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5000000A56BDCC43B.png" manifest:media-type="image/png"/>
  <manifest:file-entry manifest:full-path="Pictures/10000000000000D6000000A44C777F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7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398cm"/>
    </style:style>
    <style:style style:name="Tabela1.B" style:family="table-column">
      <style:table-column-properties style:column-width="4.69cm"/>
    </style:style>
    <style:style style:name="Tabela1.C" style:family="table-column">
      <style:table-column-properties style:column-width="7.38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style:min-row-height="0.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8.461cm" table:align="margins"/>
    </style:style>
    <style:style style:name="Tabela2.A" style:family="table-column">
      <style:table-column-properties style:column-width="9.23cm" style:rel-column-width="32767*"/>
    </style:style>
    <style:style style:name="Tabela2.B" style:family="table-column">
      <style:table-column-properties style:column-width="9.23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8.461cm" table:align="margins"/>
    </style:style>
    <style:style style:name="Tabela3.A" style:family="table-column">
      <style:table-column-properties style:column-width="18.46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61cm" table:align="margins"/>
    </style:style>
    <style:style style:name="Tabela4.A" style:family="table-column">
      <style:table-column-properties style:column-width="18.46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3.747cm" style:auto-text-indent="false"/>
    </style:style>
    <style:style style:name="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text-properties officeooo:paragraph-rsid="001fec0d"/>
    </style:style>
    <style:style style:name="P6" style:family="paragraph" style:parent-style-name="Normal">
      <style:text-properties fo:font-size="12pt" officeooo:paragraph-rsid="0023fb64" style:font-size-asian="12pt" style:font-size-complex="12pt"/>
    </style:style>
    <style:style style:name="P7" style:family="paragraph" style:parent-style-name="Normal">
      <style:text-properties officeooo:paragraph-rsid="002306e0"/>
    </style:style>
    <style:style style:name="P8" style:family="paragraph" style:parent-style-name="Normal">
      <style:paragraph-properties fo:text-align="center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Normal">
      <style:paragraph-properties fo:margin-left="0cm" fo:margin-right="0cm" fo:text-align="start" style:justify-single-word="false" fo:text-indent="0.635cm" style:auto-text-indent="false"/>
      <style:text-properties style:font-name="Calibri" fo:font-size="10.5pt" officeooo:paragraph-rsid="002b498b" style:font-size-asian="10.5pt" style:font-name-complex="Arial" style:font-size-complex="10.5pt"/>
    </style:style>
    <style:style style:name="P10" style:family="paragraph" style:parent-style-name="Norma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.5pt" officeooo:paragraph-rsid="002b498b" style:font-size-asian="10.5pt" style:font-name-complex="Arial" style:font-size-complex="10.5pt"/>
    </style:style>
    <style:style style:name="P11" style:family="paragraph" style:parent-style-name="Normal">
      <style:paragraph-properties fo:margin-left="0cm" fo:margin-right="0cm" fo:text-indent="0cm" style:auto-text-indent="false"/>
      <style:text-properties style:font-name="Calibri" fo:font-size="10.5pt" officeooo:paragraph-rsid="00261e08" style:font-size-asian="10.5pt" style:font-name-complex="Arial" style:font-size-complex="10.5pt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size="10.5pt" officeooo:paragraph-rsid="00241e8e" style:font-size-asian="10.5pt" style:font-size-complex="10.5pt"/>
    </style:style>
    <style:style style:name="P13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78111" style:font-size-asian="10pt" style:font-name-complex="Arial" style:font-size-complex="10pt"/>
    </style:style>
    <style:style style:name="P14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e03aa" style:font-size-asian="10pt" style:font-name-complex="Arial" style:font-size-complex="10pt"/>
    </style:style>
    <style:style style:name="P15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/>
      <style:text-properties style:font-name="Calibri" fo:font-size="10pt" officeooo:rsid="00261e08" officeooo:paragraph-rsid="002b3fcd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78111" officeooo:paragraph-rsid="002b3fcd" style:font-size-asian="10pt" style:font-name-complex="Arial" style:font-size-complex="10pt"/>
    </style:style>
    <style:style style:name="P17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ef673" style:font-size-asian="12pt" style:font-name-complex="Arial" style:font-size-complex="12pt"/>
    </style:style>
    <style:style style:name="P18" style:family="paragraph" style:parent-style-name="Normal">
      <style:paragraph-properties fo:text-align="start" style:justify-single-word="false" style:text-autospace="none">
        <style:tab-stops>
          <style:tab-stop style:position="13.859cm"/>
        </style:tab-stops>
      </style:paragraph-properties>
      <style:text-properties officeooo:paragraph-rsid="00241e8e"/>
    </style:style>
    <style:style style:name="P19" style:family="paragraph" style:parent-style-name="Norma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officeooo:paragraph-rsid="00241e8e"/>
    </style:style>
    <style:style style:name="P20" style:family="paragraph" style:parent-style-name="Normal">
      <style:text-properties officeooo:paragraph-rsid="00241e8e"/>
    </style:style>
    <style:style style:name="P21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.5pt" officeooo:paragraph-rsid="00261e08" style:font-size-asian="10.5pt" style:font-size-complex="10.5pt"/>
    </style:style>
    <style:style style:name="P22" style:family="paragraph" style:parent-style-name="Footnote">
      <style:text-properties officeooo:rsid="0033562d" officeooo:paragraph-rsid="0033562d"/>
    </style:style>
    <style:style style:name="P23" style:family="paragraph" style:parent-style-name="Normal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24" style:family="paragraph" style:parent-style-name="Footnote">
      <style:text-properties fo:color="#0000ff" loext:opacity="100%" officeooo:rsid="00331880" officeooo:paragraph-rsid="00331880"/>
    </style:style>
    <style:style style:name="P25" style:family="paragraph" style:parent-style-name="Normal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26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7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8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b498b"/>
    </style:style>
    <style:style style:name="P29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0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1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2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3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e1969" style:font-size-asian="10.5pt" style:font-size-complex="10.5pt"/>
    </style:style>
    <style:style style:name="P34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61e08" officeooo:paragraph-rsid="00261e08" style:font-size-asian="10.5pt" style:font-size-complex="10.5pt"/>
    </style:style>
    <style:style style:name="P35" style:family="paragraph" style:parent-style-name="Normal">
      <style:paragraph-properties fo:margin-left="0cm" fo:margin-right="0cm" fo:text-indent="0cm" style:auto-text-indent="false"/>
      <style:text-properties style:font-name="Calibri" fo:font-size="10pt" officeooo:paragraph-rsid="00297735" style:font-size-asian="10pt" style:font-name-complex="Arial" style:font-size-complex="10pt"/>
    </style:style>
    <style:style style:name="P36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Arial" fo:font-size="10pt" officeooo:rsid="00211852" officeooo:paragraph-rsid="0023fb64" style:font-size-asian="10pt" style:font-size-complex="10pt"/>
    </style:style>
    <style:style style:name="P37" style:family="paragraph" style:parent-style-name="Normal">
      <style:paragraph-properties fo:margin-left="0cm" fo:margin-right="0cm" fo:text-indent="0cm" style:auto-text-indent="false"/>
      <style:text-properties style:text-position="super 58%" style:font-name="Calibri" fo:font-size="10pt" officeooo:rsid="00365dd3" officeooo:paragraph-rsid="00365dd3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Calibri" fo:font-size="10.5pt" fo:font-style="italic" style:font-size-asian="10.5pt" style:font-style-asian="italic" style:font-name-complex="Arial" style:font-size-complex="10.5pt" style:font-weight-complex="bold"/>
    </style:style>
    <style:style style:name="T4" style:family="text">
      <style:text-properties fo:color="#000000" loext:opacity="100%" style:font-name="Calibri" fo:font-size="10.5pt" fo:font-style="italic" officeooo:rsid="002b498b" style:font-size-asian="10.5pt" style:font-style-asian="italic" style:font-name-complex="Arial" style:font-size-complex="10.5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officeooo:rsid="0023fb64" style:font-size-asian="12pt" style:font-weight-asian="bold" style:font-name-complex="Arial" style:font-size-complex="12pt"/>
    </style:style>
    <style:style style:name="T7" style:family="text">
      <style:text-properties style:font-name="Calibri" fo:font-size="12pt" fo:font-weight="bold" officeooo:rsid="00261e08" style:font-size-asian="12pt" style:font-weight-asian="bold" style:font-name-complex="Arial" style:font-size-complex="12pt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officeooo:rsid="0023fb64" style:font-name-complex="Arial"/>
    </style:style>
    <style:style style:name="T10" style:family="text">
      <style:text-properties style:font-name="Calibri" officeooo:rsid="00261e08" style:font-name-complex="Arial"/>
    </style:style>
    <style:style style:name="T11" style:family="text">
      <style:text-properties style:font-name="Calibri" officeooo:rsid="00359c8f" style:font-name-complex="Arial"/>
    </style:style>
    <style:style style:name="T12" style:family="text">
      <style:text-properties style:font-name="Calibri" fo:font-weight="bold" officeooo:rsid="0023fb64" style:font-weight-asian="bold" style:font-name-complex="Arial" style:font-weight-complex="bold"/>
    </style:style>
    <style:style style:name="T13" style:family="text">
      <style:text-properties style:font-name="Calibri" fo:font-weight="bold" officeooo:rsid="00241e8e" style:font-weight-asian="bold" style:font-name-complex="Arial" style:font-weight-complex="bold"/>
    </style:style>
    <style:style style:name="T14" style:family="text"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Calibri" fo:font-size="10.5pt" fo:font-weight="bold" officeooo:rsid="00241e8e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Calibri" fo:font-size="10.5pt" fo:font-weight="bold" officeooo:rsid="00224cd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Calibri" fo:font-size="10.5pt" fo:font-weight="bold" officeooo:rsid="002306e0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Calibri" fo:font-size="10.5pt" style:font-size-asian="10.5pt" style:font-name-complex="Arial" style:font-size-complex="10.5pt"/>
    </style:style>
    <style:style style:name="T19" style:family="text">
      <style:text-properties style:font-name="Calibri" fo:font-size="10.5pt" officeooo:rsid="0023fb64" style:font-size-asian="10.5pt" style:font-name-complex="Arial" style:font-size-complex="10.5pt"/>
    </style:style>
    <style:style style:name="T20" style:family="text">
      <style:text-properties style:font-name="Calibri" fo:font-size="10.5pt" officeooo:rsid="00261e08" style:font-size-asian="10.5pt" style:font-name-complex="Arial" style:font-size-complex="10.5pt"/>
    </style:style>
    <style:style style:name="T21" style:family="text">
      <style:text-properties style:font-name="Calibri" fo:font-size="10.5pt" officeooo:rsid="00278111" style:font-size-asian="10.5pt" style:font-name-complex="Arial" style:font-size-complex="10.5pt"/>
    </style:style>
    <style:style style:name="T22" style:family="text">
      <style:text-properties style:font-name="Calibri" fo:font-size="10.5pt" officeooo:rsid="002b498b" style:font-size-asian="10.5pt" style:font-name-complex="Arial" style:font-size-complex="10.5pt"/>
    </style:style>
    <style:style style:name="T23" style:family="text">
      <style:text-properties style:font-name="Calibri" fo:font-size="10.5pt" officeooo:rsid="002057b3" style:font-size-asian="10.5pt" style:font-name-complex="Arial" style:font-size-complex="10.5pt"/>
    </style:style>
    <style:style style:name="T24" style:family="text">
      <style:text-properties officeooo:rsid="00261e08"/>
    </style:style>
    <style:style style:name="T25" style:family="text">
      <style:text-properties officeooo:rsid="00278111"/>
    </style:style>
    <style:style style:name="T26" style:family="text">
      <style:text-properties officeooo:rsid="00297735"/>
    </style:style>
    <style:style style:name="T27" style:family="text">
      <style:text-properties style:text-position="super 58%" officeooo:rsid="00297735"/>
    </style:style>
    <style:style style:name="T28" style:family="text">
      <style:text-properties style:text-position="super 58%" officeooo:rsid="002b3fcd"/>
    </style:style>
    <style:style style:name="T29" style:family="text">
      <style:text-properties style:text-position="super 58%" officeooo:rsid="002e03aa"/>
    </style:style>
    <style:style style:name="T30" style:family="text">
      <style:text-properties style:text-position="super 58%" officeooo:rsid="00365dd3"/>
    </style:style>
    <style:style style:name="T31" style:family="text">
      <style:text-properties officeooo:rsid="002a40f0"/>
    </style:style>
    <style:style style:name="T32" style:family="text">
      <style:text-properties officeooo:rsid="002b3fcd"/>
    </style:style>
    <style:style style:name="T33" style:family="text">
      <style:text-properties style:text-position="0% 100%"/>
    </style:style>
    <style:style style:name="T34" style:family="text">
      <style:text-properties style:text-position="0% 100%" officeooo:rsid="002b3fcd"/>
    </style:style>
    <style:style style:name="T35" style:family="text">
      <style:text-properties officeooo:rsid="002b498b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officeooo:rsid="00241e8e" style:font-size-asian="10.5pt" style:font-size-complex="10.5pt"/>
    </style:style>
    <style:style style:name="T38" style:family="text">
      <style:text-properties fo:font-size="10.5pt" fo:font-style="italic" style:font-size-asian="10.5pt" style:font-style-asian="italic" style:font-size-complex="10.5pt" style:font-style-complex="italic"/>
    </style:style>
    <style:style style:name="T39" style:family="text">
      <style:text-properties officeooo:rsid="002e1969"/>
    </style:style>
    <style:style style:name="T40" style:family="text"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T41" style:family="text">
      <style:text-properties fo:color="#0000ff" loext:opacity="100%"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space-before="0.635cm" text:min-label-width="0.635cm"/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5">Termo de Autorização para disponibilização e licenciamento de </text:span></text:span><text:span text:style-name="Fonte_20_parág._20_padrão"><text:span text:style-name="T6">Dissertações e Teses </text:span></text:span><text:span text:style-name="Fonte_20_parág._20_padrão"><text:span text:style-name="T7">e Monografias de especialização </text:span></text:span><text:span text:style-name="Fonte_20_parág._20_padrão"><text:span text:style-name="T5">no Repositório Institucional da UFVJM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<text:span text:style-name="Fonte_20_parág._20_padrão"><text:span text:style-name="T16">1 </text:span></text:span><text:span text:style-name="Fonte_20_parág._20_padrão"><text:span text:style-name="T14">I</text:span></text:span><text:span text:style-name="Fonte_20_parág._20_padrão"><text:span text:style-name="T16">DENTIFIC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list text:style-name="L1">
              <text:list-item>
                <text:list>
                  <text:list-header>
                    <text:p text:style-name="P26"><text:span text:style-name="Fonte_20_parág._20_padrão"><text:span text:style-name="T23">Autor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list text:continue-numbering="true" text:style-name="L1">
              <text:list-item>
                <text:list>
                  <text:list-header>
                    <text:p text:style-name="P31">E-mail:</text:p>
                  </text:list-header>
                </text:list>
              </text:list-item>
            </text:list>
          </table:table-cell>
          <table:covered-table-cell/>
          <table:table-cell table:style-name="Tabela1.C3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3">Telefone<text:span text:style-name="T39">s</text:span>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4">
          <table:table-cell table:style-name="Tabela1.A4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7"><text:span text:style-name="Fonte_20_parág._20_padrão"><text:span text:style-name="T23">Matrícula:</text:span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2">CPF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2">RG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<text:span text:style-name="Fonte_20_parág._20_padrão"><text:span text:style-name="T16">2 </text:span></text:span><text:span text:style-name="Fonte_20_parág._20_padrão"><text:span text:style-name="T17">TRABALHO</text:span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1"><text:span text:style-name="T9">(</text:span><text:span text:style-name="T8"> <text:s text:c="2"/>) </text:span><text:span text:style-name="T10">Dissertação</text:span><text:span text:style-name="T8"> <text:s text:c="9"/></text:span><text:span text:style-name="T11">( <text:s text:c="3"/>)</text:span><text:span text:style-name="T8"> </text:span><text:span text:style-name="T11">Dissertação e Produto educacional</text:span><text:span text:style-name="T8"> <text:s text:c="8"/>( <text:s text:c="2"/>) Tese <text:s text:c="22"/></text:span><text:span text:style-name="T10">(</text:span><text:span text:style-name="T8"> <text:s text:c="2"/></text:span><text:span text:style-name="T10">) Monografia de especialização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header>
                    <text:p text:style-name="P26"><text:span text:style-name="Fonte_20_parág._20_padrão"><text:span text:style-name="T18">Título:</text:span></text:span></text:p>
                    <text:p text:style-name="P26"><text:span text:style-name="Fonte_20_parág._20_padrão"><text:span text:style-name="T18"/></text:span></text:p>
                  </text:list-header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8"><text:span text:style-name="Fonte_20_parág._20_padrão"><text:span text:style-name="T22">Palavras-chave: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6"><text:span text:style-name="Fonte_20_parág._20_padrão"><text:span text:style-name="T18">Programa de pós-graduação: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6"><text:span text:style-name="Fonte_20_parág._20_padrão"><text:span text:style-name="T19">Data da defesa: <text:s text:c="51"/></text:span></text:span><text:span text:style-name="Fonte_20_parág._20_padrão"><text:span text:style-name="T21">( <text:s text:c="2"/>) Aberta <text:s text:c="25"/>( <text:s text:c="2"/>) Fechada¹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7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9"><text:span text:style-name="Fonte_20_parág._20_padrão"><text:span text:style-name="T19">Orientador: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list text:continue-numbering="true" text:style-name="L1">
              <text:list-item>
                <text:list>
                  <text:list-header>
                    <text:p text:style-name="P34">E-mail:</text:p>
                  </text:list-header>
                </text:list>
              </text:list-item>
            </text:list>
          </table:table-cell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0"><text:span text:style-name="Fonte_20_parág._20_padrão"><text:span text:style-name="T19">Coorientador</text:span></text:span><text:span text:style-name="Fonte_20_parág._20_padrão"><text:span text:style-name="T20">(es)</text:span></text:span><text:span text:style-name="Fonte_20_parág._20_padrão"><text:span text:style-name="T19">: 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/>
          </table:table-cell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<text:span text:style-name="Fonte_20_parág._20_padrão"><text:span text:style-name="T15">3</text:span></text:span><text:span text:style-name="Fonte_20_parág._20_padrão"><text:span text:style-name="T16"> </text:span></text:span><text:span text:style-name="Fonte_20_parág._20_padrão"><text:span text:style-name="T15">INFORMAÇÕES DE ACESSO</text:span></text:span></text:p>
          </table:table-cell>
        </table:table-row>
        <table:table-row>
          <table:table-cell table:style-name="Tabela3.A2" office:value-type="string">
            <text:p text:style-name="P11"><text:span text:style-name="T24">Liberação para disponibilização</text:span>?<text:tab/>( <text:span text:style-name="T25">X</text:span> ) <text:span text:style-name="T24">S</text:span>im<text:span text:style-name="T30">2, 3, 6</text:span> <text:s text:c="11"/>( <text:s text:c="3"/>) <text:span text:style-name="T24">N</text:span>ão<text:span text:style-name="T29">4 </text:span></text:p>
            <text:p text:style-name="P11"/>
            <text:p text:style-name="P11"><text:span text:style-name="T24">Trabalho confidencial <text:s text:c="25"/></text:span><text:s/>( <text:s text:c="3"/>) <text:span text:style-name="T24">S</text:span>im<text:span text:style-name="T27"> 4, </text:span><text:span text:style-name="T28">5 <text:s text:c="4"/></text:span><text:s text:c="9"/>( <text:span text:style-name="T25">X</text:span> ) <text:span text:style-name="T24">Não</text:span></text:p>
            <text:p text:style-name="P11"/>
            <text:p text:style-name="P13">¹ Deve ser acompanhado da Ata ou Declaração de sigilo da defesa.</text:p>
            <text:p text:style-name="P16">² Os metadados dos trabalhos ficarão sempre disponíveis.</text:p>
            <text:p text:style-name="P15"><text:span text:style-name="T32">³ </text:span>Toda dissertação e tese produzida pela UFVJM deve ser divulgada conforme Portaria Capes nº 3 de 15 de fevereiro de 2006 <text:span text:style-name="T32">e</text:span> <text:span text:style-name="T25">Resolução própria do RI/UFVJM.</text:span></text:p>
            <text:p text:style-name="P14"><text:span text:style-name="T28">4</text:span> <text:span text:style-name="T31">Todo trabalho confidencial deve acompanhar justificativa, e data limite ou período de restrição. </text:span></text:p>
            <text:p text:style-name="P35"><text:span text:style-name="T28">5</text:span><text:span text:style-name="T34"> Caso necessário o tempo data/período poderão ser prorrogados mediante avaliação do CITec/UFVJM.</text:span></text:p>
            <text:p text:style-name="P37"><text:span text:style-name="T32">6 <text:s/></text:span><text:span text:style-name="T33">Disponibilização parcial somente mediante solicitação justificada, acompanhado o Termo de Autorização.</text:span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<text:span text:style-name="Fonte_20_parág._20_padrão"><text:span text:style-name="T13">4 </text:span></text:span><text:span text:style-name="Fonte_20_parág._20_padrão"><text:span text:style-name="T12">LICENÇA</text:span></text:span></text:p>
          </table:table-cell>
        </table:table-row>
        <table:table-row>
          <table:table-cell table:style-name="Tabela4.A2" office:value-type="string">
            <text:p text:style-name="P17"><text:s text:c="4"/><text:span text:style-name="T36">Na qualidade de titular dos direitos de autor da publicação supracitada, de acordo com a Lei nº <text:s/>9610/98, autorizo a Universidade Federal dos Vales do Jequitinhonha e Mucuri a disponibilizar gratuitamente, sem ressarcimento dos direitos autorais, conforme permissões assinadas acima, do documento, em meio eletrônico, no Repositório Institucional da UFVJM, no formato especificado², para fins de leitura, impressão e/ou download pela Internet, a título de divulgação da produção científica gerada pela Universidade, a partir desta data. Autorizo ao SisBi/UFVJM disponibilizar a obra, gratuitamente, de acordo com a licença pública </text:span><text:a xlink:type="simple" xlink:href="https://creativecommons.org/licenses/by-nc-nd/4.0/deed.pt_BR" text:style-name="Internet_20_link" text:visited-style-name="Visited_20_Internet_20_Link"><text:span text:style-name="T38">Creative Commmons Licença 4.0 Unported</text:span></text:a><text:span text:style-name="T40"><text:note text:id="ftn1" text:note-class="footnote"><text:note-citation>1</text:note-citation><text:note-body><text:p text:style-name="P22"><text:a xlink:type="simple" xlink:href="https://creativecommons.org/licenses/by-nc-nd/4.0/deed.pt_BR" text:style-name="Internet_20_link" text:visited-style-name="Visited_20_Internet_20_Link"><text:span text:style-name="T41">https://creativecommons.org/choose/</text:span></text:a></text:p></text:note-body></text:note></text:span><text:span text:style-name="T40"> </text:span><text:span text:style-name="T38"><text:s/></text:span><text:span text:style-name="T36">por mim declarada sob as seguintes condições: </text:span><text:span text:style-name="T37">não permite comercialização, não permite modificações.</text:span></text:p>
          </table:table-cell>
        </table:table-row>
      </table:table>
      <text:p text:style-name="P19"><text:span text:style-name="Fonte_20_parág._20_padrão"><text:span text:style-name="T18"/></text:span></text:p>
      <text:p text:style-name="P19"><text:span text:style-name="Fonte_20_parág._20_padrão"><text:span text:style-name="T18">A obra continua protegida por Direito Autoral e/ou por outras leis aplicáveis. Qualquer uso da obra que não o autorizado sob esta licença ou pela legislação autoral é proibido.</text:span></text:span></text:p>
      <text:p text:style-name="P19"/>
      <text:p text:style-name="P10">__________________________________________ <text:s text:c="11"/>_________________________, <text:s text:c="3"/>_____/_____/_____.</text:p>
      <text:p text:style-name="P9"><text:s text:c="22"/>Assinatura do autor<text:note text:id="ftn2" text:note-class="footnote"><text:note-citation>2</text:note-citation><text:note-body><text:p text:style-name="P24">Preferencialmente assinatura eletrônica</text:p></text:note-body></text:note> <text:s text:c="55"/><text:span text:style-name="T35">Local <text:s text:c="47"/>Data</text:span></text:p>
      <text:p text:style-name="P12"/>
      <text:p text:style-name="P18"><text:span text:style-name="Fonte_20_parág._20_padrão"><text:span text:style-name="T3">Data da entrega do documento no Sis</text:span></text:span><text:span text:style-name="Fonte_20_parág._20_padrão"><text:span text:style-name="T4">B</text:span></text:span><text:span text:style-name="Fonte_20_parág._20_padrão"><text:span text:style-name="T3">i/UFVJM:_____/____/___. <text:s text:c="13"/>Recebido por:____________________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ist" style:next-style-name="Text_20_body" style:default-outline-level="1" style:class="text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fals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8pt" style:font-size-asian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text:style-name="WW_5f_CharOUTLINELVL1" loext:num-list-format="%1%." style:num-suffix="." style:num-format="1">
        <style:list-level-properties text:min-label-width="0.635cm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</style:style>
    <style:style style:name="M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2" text:anchor-type="paragraph" svg:x="15.319cm" svg:y="-0.873cm" svg:width="2.882cm" style:rel-width="scale" svg:height="2.882cm" style:rel-height="scale" draw:z-index="0"><draw:image xlink:href="Pictures/10000001000000A5000000A56BDCC43B.png" xlink:type="simple" xlink:show="embed" xlink:actuate="onLoad" draw:mime-type="image/png"/></draw:frame><draw:frame draw:style-name="Mfr2" draw:name="Imagem 1" text:anchor-type="paragraph" svg:x="0.291cm" svg:y="-0.499cm" svg:width="2.536cm" style:rel-width="scale" svg:height="1.942cm" style:rel-height="scale" draw:z-index="1"><draw:image xlink:href="Pictures/10000000000000D6000000A44C777F82.jpg" xlink:type="simple" xlink:show="embed" xlink:actuate="onLoad" draw:mime-type="image/jpeg"/></draw:frame><text:span text:style-name="Fonte_20_parág._20_padrão"><text:span text:style-name="MT1">Universidade Federal dos Vales do Jequitinhonha</text:span></text:span></text:p>
        <text:p text:style-name="MP2"><text:span text:style-name="Fonte_20_parág._20_padrão"><text:span text:style-name="MT1"><text:tab/><text:tab/><text:tab/><text:tab/><text:tab/>e Mucuri</text:span></text:span></text:p>
        <text:p text:style-name="MP3">Sistema de Bibliotecas</text:p>
        <text:p text:style-name="MP4"><text:span text:style-name="Fonte_20_parág._20_padrão"><text:span text:style-name="MT2"><text:s/>Repositório Institucional / RIUFVJ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Universidade Federal dos Vales do Jequitinhonha e Mucuri</dc:title>
    <meta:initial-creator>Usuario</meta:initial-creator>
    <meta:creation-date>2017-05-09T14:07:00Z</meta:creation-date>
    <dc:date>2025-07-18T08:39:21.921000000</dc:date>
    <meta:print-date>2014-09-17T14:43:00Z</meta:print-date>
    <meta:editing-cycles>21</meta:editing-cycles>
    <meta:editing-duration>PT3H57M</meta:editing-duration>
    <meta:document-statistic meta:table-count="4" meta:image-count="2" meta:object-count="0" meta:page-count="1" meta:paragraph-count="38" meta:word-count="354" meta:character-count="2836" meta:non-whitespace-character-count="2172"/>
    <meta:template xlink:type="simple" xlink:actuate="onRequest" xlink:title="" xlink:href="Normal"/>
  </office:meta>
</office:document-meta>
</file>