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6000000A5B0780175.jpg" manifest:media-type=""/>
  <manifest:file-entry manifest:full-path="Pictures/10000000000000D6000000A4B3A84F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98cm" fo:margin-left="-1.053cm" table:align="left" style:writing-mode="lr-tb"/>
    </style:style>
    <style:style style:name="Tabela1.A" style:family="table-column">
      <style:table-column-properties style:column-width="9.687cm"/>
    </style:style>
    <style:style style:name="Tabela1.B" style:family="table-column">
      <style:table-column-properties style:column-width="2.623cm"/>
    </style:style>
    <style:style style:name="Tabela1.C" style:family="table-column">
      <style:table-column-properties style:column-width="1.894cm"/>
    </style:style>
    <style:style style:name="Tabela1.D" style:family="table-column">
      <style:table-column-properties style:column-width="2.896cm"/>
    </style:style>
    <style:style style:name="Tabela1.E" style:family="table-column">
      <style:table-column-properties style:column-width="6.8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loext:contextual-spacing="false" fo:margin-left="-0.199cm" fo:margin-right="0cm" fo:margin-top="0.603cm" fo:margin-bottom="0.603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officeooo:paragraph-rsid="001a9e56"/>
    </style:style>
    <style:style style:name="P2" style:family="paragraph" style:parent-style-name="Header">
      <style:paragraph-properties fo:margin-left="0.108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 fo:margin-left="0.108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" style:family="paragraph" style:parent-style-name="Header">
      <style:paragraph-properties fo:margin-left="0.108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9.523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fo:margin-left="0.199cm" fo:margin-right="0cm" fo:orphans="2" fo:widows="2" fo:text-indent="0cm" style:auto-text-indent="false" fo:background-color="transparent" style:writing-mode="lr-tb">
        <style:tab-stops>
          <style:tab-stop style:position="0.291cm"/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6" style:family="paragraph" style:parent-style-name="Header">
      <style:paragraph-properties loext:contextual-spacing="false" fo:margin-top="0cm" fo:margin-bottom="0cm" style:contextual-spacing="false"/>
    </style:style>
    <style:style style:name="P7" style:family="paragraph" style:parent-style-name="Footer">
      <style:text-properties officeooo:rsid="00124e4e" officeooo:paragraph-rsid="00124e4e"/>
    </style:style>
    <style:style style:name="P8" style:family="paragraph" style:parent-style-name="Footer">
      <style:text-properties style:text-position="super 58%" officeooo:rsid="00124e4e" officeooo:paragraph-rsid="001355dd"/>
    </style:style>
    <style:style style:name="P9" style:family="paragraph" style:parent-style-name="Standard">
      <style:paragraph-properties style:snap-to-layout-grid="false"/>
      <style:text-properties style:font-name="Arial" fo:language="pt" fo:country="BR" fo:font-weight="bold" officeooo:paragraph-rsid="000b7041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language="pt" fo:country="BR" fo:font-weight="bold" officeooo:rsid="001dad01" officeooo:paragraph-rsid="001dad01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language="pt" fo:country="BR" fo:font-weight="bold" officeooo:rsid="001f7a84" officeooo:paragraph-rsid="001f7a84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language="pt" fo:country="BR" officeooo:paragraph-rsid="000b7041" style:font-name-complex="Arial"/>
    </style:style>
    <style:style style:name="P13" style:family="paragraph" style:parent-style-name="Standard">
      <style:paragraph-properties style:snap-to-layout-grid="false"/>
      <style:text-properties style:font-name="Arial" fo:language="pt" fo:country="BR" officeooo:rsid="000c1c5b" officeooo:paragraph-rsid="000c1c5b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fo:language="pt" fo:country="BR" officeooo:paragraph-rsid="000fc3c6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Arial" fo:language="pt" fo:country="BR" officeooo:rsid="00124e4e" officeooo:paragraph-rsid="00160340" style:font-name-complex="Arial"/>
    </style:style>
    <style:style style:name="P16" style:family="paragraph" style:parent-style-name="Standard">
      <style:paragraph-properties style:snap-to-layout-grid="false"/>
      <style:text-properties style:font-name="Arial" fo:language="pt" fo:country="BR" officeooo:rsid="001c135e" officeooo:paragraph-rsid="001c135e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language="pt" fo:country="BR" officeooo:rsid="001dad01" officeooo:paragraph-rsid="001dad01" style:font-name-complex="Arial"/>
    </style:style>
    <style:style style:name="P18" style:family="paragraph" style:parent-style-name="Standard">
      <style:paragraph-properties style:snap-to-layout-grid="false"/>
      <style:text-properties style:font-name="Arial" fo:language="pt" fo:country="BR" fo:font-weight="normal" officeooo:rsid="001c135e" officeooo:paragraph-rsid="001dad01" style:font-weight-asian="normal" style:font-name-complex="Ari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paragraph-rsid="000b7041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rsid="000fc3c6" officeooo:paragraph-rsid="000fc3c6" style:font-weight-asian="bold" style:font-name-complex="Arial"/>
    </style:style>
    <style:style style:name="P2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language="pt" fo:country="BR" fo:font-weight="bold" officeooo:paragraph-rsid="000b7041" style:font-weight-asian="bold" style:font-name-complex="Arial" style:font-weight-complex="bold"/>
    </style:style>
    <style:style style:name="P22" style:family="paragraph" style:parent-style-name="Standard" style:master-page-name="">
      <style:paragraph-properties fo:margin-left="-1.101cm" fo:margin-right="-0.499cm" fo:line-height="15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officeooo:paragraph-rsid="000fc3c6"/>
    </style:style>
    <style:style style:name="P23" style:family="paragraph" style:parent-style-name="Standard">
      <style:paragraph-properties fo:margin-left="-1.101cm" fo:margin-right="-0.499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language="pt" fo:country="BR" officeooo:paragraph-rsid="000fc3c6" style:font-name-complex="Arial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Standard">
      <style:paragraph-properties fo:margin-left="-1.101cm" fo:margin-right="0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language="pt" fo:country="BR" officeooo:paragraph-rsid="000fc3c6" style:font-name-complex="Arial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language="pt" fo:country="BR" fo:font-weight="bold" officeooo:paragraph-rsid="000b7041" style:font-weight-asian="bold" style:font-name-complex="Arial"/>
    </style:style>
    <style:style style:name="P27" style:family="paragraph" style:parent-style-name="Standard" style:list-style-name="L1">
      <style:paragraph-properties fo:line-height="150%" fo:text-align="start" style:justify-single-word="false" fo:orphans="2" fo:widows="2" fo:background-color="transparent" style:writing-mode="lr-tb">
        <style:tab-stops/>
        <style:background-image/>
      </style:paragraph-properties>
      <style:text-properties style:use-window-font-color="true" style:font-name="Arial" fo:font-size="12pt" fo:language="pt" fo:country="BR" officeooo:rsid="00185b49" officeooo:paragraph-rsid="000fc3c6" style:font-name-asian="Times New Roman" style:font-size-asian="12pt" style:font-name-complex="Arial" style:font-size-complex="12pt" style:language-complex="ar" style:country-complex="SA"/>
    </style:style>
    <style:style style:name="P28" style:family="paragraph" style:parent-style-name="Standard" style:list-style-name="L1" style:master-page-name="">
      <style:paragraph-properties fo:margin-left="-1cm" fo:margin-right="0cm" fo:line-height="150%" fo:text-align="start" style:justify-single-word="false" fo:orphans="2" fo:widows="2" fo:text-indent="-3.701cm" style:auto-text-indent="false" style:page-number="auto" fo:background-color="transparent" style:writing-mode="lr-tb">
        <style:tab-stops/>
        <style:background-image/>
      </style:paragraph-properties>
      <style:text-properties officeooo:paragraph-rsid="000fc3c6"/>
    </style:style>
    <style:style style:name="P2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language="pt" fo:country="BR" fo:font-weight="bold" officeooo:paragraph-rsid="000b7041" style:font-weight-asian="bold" style:font-name-complex="Arial" style:font-weight-complex="bold"/>
    </style:style>
    <style:style style:name="P30" style:family="paragraph" style:parent-style-name="Heading_20_5">
      <style:paragraph-properties fo:margin-left="1.799cm" fo:margin-right="0cm" fo:text-align="center" style:justify-single-word="false" fo:orphans="2" fo:widows="2" fo:text-indent="-2.701cm" style:auto-text-indent="false" fo:background-color="transparent" fo:keep-with-next="always" style:writing-mode="lr-tb">
        <style:tab-stops/>
        <style:background-image/>
      </style:paragraph-properties>
      <style:text-properties style:font-name="Arial" fo:font-size="12pt" fo:font-weight="bold" officeooo:paragraph-rsid="000b7041" style:font-size-asian="12pt" style:font-weight-asian="bold" style:font-name-complex="Arial" style:font-size-complex="12pt"/>
    </style:style>
    <style:style style:name="T1" style:family="text">
      <style:text-properties style:font-name="Arial" fo:language="pt" fo:country="BR" style:font-name-complex="Arial"/>
    </style:style>
    <style:style style:name="T2" style:family="text">
      <style:text-properties style:font-name="Arial" fo:language="pt" fo:country="BR" fo:font-weight="bold" style:font-weight-asian="bold" style:font-name-complex="Arial"/>
    </style:style>
    <style:style style:name="T3" style:family="text">
      <style:text-properties officeooo:rsid="000fc3c6"/>
    </style:style>
    <style:style style:name="T4" style:family="text">
      <style:text-properties style:text-position="super 58%" officeooo:rsid="00124e4e"/>
    </style:style>
    <style:style style:name="T5" style:family="text">
      <style:text-properties officeooo:rsid="001355dd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1355dd"/>
    </style:style>
    <style:style style:name="T8" style:family="text">
      <style:text-properties officeooo:rsid="0014fb9b"/>
    </style:style>
    <style:style style:name="T9" style:family="text">
      <style:text-properties style:text-underline-style="none" officeooo:rsid="00160340"/>
    </style:style>
    <style:style style:name="T10" style:family="text">
      <style:text-properties style:text-underline-style="none" officeooo:rsid="0014fb9b"/>
    </style:style>
    <style:style style:name="T11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pt" fo:country="BR" officeooo:rsid="00185b49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pt" fo:country="BR" officeooo:rsid="001f7a84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t" fo:country="BR" officeooo:rsid="0020f1d1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pt" fo:country="BR" officeooo:rsid="002246ec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17" style:family="text">
      <style:text-properties style:use-window-font-color="true" style:font-name="Arial" fo:font-size="12pt" fo:language="pt" fo:country="BR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T18" style:family="text">
      <style:text-properties style:use-window-font-color="true" style:font-name="Arial" fo:font-size="12pt" fo:language="pt" fo:country="BR" style:text-underline-style="solid" style:text-underline-width="auto" style:text-underline-color="font-color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use-window-font-color="true" style:font-name="Arial" fo:font-size="12pt" fo:language="pt" fo:country="BR" style:text-underline-style="solid" style:text-underline-width="auto" style:text-underline-color="font-color" officeooo:rsid="001f7a84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style:use-window-font-color="true" style:font-name="Arial" fo:font-size="12pt" fo:language="pt" fo:country="BR" style:text-underline-style="solid" style:text-underline-width="auto" style:text-underline-color="font-color" officeooo:rsid="002246ec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officeooo:rsid="001f7a84"/>
    </style:style>
    <style:style style:name="T22" style:family="text">
      <style:text-properties officeooo:rsid="002246ec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Quadro1" text:anchor-type="paragraph" svg:x="20.145cm" svg:y="0.231cm" svg:width="2cm" draw:z-index="4"><draw:text-box fo:min-height="1.448cm"><text:p text:style-name="P24"/></draw:text-box></draw:frame> <text:s text:c="56"/>TERMO DE DOAÇÃO </text:p>
      <text:list xml:id="list4501231954715467693" text:style-name="L1">
        <text:list-header>
          <text:p text:style-name="P27"/>
          <text:p text:style-name="P28"><text:span text:style-name="T12">E</text:span><text:span text:style-name="T11">u,</text:span><text:span text:style-name="T18"> </text:span><text:span text:style-name="T19"><text:s text:c="96"/></text:span><text:span text:style-name="T11">, inscrito(a) no CPF sob n.º</text:span><text:span text:style-name="T19"> <text:s text:c="45"/></text:span><text:span text:style-name="T13">,</text:span><text:span text:style-name="T11"> </text:span><text:span text:style-name="T15">Email:</text:span><text:span text:style-name="T18"> <text:s text:c="78"/></text:span><text:span text:style-name="T11">, </text:span><text:span text:style-name="T15">telefone: </text:span><text:span text:style-name="T20"><text:s text:c="41"/></text:span><text:span text:style-name="T15"><text:s text:c="3"/></text:span><text:span text:style-name="T11">, por livre e espontânea vontade, sem coação ou influência de quem quer que seja, </text:span><text:span text:style-name="T16">DÔO</text:span><text:span text:style-name="T11"> ao Sistema de Bibliotecas da Universidade Federal dos Vales do Jequitinhonha e Mucuri, sem condições ou encargos de qualquer natureza, os materiais abaixo relacionados de minha propriedade, transferindo-lhe desde já e irrevogavelmente, toda a posse, </text:span><text:span text:style-name="T17">jus</text:span><text:span text:style-name="T11"> e domínio que exercia sobre os referidos bens. Declaro estar ciente da minha responsabilidade por quaisquer ações futuras sobre a licitude da aquisição que venham a recair sobre os itens doados. </text:span></text:p>
        </text:list-header>
      </text:list>
      <text:p text:style-name="P22"><text:span text:style-name="T11"><text:tab/><text:tab/>Ainda, cas</text:span><text:span text:style-name="T1">o os materiais doados, após analisados, não sejam considerados de interesse da entidade donatária, </text:span><text:span text:style-name="T2">AUTORIZO-A</text:span><text:span text:style-name="T1"> a encaminhá-los para bibliotecas ligadas a órgãos públicos ou ainda descartá-los, caso não consiga repassar o material adiante.</text:span></text:p>
      <text:p text:style-name="P23"/>
      <text:p text:style-name="P25"/>
      <text:p text:style-name="P21"/>
      <text:p text:style-name="P21"/>
      <text:p text:style-name="P21"/>
      <text:p text:style-name="P21"><text:soft-page-break/>Relação de materiais doad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h text:style-name="P30" text:outline-level="5">T<text:span text:style-name="T3">ítulo</text:span> / Autor</text:h>
          </table:table-cell>
          <table:table-cell table:style-name="Tabela1.A1" office:value-type="string">
            <text:p text:style-name="P20">Tipo de material</text:p>
          </table:table-cell>
          <table:table-cell table:style-name="Tabela1.A1" office:value-type="string">
            <text:p text:style-name="P19"><text:span text:style-name="T3">Qtde</text:span>.</text:p>
          </table:table-cell>
          <table:table-cell table:style-name="Tabela1.A1" office:value-type="string">
            <text:p text:style-name="P20">Incorporado ao acervo? <text:note text:id="ftn1" text:note-class="footnote"><text:note-citation>1</text:note-citation><text:note-body><text:p text:style-name="P8">,<text:span text:style-name="T5">2 </text:span><text:span text:style-name="T7">Pr</text:span><text:span text:style-name="T6">eenchimento pela Biblioteca.</text:span></text:p></text:note-body></text:note></text:p>
          </table:table-cell>
          <table:table-cell table:style-name="Tabela1.E1" office:value-type="string">
            <text:p text:style-name="P20">Justificativa <text:span text:style-name="T4">2 </text:span>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4"><text:tab/><text:tab/></text:p>
      <text:p text:style-name="P15"><text:span text:style-name="T9">D</text:span><text:span text:style-name="T10">o</text:span><text:span text:style-name="T8">ador(a) <text:s text:c="119"/>Diamantina</text:span>, <text:s text:c="3"/><text:span text:style-name="T21">de <text:s text:c="10"/>de 201</text:span><text:span text:style-name="T22">9</text:span><text:span text:style-name="T21">.</text:span> 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size="20pt" fo:language="pt" fo:country="BR" style:font-size-asian="20pt" style:font-name-complex="Verdana" style:font-size-complex="10pt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Título_20_5_20_Char" style:display-name="Título 5 Char" style:family="text">
      <style:text-properties style:font-name="Verdana" fo:font-size="20pt" style:font-size-asian="20pt" style:font-name-complex="Verdana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>
      <style:text-properties fo:font-size="12pt" fo:language="en" fo:country="US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3.998cm" fo:margin-left="-1.027cm" table:align="left" style:writing-mode="lr-tb"/>
    </style:style>
    <style:style style:name="Tabela3.A" style:family="table-column">
      <style:table-column-properties style:column-width="2.69cm"/>
    </style:style>
    <style:style style:name="Tabela3.B" style:family="table-column">
      <style:table-column-properties style:column-width="18.106cm"/>
    </style:style>
    <style:style style:name="Tabela3.C" style:family="table-column">
      <style:table-column-properties style:column-width="3.2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loext:contextual-spacing="false" fo:margin-left="-0.199cm" fo:margin-right="0cm" fo:margin-top="0.603cm" fo:margin-bottom="0.603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officeooo:paragraph-rsid="001a9e56"/>
    </style:style>
    <style:style style:name="MP2" style:family="paragraph" style:parent-style-name="Header">
      <style:paragraph-properties fo:margin-left="0.108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margin-left="0.108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margin-left="0.108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9.523cm"/>
        </style:tab-stops>
      </style:paragraph-properties>
      <style:text-properties style:font-name="Arial" fo:font-weight="bold" style:font-weight-asian="bold" style:font-name-complex="Arial"/>
    </style:style>
    <style:style style:name="MP5" style:family="paragraph" style:parent-style-name="Header">
      <style:paragraph-properties fo:margin-left="0.199cm" fo:margin-right="0cm" fo:orphans="2" fo:widows="2" fo:text-indent="0cm" style:auto-text-indent="false" fo:background-color="transparent" style:writing-mode="lr-tb">
        <style:tab-stops>
          <style:tab-stop style:position="0.291cm"/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MP6" style:family="paragraph" style:parent-style-name="Header">
      <style:paragraph-properties loext:contextual-spacing="false" fo:margin-top="0cm" fo:margin-bottom="0cm" style:contextual-spacing="false"/>
    </style:style>
    <style:style style:name="MP7" style:family="paragraph" style:parent-style-name="Footer">
      <style:text-properties officeooo:rsid="00124e4e" officeooo:paragraph-rsid="00124e4e"/>
    </style:style>
    <style:style style:name="M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99cm" fo:margin-bottom="1.199cm" fo:margin-left="4.29cm" fo:margin-right="3.1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.101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59cm" fo:page-height="27.94cm" style:num-format="1" style:print-orientation="portrait" fo:margin-top="3cm" fo:margin-bottom="2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as-char" svg:y="0.529cm" svg:width="2.487cm" svg:height="1.879cm" draw:z-index="1"><draw:image xlink:href="Pictures/10000000000000D6000000A4B3A84FF4.jpg" xlink:type="simple" xlink:show="embed" xlink:actuate="onLoad"/></draw:frame></text:p>
            </table:table-cell>
            <table:table-cell table:style-name="Tabela3.A1" office:value-type="string">
              <text:p text:style-name="MP2"/>
              <text:p text:style-name="MP2"/>
              <text:p text:style-name="MP2">MINISTÉRIO DA EDUCAÇÃO</text:p>
              <text:p text:style-name="MP3">UNIVERSIDADE FEDERAL DOS VALES DO JEQUITINHONHA E MUCURI</text:p>
              <text:p text:style-name="MP2">DIAMANTINA – MINAS GERAIS</text:p>
              <text:p text:style-name="MP3"/>
              <text:p text:style-name="MP4">SISTEMA DE BIBLIOTECAS</text:p>
            </table:table-cell>
            <table:table-cell table:style-name="Tabela3.A1" office:value-type="string">
              <text:p text:style-name="MP5"><draw:frame draw:style-name="Mfr2" draw:name="Figura2" text:anchor-type="as-char" svg:y="0.714cm" svg:width="2.487cm" svg:height="2.487cm" draw:z-index="3"><draw:image xlink:href="Pictures/10000000000000A6000000A5B0780175.jp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DOAÇÃO n</dc:title>
    <meta:initial-creator>raqueld</meta:initial-creator>
    <meta:creation-date>2011-01-19T14:42:00</meta:creation-date>
    <dc:date>2019-07-18T10:35:34.76</dc:date>
    <meta:print-date>2018-07-12T16:42:58.143000000</meta:print-date>
    <meta:editing-cycles>35</meta:editing-cycles>
    <meta:editing-duration>PT1H44M36S</meta:editing-duration>
    <meta:generator>LibreOffice/4.0.3.3$Windows_x86 LibreOffice_project/0eaa50a932c8f2199a615e1eb30f7ac74279539</meta:generator>
    <meta:document-statistic meta:table-count="2" meta:image-count="2" meta:object-count="0" meta:page-count="2" meta:paragraph-count="18" meta:word-count="174" meta:character-count="1672" meta:non-whitespace-character-count="982"/>
  </office:meta>
</office:document-meta>
</file>