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, 'Times New Roman'"/>
    <style:font-face style:name="Mangal1" svg:font-family="Mangal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style:font-size-asian="12pt" style:font-name-complex="Calibri" style:font-size-complex="12pt"/>
    </style:style>
    <style:style style:name="P2" style:family="paragraph" style:parent-style-name="Standard">
      <style:paragraph-properties fo:margin-left="0cm" fo:margin-right="0.3cm" fo:margin-top="0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fo:color="#000000" style:font-name="Times New Roman" fo:font-size="12pt" style:font-size-asian="12pt" style:font-name-complex="Calibri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51cm" style:auto-text-indent="false" style:text-autospace="none"/>
      <style:text-properties style:font-name="Times New Roman" fo:font-size="12pt" officeooo:paragraph-rsid="00190c4b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fo:font-size="12pt" style:font-size-asian="12pt" style:font-name-complex="Arial Narrow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fo:font-size="12pt" fo:language="pt" fo:country="BR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fo:font-size="12pt" fo:language="pt" fo:country="BR" style:font-size-asian="12pt" style:font-size-complex="12pt" fo:hyphenate="true" fo:hyphenation-remain-char-count="2" fo:hyphenation-push-char-count="2"/>
    </style:style>
    <style:style style:name="T1" style:family="text">
      <style:text-properties fo:color="#000000" fo:language="pt" fo:country="BR"/>
    </style:style>
    <style:style style:name="T2" style:family="text">
      <style:text-properties fo:color="#000000" fo:language="pt" fo:country="BR" style:font-weight-complex="bold"/>
    </style:style>
    <style:style style:name="T3" style:family="text">
      <style:text-properties fo:color="#000000" fo:language="pt" fo:country="BR" fo:font-weight="bold" style:font-weight-asian="bold"/>
    </style:style>
    <style:style style:name="T4" style:family="text">
      <style:text-properties fo:color="#000000" fo:language="pt" fo:country="BR" fo:font-weight="bold" style:font-weight-asian="bold" style:font-weight-complex="bold"/>
    </style:style>
    <style:style style:name="T5" style:family="text">
      <style:text-properties fo:color="#000000" fo:language="pt" fo:country="BR" fo:font-weight="bold" style:language-asian="pt" style:country-asian="BR" style:font-weight-asian="bold" style:font-weight-complex="bold"/>
    </style:style>
    <style:style style:name="T6" style:family="text">
      <style:text-properties fo:color="#000000" fo:language="pt" fo:country="BR" style:language-asian="pt" style:country-asian="BR"/>
    </style:style>
    <style:style style:name="T7" style:family="text">
      <style:text-properties fo:color="#000000" fo:language="pt" fo:country="BR" fo:font-style="italic" style:font-style-asian="italic"/>
    </style:style>
    <style:style style:name="T8" style:family="text">
      <style:text-properties fo:color="#000000" style:font-weight-complex="bold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fo:language="pt" fo:country="BR" style:language-asian="pt" style:country-asian="BR" style:font-name-complex="Calibri"/>
    </style:style>
    <style:style style:name="T12" style:family="text">
      <style:text-properties fo:language="pt" fo:country="BR" style:language-asian="pt" style:country-asian="BR" style:font-name-complex="Arial Narrow"/>
    </style:style>
    <style:style style:name="T13" style:family="text">
      <style:text-properties style:font-name-complex="Arial Narrow"/>
    </style:style>
    <style:style style:name="T14" style:family="text">
      <style:text-properties style:font-name="Times New Roman" style:font-name-complex="Calibri"/>
    </style:style>
    <style:style style:name="T15" style:family="text">
      <style:text-properties style:font-name="Times New Roman" officeooo:rsid="000302e7" style:font-name-complex="Calibri"/>
    </style:style>
    <style:style style:name="Sect1" style:family="section">
      <style:section-properties style:editable="tru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3TX/HYKZT7NwmjjbYjRGza242+s=">
        <text:p text:style-name="P2">DECLARAÇÃO</text:p>
        <text:p text:style-name="P2"/>
        <text:p text:style-name="P3"><text:span text:style-name="T2">Nos termos das </text:span><text:span text:style-name="T8">Leis nº 12.711, de 2012 e nº 13.409, de 2016; Decretos nº 7.284, de 2012 e nº 9.034, de 2017 e Portarias do MEC nº 18, de 2012 e nº 9, de 2017</text:span><text:span text:style-name="T2">, que dispõem sobre a implementação da reserva de vagas em instituições federais de ensino, eu </text:span><field:fieldmark-start text:name="__Fieldmark__15_1839798181" field:type="vnd.oasis.opendocument.field.FORMTEXT"><field:param field:name="Description" field:value=""/><field:param field:name="Name" field:value="Texto53"/></field:fieldmark-start><text:span text:style-name="T5">     </text:span><field:fieldmark-end/><text:span text:style-name="T2">, </text:span><text:span text:style-name="T1">candidato(a) ao Processo Seletivo UFVJM </text:span><text:bookmark text:name="Unknown"/><text:span text:style-name="T1">SiSU/MEC <text:s text:c="2"/></text:span><text:bookmark text:name="Unknown1"/><text:span text:style-name="T1">Sasi <text:s text:c="2"/></text:span><text:bookmark text:name="Unknown2"/><text:span text:style-name="T1">LEC <text:s text:c="2"/></text:span><text:bookmark text:name="Unknown3"/><text:span text:style-name="T1">EaD – </text:span><text:span text:style-name="T3">grupo L9</text:span><text:span text:style-name="T1"> – do </text:span><field:fieldmark-start text:name="__Fieldmark__44_1839798181" field:type="vnd.oasis.opendocument.field.FORMTEXT"><field:param field:name="Description" field:value=""/><field:param field:name="MaxLength" field:value="1"/><field:param field:name="Name" field:value="Texto51"/></field:fieldmark-start><text:span text:style-name="T6"> </text:span><field:fieldmark-end/><text:span text:style-name="T1">º semestre de </text:span><field:fieldmark-start text:name="__Fieldmark__51_1839798181" field:type="vnd.oasis.opendocument.field.FORMTEXT"><field:param field:name="Description" field:value=""/><field:param field:name="MaxLength" field:value="4"/><field:param field:name="Name" field:value="Texto52"/></field:fieldmark-start><text:span text:style-name="T6">    </text:span><field:fieldmark-end/><text:span text:style-name="T1">, para o curso de </text:span><field:fieldmark-start text:name="__Fieldmark__58_1839798181" field:type="vnd.oasis.opendocument.field.FORMTEXT"><field:param field:name="Description" field:value=""/><field:param field:name="Name" field:value="Texto4"/></field:fieldmark-start><text:span text:style-name="T6">     </text:span><field:fieldmark-end/><text:span text:style-name="T1">, </text:span><text:span text:style-name="T7">campus</text:span><text:span text:style-name="T1"> de </text:span><field:fieldmark-start text:name="__Fieldmark__69_1839798181" field:type="vnd.oasis.opendocument.field.FORMTEXT"><field:param field:name="Description" field:value=""/><field:param field:name="Name" field:value="Texto5"/></field:fieldmark-start><text:span text:style-name="T6">     </text:span><field:fieldmark-end/><text:span text:style-name="T2">, </text:span><text:span text:style-name="T4">DECLARO</text:span><text:span text:style-name="T2"> junto à Universidade Federal dos Vales do Jequitinhonha e Mucuri (UFVJM) que em nenhum momento cursei em escolas privadas parte do ensino médio e que minha renda familiar bruta per capita é igual ou inferior a 1,5 (um e meio) salário mínimo. </text:span></text:p>
        <text:p text:style-name="P5"><text:span text:style-name="T9">DECLARO</text:span><text:span text:style-name="T10"> ainda que estou apto a ocupar vaga destinada a pessoa com deficiência no curso anteriormente mencionado da Universidade Federal dos Vales do Jequitinhonha e Mucuri, para o qual fui convocado(a) para matrícula na </text:span><field:fieldmark-start text:name="__Fieldmark__86_1839798181" field:type="vnd.oasis.opendocument.field.FORMTEXT"><field:param field:name="Description" field:value=""/><field:param field:name="Name" field:value="Texto56"/></field:fieldmark-start><text:span text:style-name="T11">     </text:span><field:fieldmark-end/><text:span text:style-name="T10">ª Chamada, tendo sido a minha deficiência atestada pelo laudo médico anexo, (</text:span><text:span text:style-name="T14">conforme Decreto</text:span><text:span text:style-name="T15">s</text:span><text:span text:style-name="T14"> 3.298/1999,</text:span><text:span text:style-name="T15"> </text:span><text:span text:style-name="T14">5.296/2004 e Lei 12.764/2012,</text:span><text:span text:style-name="T15"> </text:span><text:span text:style-name="T14">Súmula nº. 377, do Superior Tribunal de Justiça – STJ e Súmula nº 45/2009 da Advocacia Geral da União – AGU</text:span><text:span text:style-name="T10">), emitido pelo médico especialista (colocar nome completo do médico) </text:span><field:fieldmark-start text:name="__Fieldmark__109_1839798181" field:type="vnd.oasis.opendocument.field.FORMTEXT"><field:param field:name="Description" field:value=""/><field:param field:name="Name" field:value="Texto57"/></field:fieldmark-start><text:span text:style-name="T11">     </text:span><field:fieldmark-end/><text:span text:style-name="T10">, CRM </text:span><field:fieldmark-start text:name="__Fieldmark__116_1839798181" field:type="vnd.oasis.opendocument.field.FORMTEXT"><field:param field:name="Description" field:value=""/><field:param field:name="Name" field:value="Texto58"/></field:fieldmark-start><text:span text:style-name="T11">     </text:span><field:fieldmark-end/><text:span text:style-name="T10">, Identificação da deficiência:</text:span><field:fieldmark-start text:name="__Fieldmark__123_1839798181" field:type="vnd.oasis.opendocument.field.FORMTEXT"><field:param field:name="Description" field:value=""/><field:param field:name="Name" field:value="Texto59"/></field:fieldmark-start><text:span text:style-name="T11">     </text:span><field:fieldmark-end/><text:span text:style-name="T10"> (colocar de acordo com o laudo médico).</text:span></text:p>
        <text:p text:style-name="P1">Estou ciente de que o laudo médico será submetido à avaliação por comissão designada pela Reitoria da UFVJM, para fins de verificação e validação da minha matrícula na condição de pessoa com deficiência. <text:s/>Tenho ciência ainda de que, em caso de invalidação, minha matrícula poderá ser cancelada, a qualquer momento, nos termos do Edital do processo seletivo.</text:p>
        <text:p text:style-name="P3"><text:span text:style-name="T10">Estou ciente de que posso procurar o Núcleo de Acessibilidade e Inclusão da UFVJM para apoio/acompanhamento, caso seja validada a minha matrícula, e registro a seguir, se for de meu interesse, as informações sobre os recursos de acessibilidade e de tecnologia assistiva, necessários para que eu possa acompanhar as atividades acadêmicas: </text:span><field:fieldmark-start text:name="__Fieldmark__136_1839798181" field:type="vnd.oasis.opendocument.field.FORMTEXT"><field:param field:name="Description" field:value=""/><field:param field:name="Name" field:value="Texto60"/></field:fieldmark-start><text:span text:style-name="T11">     </text:span><field:fieldmark-end/></text:p>
        <text:p text:style-name="P1">Também estou ciente de que a prestação de informação falsa, apurada posteriormente à matrícula, em procedimento que me assegure o contraditório e a ampla defesa, ensejará o cancelamento de minha matrícula na Universidade Federal dos Vales do Jequitinhonha e Mucuri, sem prejuízo das sanções penais eventualmente cabíveis.</text:p>
        <text:p text:style-name="P4"/>
        <text:p text:style-name="P6"><text:span text:style-name="T13">Local: </text:span><field:fieldmark-start text:name="__Fieldmark__149_1839798181" field:type="vnd.oasis.opendocument.field.FORMTEXT"><field:param field:name="Description" field:value=""/><field:param field:name="Name" field:value="Texto54"/></field:fieldmark-start><text:span text:style-name="T12">     </text:span><field:fieldmark-end/><text:span text:style-name="T13">, data: </text:span><field:fieldmark-start text:name="__Fieldmark__156_1839798181" field:type="vnd.oasis.opendocument.field.FORMTEXT"><field:param field:name="Description" field:value=""/><field:param field:name="Name" field:value="Texto55"/></field:fieldmark-start><text:span text:style-name="T12">     </text:span><field:fieldmark-end/></text:p>
        <text:p text:style-name="P7"/>
        <text:p text:style-name="P8"/>
        <text:p text:style-name="P8"/>
        <text:p text:style-name="P8">_____________________________________________________</text:p>
        <text:p text:style-name="P8">Assinatura do(a) Candidato(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, 'Times New Roman'"/>
    <style:font-face style:name="Mangal1" svg:font-family="Mangal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52cm" style:type="center"/>
          <style:tab-stop style:position="16.10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52cm" style:type="center"/>
          <style:tab-stop style:position="16.10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Padrão1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line-height="115%" fo:text-align="justify" style:justify-single-word="false"/>
      <style:text-properties fo:color="#000000" style:font-size-complex="11pt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fo:color="#ff0000"/>
    </style:style>
    <style:style style:name="Corpo_20_de_20_texto_20_21" style:display-name="Corpo de texto 21" style:family="paragraph" style:parent-style-name="Standard">
      <style:paragraph-properties fo:line-height="115%" fo:text-align="justify" style:justify-single-word="false"/>
      <style:text-properties fo:color="#000000" style:font-size-complex="11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.762cm" fo:margin-right="0cm" fo:margin-top="0.247cm" fo:margin-bottom="0.212cm" loext:contextual-spacing="false" fo:text-indent="-0.762cm" style:auto-text-indent="false">
        <style:tab-stops>
          <style:tab-stop style:position="0cm"/>
        </style:tab-stops>
      </style:paragraph-properties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4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WW8Num3" style:class="text">
      <style:paragraph-properties fo:line-height="115%" fo:text-align="center" style:justify-single-word="false" fo:keep-with-next="always"/>
      <style:text-properties fo:color="#ff0000" fo:font-weight="bold" style:font-weight-asian="bold" style:font-weight-complex="bold"/>
    </style:style>
    <style:style style:name="Texto_20_do_20_Espaço_20_Reservado" style:display-name="Texto do Espaço Reservado" style:family="text">
      <style:text-properties fo:color="#808080"/>
    </style:style>
    <style:style style:name="Cabeçalho_20_Char" style:display-name="Cabeçalho Char" style:family="text">
      <style:text-properties fo:color="#00000a" fo:font-size="12pt" style:font-size-asian="12pt" style:language-asian="zh" style:country-asian="CN" style:font-size-complex="12pt"/>
    </style:style>
    <style:style style:name="Ref._20_de_20_nota_20_de_20_fim1" style:display-name="Ref. de nota de fim1" style:family="text">
      <style:text-properties style:text-position="super 58%"/>
    </style:style>
    <style:style style:name="Endnote_20_Symbol" style:display-name="End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weight="normal" style:font-weight-asian="normal"/>
    </style:style>
    <style:style style:name="Título_20_1_20_Char" style:display-name="Título 1 Char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Corpo_20_de_20_texto_20_2_20_Char" style:display-name="Corpo de texto 2 Char" style:family="text">
      <style:text-properties fo:color="#000000" fo:font-size="12pt" style:font-size-asian="12pt" style:font-size-complex="11pt"/>
    </style:style>
    <style:style style:name="Corpo_20_de_20_texto_20_Char" style:display-name="Corpo de texto Char" style:family="text">
      <style:text-properties fo:font-size="12pt" style:font-size-asian="12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St4z0" style:family="text">
      <style:text-properties fo:color="#000000" style:font-name="Symbol" fo:font-family="Symbol" style:font-family-generic="roman" style:font-pitch="variable" fo:language="pt" fo:country="BR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a" fo:font-size="11pt" fo:language="pt" fo:country="BR" fo:font-weight="bold" style:font-size-asian="11pt" style:font-weight-asian="bold" style:font-size-complex="11pt" style:font-style-complex="italic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a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1pt" fo:language="pt" fo:country="BR" style:font-size-asian="11pt" style:font-size-complex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a" fo:font-size="12pt" style:font-size-asian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size="11pt" fo:language="pt" fo:country="BR" style:font-size-asian="11pt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a" fo:font-size="11pt" fo:language="pt" fo:country="BR" style:font-size-asian="11pt" style:font-size-complex="11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1pt" fo:language="pt" fo:country="BR" style:font-size-asian="11pt" style:font-size-complex="11pt"/>
    </style:style>
    <style:style style:name="WW8Num27z0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00000a" fo:font-size="12pt" fo:font-weight="bold" style:font-size-asian="12pt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6z3" style:family="text">
      <style:text-properties fo:color="#00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5z0" style:family="text">
      <style:text-properties fo:color="#00000a" fo:font-size="11pt" fo:language="pt" fo:country="BR" fo:font-weight="bold" style:font-size-asian="11pt" style:font-weight-asian="bold" style:font-size-complex="11pt" style:font-style-complex="italic" style:font-weight-complex="bold"/>
    </style:style>
    <style:style style:name="WW8Num24z0" style:family="text"/>
    <style:style style:name="WW8Num23z0" style:family="text">
      <style:text-properties fo:font-size="10pt" style:font-size-asian="10pt" style:font-size-complex="10pt"/>
    </style:style>
    <style:style style:name="WW8Num5z3" style:family="text">
      <style:text-properties fo:color="#00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2z0" style:family="text">
      <style:text-properties fo:font-size="10pt" fo:font-weight="bold" style:font-size-asian="10pt" style:font-weight-asian="bold" style:font-size-complex="10pt"/>
    </style:style>
    <style:style style:name="WW8Num21z0" style:family="text">
      <style:text-properties fo:font-size="11pt" fo:language="pt" fo:country="BR" style:font-size-asian="11pt" style:font-size-complex="11pt"/>
    </style:style>
    <style:style style:name="WW8Num20z0" style:family="text">
      <style:text-properties fo:font-size="10pt" style:font-size-asian="10pt" style:font-size-complex="10pt"/>
    </style:style>
    <style:style style:name="WW8Num19z0" style:family="text">
      <style:text-properties fo:font-size="11pt" fo:language="pt" fo:country="BR" style:font-size-asian="11pt" style:font-size-complex="11pt"/>
    </style:style>
    <style:style style:name="WW8Num18z0" style:family="text">
      <style:text-properties fo:font-size="11pt" fo:language="pt" fo:country="BR" style:font-size-asian="11pt" style:font-size-complex="11pt"/>
    </style:style>
    <style:style style:name="WW8Num17z0" style:family="text">
      <style:text-properties style:font-name="Times New Roman" fo:font-family="'Times New Roman'" style:font-family-generic="roman" style:font-pitch="variable" fo:language="pt" fo:country="BR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4" style:display-name="Fonte parág. padrão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bold" style:font-weight-asian="bold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fo:language="pt" fo:country="BR" fo:font-weight="bold" style:font-name-asian="Arial" style:font-family-asian="Arial" style:font-family-generic-asian="swiss" style:font-pitch-asian="variable" style:font-size-asian="11pt" style:font-weight-asian="bold" style:font-size-complex="11pt"/>
    </style:style>
    <style:style style:name="Fonte_20_parág._20_padrão5" style:display-name="Fonte parág. padrão5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1z0" style:family="text"/>
    <style:style style:name="Fonte_20_parág._20_padrão6" style:display-name="Fonte parág. padrão6" style:family="text"/>
    <style:style style:name="WW8Num10z0" style:family="text">
      <style:text-properties fo:font-size="11pt" fo:font-weight="bold" style:font-size-asian="11pt" style:font-weight-asian="bold" style:font-size-complex="11pt"/>
    </style:style>
    <style:style style:name="WW8Num9z0" style:family="text">
      <style:text-properties fo:font-size="10pt" fo:language="pt" fo:country="BR" fo:font-weight="bold" style:font-size-asian="10pt" style:font-weight-asian="bold" style:font-size-complex="10pt"/>
    </style:style>
    <style:style style:name="Fonte_20_parág._20_padrão" style:display-name="Fonte parág. padrão" style:family="text"/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7z0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WW8Num6z0" style:family="text">
      <style:text-properties fo:font-weight="bold" style:font-weight-asian="bold" style:font-size-complex="12pt" style:font-weight-complex="bold"/>
    </style:style>
    <style:style style:name="WW8Num5z0" style:family="text">
      <style:text-properties fo:color="#000000" style:font-name="Times New Roman" fo:font-family="'Times New Roman'" style:font-family-generic="roman" style:font-pitch="variable" fo:language="pt" fo:country="BR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39:48.537000000</meta:creation-date>
    <dc:date>2019-01-30T14:43:53.773000000</dc:date>
    <meta:editing-duration>PT3M44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9" meta:word-count="400" meta:character-count="2447" meta:non-whitespace-character-count="2011"/>
  </office:meta>
</office:document-meta>
</file>