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style:text-autospace="none"/>
      <style:text-properties officeooo:paragraph-rsid="001fdc35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fo:font-size="14pt" fo:language="pt" fo:country="BR" fo:font-weight="bold" officeooo:paragraph-rsid="001fdc35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fo:language="pt" fo:country="BR" fo:font-weight="bold" officeooo:paragraph-rsid="001fdc35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" officeooo:paragraph-rsid="001fdc35" style:font-name-complex="Calibri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style:font-name="Times New Roman" officeooo:paragraph-rsid="001fdc35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page-number="auto" style:text-autospace="none"/>
      <style:text-properties style:font-name="Times New Roman" officeooo:paragraph-rsid="001fdc35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51cm" style:auto-text-indent="false" style:text-autospace="none"/>
      <style:text-properties style:font-name="Times New Roman" officeooo:paragraph-rsid="001fdc3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officeooo:paragraph-rsid="001fdc35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officeooo:paragraph-rsid="001fdc35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officeooo:paragraph-rsid="001fdc35" style:font-name-complex="Arial Narrow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language="pt" fo:country="BR" officeooo:paragraph-rsid="001fdc35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officeooo:paragraph-rsid="001fdc3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officeooo:paragraph-rsid="001fdc35" style:font-name-complex="Calibri" fo:hyphenate="false" fo:hyphenation-remain-char-count="2" fo:hyphenation-push-char-count="2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language="pt" fo:country="BR" style:font-weight-complex="bold"/>
    </style:style>
    <style:style style:name="T3" style:family="text">
      <style:text-properties fo:color="#000000" fo:language="pt" fo:country="BR" fo:font-weight="bold" style:font-weight-asian="bold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fo:language="pt" fo:country="BR" fo:font-weight="bold" style:language-asian="pt" style:country-asian="BR" style:font-weight-asian="bold" style:font-weight-complex="bold"/>
    </style:style>
    <style:style style:name="T6" style:family="text">
      <style:text-properties fo:color="#000000" fo:language="pt" fo:country="BR" style:language-asian="pt" style:country-asian="BR"/>
    </style:style>
    <style:style style:name="T7" style:family="text">
      <style:text-properties fo:color="#000000" fo:language="pt" fo:country="BR" fo:font-style="italic" style:font-style-asian="italic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officeooo:rsid="002029dc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language="pt" fo:country="BR" style:language-asian="pt" style:country-asian="BR"/>
    </style:style>
    <style:style style:name="T13" style:family="text">
      <style:text-properties fo:language="pt" fo:country="BR" style:language-asian="pt" style:country-asian="BR" style:font-name-complex="Calibri"/>
    </style:style>
    <style:style style:name="T14" style:family="text">
      <style:text-properties fo:language="pt" fo:country="BR" style:language-asian="pt" style:country-asian="BR" style:font-name-complex="Arial Narrow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style:font-name-complex="Calibri"/>
    </style:style>
    <style:style style:name="T17" style:family="text">
      <style:text-properties officeooo:rsid="000302e7" style:font-name-complex="Calibri"/>
    </style:style>
    <style:style style:name="T18" style:family="text">
      <style:text-properties style:font-name-complex="Arial Narrow"/>
    </style:style>
    <style:style style:name="T19" style:family="text">
      <style:text-properties fo:font-size="12pt" style:font-size-asian="12pt" style:font-name-complex="Calibri" style:font-size-complex="12pt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3TX/HYKZT7NwmjjbYjRGza242+s=">
        <text:p text:style-name="P2">DECLARAÇÃO</text:p>
        <text:p text:style-name="P3"/>
        <text:p text:style-name="P6"><text:span text:style-name="T2">Nos termos das </text:span><text:span text:style-name="T8">Leis nº 12.711, de 2012 e nº 13.409, de 2016; De</text:span><text:span text:style-name="T9">c</text:span><text:span text:style-name="T8">retos nº 7.284, de 2012 e nº 9.034, de 2017 e Portarias do MEC nº 18, de 2012 e nº 9, de 2017</text:span><text:span text:style-name="T2">, que dispõem sobre a implementação da reserva de vagas em instituições federais de ensino, eu </text:span><field:fieldmark-start text:name="__Fieldmark__15_1860112598" field:type="vnd.oasis.opendocument.field.FORMTEXT"><field:param field:name="Description" field:value=""/><field:param field:name="Name" field:value="Texto53"/></field:fieldmark-start><text:span text:style-name="T5">     </text:span><field:fieldmark-end/><text:span text:style-name="T2">, </text:span><text:span text:style-name="T1">candidato(a) ao Processo Seletivo UFVJM </text:span><text:bookmark text:name="Unknown"/><text:span text:style-name="T1">SiSU/MEC <text:s text:c="2"/></text:span><text:bookmark text:name="Unknown1"/><text:span text:style-name="T1">Sasi <text:s text:c="2"/></text:span><text:bookmark text:name="Unknown2"/><text:span text:style-name="T1">LEC <text:s text:c="2"/></text:span><text:bookmark text:name="Unknown3"/><text:span text:style-name="T1">EaD – </text:span><text:span text:style-name="T3">grupo L14</text:span><text:span text:style-name="T1"> – do </text:span><field:fieldmark-start text:name="__Fieldmark__44_1860112598" field:type="vnd.oasis.opendocument.field.FORMTEXT"><field:param field:name="Description" field:value=""/><field:param field:name="MaxLength" field:value="1"/><field:param field:name="Name" field:value="Texto51"/></field:fieldmark-start><text:span text:style-name="T6"> </text:span><field:fieldmark-end/><text:span text:style-name="T1">º semestre de </text:span><field:fieldmark-start text:name="__Fieldmark__51_1860112598" field:type="vnd.oasis.opendocument.field.FORMTEXT"><field:param field:name="Description" field:value=""/><field:param field:name="MaxLength" field:value="4"/><field:param field:name="Name" field:value="Texto52"/></field:fieldmark-start><text:span text:style-name="T6">    </text:span><field:fieldmark-end/><text:span text:style-name="T1">, para o curso de </text:span><field:fieldmark-start text:name="__Fieldmark__58_1860112598" field:type="vnd.oasis.opendocument.field.FORMTEXT"><field:param field:name="Description" field:value=""/><field:param field:name="Name" field:value="Texto4"/></field:fieldmark-start><text:span text:style-name="T6">     </text:span><field:fieldmark-end/><text:span text:style-name="T1">, </text:span><text:span text:style-name="T7">campus</text:span><text:span text:style-name="T1"> de </text:span><field:fieldmark-start text:name="__Fieldmark__69_1860112598" field:type="vnd.oasis.opendocument.field.FORMTEXT"><field:param field:name="Description" field:value=""/><field:param field:name="Name" field:value="Texto5"/></field:fieldmark-start><text:span text:style-name="T6">     </text:span><field:fieldmark-end/><text:span text:style-name="T2">, </text:span><text:span text:style-name="T4">DECLARO</text:span><text:span text:style-name="T2"> junto à Universidade Federal dos Vales do Jequitinhonha e Mucuri (UFVJM) que em nenhum momento cursei em escolas privadas parte do ensino médio. </text:span></text:p>
        <text:p text:style-name="P5">Na oportunidade, me <text:span text:style-name="T10">AUTODECLARO </text:span><text:s/>ser <text:s/><field:fieldmark-start text:name="__Fieldmark__84_1860112598" field:type="vnd.oasis.opendocument.field.FORMTEXT"><field:param field:name="Description" field:value=""/><field:param field:name="Name" field:value="Texto61"/></field:fieldmark-start><text:span text:style-name="T12">     </text:span><field:fieldmark-end/> <text:span text:style-name="T15">(completar com preto, pardo ou indígena)</text:span>, concorrendo a uma vaga reservada no grupo L14, nos termos do Edital UFVJM ao qual estou concorrendo e da Lei 12.711, de 2012.</text:p>
        <text:p text:style-name="P7"><text:span text:style-name="T11">DECLARO</text:span><text:span text:style-name="T16"> ainda que estou apto a ocupar vaga destinada a pessoa com deficiência no curso anteriormente mencionado da Universidade Federal dos Vales do Jequitinhonha e Mucuri, para o qual fui convocado(a) para matrícula na </text:span><field:fieldmark-start text:name="__Fieldmark__97_1860112598" field:type="vnd.oasis.opendocument.field.FORMTEXT"><field:param field:name="Description" field:value=""/><field:param field:name="Name" field:value="Texto56"/></field:fieldmark-start><text:span text:style-name="T13">     </text:span><field:fieldmark-end/><text:span text:style-name="T16">ª Chamada, tendo sido a minha deficiência atestada pelo laudo médico anexo, (conforme Decreto</text:span><text:span text:style-name="T17">s</text:span><text:span text:style-name="T16"> 3.298/1999,</text:span><text:span text:style-name="T17"> </text:span><text:span text:style-name="T16">5.296/2004 e Lei 12.764/2012,</text:span><text:span text:style-name="T17"> </text:span><text:span text:style-name="T19">Súmula nº. 377, do Superior Tribunal de Justiça – STJ e Súmula nº 45/2009 da Advocacia Geral da União – AGU</text:span><text:span text:style-name="T16"> ), emitido pelo médico especialista (colocar nome completo do médico) </text:span><field:fieldmark-start text:name="__Fieldmark__118_1860112598" field:type="vnd.oasis.opendocument.field.FORMTEXT"><field:param field:name="Description" field:value=""/><field:param field:name="Name" field:value="Texto57"/></field:fieldmark-start><text:span text:style-name="T13">     </text:span><field:fieldmark-end/><text:span text:style-name="T16">, CRM </text:span><field:fieldmark-start text:name="__Fieldmark__125_1860112598" field:type="vnd.oasis.opendocument.field.FORMTEXT"><field:param field:name="Description" field:value=""/><field:param field:name="Name" field:value="Texto58"/></field:fieldmark-start><text:span text:style-name="T13">     </text:span><field:fieldmark-end/><text:span text:style-name="T16">, Identificação da deficiência:</text:span><field:fieldmark-start text:name="__Fieldmark__132_1860112598" field:type="vnd.oasis.opendocument.field.FORMTEXT"><field:param field:name="Description" field:value=""/><field:param field:name="Name" field:value="Texto59"/></field:fieldmark-start><text:span text:style-name="T13">     </text:span><field:fieldmark-end/><text:span text:style-name="T16"> (colocar de acordo com o laudo médico).</text:span></text:p>
        <text:p text:style-name="P8">Estou ciente de que o laudo médico será submetido à avaliação por comissão designada pela Reitoria da UFVJM, para fins de verificação e validação da minha matrícula na condição de pessoa com deficiência. <text:s/>Tenho ciência ainda de que, em caso de invalidação, minha matrícula poderá ser cancelada, a qualquer momento, nos termos do Edital do processo seletivo.</text:p>
        <text:p text:style-name="P5"><text:span text:style-name="T16">Estou ciente de que posso procurar o Núcleo de Acessibilidade e Inclusão da UFVJM para apoio/acompanhamento, caso seja validada a minha matrícula, e registro a seguir, se for de meu interesse, as informações sobre os recursos de acessibilidade e de tecnologia assistiva, necessários para que eu possa acompanhar as atividades acadêmicas: </text:span><field:fieldmark-start text:name="__Fieldmark__147_1860112598" field:type="vnd.oasis.opendocument.field.FORMTEXT"><field:param field:name="Description" field:value=""/><field:param field:name="Name" field:value="Texto60"/></field:fieldmark-start><text:span text:style-name="T13">     </text:span><field:fieldmark-end/></text:p>
        <text:p text:style-name="P8">Também estou ciente de que a prestação de informação falsa, apurada posteriormente à matrícula, em procedimento que me assegure o contraditório e a ampla defesa, ensejará o cancelamento de minha matrícula na Universidade Federal dos Vales do Jequitinhonha e Mucuri, sem prejuízo das sanções penais eventualmente cabíveis.</text:p>
        <text:p text:style-name="P4"/>
        <text:p text:style-name="P12"><text:span text:style-name="T18">Local: </text:span><field:fieldmark-start text:name="__Fieldmark__160_1860112598" field:type="vnd.oasis.opendocument.field.FORMTEXT"><field:param field:name="Description" field:value=""/><field:param field:name="Name" field:value="Texto54"/></field:fieldmark-start><text:span text:style-name="T14">     </text:span><field:fieldmark-end/><text:span text:style-name="T18">, data: </text:span><field:fieldmark-start text:name="__Fieldmark__167_1860112598" field:type="vnd.oasis.opendocument.field.FORMTEXT"><field:param field:name="Description" field:value=""/><field:param field:name="Name" field:value="Texto55"/></field:fieldmark-start><text:span text:style-name="T14">     </text:span><field:fieldmark-end/></text:p>
        <text:p text:style-name="P10"/>
        <text:p text:style-name="P11"/>
        <text:p text:style-name="P11"><text:soft-page-break/></text:p>
        <text:p text:style-name="P11">_____________________________________________________</text:p>
        <text:p text:style-name="P11">Assinatura do(a) Candidato(a)</text:p>
        <text:p text:style-name="P9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6:57.694000000</meta:creation-date>
    <dc:date>2019-01-30T14:46:25.989000000</dc:date>
    <meta:editing-duration>PT4M5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10" meta:word-count="418" meta:character-count="2565" meta:non-whitespace-character-count="2106"/>
  </office:meta>
</office:document-meta>
</file>