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6000000A4FAB11E29.jpg"/>
  <manifest:file-entry manifest:media-type="image/jpeg" manifest:full-path="Pictures/10000000000000A5000000A5CA86411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/>
      <style:text-properties style:font-name="Bookman Old Style" fo:language="zxx" fo:country="none" style:language-asian="zxx" style:country-asian="none" style:font-name-complex="Bookman Old Style"/>
    </style:style>
    <style:style style:name="P2" style:family="paragraph" style:parent-style-name="Header">
      <style:paragraph-properties fo:margin-left="-0.109cm" fo:margin-right="-0.191cm" fo:text-align="center" style:justify-single-word="false" fo:text-indent="0cm" style:auto-text-indent="false">
        <style:tab-stops>
          <style:tab-stop style:position="15cm" style:type="right"/>
        </style:tab-stops>
      </style:paragraph-properties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3" style:family="paragraph" style:parent-style-name="Header">
      <style:paragraph-properties fo:margin-left="-0.109cm" fo:margin-right="-0.191cm" fo:text-align="center" style:justify-single-word="false" fo:text-indent="0cm" style:auto-text-indent="false" style:snap-to-layout-grid="false">
        <style:tab-stops>
          <style:tab-stop style:position="15cm" style:type="right"/>
        </style:tab-stops>
      </style:paragraph-properties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4" style:family="paragraph" style:parent-style-name="Standard">
      <style:paragraph-properties fo:margin-left="-0.109cm" fo:margin-right="-0.191cm" fo:text-align="center" style:justify-single-word="false" fo:text-indent="0cm" style:auto-text-indent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5" style:family="paragraph" style:parent-style-name="Standard">
      <style:paragraph-properties fo:margin-left="-0.109cm" fo:margin-right="-0.191cm" fo:text-align="center" style:justify-single-word="false" fo:text-indent="0cm" style:auto-text-indent="false"/>
    </style:style>
    <style:style style:name="P6" style:family="paragraph" style:parent-style-name="Header">
      <style:paragraph-properties fo:margin-left="-0.191cm" fo:margin-right="-0.229cm" fo:text-align="center" style:justify-single-word="false" fo:text-indent="0cm" style:auto-text-indent="false" style:snap-to-layout-grid="false"/>
    </style:style>
    <style:style style:name="P7" style:family="paragraph" style:parent-style-name="Footer">
      <style:paragraph-properties fo:margin-left="3cm" fo:margin-right="0cm" fo:text-indent="-3cm" style:auto-text-indent="false" fo:padding-left="0cm" fo:padding-right="0cm" fo:padding-top="0cm" fo:padding-bottom="0.035cm" fo:border-left="none" fo:border-right="none" fo:border-top="none" fo:border-bottom="0.026cm solid #000000">
        <style:tab-stops>
          <style:tab-stop style:position="18.503cm" style:type="right"/>
        </style:tab-stops>
      </style:paragraph-properties>
      <style:text-properties style:font-name="Times New Roman" fo:font-size="1pt" style:font-size-asian="1pt" style:font-name-complex="Times New Roman" style:font-size-complex="1pt"/>
    </style:style>
    <style:style style:name="P8" style:family="paragraph" style:parent-style-name="Footer">
      <style:paragraph-properties fo:margin-left="3cm" fo:margin-right="-0.002cm" fo:text-indent="-1.998cm" style:auto-text-indent="false">
        <style:tab-stops/>
      </style:paragraph-properties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150%" fo:text-align="end" style:justify-single-word="false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 Narrow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 Narrow" fo:font-size="12pt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 Narrow" fo:font-size="12pt" style:font-size-asian="12pt" style:font-size-complex="12pt"/>
    </style:style>
    <style:style style:name="P14" style:family="paragraph" style:parent-style-name="Standard">
      <style:paragraph-properties fo:line-height="200%" fo:text-align="justify" style:justify-single-word="false"/>
      <style:text-properties style:font-name="Arial Narrow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text-position="sub 58%" style:font-name="Arial Narrow" fo:font-size="12pt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line-height="200%" fo:text-align="justify" style:justify-single-word="false" fo:text-indent="2cm" style:auto-text-indent="false"/>
    </style:style>
    <style:style style:name="P18" style:family="paragraph" style:parent-style-name="Standard">
      <style:paragraph-properties fo:margin-left="1.251cm" fo:margin-right="0cm" fo:text-align="justify" style:justify-single-word="false" fo:text-indent="-0.75cm" style:auto-text-indent="false"/>
    </style:style>
    <style:style style:name="P19" style:family="paragraph" style:parent-style-name="Standard">
      <style:paragraph-properties fo:margin-left="0cm" fo:margin-right="0cm" fo:line-height="200%" fo:text-align="justify" style:justify-single-word="false" fo:text-indent="1.249cm" style:auto-text-indent="false"/>
      <style:text-properties style:font-name="Arial Narrow" fo:font-size="12pt" style:font-size-asian="12pt" style:font-name-complex="Arial" style:font-size-complex="12pt"/>
    </style:style>
    <style:style style:name="P20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 Narrow" fo:font-weight="bold" style:font-weight-asian="bold" style:font-name-complex="Arial Narrow"/>
    </style:style>
    <style:style style:name="P21" style:family="paragraph" style:parent-style-name="Standard">
      <style:paragraph-properties fo:margin-left="0cm" fo:margin-right="0cm" fo:line-height="200%" fo:text-align="justify" style:justify-single-word="false" fo:text-indent="2cm" style:auto-text-indent="false"/>
    </style:style>
    <style:style style:name="T1" style:family="text">
      <style:text-properties style:font-name-asian="Bookman Old Style"/>
    </style:style>
    <style:style style:name="T2" style:family="text"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T3" style:family="text">
      <style:text-properties style:font-name="Bookman Old Style" fo:font-size="8pt" fo:font-weight="bold" style:font-name-asian="Bookman Old Style" style:font-size-asian="8pt" style:font-weight-asian="bold" style:font-name-complex="Bookman Old Style" style:font-size-complex="8pt"/>
    </style:style>
    <style:style style:name="T4" style:family="text">
      <style:text-properties style:font-name="Bookman Old Style" fo:font-size="8pt" style:font-size-asian="8pt" style:font-name-complex="Bookman Old Style" style:font-size-complex="8pt"/>
    </style:style>
    <style:style style:name="T5" style:family="text">
      <style:text-properties style:font-name="Times New Roman" fo:font-size="6pt" style:font-size-asian="6pt" style:font-name-complex="Times New Roman" style:font-size-complex="6pt"/>
    </style:style>
    <style:style style:name="T6" style:family="text">
      <style:text-properties style:font-name="Times New Roman" fo:font-size="6pt" style:font-name-asian="Times New Roman" style:font-size-asian="6pt" style:font-name-complex="Times New Roman" style:font-size-complex="6pt"/>
    </style:style>
    <style:style style:name="T7" style:family="text">
      <style:text-properties style:font-name-complex="Arial"/>
    </style:style>
    <style:style style:name="T8" style:family="text">
      <style:text-properties style:font-name-asian="Arial Narrow" style:font-name-complex="Arial Narrow"/>
    </style:style>
    <style:style style:name="T9" style:family="text">
      <style:text-properties style:font-name="Arial Narrow" fo:font-size="12pt" style:font-size-asian="12pt" style:font-name-complex="Arial" style:font-size-complex="12pt"/>
    </style:style>
    <style:style style:name="T10" style:family="text">
      <style:text-properties style:font-name="Arial Narrow" fo:font-size="12pt" style:font-size-asian="12pt" style:font-size-complex="12pt"/>
    </style:style>
    <style:style style:name="T11" style:family="text">
      <style:text-properties style:font-name="Arial Narrow" fo:font-size="12pt" style:font-name-asian="Arial Narrow" style:font-size-asian="12pt" style:font-name-complex="Arial Narrow" style:font-size-complex="12pt"/>
    </style:style>
    <style:style style:name="T12" style:family="text">
      <style:text-properties style:font-name="Arial Narrow" fo:font-size="12pt" fo:font-weight="bold" style:font-size-asian="12pt" style:font-weight-asian="bold" style:font-size-complex="12pt"/>
    </style:style>
    <style:style style:name="T13" style:family="text">
      <style:text-properties style:font-name="Arial Narrow" fo:font-size="12pt" fo:font-weight="bold" style:font-name-asian="Arial Narrow" style:font-size-asian="12pt" style:font-weight-asian="bold" style:font-name-complex="Arial Narrow" style:font-size-complex="12pt"/>
    </style:style>
    <style:style style:name="T14" style:family="text">
      <style:text-properties style:font-name="Arial Narrow" fo:font-size="12pt" fo:language="zxx" fo:country="none" style:font-name-asian="Arial Narrow" style:font-size-asian="12pt" style:language-asian="zxx" style:country-asian="none" style:font-name-complex="Arial Narrow" style:font-size-complex="12pt"/>
    </style:style>
    <style:style style:name="T15" style:family="text">
      <style:text-properties style:text-position="super 58%" style:font-name="Arial Narrow" fo:font-size="12pt" style:font-size-asian="12pt" style:font-name-complex="Arial" style:font-size-complex="12pt"/>
    </style:style>
    <style:style style:name="T16" style:family="text">
      <style:text-properties style:text-position="super 58%" style:font-name="Arial Narrow" fo:font-size="12pt" style:font-size-asian="12pt" style:font-size-complex="12pt"/>
    </style:style>
    <style:style style:name="T17" style:family="text">
      <style:text-properties style:text-position="super 58%" style:font-name="Arial Narrow" fo:font-size="12pt" style:font-name-asian="Arial Narrow" style:font-size-asian="12pt" style:font-name-complex="Arial Narrow" style:font-size-complex="12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1"><text:span text:style-name="T7">REQUERIMENTO</text:span><text:span text:style-name="T8"> </text:span>DE<text:span text:style-name="T8"> </text:span>INSCRIÇÃO</text:p>
      <text:p text:style-name="P11"><text:span text:style-name="T7">MOBILIDADE</text:span><text:span text:style-name="T8"> </text:span>ACADÊMICA<text:span text:style-name="T8"> </text:span>INTERNACIONAL</text:p>
      <text:p text:style-name="P12"/>
      <text:p text:style-name="P15"><text:span text:style-name="T9">À</text:span><text:span text:style-name="T11"> </text:span><text:span text:style-name="T10">Sua</text:span><text:span text:style-name="T11"> </text:span><text:span text:style-name="T10">Senhoria,</text:span><text:span text:style-name="T11"> </text:span><text:span text:style-name="T9">a</text:span><text:span text:style-name="T11"> </text:span><text:span text:style-name="T10">Senhor</text:span><text:span text:style-name="T9">a</text:span><text:span text:style-name="T11"> </text:span></text:p>
      <text:p text:style-name="P13">Prof.ª<text:span text:style-name="T8"> </text:span>Orlanda<text:span text:style-name="T8"> </text:span>Mabel<text:span text:style-name="T8"> </text:span>Cordini<text:span text:style-name="T8"> </text:span>De<text:span text:style-name="T8"> </text:span>Rosa</text:p>
      <text:p text:style-name="P15"><text:span text:style-name="T10">Diretora</text:span><text:span text:style-name="T11"> </text:span><text:span text:style-name="T10">de</text:span><text:span text:style-name="T11"> </text:span><text:span text:style-name="T10">Relações</text:span><text:span text:style-name="T11"> </text:span><text:span text:style-name="T10">Internacionais</text:span><text:span text:style-name="T11"> </text:span><text:span text:style-name="T9">/</text:span><text:span text:style-name="T11"> </text:span><text:span text:style-name="T10">UFVJM</text:span></text:p>
      <text:p text:style-name="P14"/>
      <text:p text:style-name="P17"><text:span text:style-name="T10">Eu,</text:span><text:span text:style-name="T11"> </text:span><field:fieldmark-start text:name="__Fieldmark__400_513635329" field:type="vnd.oasis.opendocument.field.FORMTEXT"><field:param field:name="Description" field:value=""/><field:param field:name="Name" field:value="Texto1"/></field:fieldmark-start><text:span text:style-name="T13"><text:s text:c="73"/></text:span><field:fieldmark-end/><text:span text:style-name="T9">,</text:span><text:span text:style-name="T11"> </text:span><text:span text:style-name="T10">matrícula</text:span><text:span text:style-name="T9">:</text:span><text:span text:style-name="T11"> </text:span><field:fieldmark-start text:name="__Fieldmark__417_513635329" field:type="vnd.oasis.opendocument.field.FORMTEXT"><field:param field:name="Description" field:value=""/><field:param field:name="Name" field:value=""/></field:fieldmark-start><text:span text:style-name="T11">  <text:s text:c="35"/>   </text:span><text:span text:style-name="T10"> </text:span><field:fieldmark-end/><text:span text:style-name="T9">,</text:span><text:span text:style-name="T11"> </text:span><text:span text:style-name="T9">RG:</text:span><text:span text:style-name="T11"> </text:span><field:fieldmark-start text:name="__Fieldmark__430_513635329" field:type="vnd.oasis.opendocument.field.FORMTEXT"><field:param field:name="Description" field:value=""/><field:param field:name="Name" field:value=""/></field:fieldmark-start><text:span text:style-name="T11"><text:s text:c="30"/></text:span><field:fieldmark-end/><text:span text:style-name="T9">,</text:span><text:span text:style-name="T11"> </text:span><text:span text:style-name="T10">CP</text:span><text:span text:style-name="T9">F:</text:span><text:span text:style-name="T11"> </text:span><field:fieldmark-start text:name="__Fieldmark__445_513635329" field:type="vnd.oasis.opendocument.field.FORMTEXT"><field:param field:name="Description" field:value=""/><field:param field:name="Name" field:value=""/></field:fieldmark-start><text:span text:style-name="T11"><text:s text:c="29"/></text:span><field:fieldmark-end/><text:span text:style-name="T9">,</text:span><text:span text:style-name="T11"> </text:span><text:span text:style-name="T10">residente</text:span><text:span text:style-name="T11"> </text:span><text:span text:style-name="T10">a</text:span><text:span text:style-name="T11"> </text:span><field:fieldmark-start text:name="__Fieldmark__462_513635329" field:type="vnd.oasis.opendocument.field.FORMTEXT"><field:param field:name="Description" field:value=""/><field:param field:name="Name" field:value=""/></field:fieldmark-start><text:span text:style-name="T11"><text:s text:c="35"/></text:span><field:fieldmark-end/><text:span text:style-name="T9">,</text:span><text:span text:style-name="T11"> </text:span><text:span text:style-name="T10">nº</text:span><text:span text:style-name="T11"> </text:span><field:fieldmark-start text:name="__Fieldmark__477_513635329" field:type="vnd.oasis.opendocument.field.FORMTEXT"><field:param field:name="Description" field:value=""/><field:param field:name="Name" field:value="Texto1"/></field:fieldmark-start><text:span text:style-name="T11">  <text:s text:c="16"/></text:span><text:span text:style-name="T10"> </text:span><field:fieldmark-end/><text:span text:style-name="T9">,</text:span><text:span text:style-name="T11"> </text:span><text:span text:style-name="T10">Bairro</text:span><text:span text:style-name="T11"> </text:span><field:fieldmark-start text:name="__Fieldmark__492_513635329" field:type="vnd.oasis.opendocument.field.FORMTEXT"><field:param field:name="Description" field:value=""/><field:param field:name="Name" field:value="Texto1"/></field:fieldmark-start><text:span text:style-name="T11">  <text:s text:c="13"/></text:span><text:span text:style-name="T10"> </text:span><field:fieldmark-end/><text:span text:style-name="T9">,</text:span><text:span text:style-name="T11"> </text:span><text:span text:style-name="T10">Cidade</text:span><text:span text:style-name="T11"> </text:span><field:fieldmark-start text:name="__Fieldmark__507_513635329" field:type="vnd.oasis.opendocument.field.FORMTEXT"><field:param field:name="Description" field:value=""/><field:param field:name="Name" field:value=""/></field:fieldmark-start><text:span text:style-name="T11"><text:s text:c="35"/></text:span><text:span text:style-name="T10"> </text:span><field:fieldmark-end/><text:span text:style-name="T9">,</text:span><text:span text:style-name="T11"> </text:span><text:span text:style-name="T10">UF</text:span><text:span text:style-name="T11"> </text:span><field:fieldmark-start text:name="__Fieldmark__522_513635329" field:type="vnd.oasis.opendocument.field.FORMTEXT"><field:param field:name="Description" field:value=""/><field:param field:name="Name" field:value=""/></field:fieldmark-start><text:span text:style-name="T11">  <text:s text:c="13"/></text:span><text:span text:style-name="T10"> </text:span><field:fieldmark-end/><text:span text:style-name="T9">,</text:span><text:span text:style-name="T11"> </text:span><text:span text:style-name="T10">CEP</text:span><text:span text:style-name="T11"> </text:span><field:fieldmark-start text:name="__Fieldmark__535_513635329" field:type="vnd.oasis.opendocument.field.FORMTEXT"><field:param field:name="Description" field:value=""/><field:param field:name="Name" field:value=""/></field:fieldmark-start><text:span text:style-name="T11">  <text:s text:c="25"/></text:span><field:fieldmark-end/><text:span text:style-name="T9">,</text:span><text:span text:style-name="T11"> </text:span><text:span text:style-name="T10">Tel.</text:span><text:span text:style-name="T11"> </text:span><text:span text:style-name="T10">(</text:span><field:fieldmark-start text:name="__Fieldmark__550_513635329" field:type="vnd.oasis.opendocument.field.FORMTEXT"><field:param field:name="Description" field:value=""/><field:param field:name="Name" field:value=""/></field:fieldmark-start><text:span text:style-name="T10"> <text:s text:c="2"/></text:span><field:fieldmark-end/><text:span text:style-name="T9">)</text:span><field:fieldmark-start text:name="__Fieldmark__557_513635329" field:type="vnd.oasis.opendocument.field.FORMTEXT"><field:param field:name="Description" field:value=""/><field:param field:name="Name" field:value=""/></field:fieldmark-start><text:span text:style-name="T11"> <text:s text:c="12"/></text:span><field:fieldmark-end/><text:span text:style-name="T9">,</text:span><text:span text:style-name="T11"> </text:span><text:span text:style-name="T10">Cel.</text:span><text:span text:style-name="T11"> </text:span><text:span text:style-name="T10">(</text:span><field:fieldmark-start text:name="__Fieldmark__572_513635329" field:type="vnd.oasis.opendocument.field.FORMTEXT"><field:param field:name="Description" field:value=""/><field:param field:name="Name" field:value=""/></field:fieldmark-start><text:span text:style-name="T11"> <text:s text:c="2"/></text:span><field:fieldmark-end/><text:span text:style-name="T9">)</text:span><field:fieldmark-start text:name="__Fieldmark__579_513635329" field:type="vnd.oasis.opendocument.field.FORMTEXT"><field:param field:name="Description" field:value=""/><field:param field:name="Name" field:value=""/></field:fieldmark-start><text:span text:style-name="T11"> <text:s text:c="10"/></text:span><field:fieldmark-end/><text:span text:style-name="T9">,</text:span><text:span text:style-name="T11"> </text:span><text:span text:style-name="T10">Email:</text:span><text:span text:style-name="T11"> </text:span><field:fieldmark-start text:name="__Fieldmark__592_513635329" field:type="vnd.oasis.opendocument.field.FORMTEXT"><field:param field:name="Description" field:value=""/><field:param field:name="Name" field:value=""/></field:fieldmark-start><text:span text:style-name="T11"><text:s text:c="36"/></text:span><field:fieldmark-end/><text:span text:style-name="T9">,</text:span><text:span text:style-name="T11"> </text:span><text:span text:style-name="T9">na</text:span><text:span text:style-name="T11"> </text:span><text:span text:style-name="T10">condição</text:span><text:span text:style-name="T11"> </text:span><text:span text:style-name="T10">de</text:span><text:span text:style-name="T11"> </text:span><text:span text:style-name="T10">acadêmico</text:span><text:span text:style-name="T11"> </text:span><text:span text:style-name="T10">regularmente</text:span><text:span text:style-name="T11"> </text:span><text:span text:style-name="T10">matriculado</text:span><text:span text:style-name="T11"> </text:span><text:span text:style-name="T10">no</text:span><text:span text:style-name="T11"> </text:span><text:span text:style-name="T10">curso</text:span><text:span text:style-name="T11"> </text:span><text:span text:style-name="T10">de</text:span><text:span text:style-name="T11"> </text:span><text:span text:style-name="T10">graduação</text:span><text:span text:style-name="T11"> </text:span><text:span text:style-name="T10">em</text:span><text:span text:style-name="T11"> </text:span><field:fieldmark-start text:name="__Fieldmark__647_513635329" field:type="vnd.oasis.opendocument.field.FORMTEXT"><field:param field:name="Description" field:value=""/><field:param field:name="Name" field:value="Texto1"/></field:fieldmark-start><text:span text:style-name="T13"><text:s text:c="20"/>  </text:span><text:span text:style-name="T12"> </text:span><field:fieldmark-end/><text:span text:style-name="T13"> </text:span><text:span text:style-name="T9">desta</text:span><text:span text:style-name="T11"> </text:span><text:span text:style-name="T10">UFVJM</text:span><text:span text:style-name="T9">,</text:span><text:span text:style-name="T11"> </text:span><text:span text:style-name="T10">venho</text:span><text:span text:style-name="T11"> </text:span><text:span text:style-name="T10">requer</text:span><text:span text:style-name="T11"> </text:span><text:span text:style-name="T10">a</text:span><text:span text:style-name="T11"> </text:span><text:span text:style-name="T10">V.Sª</text:span><text:span text:style-name="T11"> </text:span><text:span text:style-name="T9">a</text:span><text:span text:style-name="T11"> </text:span><text:span text:style-name="T10">minha</text:span><text:span text:style-name="T11"> </text:span><text:span text:style-name="T10">participação</text:span><text:span text:style-name="T11"> </text:span><text:span text:style-name="T10">no</text:span><text:span text:style-name="T11"> </text:span><field:fieldmark-start text:name="__Fieldmark__696_513635329" field:type="vnd.oasis.opendocument.field.FORMTEXT"><field:param field:name="Description" field:value=""/><field:param field:name="Name" field:value=""/></field:fieldmark-start><text:span text:style-name="T11"><text:s text:c="34"/></text:span><field:fieldmark-end/><text:span text:style-name="T9">.</text:span><text:span text:style-name="T11"> </text:span></text:p>
      <text:p text:style-name="P17"><text:span text:style-name="T9">Para</text:span><text:span text:style-name="T11"> </text:span><text:span text:style-name="T10">tanto,</text:span><text:span text:style-name="T11"> </text:span><text:span text:style-name="T10">segue</text:span><text:span text:style-name="T11"> </text:span><text:span text:style-name="T10">junto</text:span><text:span text:style-name="T11"> </text:span><text:span text:style-name="T10">a</text:span><text:span text:style-name="T11"> </text:span><text:span text:style-name="T10">este</text:span><text:span text:style-name="T11"> </text:span><text:span text:style-name="T10">requerimento</text:span><text:span text:style-name="T9">,</text:span><text:span text:style-name="T11"> </text:span><text:span text:style-name="T10">os</text:span><text:span text:style-name="T11"> </text:span><text:span text:style-name="T10">documentos</text:span><text:span text:style-name="T11"> </text:span><text:span text:style-name="T10">abaixo</text:span><text:span text:style-name="T11"> </text:span><text:span text:style-name="T10">descritos:</text:span></text:p>
      <text:p text:style-name="P18"><field:fieldmark text:name="__Fieldmark__750_513635329" field:type="vnd.oasis.opendocument.field.FORMCHECKBOX"><field:param field:name="Checkbox_Checked" field:value="false"/><field:param field:name="Checkbox_HelpText" field:value=""/><field:param field:name="Checkbox_Name" field:value="Selecionar1"/></field:fieldmark><text:span text:style-name="T9"><text:tab/>Cópia</text:span><text:span text:style-name="T11"> </text:span><text:span text:style-name="T10">legível</text:span><text:span text:style-name="T11"> </text:span><text:span text:style-name="T10">dos</text:span><text:span text:style-name="T11"> </text:span><text:span text:style-name="T10">documentos</text:span><text:span text:style-name="T11"> </text:span><text:span text:style-name="T10">de</text:span><text:span text:style-name="T11"> </text:span><text:span text:style-name="T10">identidade</text:span><text:span text:style-name="T11"> </text:span><text:span text:style-name="T10">e</text:span><text:span text:style-name="T11"> </text:span><text:span text:style-name="T10">CPF;</text:span></text:p>
      <text:p text:style-name="P18"><field:fieldmark text:name="__Fieldmark__784_513635329" field:type="vnd.oasis.opendocument.field.FORMCHECKBOX"><field:param field:name="Checkbox_Checked" field:value="false"/><field:param field:name="Checkbox_HelpText" field:value=""/><field:param field:name="Checkbox_Name" field:value="Selecionar1"/></field:fieldmark><text:span text:style-name="T9"><text:tab/>Cópia</text:span><text:span text:style-name="T11"> </text:span><text:span text:style-name="T10">do</text:span><text:span text:style-name="T11"> </text:span><text:span text:style-name="T10">Histórico</text:span><text:span text:style-name="T11"> </text:span><text:span text:style-name="T10">Escolar</text:span><text:span text:style-name="T11"> </text:span><text:span text:style-name="T10">do</text:span><text:span text:style-name="T11"> </text:span><text:span text:style-name="T10">curso</text:span><text:span text:style-name="T11"> </text:span><text:span text:style-name="T10">de</text:span><text:span text:style-name="T11"> </text:span><text:span text:style-name="T10">graduação;</text:span></text:p>
      <text:p text:style-name="P18"><field:fieldmark text:name="__Fieldmark__818_513635329" field:type="vnd.oasis.opendocument.field.FORMCHECKBOX"><field:param field:name="Checkbox_Checked" field:value="false"/><field:param field:name="Checkbox_HelpText" field:value=""/><field:param field:name="Checkbox_Name" field:value="Selecionar1"/></field:fieldmark><text:span text:style-name="T9"><text:tab/>Formulário</text:span><text:span text:style-name="T11"> </text:span><text:span text:style-name="T10">para</text:span><text:span text:style-name="T11"> </text:span><text:span text:style-name="T10">análise</text:span><text:span text:style-name="T11"> </text:span><text:span text:style-name="T10">do</text:span><text:span text:style-name="T11"> </text:span><text:span text:style-name="T10">Plano</text:span><text:span text:style-name="T11"> </text:span><text:span text:style-name="T10">de</text:span><text:span text:style-name="T11"> </text:span><text:span text:style-name="T10">Estudos</text:span><text:span text:style-name="T11"> </text:span><text:span text:style-name="T10">(devidamente</text:span><text:span text:style-name="T11"> </text:span><text:span text:style-name="T10">preenchido)</text:span><text:span text:style-name="T11"> </text:span><text:span text:style-name="T10">contendo</text:span><text:span text:style-name="T11"> </text:span><text:span text:style-name="T10">as</text:span><text:span text:style-name="T11"> </text:span><text:span text:style-name="T10">disciplinas</text:span><text:span text:style-name="T11"> </text:span><text:span text:style-name="T10">que</text:span><text:span text:style-name="T11"> </text:span><text:span text:style-name="T10">pretendo</text:span><text:span text:style-name="T11"> </text:span><text:span text:style-name="T10">cursar</text:span><text:span text:style-name="T11"> </text:span><text:span text:style-name="T10">na</text:span><text:span text:style-name="T11"> </text:span><text:span text:style-name="T10">Instituição</text:span><text:span text:style-name="T11"> </text:span><text:span text:style-name="T10">receptora,</text:span><text:span text:style-name="T11"> </text:span><text:span text:style-name="T10">compatíveis</text:span><text:span text:style-name="T11"> </text:span><text:span text:style-name="T10">com</text:span><text:span text:style-name="T11"> </text:span><text:span text:style-name="T10">as</text:span><text:span text:style-name="T11"> </text:span><text:span text:style-name="T10">disciplinas</text:span><text:span text:style-name="T11"> </text:span><text:span text:style-name="T10">do</text:span><text:span text:style-name="T11"> </text:span><text:span text:style-name="T10">curso</text:span><text:span text:style-name="T11"> </text:span><text:span text:style-name="T10">da</text:span><text:span text:style-name="T11"> </text:span><text:span text:style-name="T10">UFVJM</text:span><text:span text:style-name="T9">;</text:span></text:p>
      <text:p text:style-name="P18"><field:fieldmark text:name="__Fieldmark__926_513635329" field:type="vnd.oasis.opendocument.field.FORMCHECKBOX"><field:param field:name="Checkbox_HelpText" field:value=""/><field:param field:name="Checkbox_Name" field:value="Selecionar1"/></field:fieldmark><text:span text:style-name="T9"><text:tab/>Programas</text:span><text:span text:style-name="T11"> </text:span><text:span text:style-name="T9">(planos</text:span><text:span text:style-name="T11"> </text:span><text:span text:style-name="T10">de</text:span><text:span text:style-name="T11"> </text:span><text:span text:style-name="T10">ensino)</text:span><text:span text:style-name="T11"> </text:span><text:span text:style-name="T9">das</text:span><text:span text:style-name="T11"> </text:span><text:span text:style-name="T10">disciplinas</text:span><text:span text:style-name="T11"> </text:span><text:span text:style-name="T10">da</text:span><text:span text:style-name="T11"> </text:span><text:span text:style-name="T10">Instituição</text:span><text:span text:style-name="T11"> </text:span><text:span text:style-name="T10">receptora</text:span><text:span text:style-name="T11"> </text:span><text:span text:style-name="T10">que</text:span><text:span text:style-name="T11"> </text:span><text:span text:style-name="T10">pretendo</text:span><text:span text:style-name="T11"> </text:span><text:span text:style-name="T10">cursar</text:span><text:span text:style-name="T9">;</text:span></text:p>
      <text:p text:style-name="P18"><field:fieldmark text:name="__Fieldmark__978_513635329" field:type="vnd.oasis.opendocument.field.FORMCHECKBOX"><field:param field:name="Checkbox_Checked" field:value="false"/><field:param field:name="Checkbox_HelpText" field:value=""/><field:param field:name="Checkbox_Name" field:value="Selecionar1"/></field:fieldmark><text:span text:style-name="T9"><text:tab/>Declaração</text:span><text:span text:style-name="T11"> </text:span><text:span text:style-name="T10">de</text:span><text:span text:style-name="T11"> </text:span><text:span text:style-name="T10">que</text:span><text:span text:style-name="T11"> </text:span><text:span text:style-name="T10">esta</text:span><text:span text:style-name="T11"> </text:span><text:span text:style-name="T10">ciente</text:span><text:span text:style-name="T11"> </text:span><text:span text:style-name="T10">e</text:span><text:span text:style-name="T11"> </text:span><text:span text:style-name="T10">concorda</text:span><text:span text:style-name="T11"> </text:span><text:span text:style-name="T10">com</text:span><text:span text:style-name="T11"> </text:span><text:span text:style-name="T10">as</text:span><text:span text:style-name="T11"> </text:span><text:span text:style-name="T10">normas</text:span><text:span text:style-name="T11"> </text:span><text:span text:style-name="T10">da</text:span><text:span text:style-name="T11"> </text:span><text:span text:style-name="T10">UFVJM</text:span><text:span text:style-name="T11"> </text:span><text:span text:style-name="T10">e</text:span><text:span text:style-name="T11"> </text:span><text:span text:style-name="T10">do</text:span><text:span text:style-name="T11"> </text:span><text:span text:style-name="T10">programa.</text:span></text:p>
      <text:p text:style-name="P19"/>
      <text:p text:style-name="P10"><field:fieldmark-start text:name="__Fieldmark__1045_513635329" field:type="vnd.oasis.opendocument.field.FORMTEXT"><field:param field:name="Description" field:value=""/><field:param field:name="Name" field:value=""/></field:fieldmark-start><text:span text:style-name="T11">Diamantina</text:span><field:fieldmark-end/><text:span text:style-name="T9">,</text:span><text:span text:style-name="T11"> </text:span><field:fieldmark-start text:name="__Fieldmark__1054_513635329" field:type="vnd.oasis.opendocument.field.FORMTEXT"><field:param field:name="Description" field:value=""/><field:param field:name="Name" field:value=""/></field:fieldmark-start><text:span text:style-name="T14"><text:s text:c="2"/></text:span><field:fieldmark-end/><text:span text:style-name="T11"><text:s/></text:span><text:span text:style-name="T9">de</text:span><text:span text:style-name="T11"> </text:span><field:fieldmark-start text:name="__Fieldmark__1065_513635329" field:type="vnd.oasis.opendocument.field.FORMTEXT"><field:param field:name="Description" field:value=""/><field:param field:name="Name" field:value=""/></field:fieldmark-start><text:span text:style-name="T11"><text:s text:c="9"/></text:span><field:fieldmark-end/><text:span text:style-name="T11"><text:s/></text:span><text:span text:style-name="T9">de</text:span><text:span text:style-name="T11"> </text:span><text:span text:style-name="T10">20</text:span><field:fieldmark-start text:name="__Fieldmark__1078_513635329" field:type="vnd.oasis.opendocument.field.FORMTEXT"><field:param field:name="Description" field:value=""/><field:param field:name="Name" field:value=""/></field:fieldmark-start><text:span text:style-name="T14"> <text:s text:c="2"/></text:span><field:fieldmark-end/><text:span text:style-name="T9">.</text:span></text:p>
      <text:p text:style-name="P12"/>
      <text:p text:style-name="P16">.........................................................................................</text:p>
      <text:p text:style-name="P9"><text:span text:style-name="T15">Assinatur</text:span><text:span text:style-name="T15">a</text:span><text:span text:style-name="T17"> </text:span><text:span text:style-name="T16">do</text:span><text:span text:style-name="T17"> </text:span><text:span text:style-name="T15">Acadêmic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Rodapé_20_Char" style:display-name="Rodapé Cha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9.218cm" table:align="center" style:writing-mode="lr-tb"/>
    </style:style>
    <style:style style:name="Tabela1.A" style:family="table-column">
      <style:table-column-properties style:column-width="3.108cm"/>
    </style:style>
    <style:style style:name="Tabela1.B" style:family="table-column">
      <style:table-column-properties style:column-width="12.502cm"/>
    </style:style>
    <style:style style:name="Tabela1.C" style:family="table-column">
      <style:table-column-properties style:column-width="3.60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  <style:text-properties style:font-name="Bookman Old Style" fo:language="zxx" fo:country="none" style:language-asian="zxx" style:country-asian="none" style:font-name-complex="Bookman Old Style"/>
    </style:style>
    <style:style style:name="MP2" style:family="paragraph" style:parent-style-name="Header">
      <style:paragraph-properties fo:margin-left="-0.109cm" fo:margin-right="-0.191cm" fo:text-align="center" style:justify-single-word="false" fo:text-indent="0cm" style:auto-text-indent="false" style:snap-to-layout-grid="false">
        <style:tab-stops>
          <style:tab-stop style:position="15cm" style:type="right"/>
        </style:tab-stops>
      </style:paragraph-properties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P3" style:family="paragraph" style:parent-style-name="Header">
      <style:paragraph-properties fo:margin-left="-0.109cm" fo:margin-right="-0.191cm" fo:text-align="center" style:justify-single-word="false" fo:text-indent="0cm" style:auto-text-indent="false">
        <style:tab-stops>
          <style:tab-stop style:position="15cm" style:type="right"/>
        </style:tab-stops>
      </style:paragraph-properties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P4" style:family="paragraph" style:parent-style-name="Standard">
      <style:paragraph-properties fo:margin-left="-0.109cm" fo:margin-right="-0.191cm" fo:text-align="center" style:justify-single-word="false" fo:text-indent="0cm" style:auto-text-indent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P5" style:family="paragraph" style:parent-style-name="Standard">
      <style:paragraph-properties fo:margin-left="-0.109cm" fo:margin-right="-0.191cm" fo:text-align="center" style:justify-single-word="false" fo:text-indent="0cm" style:auto-text-indent="false"/>
    </style:style>
    <style:style style:name="MP6" style:family="paragraph" style:parent-style-name="Header">
      <style:paragraph-properties fo:margin-left="-0.191cm" fo:margin-right="-0.229cm" fo:text-align="center" style:justify-single-word="false" fo:text-indent="0cm" style:auto-text-indent="false" style:snap-to-layout-grid="false"/>
    </style:style>
    <style:style style:name="MP7" style:family="paragraph" style:parent-style-name="Footer">
      <style:paragraph-properties fo:margin-left="3cm" fo:margin-right="0cm" fo:text-indent="-3cm" style:auto-text-indent="false" fo:padding-left="0cm" fo:padding-right="0cm" fo:padding-top="0cm" fo:padding-bottom="0.035cm" fo:border-left="none" fo:border-right="none" fo:border-top="none" fo:border-bottom="0.026cm solid #000000">
        <style:tab-stops>
          <style:tab-stop style:position="18.503cm" style:type="right"/>
        </style:tab-stops>
      </style:paragraph-properties>
      <style:text-properties style:font-name="Times New Roman" fo:font-size="1pt" style:font-size-asian="1pt" style:font-name-complex="Times New Roman" style:font-size-complex="1pt"/>
    </style:style>
    <style:style style:name="MP8" style:family="paragraph" style:parent-style-name="Footer">
      <style:paragraph-properties fo:margin-left="3cm" fo:margin-right="-0.002cm" fo:text-indent="-1.998cm" style:auto-text-indent="false">
        <style:tab-stops/>
      </style:paragraph-properties>
    </style:style>
    <style:style style:name="MT1" style:family="text">
      <style:text-properties style:font-name-asian="Bookman Old Style"/>
    </style:style>
    <style:style style:name="MT2" style:family="text"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T3" style:family="text">
      <style:text-properties style:font-name="Bookman Old Style" fo:font-size="8pt" fo:font-weight="bold" style:font-name-asian="Bookman Old Style" style:font-size-asian="8pt" style:font-weight-asian="bold" style:font-name-complex="Bookman Old Style" style:font-size-complex="8pt"/>
    </style:style>
    <style:style style:name="MT4" style:family="text">
      <style:text-properties style:font-name="Bookman Old Style" fo:font-size="8pt" style:font-size-asian="8pt" style:font-name-complex="Bookman Old Style" style:font-size-complex="8pt"/>
    </style:style>
    <style:style style:name="MT5" style:family="text">
      <style:text-properties style:font-name="Times New Roman" fo:font-size="6pt" style:font-size-asian="6pt" style:font-name-complex="Times New Roman" style:font-size-complex="6pt"/>
    </style:style>
    <style:style style:name="MT6" style:family="text">
      <style:text-properties style:font-name="Times New Roman" fo:font-size="6pt" style:font-name-asian="Times New Roman" style:font-size-asian="6pt" style:font-name-complex="Times New Roman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9cm" fo:margin-left="3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figura1" text:anchor-type="char" svg:x="-0.092cm" svg:y="-0.845cm" svg:width="2.879cm" svg:height="2.207cm" draw:z-index="1"><draw:image xlink:href="Pictures/10000000000000D6000000A4FAB11E29.jpg" xlink:type="simple" xlink:show="embed" xlink:actuate="onLoad"/></draw:frame></text:p>
            </table:table-cell>
            <table:table-cell table:style-name="Tabela1.A1" office:value-type="string">
              <text:p text:style-name="MP2">MINISTÉRIO<text:span text:style-name="MT1"> </text:span>DA<text:span text:style-name="MT1"> </text:span>EDUCAÇÃO</text:p>
              <text:p text:style-name="MP3">UNIVERSIDADE<text:span text:style-name="MT1"> </text:span>FEDERAL<text:span text:style-name="MT1"> </text:span>DOS<text:span text:style-name="MT1"> </text:span>VALES<text:span text:style-name="MT1"> </text:span>DO<text:span text:style-name="MT1"> </text:span>JEQUITINHONHA<text:span text:style-name="MT1"> </text:span>E<text:span text:style-name="MT1"> </text:span>MUCURI</text:p>
              <text:p text:style-name="MP4">DIRETORIA<text:span text:style-name="MT1"> </text:span>DE<text:span text:style-name="MT1"> </text:span>RELAÇÕES<text:span text:style-name="MT1"> </text:span>INTERNACIONAIS<text:span text:style-name="MT1"> – </text:span>DRI</text:p>
              <text:p text:style-name="MP5"><text:span text:style-name="MT2">PROGRAMA</text:span><text:span text:style-name="MT3"> </text:span><text:span text:style-name="MT2">DE</text:span><text:span text:style-name="MT3"> </text:span><text:span text:style-name="MT2">MOBILIDADE</text:span><text:span text:style-name="MT3"> </text:span><text:span text:style-name="MT2">ACADÊMICA</text:span><text:span text:style-name="MT3"> </text:span><text:span text:style-name="MT2">INTERNACIONAL</text:span></text:p>
              <text:p text:style-name="MP4"/>
              <text:p text:style-name="MP5"><text:a xlink:type="simple" xlink:href="http://www.ufvjm.edu.br/dri/"><text:span text:style-name="Internet_20_link"><text:span text:style-name="MT4">http://www.ufvjm.edu.br/dri/</text:span></text:span></text:a></text:p>
            </table:table-cell>
            <table:table-cell table:style-name="Tabela1.A1" office:value-type="string">
              <text:p text:style-name="MP6"><draw:frame draw:style-name="Mfr2" draw:name="figura2" text:anchor-type="as-char" svg:width="3.016cm" svg:height="3.016cm" draw:z-index="0"><draw:image xlink:href="Pictures/10000000000000A5000000A5CA864111.jp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MP7"/>
        <text:p text:style-name="MP8"><text:span text:style-name="MT5">Campus</text:span><text:span text:style-name="MT6"> </text:span><text:span text:style-name="MT5">I:<text:tab/><text:tab/>Rua</text:span><text:span text:style-name="MT6"> </text:span><text:span text:style-name="MT5">da</text:span><text:span text:style-name="MT6"> </text:span><text:span text:style-name="MT5">Glória</text:span><text:span text:style-name="MT6"> – </text:span><text:span text:style-name="MT5">nº</text:span><text:span text:style-name="MT6"> </text:span><text:span text:style-name="MT5">187</text:span><text:span text:style-name="MT6"> – </text:span><text:span text:style-name="MT5">Centro</text:span><text:span text:style-name="MT6"> – </text:span><text:span text:style-name="MT5">CEP:</text:span><text:span text:style-name="MT6"> </text:span><text:span text:style-name="MT5">39100-000</text:span><text:span text:style-name="MT6"> – </text:span><text:span text:style-name="MT5">Diamantina</text:span><text:span text:style-name="MT6"> – </text:span><text:span text:style-name="MT5">MG</text:span><text:span text:style-name="MT6"> – </text:span><text:span text:style-name="MT5">Brasil</text:span><text:span text:style-name="MT6"> <text:s/></text:span><text:span text:style-name="MT5"><text:tab/><text:tab/><text:tab/>PABX:</text:span><text:span text:style-name="MT6"> </text:span><text:span text:style-name="MT5">(38)</text:span><text:span text:style-name="MT6"> </text:span><text:span text:style-name="MT5">3532-6000</text:span></text:p>
        <text:p text:style-name="MP8"><text:span text:style-name="MT5">Campus</text:span><text:span text:style-name="MT6"> </text:span><text:span text:style-name="MT5">JK</text:span><text:span text:style-name="MT6"> </text:span><text:span text:style-name="MT5">e</text:span><text:span text:style-name="MT6"> </text:span><text:span text:style-name="MT5">Reitoria:</text:span><text:span text:style-name="MT6"> </text:span><text:span text:style-name="MT5"><text:tab/><text:tab/>Rodovia</text:span><text:span text:style-name="MT6"> </text:span><text:span text:style-name="MT5">MGT</text:span><text:span text:style-name="MT6"> </text:span><text:span text:style-name="MT5">367</text:span><text:span text:style-name="MT6"> – </text:span><text:span text:style-name="MT5">km</text:span><text:span text:style-name="MT6"> </text:span><text:span text:style-name="MT5">583,</text:span><text:span text:style-name="MT6"> </text:span><text:span text:style-name="MT5">nº</text:span><text:span text:style-name="MT6"> </text:span><text:span text:style-name="MT5">5000</text:span><text:span text:style-name="MT6"> – </text:span><text:span text:style-name="MT5">Alto</text:span><text:span text:style-name="MT6"> </text:span><text:span text:style-name="MT5">da</text:span><text:span text:style-name="MT6"> </text:span><text:span text:style-name="MT5">Jacuba</text:span><text:span text:style-name="MT6"> – </text:span><text:span text:style-name="MT5">CEP:</text:span><text:span text:style-name="MT6"> </text:span><text:span text:style-name="MT5">39100-000</text:span><text:span text:style-name="MT6"> – </text:span><text:span text:style-name="MT5">Diamantina</text:span><text:span text:style-name="MT6"> – </text:span><text:span text:style-name="MT5">MG</text:span><text:span text:style-name="MT6"> – </text:span><text:span text:style-name="MT5">Brasil</text:span><text:span text:style-name="MT6"> <text:s/></text:span><text:span text:style-name="MT5"><text:tab/>PABX:</text:span><text:span text:style-name="MT6"> </text:span><text:span text:style-name="MT5">(38)</text:span><text:span text:style-name="MT6"> </text:span><text:span text:style-name="MT5">3532-1200</text:span></text:p>
        <text:p text:style-name="MP8"><text:span text:style-name="MT5">Campus</text:span><text:span text:style-name="MT6"> </text:span><text:span text:style-name="MT5">do</text:span><text:span text:style-name="MT6"> </text:span><text:span text:style-name="MT5">Mucuri:</text:span><text:span text:style-name="MT6"> </text:span><text:span text:style-name="MT5"><text:tab/><text:tab/>Rua</text:span><text:span text:style-name="MT6"> </text:span><text:span text:style-name="MT5">do</text:span><text:span text:style-name="MT6"> </text:span><text:span text:style-name="MT5">Cruzeiro</text:span><text:span text:style-name="MT6"> – </text:span><text:span text:style-name="MT5">nº</text:span><text:span text:style-name="MT6"> </text:span><text:span text:style-name="MT5">1</text:span><text:span text:style-name="MT6"> – </text:span><text:span text:style-name="MT5">Jardim</text:span><text:span text:style-name="MT6"> </text:span><text:span text:style-name="MT5">São</text:span><text:span text:style-name="MT6"> </text:span><text:span text:style-name="MT5">Paulo</text:span><text:span text:style-name="MT6"> – </text:span><text:span text:style-name="MT5">CEP:</text:span><text:span text:style-name="MT6"> </text:span><text:span text:style-name="MT5">39.801-000</text:span><text:span text:style-name="MT6"> – </text:span><text:span text:style-name="MT5">Teófilo</text:span><text:span text:style-name="MT6"> </text:span><text:span text:style-name="MT5">Otoni</text:span><text:span text:style-name="MT6"> – </text:span><text:span text:style-name="MT5">MG</text:span><text:span text:style-name="MT6"> – </text:span><text:span text:style-name="MT5">Brasil</text:span><text:span text:style-name="MT6"> </text:span><text:span text:style-name="MT5"><text:tab/><text:tab/>PABX:</text:span><text:span text:style-name="MT6"> </text:span><text:span text:style-name="MT5">(33)</text:span><text:span text:style-name="MT6"> </text:span><text:span text:style-name="MT5">3522-6037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ivisão de Assuntos Acadêmicos</meta:initial-creator>
    <meta:creation-date>2012-11-12T14:41:00</meta:creation-date>
    <dc:date>2013-02-05T10:23:26.75</dc:date>
    <meta:editing-cycles>6</meta:editing-cycles>
    <meta:editing-duration>PT9M59S</meta:editing-duration>
    <meta:generator>BrOffice/3.3$Win32 LibreOffice_project/330m19$Build-6</meta:generator>
    <meta:print-date>2012-12-07T17:30:55.79</meta:print-date>
    <meta:document-statistic meta:table-count="1" meta:image-count="2" meta:object-count="0" meta:page-count="1" meta:paragraph-count="24" meta:word-count="312" meta:character-count="2161"/>
    <meta:user-defined meta:name="Informações 1"/>
    <meta:user-defined meta:name="Informações 2"/>
    <meta:user-defined meta:name="Informações 3"/>
    <meta:user-defined meta:name="Informações 4"/>
  </office:meta>
</office:document-meta>
</file>