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A5000000A5CA8641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" manifest:full-path="Basic/Project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965cm" fo:margin-left="-0.199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8.53cm"/>
    </style:style>
    <style:style style:name="Tabela1.D" style:family="table-column">
      <style:table-column-properties style:column-width="1.972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8.5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2.521cm"/>
    </style:style>
    <style:style style:name="Tabela1.1" style:family="table-row">
      <style:table-row-properties style:min-row-height="0.28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318cm" style:keep-together="true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3" style:family="table-row">
      <style:table-row-properties style:min-row-height="0.321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4" style:family="table-row">
      <style:table-row-properties style:min-row-height="0.136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3" style:family="table-row">
      <style:table-row-properties style:keep-together="true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7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style:font-size-asian="8pt" style:font-name-complex="Bookman Old Style" style:font-size-complex="8pt"/>
    </style:style>
    <style:style style:name="P8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5pt" style:font-size-asian="5pt" style:font-name-complex="Arial" style:font-size-complex="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 Narrow" fo:font-size="12pt" fo:font-weight="bold" style:font-name-asian="Times New Roman" style:font-size-asian="12pt" style:language-asian="pt" style:country-asian="BR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>
        <style:tab-stops>
          <style:tab-stop style:position="5.752cm"/>
        </style:tab-stops>
      </style:paragraph-properties>
    </style:style>
    <style:style style:name="P19" style:family="paragraph" style:parent-style-name="Standard">
      <style:paragraph-properties fo:line-height="115%">
        <style:tab-stops>
          <style:tab-stop style:position="8.001cm"/>
        </style:tab-stops>
      </style:paragraph-properties>
      <style:text-properties fo:color="#000000" style:font-name="Arial Narrow" fo:font-weight="bold" style:font-name-asian="Times New Roman" style:language-asian="pt" style:country-asian="BR" style:font-weight-asian="bold" style:font-name-complex="Arial Narrow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text-position="super 58%" style:font-name="Arial Narrow" fo:font-size="12pt" style:font-size-asian="12pt" style:font-name-complex="Arial" style:font-size-complex="12pt"/>
    </style:style>
    <style:style style:name="P22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23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24" style:family="paragraph" style:parent-style-name="Footer">
      <style:paragraph-properties fo:margin-left="3cm" fo:margin-right="0cm" fo:text-align="center" style:justify-single-word="false" fo:text-indent="-3cm" style:auto-text-indent="false" fo:padding-left="0cm" fo:padding-right="0cm" fo:padding-top="0cm" fo:padding-bottom="0.035cm" fo:border-left="none" fo:border-right="none" fo:border-top="none" fo:border-bottom="0.026cm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P25" style:family="paragraph" style:parent-style-name="Footer">
      <style:paragraph-properties fo:margin-left="3cm" fo:margin-right="-0.002cm" fo:text-align="center" style:justify-single-word="false" fo:text-indent="-1.998cm" style:auto-text-indent="false">
        <style:tab-stops/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weight="bold" style:font-weight-asian="bold"/>
    </style:style>
    <style:style style:name="T1" style:family="text">
      <style:text-properties style:font-name-asian="Bookman Old Style"/>
    </style:style>
    <style:style style:name="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4" style:family="text">
      <style:text-properties style:font-name="Bookman Old Style" fo:font-size="8pt" style:font-size-asian="8pt" style:font-name-complex="Bookman Old Style" style:font-size-complex="8pt"/>
    </style:style>
    <style:style style:name="T5" style:family="text">
      <style:text-properties style:font-name-complex="Arial"/>
    </style:style>
    <style:style style:name="T6" style:family="text">
      <style:text-properties style:font-name-asian="Arial Narrow" style:font-name-complex="Arial Narro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6pt" style:font-size-asian="6pt" style:font-name-complex="Times New Roman" style:font-size-complex="6pt"/>
    </style:style>
    <style:style style:name="T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0" style:family="text">
      <style:text-properties style:font-name="Times New Roman" fo:font-size="12pt" fo:font-style="normal" fo:font-weight="normal" style:font-name-asian="Arial Narrow" style:font-size-asian="12pt" style:font-style-asian="normal" style:font-weight-asian="normal" style:font-name-complex="Times New Roman" style:font-size-complex="12pt"/>
    </style:style>
    <style:style style:name="T11" style:family="text">
      <style:text-properties style:font-name="Arial Narrow"/>
    </style:style>
    <style:style style:name="T12" style:family="text">
      <style:text-properties style:font-name="Arial Narrow" fo:font-weight="bold" style:font-weight-asian="bold" style:font-name-complex="Arial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style:font-name-complex="Arial"/>
    </style:style>
    <style:style style:name="T15" style:family="text">
      <style:text-properties style:font-name="Arial Narrow" style:font-name-asian="Arial Narrow" style:font-name-complex="Arial Narrow"/>
    </style:style>
    <style:style style:name="T16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 Narrow" fo:font-size="10.5pt" fo:font-weight="bold" style:font-name-asian="Times New Roman" style:font-size-asian="10.5pt" style:language-asian="pt" style:country-asian="BR" style:font-weight-asian="bold" style:font-name-complex="Arial Narrow" style:font-size-complex="10.5pt" style:font-weight-complex="bold"/>
    </style:style>
    <style:style style:name="T18" style:family="text">
      <style:text-properties style:font-name="Arial Narrow" fo:font-size="10.5pt" style:font-size-asian="10.5pt" style:language-asian="pt" style:country-asian="BR" style:font-name-complex="Arial Narrow" style:font-size-complex="10.5pt"/>
    </style:style>
    <style:style style:name="T19" style:family="text">
      <style:text-properties style:font-name="Arial Narrow" fo:font-size="10.5pt" style:font-name-asian="Arial Narrow" style:font-size-asian="10.5pt" style:language-asian="pt" style:country-asian="BR" style:font-name-complex="Arial Narrow" style:font-size-complex="10.5pt"/>
    </style:style>
    <style:style style:name="T20" style:family="text">
      <style:text-properties style:font-name="Arial Narrow" fo:font-size="10.5pt" style:font-name-asian="Times New Roman" style:font-size-asian="10.5pt" style:language-asian="pt" style:country-asian="BR" style:font-name-complex="Arial Narrow" style:font-size-complex="10.5pt"/>
    </style:style>
    <style:style style:name="T21" style:family="text">
      <style:text-properties style:font-name="Arial Narrow" fo:font-size="12pt" style:font-size-asian="12pt" style:font-size-complex="12pt"/>
    </style:style>
    <style:style style:name="T22" style:family="text">
      <style:text-properties style:font-name="Arial Narrow" fo:font-size="12pt" style:font-size-asian="12pt" style:font-name-complex="Arial" style:font-size-complex="12pt"/>
    </style:style>
    <style:style style:name="T23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24" style:family="text"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font-weight-complex="bold"/>
    </style:style>
    <style:style style:name="T25" style:family="text">
      <style:text-properties style:font-name="Arial Narrow" fo:font-size="12pt" fo:font-weight="bold" style:font-name-asian="Times New Roman" style:font-size-asian="12pt" style:language-asian="pt" style:country-asian="BR" style:font-weight-asian="bold" style:font-name-complex="Arial Narrow" style:font-size-complex="12pt" style:font-weight-complex="bold"/>
    </style:style>
    <style:style style:name="T26" style:family="text">
      <style:text-properties style:font-name="Arial Narrow" fo:font-size="12pt" fo:font-weight="bold" style:font-name-asian="Arial Narrow" style:font-size-asian="12pt" style:language-asian="pt" style:country-asian="BR" style:font-weight-asian="bold" style:font-name-complex="Arial Narrow" style:font-size-complex="12pt" style:font-weight-complex="bold"/>
    </style:style>
    <style:style style:name="T27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28" style:family="text">
      <style:text-properties fo:color="#000000" style:font-name="Arial Narrow" fo:font-weight="bold" style:font-name-asian="Times New Roman" style:language-asian="pt" style:country-asian="BR" style:font-weight-asian="bold" style:font-name-complex="Arial Narrow" style:font-weight-complex="bold"/>
    </style:style>
    <style:style style:name="T29" style:family="text">
      <style:text-properties fo:color="#000000" style:font-name="Arial Narrow" fo:font-weight="bold" style:language-asian="pt" style:country-asian="BR" style:font-weight-asian="bold" style:font-name-complex="Arial Narrow" style:font-weight-complex="bold"/>
    </style:style>
    <style:style style:name="T30" style:family="text">
      <style:text-properties fo:color="#000000" style:font-name="Arial Narrow" fo:font-weight="bold" style:font-name-asian="Arial Narrow" style:language-asian="pt" style:country-asian="BR" style:font-weight-asian="bold" style:font-name-complex="Arial Narrow" style:font-weight-complex="bold"/>
    </style:style>
    <style:style style:name="T31" style:family="text">
      <style:text-properties fo:color="#000000" style:text-underline-style="none" style:font-name-asian="Arial Narrow" style:font-weight-complex="bold"/>
    </style:style>
    <style:style style:name="T32" style:family="text">
      <style:text-properties fo:color="#000000" style:text-underline-style="none" fo:background-color="#c9d7f1" style:font-name-asian="Arial Narrow" style:font-weight-complex="bold"/>
    </style:style>
    <style:style style:name="T33" style:family="text">
      <style:text-properties style:text-position="super 58%" style:font-name="Arial Narrow" fo:font-size="12pt" style:font-size-asian="12pt" style:font-name-complex="Arial" style:font-size-complex="12pt"/>
    </style:style>
    <style:style style:name="T34" style:family="text">
      <style:text-properties style:text-position="super 58%" style:font-name="Arial Narrow" fo:font-size="12pt" style:font-size-asian="12pt" style:font-size-complex="12pt"/>
    </style:style>
    <style:style style:name="T35" style:family="text">
      <style:text-properties style:text-position="super 58%" style:font-name="Arial Narrow" fo:font-size="12pt" style:font-name-asian="Arial Narrow" style:font-size-asian="12pt" style:font-name-complex="Arial Narrow" style:font-size-complex="12pt"/>
    </style:style>
    <style:style style:name="T36" style:family="text">
      <style:text-properties style:text-position="super 58%" style:font-name="Arial Narrow" fo:font-size="12pt" fo:font-weight="bold" style:font-size-asian="12pt" style:font-weight-asian="bold" style:font-name-complex="Arial" style:font-size-complex="12pt"/>
    </style:style>
    <style:style style:name="T37" style:family="text">
      <style:text-properties style:text-position="super 58%" style:font-name="Arial Narrow" fo:font-size="12pt" fo:font-weight="bold" style:font-size-asian="12pt" style:font-weight-asian="bold" style:font-size-complex="12pt"/>
    </style:style>
    <style:style style:name="T38" style:family="text">
      <style:text-properties style:text-position="super 58%"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39" style:family="text">
      <style:text-properties style:text-position="sub 58%" style:font-name="Arial Narrow" fo:font-size="12pt" style:font-size-asian="12pt" style:font-name-complex="Arial" style:font-size-complex="12pt"/>
    </style:style>
    <style:style style:name="T40" style:family="text">
      <style:text-properties fo:background-color="#c9d7f1" style:font-name-asian="Arial Narrow" style:font-name-complex="Arial Narrow"/>
    </style:style>
    <style:style style:name="T41" style:family="text">
      <style:text-properties fo:background-color="#c9d7f1" style:font-name-asian="Arial Narrow" style:font-name-complex="Arial Narrow" style:font-weight-complex="bold"/>
    </style:style>
    <style:style style:name="T42" style:family="text">
      <style:text-properties fo:letter-spacing="-0.005cm" fo:language="en" fo:country="GB" style:font-name-asian="Arial Narrow" style:font-name-complex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FORMULÁRIO</text:span><text:span text:style-name="T6"> </text:span>PARA<text:span text:style-name="T6"> </text:span>ANÁLISE<text:span text:style-name="T6"> </text:span>DE<text:span text:style-name="T6"> </text:span>DISCIPLINAS<text:span text:style-name="T6"> </text:span>A<text:span text:style-name="T6"> </text:span>SEREM<text:span text:style-name="T6"> </text:span>CURSADAS</text:p>
      <text:p text:style-name="P17"><text:span text:style-name="T12">Nome</text:span><text:span text:style-name="T14">:</text:span><text:span text:style-name="T15"> </text:span><field:fieldmark-start text:name="__Fieldmark__360_1865076846" field:type="vnd.oasis.opendocument.field.FORMTEXT"><field:param field:name="Description" field:value=""/><field:param field:name="Name" field:value="Texto1"/></field:fieldmark-start><text:span text:style-name="T15"><text:s text:c="44"/></text:span><field:fieldmark-end/><text:span text:style-name="T14"><text:tab/></text:span><text:span text:style-name="T12">Matrícula</text:span><text:span text:style-name="T14">:</text:span><text:span text:style-name="T15"> </text:span><field:fieldmark-start text:name="__Fieldmark__375_1865076846" field:type="vnd.oasis.opendocument.field.FORMTEXT"><field:param field:name="Description" field:value=""/><field:param field:name="Name" field:value=""/></field:fieldmark-start><text:span text:style-name="T15"><text:s text:c="33"/></text:span><field:fieldmark-end/><text:span text:style-name="T14"><text:tab/></text:span><text:span text:style-name="T28"><text:tab/>Curso</text:span><text:span text:style-name="T30"> </text:span><text:span text:style-name="T29">da</text:span><text:span text:style-name="T30"> </text:span><text:span text:style-name="T29">UFVJM:</text:span><text:span text:style-name="T30"> </text:span><field:fieldmark-start text:name="__Fieldmark__396_1865076846" field:type="vnd.oasis.opendocument.field.FORMTEXT"><field:param field:name="Description" field:value=""/><field:param field:name="Name" field:value="Texto1"/></field:fieldmark-start><text:span text:style-name="T15">  <text:s text:c="25"/> </text:span><text:span text:style-name="T11"> </text:span><field:fieldmark-end/></text:p>
      <text:p text:style-name="P18"><text:span text:style-name="T28">Instituição</text:span><text:span text:style-name="T30"> </text:span><text:span text:style-name="T29">Receptora:</text:span><text:span text:style-name="T30"> </text:span><field:fieldmark-start text:name="__Fieldmark__413_1865076846" field:type="vnd.oasis.opendocument.field.FORMTEXT"><field:param field:name="Description" field:value=""/><field:param field:name="Name" field:value="Texto1"/></field:fieldmark-start><text:span text:style-name="T15">  <text:s text:c="23"/>  </text:span><text:span text:style-name="T11"> </text:span><field:fieldmark-end/><text:span text:style-name="T14"><text:tab/></text:span><text:span text:style-name="T28">Curso</text:span><text:span text:style-name="T30"> </text:span><text:span text:style-name="T29">da</text:span><text:span text:style-name="T30"> </text:span><text:span text:style-name="T29">Instituição</text:span><text:span text:style-name="T30"> </text:span><text:span text:style-name="T29">Receptora:</text:span><text:span text:style-name="T13"> </text:span><field:fieldmark-start text:name="__Fieldmark__438_1865076846" field:type="vnd.oasis.opendocument.field.FORMTEXT"><field:param field:name="Description" field:value=""/><field:param field:name="Name" field:value="Texto1"/></field:fieldmark-start><text:span text:style-name="T15">  <text:s text:c="24"/>  </text:span><text:span text:style-name="T11"> </text:span><field:fieldmark-end/><text:span text:style-name="T14"><text:tab/></text:span><text:span text:style-name="T28">Convênio:</text:span><text:span text:style-name="T13"> </text:span><field:fieldmark-start text:name="__Fieldmark__451_1865076846" field:type="vnd.oasis.opendocument.field.FORMTEXT"><field:param field:name="Description" field:value=""/><field:param field:name="Name" field:value="Texto1"/></field:fieldmark-start><text:span text:style-name="T15">  <text:s text:c="31"/>   </text:span><text:span text:style-name="T11"> </text:span><field:fieldmark-end/></text:p>
      <text:p text:style-name="P19"><text:tab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12"><text:span text:style-name="T5">DISCIPLINA</text:span><text:span text:style-name="T6"> </text:span>QUE<text:span text:style-name="T6"> </text:span>PRETENDE<text:span text:style-name="T6"> </text:span>CURSAR<text:span text:style-name="T6"> </text:span>DURANTE<text:span text:style-name="T6"> </text:span>O<text:span text:style-name="T6"> </text:span>AFASTAMENTO</text:p>
          </table:table-cell>
          <table:covered-table-cell/>
          <table:covered-table-cell/>
          <table:table-cell table:style-name="Tabela1.A1" table:number-columns-spanned="3" office:value-type="string">
            <text:p text:style-name="P12">DISCIPLINA<text:span text:style-name="T6"> </text:span>DO<text:span text:style-name="T6"> </text:span>CURSO<text:span text:style-name="T6"> </text:span>DA<text:span text:style-name="T6"> </text:span>UFVJM<text:span text:style-name="T6"> </text:span>CORRESPONDENTE</text:p>
          </table:table-cell>
          <table:covered-table-cell/>
          <table:covered-table-cell/>
          <table:table-cell table:style-name="Tabela1.A1" table:number-columns-spanned="2" office:value-type="string">
            <text:p text:style-name="P16"><text:span text:style-name="T16">ANÁLISE</text:span><text:span text:style-name="T16">/COORDENADOR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3">Cod.</text:p>
          </table:table-cell>
          <table:table-cell table:style-name="Tabela1.B2" office:value-type="string">
            <text:p text:style-name="P13">C/H</text:p>
          </table:table-cell>
          <table:table-cell table:style-name="Tabela1.B2" office:value-type="string">
            <text:p text:style-name="P13">NOME</text:p>
          </table:table-cell>
          <table:table-cell table:style-name="Tabela1.A1" office:value-type="string">
            <text:p text:style-name="P13">Cod.</text:p>
          </table:table-cell>
          <table:table-cell table:style-name="Tabela1.B2" office:value-type="string">
            <text:p text:style-name="P13">C/H</text:p>
          </table:table-cell>
          <table:table-cell table:style-name="Tabela1.B2" office:value-type="string">
            <text:p text:style-name="P13">NOME</text:p>
          </table:table-cell>
          <table:table-cell table:style-name="Tabela1.A1" office:value-type="string">
            <text:p text:style-name="P13">PARECER</text:p>
          </table:table-cell>
          <table:table-cell table:style-name="Tabela1.B2" office:value-type="string">
            <text:p text:style-name="P13">RUBRICA</text:p>
          </table:table-cell>
        </table:table-row>
        <table:table-row table:style-name="Tabela1.3">
          <table:table-cell table:style-name="Tabela1.A3" office:value-type="string">
            <text:p text:style-name="P12"><field:fieldmark-start text:name="__Fieldmark__528_1865076846" field:type="vnd.oasis.opendocument.field.FORMTEXT"><field:param field:name="Description" field:value=""/><field:param field:name="Name" field:value="Texto1"/></field:fieldmark-start><text:span text:style-name="Internet_20_link"><text:span text:style-name="T31"><text:s text:c="15"/></text:span></text:span><field:fieldmark-end/></text:p>
          </table:table-cell>
          <table:table-cell table:style-name="Tabela1.B3" office:value-type="string">
            <text:p text:style-name="P12"><field:fieldmark-start text:name="__Fieldmark__536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3" office:value-type="string">
            <text:p text:style-name="P12"><field:fieldmark-start text:name="__Fieldmark__544_1865076846" field:type="vnd.oasis.opendocument.field.FORMTEXT"><field:param field:name="Description" field:value=""/><field:param field:name="Name" field:value="Texto1"/></field:fieldmark-start><text:span text:style-name="T41"><text:s text:c="33"/></text:span><field:fieldmark-end/></text:p>
          </table:table-cell>
          <table:table-cell table:style-name="Tabela1.A3" office:value-type="string">
            <text:p text:style-name="P12"><field:fieldmark-start text:name="__Fieldmark__552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3" office:value-type="string">
            <text:p text:style-name="P12"><field:fieldmark-start text:name="__Fieldmark__560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3" office:value-type="string">
            <text:p text:style-name="P12"><field:fieldmark-start text:name="__Fieldmark__568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582_1865076846" field:type="vnd.oasis.opendocument.field.FORMTEXT"><field:param field:name="Description" field:value=""/><field:param field:name="Name" field:value="Texto1"/></field:fieldmark-start><text:span text:style-name="T6"><text:s text:c="15"/></text:span><field:fieldmark-end/></text:p>
          </table:table-cell>
          <table:table-cell table:style-name="Tabela1.B4" office:value-type="string">
            <text:p text:style-name="P12"><field:fieldmark-start text:name="__Fieldmark__590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598_1865076846" field:type="vnd.oasis.opendocument.field.FORMTEXT"><field:param field:name="Description" field:value=""/><field:param field:name="Name" field:value="Texto1"/></field:fieldmark-start><text:span text:style-name="T40"><text:s text:c="32"/></text:span><field:fieldmark-end/></text:p>
          </table:table-cell>
          <table:table-cell table:style-name="Tabela1.A4" office:value-type="string">
            <text:p text:style-name="P12"><field:fieldmark-start text:name="__Fieldmark__606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614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622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636_1865076846" field:type="vnd.oasis.opendocument.field.FORMTEXT"><field:param field:name="Description" field:value=""/><field:param field:name="Name" field:value="Texto1"/></field:fieldmark-start><text:span text:style-name="T6"><text:s text:c="15"/></text:span><field:fieldmark-end/></text:p>
          </table:table-cell>
          <table:table-cell table:style-name="Tabela1.B4" office:value-type="string">
            <text:p text:style-name="P12"><field:fieldmark-start text:name="__Fieldmark__644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652_1865076846" field:type="vnd.oasis.opendocument.field.FORMTEXT"><field:param field:name="Description" field:value=""/><field:param field:name="Name" field:value="Texto1"/></field:fieldmark-start><text:span text:style-name="T41"><text:s text:c="32"/></text:span><field:fieldmark-end/></text:p>
          </table:table-cell>
          <table:table-cell table:style-name="Tabela1.A4" office:value-type="string">
            <text:p text:style-name="P12"><field:fieldmark-start text:name="__Fieldmark__660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668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676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690_1865076846" field:type="vnd.oasis.opendocument.field.FORMTEXT"><field:param field:name="Description" field:value=""/><field:param field:name="Name" field:value="Texto1"/></field:fieldmark-start><text:span text:style-name="T6"><text:s text:c="15"/></text:span><field:fieldmark-end/></text:p>
          </table:table-cell>
          <table:table-cell table:style-name="Tabela1.B4" office:value-type="string">
            <text:p text:style-name="P12"><field:fieldmark-start text:name="__Fieldmark__698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706_1865076846" field:type="vnd.oasis.opendocument.field.FORMTEXT"><field:param field:name="Description" field:value=""/><field:param field:name="Name" field:value="Texto1"/></field:fieldmark-start><text:span text:style-name="T40"><text:s text:c="31"/></text:span><field:fieldmark-end/></text:p>
          </table:table-cell>
          <table:table-cell table:style-name="Tabela1.A4" office:value-type="string">
            <text:p text:style-name="P12"><field:fieldmark-start text:name="__Fieldmark__714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722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730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748_1865076846" field:type="vnd.oasis.opendocument.field.FORMTEXT"><field:param field:name="Description" field:value=""/><field:param field:name="Name" field:value="Texto1"/></field:fieldmark-start><text:span text:style-name="Internet_20_link"><text:span text:style-name="T32"><text:s text:c="14"/></text:span></text:span><field:fieldmark-end/></text:p>
          </table:table-cell>
          <table:table-cell table:style-name="Tabela1.B4" office:value-type="string">
            <text:p text:style-name="P12"><field:fieldmark-start text:name="__Fieldmark__756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764_1865076846" field:type="vnd.oasis.opendocument.field.FORMTEXT"><field:param field:name="Description" field:value=""/><field:param field:name="Name" field:value="Texto1"/></field:fieldmark-start><text:span text:style-name="T40"><text:s text:c="34"/></text:span><field:fieldmark-end/></text:p>
          </table:table-cell>
          <table:table-cell table:style-name="Tabela1.A4" office:value-type="string">
            <text:p text:style-name="P12"><field:fieldmark-start text:name="__Fieldmark__772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780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788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802_1865076846" field:type="vnd.oasis.opendocument.field.FORMTEXT"><field:param field:name="Description" field:value=""/><field:param field:name="Name" field:value="Texto1"/></field:fieldmark-start><text:span text:style-name="T42"><text:s text:c="15"/></text:span><field:fieldmark-end/></text:p>
          </table:table-cell>
          <table:table-cell table:style-name="Tabela1.B4" office:value-type="string">
            <text:p text:style-name="P12"><field:fieldmark-start text:name="__Fieldmark__810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818_1865076846" field:type="vnd.oasis.opendocument.field.FORMTEXT"><field:param field:name="Description" field:value=""/><field:param field:name="Name" field:value="Texto1"/></field:fieldmark-start><text:span text:style-name="T42"><text:s text:c="32"/></text:span><field:fieldmark-end/></text:p>
          </table:table-cell>
          <table:table-cell table:style-name="Tabela1.A4" office:value-type="string">
            <text:p text:style-name="P12"><field:fieldmark-start text:name="__Fieldmark__826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834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842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856_1865076846" field:type="vnd.oasis.opendocument.field.FORMTEXT"><field:param field:name="Description" field:value=""/><field:param field:name="Name" field:value="Texto1"/></field:fieldmark-start><text:span text:style-name="T42"><text:s text:c="15"/></text:span><field:fieldmark-end/></text:p>
          </table:table-cell>
          <table:table-cell table:style-name="Tabela1.B4" office:value-type="string">
            <text:p text:style-name="P12"><field:fieldmark-start text:name="__Fieldmark__864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872_1865076846" field:type="vnd.oasis.opendocument.field.FORMTEXT"><field:param field:name="Description" field:value=""/><field:param field:name="Name" field:value="Texto1"/></field:fieldmark-start><text:span text:style-name="T10"><text:s text:c="14"/></text:span><field:fieldmark-end/></text:p>
          </table:table-cell>
          <table:table-cell table:style-name="Tabela1.A4" office:value-type="string">
            <text:p text:style-name="P12"><field:fieldmark-start text:name="__Fieldmark__880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888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896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910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918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926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2"><field:fieldmark-start text:name="__Fieldmark__934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942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950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964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972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980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2"><field:fieldmark-start text:name="__Fieldmark__988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996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1004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4">
          <table:table-cell table:style-name="Tabela1.A4" office:value-type="string">
            <text:p text:style-name="P12"><field:fieldmark-start text:name="__Fieldmark__1018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1026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1034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2"><field:fieldmark-start text:name="__Fieldmark__1042_1865076846" field:type="vnd.oasis.opendocument.field.FORMTEXT"><field:param field:name="Description" field:value=""/><field:param field:name="Name" field:value=""/></field:fieldmark-start><text:span text:style-name="T6">    </text:span> <field:fieldmark-end/></text:p>
          </table:table-cell>
          <table:table-cell table:style-name="Tabela1.B4" office:value-type="string">
            <text:p text:style-name="P12"><field:fieldmark-start text:name="__Fieldmark__1050_1865076846" field:type="vnd.oasis.opendocument.field.FORMTEXT"><field:param field:name="Description" field:value=""/><field:param field:name="Name" field:value=""/></field:fieldmark-start><text:span text:style-name="T6">  </text:span> <field:fieldmark-end/></text:p>
          </table:table-cell>
          <table:table-cell table:style-name="Tabela1.B4" office:value-type="string">
            <text:p text:style-name="P12"><field:fieldmark-start text:name="__Fieldmark__1058_1865076846" field:type="vnd.oasis.opendocument.field.FORMTEXT"><field:param field:name="Description" field:value=""/><field:param field:name="Name" field:value="Texto1"/></field:fieldmark-start><text:span text:style-name="T6">    </text:span> <field:fieldmark-end/></text:p>
          </table:table-cell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4"/>
          </table:table-cell>
        </table:table-row>
        <table:table-row table:style-name="Tabela1.13">
          <table:table-cell table:style-name="Tabela1.A13" table:number-columns-spanned="8" office:value-type="string">
            <text:p text:style-name="P20"><text:span text:style-name="T17">*LEGENDA/PARECER:</text:span><text:span text:style-name="T19"> </text:span><text:span text:style-name="T17">A:</text:span><text:span text:style-name="T19"> </text:span><text:span text:style-name="T18">Autorizado-C/H</text:span><text:span text:style-name="T19"> </text:span><text:span text:style-name="T18">e</text:span><text:span text:style-name="T19"> </text:span><text:span text:style-name="T18">Conteúdo</text:span><text:span text:style-name="T19"> </text:span><text:span text:style-name="T18">Programático</text:span><text:span text:style-name="T19"> </text:span><text:span text:style-name="T18">suficiente;</text:span><text:span text:style-name="T19"> </text:span><text:span text:style-name="T17">N1</text:span><text:span text:style-name="T20">:</text:span><text:span text:style-name="T19"> </text:span><text:span text:style-name="T18">Não</text:span><text:span text:style-name="T19"> </text:span><text:span text:style-name="T18">Autorizado</text:span><text:span text:style-name="T19"> </text:span><text:span text:style-name="T18">por</text:span><text:span text:style-name="T19"> </text:span><text:span text:style-name="T18">Carga</text:span><text:span text:style-name="T19"> </text:span><text:span text:style-name="T18">Horária</text:span><text:span text:style-name="T19"> </text:span><text:span text:style-name="T18">Insuficiente</text:span><text:span text:style-name="T19"> </text:span><text:span text:style-name="T18">(&lt;75%);</text:span><text:span text:style-name="T19"> </text:span><text:span text:style-name="T17">N2</text:span><text:span text:style-name="T20">:</text:span><text:span text:style-name="T19"> </text:span><text:span text:style-name="T18">Não</text:span><text:span text:style-name="T19"> </text:span><text:span text:style-name="T18">Autorizado</text:span><text:span text:style-name="T19"> </text:span><text:span text:style-name="T18">por</text:span><text:span text:style-name="T19"> </text:span><text:span text:style-name="T18">Conteúdo</text:span><text:span text:style-name="T19"> </text:span><text:span text:style-name="T18">Programático</text:span><text:span text:style-name="T19"> </text:span><text:span text:style-name="T18">Insuficiente</text:span><text:span text:style-name="T19"> </text:span><text:span text:style-name="T18">(&lt;75%);</text:span><text:span text:style-name="T19"> </text:span><text:span text:style-name="T17">N3</text:span><text:span text:style-name="T20">:</text:span><text:span text:style-name="T19"> </text:span><text:span text:style-name="T18">Não</text:span><text:span text:style-name="T19"> </text:span><text:span text:style-name="T18">Autorizado</text:span><text:span text:style-name="T19"> </text:span><text:span text:style-name="T18">por</text:span><text:span text:style-name="T19"> </text:span><text:span text:style-name="T18">Carga</text:span><text:span text:style-name="T19"> </text:span><text:span text:style-name="T18">Horária</text:span><text:span text:style-name="T19"> </text:span><text:span text:style-name="T18">e</text:span><text:span text:style-name="T19"> </text:span><text:span text:style-name="T18">Conteúdo</text:span><text:span text:style-name="T19"> </text:span><text:span text:style-name="T18">Programático</text:span><text:span text:style-name="T19"> </text:span><text:span text:style-name="T18">Insuficientes</text:span><text:span text:style-name="T19"> </text:span><text:span text:style-name="T18">(&lt;75%);</text:span><text:span text:style-name="T19"> </text:span><text:span text:style-name="T17">N4</text:span><text:span text:style-name="T20">:</text:span><text:span text:style-name="T19"> </text:span><text:span text:style-name="T18">Não</text:span><text:span text:style-name="T19"> </text:span><text:span text:style-name="T18">Autorizado</text:span><text:span text:style-name="T19"> </text:span><text:span text:style-name="T18">por</text:span><text:span text:style-name="T19"> </text:span><text:span text:style-name="T18">não</text:span><text:span text:style-name="T19"> </text:span><text:span text:style-name="T18">apresentar</text:span><text:span text:style-name="T19"> </text:span><text:span text:style-name="T18">o</text:span><text:span text:style-name="T19"> </text:span><text:span text:style-name="T18">plano</text:span><text:span text:style-name="T19"> </text:span><text:span text:style-name="T18">de</text:span><text:span text:style-name="T19"> </text:span><text:span text:style-name="T18">ensino;</text:span><text:span text:style-name="T19"> </text:span><text:span text:style-name="T17">N5</text:span><text:span text:style-name="T20">:</text:span><text:span text:style-name="T19"> </text:span><text:span text:style-name="T18">Não</text:span><text:span text:style-name="T19"> </text:span><text:span text:style-name="T18">Autorizado</text:span><text:span text:style-name="T19"> </text:span><text:span text:style-name="T18">por</text:span><text:span text:style-name="T19"> </text:span><text:span text:style-name="T18">outros</text:span><text:span text:style-name="T19"> </text:span><text:span text:style-name="T18">motiv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33">Local</text:span><text:span text:style-name="T35"> </text:span><text:span text:style-name="T34">e</text:span><text:span text:style-name="T35"> </text:span><text:span text:style-name="T34">data:</text:span><text:span text:style-name="T23"> </text:span><field:fieldmark-start text:name="__Fieldmark__1298_1865076846" field:type="vnd.oasis.opendocument.field.FORMTEXT"><field:param field:name="Description" field:value=""/><field:param field:name="Name" field:value=""/></field:fieldmark-start><text:span text:style-name="T23"><text:s text:c="19"/></text:span><field:fieldmark-end/><text:span text:style-name="T22">,</text:span><text:span text:style-name="T23"> </text:span><field:fieldmark-start text:name="__Fieldmark__1309_1865076846" field:type="vnd.oasis.opendocument.field.FORMTEXT"><field:param field:name="Description" field:value=""/><field:param field:name="Name" field:value=""/></field:fieldmark-start><text:span text:style-name="T23"><text:s text:c="8"/></text:span><field:fieldmark-end/><text:span text:style-name="T23"><text:s/></text:span><text:span text:style-name="T21">de</text:span><text:span text:style-name="T23"> </text:span><field:fieldmark-start text:name="__Fieldmark__1322_1865076846" field:type="vnd.oasis.opendocument.field.FORMTEXT"><field:param field:name="Description" field:value=""/><field:param field:name="Name" field:value="Texto1"/></field:fieldmark-start><text:span text:style-name="T15"><text:s text:c="11"/></text:span><field:fieldmark-end/><text:span text:style-name="T23"><text:s/></text:span><text:span text:style-name="T21">de</text:span><text:span text:style-name="T23"> </text:span><text:span text:style-name="T21">20</text:span><field:fieldmark-start text:name="__Fieldmark__1335_1865076846" field:type="vnd.oasis.opendocument.field.FORMTEXT"><field:param field:name="Description" field:value=""/><field:param field:name="Name" field:value=""/></field:fieldmark-start><text:span text:style-name="T23"> <text:s text:c="7"/></text:span><field:fieldmark-end/><text:span text:style-name="T22">.<text:tab/><text:tab/></text:span><text:span text:style-name="T36">Assinatura</text:span><text:span text:style-name="T38"> </text:span><text:span text:style-name="T37">do</text:span><text:span text:style-name="T38"> </text:span><text:span text:style-name="T37">Acadêmico</text:span><text:span text:style-name="T38"> </text:span><text:span text:style-name="T37">Solicitante</text:span><text:span text:style-name="T33">:</text:span><text:span text:style-name="T39">........................................................................................................................................................</text:span></text:p>
      <text:p text:style-name="P21"/>
      <text:p text:style-name="P22"><text:span text:style-name="T33">Local</text:span><text:span text:style-name="T35"> </text:span><text:span text:style-name="T34">e</text:span><text:span text:style-name="T35"> </text:span><text:span text:style-name="T34">data:</text:span><text:span text:style-name="T35"> </text:span><text:span text:style-name="T39">..........................................................................................................</text:span><text:span text:style-name="T22">,</text:span><text:span text:style-name="T23"> </text:span><text:span text:style-name="T39">.....................</text:span><text:span text:style-name="T22">/</text:span><text:span text:style-name="T39">.....................</text:span><text:span text:style-name="T22">/</text:span><text:span text:style-name="T39">.....................<text:tab/></text:span><text:span text:style-name="T36">Assinatura</text:span><text:span text:style-name="T38"> </text:span><text:span text:style-name="T37">e</text:span><text:span text:style-name="T38"> </text:span><text:span text:style-name="T37">Carimbo</text:span><text:span text:style-name="T38"> </text:span><text:span text:style-name="T37">do</text:span><text:span text:style-name="T38"> </text:span><text:span text:style-name="T37">Coordenador</text:span><text:span text:style-name="T38"> </text:span><text:span text:style-name="T37">de</text:span><text:span text:style-name="T38"> </text:span><text:span text:style-name="T37">curso</text:span><text:span text:style-name="T35"> </text:span><text:span text:style-name="T34">:</text:span><text:span text:style-name="T39">...................................................................................................................................</text:span></text:p>
      <text:p text:style-name="P15"/>
      <text:p text:style-name="P22"><text:span text:style-name="T25">Parecer</text:span><text:span text:style-name="T26"> </text:span><text:span text:style-name="T24">da</text:span><text:span text:style-name="T26"> </text:span><text:span text:style-name="T24">DAA/Prograd</text:span><text:span text:style-name="T26"> </text:span><text:span text:style-name="T24">sobre</text:span><text:span text:style-name="T26"> </text:span><text:span text:style-name="T25">o</text:span><text:span text:style-name="T26"> </text:span><text:span text:style-name="T24">aproveitamento</text:span><text:span text:style-name="T26"> </text:span><text:span text:style-name="T24">das</text:span><text:span text:style-name="T26"> </text:span><text:span text:style-name="T24">d</text:span><text:span text:style-name="T25">isciplinas:</text:span><text:span text:style-name="T39">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"> </text:span></text:p>
      <text:p text:style-name="P22"><text:span text:style-name="T39">..................................................................</text:span><text:span text:style-name="T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<text:span text:style-name="T33">Local</text:span><text:span text:style-name="T35"> </text:span><text:span text:style-name="T34">e</text:span><text:span text:style-name="T35"> </text:span><text:span text:style-name="T34">data:</text:span><text:span text:style-name="T35"> </text:span><text:span text:style-name="T39">..........................................................................................................</text:span><text:span text:style-name="T22">,</text:span><text:span text:style-name="T23"> </text:span><text:span text:style-name="T39">.....................</text:span><text:span text:style-name="T22">/</text:span><text:span text:style-name="T39">.....................</text:span><text:span text:style-name="T22">/</text:span><text:span text:style-name="T39">.....................<text:tab/></text:span><text:span text:style-name="T33">Assinatura</text:span><text:span text:style-name="T35"> </text:span><text:span text:style-name="T34">e</text:span><text:span text:style-name="T35"> </text:span><text:span text:style-name="T34">Carimbo</text:span><text:span text:style-name="T35"> </text:span><text:span text:style-name="T34">da</text:span><text:span text:style-name="T35"> </text:span><text:span text:style-name="T34">DAA/PROGRAD:</text:span><text:span text:style-name="T39">....................................................................................................................................................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218cm" table:align="center" style:writing-mode="lr-tb"/>
    </style:style>
    <style:style style:name="Tabela2.A" style:family="table-column">
      <style:table-column-properties style:column-width="3.108cm"/>
    </style:style>
    <style:style style:name="Tabela2.B" style:family="table-column">
      <style:table-column-properties style:column-width="12.502cm"/>
    </style:style>
    <style:style style:name="Tabela2.C" style:family="table-column">
      <style:table-column-properties style:column-width="3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Bookman Old Style" fo:language="zxx" fo:country="none" style:language-asian="zxx" style:country-asian="none" style:font-name-complex="Bookman Old Style"/>
    </style:style>
    <style:style style:name="MP2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3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4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5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style:font-size-asian="8pt" style:font-name-complex="Bookman Old Style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MP9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MP10" style:family="paragraph" style:parent-style-name="Header">
      <style:text-properties fo:font-size="1pt" style:font-size-asian="1pt" style:font-size-complex="1pt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paragraph-properties fo:margin-left="3cm" fo:margin-right="0cm" fo:text-align="center" style:justify-single-word="false" fo:text-indent="-3cm" style:auto-text-indent="false" fo:padding-left="0cm" fo:padding-right="0cm" fo:padding-top="0cm" fo:padding-bottom="0.035cm" fo:border-left="none" fo:border-right="none" fo:border-top="none" fo:border-bottom="0.026cm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MP13" style:family="paragraph" style:parent-style-name="Footer">
      <style:paragraph-properties fo:margin-left="3cm" fo:margin-right="-0.002cm" fo:text-align="center" style:justify-single-word="false" fo:text-indent="-1.998cm" style:auto-text-indent="false">
        <style:tab-stops/>
      </style:paragraph-properties>
    </style:style>
    <style:style style:name="MT1" style:family="text">
      <style:text-properties style:font-name-asian="Bookman Old Style"/>
    </style:style>
    <style:style style:name="M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MT4" style:family="text">
      <style:text-properties style:font-name="Bookman Old Style" fo:font-size="8pt" style:font-size-asian="8pt" style:font-name-complex="Bookman Old Style" style:font-size-complex="8pt"/>
    </style:style>
    <style:style style:name="MT5" style:family="text">
      <style:text-properties style:font-name-complex="Arial"/>
    </style:style>
    <style:style style:name="MT6" style:family="text">
      <style:text-properties style:font-name-asian="Arial Narrow" style:font-name-complex="Arial Narrow"/>
    </style:style>
    <style:style style:name="MT7" style:family="text">
      <style:text-properties fo:font-size="12pt" fo:font-weight="bold" style:font-size-asian="12pt" style:font-weight-asian="bold" style:font-size-complex="12pt"/>
    </style:style>
    <style:style style:name="MT8" style:family="text">
      <style:text-properties style:font-name="Times New Roman" fo:font-size="6pt" style:font-size-asian="6pt" style:font-name-complex="Times New Roman" style:font-size-complex="6pt"/>
    </style:style>
    <style:style style:name="MT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1cm" fo:margin-bottom="0.9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char" svg:x="-0.386cm" svg:y="-1.226cm" svg:width="2.879cm" svg:height="2.207cm" draw:z-index="1"><draw:image xlink:href="Pictures/10000000000000D6000000A4FAB11E29.jpg" xlink:type="simple" xlink:show="embed" xlink:actuate="onLoad"/></draw:frame></text:p>
            </table:table-cell>
            <table:table-cell table:style-name="Tabela2.A1" office:value-type="string">
              <text:p text:style-name="MP2">MINISTÉRIO<text:span text:style-name="MT1"> </text:span>DA<text:span text:style-name="MT1"> </text:span>EDUCAÇÃO</text:p>
              <text:p text:style-name="MP3">UNIVERSIDADE<text:span text:style-name="MT1"> </text:span>FEDERAL<text:span text:style-name="MT1"> </text:span>DOS<text:span text:style-name="MT1"> </text:span>VALES<text:span text:style-name="MT1"> </text:span>DO<text:span text:style-name="MT1"> </text:span>JEQUITINHONHA<text:span text:style-name="MT1"> </text:span>E<text:span text:style-name="MT1"> </text:span>MUCURI</text:p>
              <text:p text:style-name="MP4">DIRETORIA<text:span text:style-name="MT1"> </text:span>DE<text:span text:style-name="MT1"> </text:span>RELAÇÕES<text:span text:style-name="MT1"> </text:span>INTERNACIONAIS<text:span text:style-name="MT1"> – </text:span>DRI</text:p>
              <text:p text:style-name="MP5"><text:span text:style-name="MT2">PROGRAMA</text:span><text:span text:style-name="MT3"> </text:span><text:span text:style-name="MT2">DE</text:span><text:span text:style-name="MT3"> </text:span><text:span text:style-name="MT2">MOBILIDADE</text:span><text:span text:style-name="MT3"> </text:span><text:span text:style-name="MT2">ACADÊMICA</text:span><text:span text:style-name="MT3"> </text:span><text:span text:style-name="MT2">INTERNACIONAL</text:span></text:p>
              <text:p text:style-name="MP6"/>
              <text:p text:style-name="MP5"><text:a xlink:type="simple" xlink:href="http://www.ufvjm.edu.br/dri/"><text:span text:style-name="Internet_20_link"><text:span text:style-name="MT4">http://www.ufvjm.edu.br/dri/</text:span></text:span></text:a></text:p>
              <text:p text:style-name="MP7"/>
              <text:p text:style-name="MP8"><text:span text:style-name="MT5">PLANO</text:span><text:span text:style-name="MT6"> </text:span>DE<text:span text:style-name="MT6"> </text:span>ESTUDOS</text:p>
            </table:table-cell>
            <table:table-cell table:style-name="Tabela2.A1" office:value-type="string">
              <text:p text:style-name="MP9"><draw:frame draw:style-name="Mfr2" draw:name="figura2" text:anchor-type="as-char" svg:width="3.016cm" svg:height="3.016cm" draw:z-index="0"><draw:image xlink:href="Pictures/10000000000000A5000000A5CA864111.jpg" xlink:type="simple" xlink:show="embed" xlink:actuate="onLoad"/></draw:frame></text:p>
            </table:table-cell>
          </table:table-row>
        </table:table>
        <text:p text:style-name="MP10"/>
      </style:header>
      <style:footer>
        <text:p text:style-name="MP11">Página <text:span text:style-name="MT7"><text:page-number text:select-page="current">1</text:page-number></text:span> de <text:span text:style-name="MT7"><text:page-count style:num-format="1">1</text:page-count></text:span></text:p>
        <text:p text:style-name="MP12"/>
        <text:p text:style-name="MP12"/>
        <text:p text:style-name="MP12"/>
        <text:p text:style-name="MP13"><text:span text:style-name="MT8">Campus</text:span><text:span text:style-name="MT9"> </text:span><text:span text:style-name="MT8">I:<text:tab/><text:tab/>Rua</text:span><text:span text:style-name="MT9"> </text:span><text:span text:style-name="MT8">da</text:span><text:span text:style-name="MT9"> </text:span><text:span text:style-name="MT8">Glória</text:span><text:span text:style-name="MT9"> – </text:span><text:span text:style-name="MT8">nº</text:span><text:span text:style-name="MT9"> </text:span><text:span text:style-name="MT8">187</text:span><text:span text:style-name="MT9"> – </text:span><text:span text:style-name="MT8">Centro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<text:tab/><text:tab/>PABX:</text:span><text:span text:style-name="MT9"> </text:span><text:span text:style-name="MT8">(38)</text:span><text:span text:style-name="MT9"> </text:span><text:span text:style-name="MT8">3532-6000</text:span></text:p>
        <text:p text:style-name="MP13"><text:span text:style-name="MT8">Campus</text:span><text:span text:style-name="MT9"> </text:span><text:span text:style-name="MT8">JK</text:span><text:span text:style-name="MT9"> </text:span><text:span text:style-name="MT8">e</text:span><text:span text:style-name="MT9"> </text:span><text:span text:style-name="MT8">Reitoria:</text:span><text:span text:style-name="MT9"> </text:span><text:span text:style-name="MT8"><text:tab/><text:tab/>Rodovia</text:span><text:span text:style-name="MT9"> </text:span><text:span text:style-name="MT8">MGT</text:span><text:span text:style-name="MT9"> </text:span><text:span text:style-name="MT8">367</text:span><text:span text:style-name="MT9"> – </text:span><text:span text:style-name="MT8">km</text:span><text:span text:style-name="MT9"> </text:span><text:span text:style-name="MT8">583,</text:span><text:span text:style-name="MT9"> </text:span><text:span text:style-name="MT8">nº</text:span><text:span text:style-name="MT9"> </text:span><text:span text:style-name="MT8">5000</text:span><text:span text:style-name="MT9"> – </text:span><text:span text:style-name="MT8">Alto</text:span><text:span text:style-name="MT9"> </text:span><text:span text:style-name="MT8">da</text:span><text:span text:style-name="MT9"> </text:span><text:span text:style-name="MT8">Jacuba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PABX:</text:span><text:span text:style-name="MT9"> </text:span><text:span text:style-name="MT8">(38)</text:span><text:span text:style-name="MT9"> </text:span><text:span text:style-name="MT8">3532-1200</text:span></text:p>
        <text:p text:style-name="MP13"><text:span text:style-name="MT8">Campus</text:span><text:span text:style-name="MT9"> </text:span><text:span text:style-name="MT8">do</text:span><text:span text:style-name="MT9"> </text:span><text:span text:style-name="MT8">Mucuri:</text:span><text:span text:style-name="MT9"> </text:span><text:span text:style-name="MT8"><text:tab/><text:tab/>Rua</text:span><text:span text:style-name="MT9"> </text:span><text:span text:style-name="MT8">do</text:span><text:span text:style-name="MT9"> </text:span><text:span text:style-name="MT8">Cruzeiro</text:span><text:span text:style-name="MT9"> – </text:span><text:span text:style-name="MT8">nº</text:span><text:span text:style-name="MT9"> </text:span><text:span text:style-name="MT8">1</text:span><text:span text:style-name="MT9"> – </text:span><text:span text:style-name="MT8">Jardim</text:span><text:span text:style-name="MT9"> </text:span><text:span text:style-name="MT8">São</text:span><text:span text:style-name="MT9"> </text:span><text:span text:style-name="MT8">Paulo</text:span><text:span text:style-name="MT9"> – </text:span><text:span text:style-name="MT8">CEP:</text:span><text:span text:style-name="MT9"> </text:span><text:span text:style-name="MT8">39.801-000</text:span><text:span text:style-name="MT9"> – </text:span><text:span text:style-name="MT8">Teófilo</text:span><text:span text:style-name="MT9"> </text:span><text:span text:style-name="MT8">Otoni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text:tab/>PABX:</text:span><text:span text:style-name="MT9"> </text:span><text:span text:style-name="MT8">(33)</text:span><text:span text:style-name="MT9"> </text:span><text:span text:style-name="MT8">3522-603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visão de Assuntos Acadêmicos</meta:initial-creator>
    <meta:creation-date>2012-11-12T14:39:00</meta:creation-date>
    <dc:date>2013-02-05T10:27:29.86</dc:date>
    <meta:editing-cycles>6</meta:editing-cycles>
    <meta:editing-duration>P2171DT9H41M29S</meta:editing-duration>
    <meta:generator>BrOffice/3.3$Win32 LibreOffice_project/330m19$Build-6</meta:generator>
    <meta:print-date>2012-12-07T17:23:53.99</meta:print-date>
    <meta:document-statistic meta:table-count="2" meta:image-count="2" meta:object-count="0" meta:page-count="1" meta:paragraph-count="92" meta:word-count="382" meta:character-count="3889"/>
    <meta:user-defined meta:name="Informações 1"/>
    <meta:user-defined meta:name="Informações 2"/>
    <meta:user-defined meta:name="Informações 3"/>
    <meta:user-defined meta:name="Informações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