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octet-stream" manifest:full-path="OleObj1"/>
  <manifest:file-entry manifest:media-type="application/octet-stream" manifest:full-path="OleObj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leObj1"/>
  <manifest:file-entry manifest:media-type="" manifest:full-path="ObjectReplacements/OleObj2"/>
  <manifest:file-entry manifest:media-type="" manifest:full-path="ObjectReplacements/"/>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Arial" svg:font-family="Arial"/>
    <style:font-face style:name="Calibri1" svg:font-family="Calibri"/>
    <style:font-face style:name="Times New Roman" svg:font-family="'Times New Roman'"/>
    <style:font-face style:name="Times New Roman2" svg:font-family="'Times New Roman'" style:font-family-generic="swiss"/>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master-page-name="Standard">
      <style:table-properties style:width="18.098cm" fo:margin-left="0cm" style:page-number="auto" table:align="left" style:may-break-between-rows="true" style:writing-mode="lr-tb"/>
    </style:style>
    <style:style style:name="Tabela1.A" style:family="table-column">
      <style:table-column-properties style:column-width="2.54cm"/>
    </style:style>
    <style:style style:name="Tabela1.B" style:family="table-column">
      <style:table-column-properties style:column-width="12.7cm"/>
    </style:style>
    <style:style style:name="Tabela1.C" style:family="table-column">
      <style:table-column-properties style:column-width="2.858cm"/>
    </style:style>
    <style:style style:name="Tabela1.A1" style:family="table-cell">
      <style:table-cell-properties fo:background-color="#ffffff" fo:padding-left="0.191cm" fo:padding-right="0.191cm" fo:padding-top="0cm" fo:padding-bottom="0cm" fo:border="none" fo:vertical-align="center">
        <style:background-image/>
      </style:table-cell-properties>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7.795cm" style:type="center"/>
          <style:tab-stop style:position="15.589cm" style:type="right"/>
        </style:tab-stops>
      </style:paragraph-properties>
    </style:style>
    <style:style style:name="P3" style:family="paragraph" style:parent-style-name="Standard">
      <style:paragraph-properties fo:line-height="150%" fo:text-align="center" style:justify-single-word="false">
        <style:tab-stops>
          <style:tab-stop style:position="7.795cm" style:type="center"/>
          <style:tab-stop style:position="15.589cm" style:type="right"/>
        </style:tab-stops>
      </style:paragraph-properties>
    </style:style>
    <style:style style:name="P4" style:family="paragraph" style:parent-style-name="Standard">
      <style:paragraph-properties fo:line-height="150%" fo:text-align="center" style:justify-single-word="false">
        <style:tab-stops>
          <style:tab-stop style:position="7.795cm" style:type="center"/>
          <style:tab-stop style:position="15.589cm" style:type="right"/>
        </style:tab-stops>
      </style:paragraph-properties>
      <style:text-properties style:use-window-font-color="true" style:font-name="Times New Roman" fo:font-size="10pt" fo:font-weight="bold" fo:background-color="transparent" style:font-name-asian="Times New Roman" style:font-name-complex="Times New Roman"/>
    </style:style>
    <style:style style:name="P5" style:family="paragraph" style:parent-style-name="Standard">
      <style:paragraph-properties fo:line-height="150%" fo:text-align="center" style:justify-single-word="false"/>
      <style:text-properties style:use-window-font-color="true" style:font-name="Times New Roman" fo:font-size="11.5pt" fo:font-weight="bold" fo:background-color="transparent" style:font-name-asian="Times New Roman" style:font-name-complex="Times New Roman"/>
    </style:style>
    <style:style style:name="P6" style:family="paragraph" style:parent-style-name="Standard">
      <style:paragraph-properties fo:line-height="150%" fo:text-align="justify" style:justify-single-word="false"/>
      <style:text-properties style:use-window-font-color="true" style:font-name="Times New Roman" fo:font-size="11.5pt" fo:font-weight="bold" fo:background-color="transparent" style:font-name-asian="Times New Roman" style:font-name-complex="Times New Roman"/>
    </style:style>
    <style:style style:name="P7" style:family="paragraph" style:parent-style-name="Standard">
      <style:paragraph-properties fo:line-height="150%" fo:text-align="justify" style:justify-single-word="false"/>
      <style:text-properties style:use-window-font-color="true" style:font-name="Times New Roman" fo:font-size="11.5pt" fo:font-weight="normal" fo:background-color="transparent" style:font-name-asian="Times New Roman" style:font-name-complex="Times New Roman"/>
    </style:style>
    <style:style style:name="P8" style:family="paragraph" style:parent-style-name="Standard">
      <style:paragraph-properties fo:line-height="150%" fo:text-align="center" style:justify-single-word="false"/>
      <style:text-properties style:use-window-font-color="true" style:font-name="Times New Roman" fo:font-size="11.5pt" fo:font-weight="normal" fo:background-color="transparent" style:font-name-asian="Times New Roman" style:font-name-complex="Times New Roman"/>
    </style:style>
    <style:style style:name="P9" style:family="paragraph" style:parent-style-name="Standard">
      <style:paragraph-properties fo:line-height="150%" fo:text-align="center" style:justify-single-word="false"/>
      <style:text-properties style:use-window-font-color="true" style:font-name="Times New Roman" fo:font-size="11.5pt" fo:font-style="italic" fo:font-weight="bold" fo:background-color="transparent" style:font-name-asian="Times New Roman" style:font-name-complex="Times New Roman"/>
    </style:style>
    <style:style style:name="P10" style:family="paragraph" style:parent-style-name="Standard">
      <style:paragraph-properties fo:line-height="15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11" style:family="paragraph" style:parent-style-name="Standard">
      <style:paragraph-properties fo:line-height="150%" fo:text-align="center" style:justify-single-word="false">
        <style:tab-stops>
          <style:tab-stop style:position="7.795cm" style:type="center"/>
          <style:tab-stop style:position="15.589cm" style:type="right"/>
        </style:tab-stops>
      </style:paragraph-properties>
      <style:text-properties style:use-window-font-color="true" style:font-name="Arial" fo:font-size="8pt" fo:font-weight="bold" fo:background-color="transparent" style:font-name-asian="Arial" style:font-name-complex="Arial"/>
    </style:style>
    <style:style style:name="P12" style:family="paragraph" style:parent-style-name="Standard">
      <style:paragraph-properties fo:line-height="150%" fo:text-align="start"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line-height="150%" fo:text-align="justify"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line-height="150%" fo:text-align="center"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line-height="150%" fo:text-align="justify" style:justify-single-word="false"/>
      <style:text-properties style:use-window-font-color="true" style:font-name="Times New Roman1" fo:font-size="11.5pt" fo:font-weight="normal" fo:background-color="transparent" style:font-name-asian="Times New Roman" style:font-name-complex="Times New Roman"/>
    </style:style>
    <style:style style:name="P16" style:family="paragraph" style:parent-style-name="Standard" style:list-style-name="L1">
      <style:paragraph-properties fo:line-height="150%" fo:text-align="justify" style:justify-single-word="false"/>
      <style:text-properties style:use-window-font-color="true" style:font-name="Times New Roman1" fo:font-size="11.5pt" fo:font-weight="normal" fo:background-color="transparent" style:font-name-asian="Times New Roman" style:font-name-complex="Times New Roman"/>
    </style:style>
    <style:style style:name="P17" style:family="paragraph" style:parent-style-name="Standard" style:list-style-name="L1">
      <style:paragraph-properties fo:line-height="150%" fo:text-align="justify" style:justify-single-word="false">
        <style:tab-stops>
          <style:tab-stop style:position="1.217cm"/>
        </style:tab-stops>
      </style:paragraph-properties>
      <style:text-properties style:use-window-font-color="true" style:font-name="Times New Roman1" fo:font-size="11.5pt" fo:font-weight="normal" fo:background-color="transparent" style:font-name-asian="Times New Roman" style:font-name-complex="Times New Roman"/>
    </style:style>
    <style:style style:name="P18" style:family="paragraph" style:parent-style-name="Standard" style:list-style-name="L2">
      <style:paragraph-properties fo:line-height="150%" fo:text-align="justify" style:justify-single-word="false"/>
      <style:text-properties style:use-window-font-color="true" style:font-name="Times New Roman" fo:font-size="11.5pt" fo:font-weight="normal" fo:background-color="transparent" style:font-name-asian="Times New Roman" style:font-name-complex="Times New Roman"/>
    </style:style>
    <style:style style:name="P19" style:family="paragraph" style:parent-style-name="Standard" style:list-style-name="L2">
      <style:paragraph-properties fo:line-height="150%" fo:text-align="justify" style:justify-single-word="false">
        <style:tab-stops>
          <style:tab-stop style:position="0.37cm"/>
          <style:tab-stop style:position="1.429cm"/>
        </style:tab-stops>
      </style:paragraph-properties>
      <style:text-properties style:use-window-font-color="true" style:font-name="Times New Roman" fo:font-size="11.5pt" fo:font-weight="normal" fo:background-color="transparent" style:font-name-asian="Times New Roman" style:font-name-complex="Times New Roman"/>
    </style:style>
    <style:style style:name="P20" style:family="paragraph" style:parent-style-name="Standard" style:list-style-name="L2">
      <style:paragraph-properties fo:line-height="150%" fo:text-align="justify" style:justify-single-word="false">
        <style:tab-stops>
          <style:tab-stop style:position="0.37cm"/>
          <style:tab-stop style:position="1.455cm"/>
        </style:tab-stops>
      </style:paragraph-properties>
      <style:text-properties style:use-window-font-color="true" style:font-name="Times New Roman" fo:font-size="11.5pt" fo:font-weight="normal" fo:background-color="transparent" style:font-name-asian="Times New Roman" style:font-name-complex="Times New Roman"/>
    </style:style>
    <style:style style:name="P21" style:family="paragraph" style:parent-style-name="Standard" style:list-style-name="L2">
      <style:paragraph-properties fo:line-height="150%" fo:text-align="justify" style:justify-single-word="false">
        <style:tab-stops>
          <style:tab-stop style:position="0.9cm"/>
          <style:tab-stop style:position="1.138cm"/>
        </style:tab-stops>
      </style:paragraph-properties>
      <style:text-properties style:use-window-font-color="true" style:font-name="Times New Roman" fo:font-size="11.5pt" fo:font-weight="normal" fo:background-color="transparent" style:font-name-asian="Times New Roman" style:font-name-complex="Times New Roman"/>
    </style:style>
    <style:style style:name="P22" style:family="paragraph" style:parent-style-name="Standard" style:list-style-name="L2">
      <style:paragraph-properties fo:line-height="150%" fo:text-align="justify" style:justify-single-word="false">
        <style:tab-stops>
          <style:tab-stop style:position="0.238cm"/>
        </style:tab-stops>
      </style:paragraph-properties>
      <style:text-properties style:use-window-font-color="true" style:font-name="Times New Roman" fo:font-size="11.5pt" fo:font-weight="normal" fo:background-color="transparent" style:font-name-asian="Times New Roman" style:font-name-complex="Times New Roman"/>
    </style:style>
    <style:style style:name="P23" style:family="paragraph" style:parent-style-name="Standard" style:list-style-name="L2">
      <style:paragraph-properties fo:line-height="150%" fo:text-align="justify" style:justify-single-word="false">
        <style:tab-stops>
          <style:tab-stop style:position="0.265cm"/>
          <style:tab-stop style:position="1.349cm"/>
          <style:tab-stop style:position="2.064cm"/>
        </style:tab-stops>
      </style:paragraph-properties>
      <style:text-properties style:use-window-font-color="true" style:font-name="Times New Roman" fo:font-size="11.5pt" fo:font-weight="normal" fo:background-color="transparent" style:font-name-asian="Times New Roman" style:font-name-complex="Times New Roman"/>
    </style:style>
    <style:style style:name="P24" style:family="paragraph" style:parent-style-name="Standard" style:list-style-name="L2">
      <style:paragraph-properties fo:line-height="150%" fo:text-align="justify" style:justify-single-word="false">
        <style:tab-stops>
          <style:tab-stop style:position="0.344cm"/>
          <style:tab-stop style:position="1.217cm"/>
          <style:tab-stop style:position="1.244cm"/>
          <style:tab-stop style:position="1.323cm"/>
          <style:tab-stop style:position="1.429cm"/>
          <style:tab-stop style:position="1.482cm"/>
        </style:tab-stops>
      </style:paragraph-properties>
      <style:text-properties style:use-window-font-color="true" style:font-name="Times New Roman" fo:font-size="11.5pt" fo:font-weight="normal" fo:background-color="transparent" style:font-name-asian="Times New Roman" style:font-name-complex="Times New Roman"/>
    </style:style>
    <style:style style:name="P25" style:family="paragraph" style:parent-style-name="Standard" style:list-style-name="L1">
      <style:paragraph-properties fo:line-height="150%" fo:text-align="justify" style:justify-single-word="false"/>
      <style:text-properties style:font-name="Times New Roman1"/>
    </style:style>
    <style:style style:name="P26" style:family="paragraph" style:parent-style-name="Standard" style:list-style-name="L1" style:master-page-name="">
      <style:paragraph-properties fo:margin-left="0.741cm" fo:margin-right="0cm" fo:line-height="150%" fo:text-align="justify" style:justify-single-word="false" fo:text-indent="-0.45cm" style:auto-text-indent="false" style:page-number="auto">
        <style:tab-stops>
          <style:tab-stop style:position="0.741cm"/>
          <style:tab-stop style:position="0.82cm"/>
          <style:tab-stop style:position="0.873cm"/>
          <style:tab-stop style:position="0.9cm"/>
          <style:tab-stop style:position="0.926cm"/>
          <style:tab-stop style:position="0.953cm"/>
          <style:tab-stop style:position="1.005cm"/>
          <style:tab-stop style:position="1.032cm"/>
          <style:tab-stop style:position="1.138cm"/>
          <style:tab-stop style:position="1.164cm"/>
          <style:tab-stop style:position="1.191cm"/>
          <style:tab-stop style:position="1.27cm"/>
          <style:tab-stop style:position="1.323cm"/>
          <style:tab-stop style:position="1.402cm"/>
        </style:tab-stops>
      </style:paragraph-properties>
      <style:text-properties style:use-window-font-color="true" style:font-name="Times New Roman1" fo:font-size="11.5pt" fo:font-weight="normal" fo:background-color="transparent" style:font-name-asian="Times New Roman" style:font-name-complex="Times New Roman"/>
    </style:style>
    <style:style style:name="P27" style:family="paragraph" style:parent-style-name="Standard" style:list-style-name="L2" style:master-page-name="">
      <style:paragraph-properties fo:margin-left="0.397cm" fo:margin-right="0cm" fo:line-height="150%" fo:text-align="justify" style:justify-single-word="false" fo:text-indent="0cm" style:auto-text-indent="false" style:page-number="auto">
        <style:tab-stops>
          <style:tab-stop style:position="0.423cm"/>
          <style:tab-stop style:position="0.714cm"/>
          <style:tab-stop style:position="0.82cm"/>
          <style:tab-stop style:position="1.032cm"/>
          <style:tab-stop style:position="1.111cm"/>
          <style:tab-stop style:position="1.138cm"/>
          <style:tab-stop style:position="1.164cm"/>
          <style:tab-stop style:position="1.27cm"/>
          <style:tab-stop style:position="1.402cm"/>
        </style:tab-stops>
      </style:paragraph-properties>
      <style:text-properties style:use-window-font-color="true" style:font-name="Times New Roman" fo:font-size="11.5pt" fo:font-weight="normal" fo:background-color="transparent" style:font-name-asian="Times New Roman" style:font-name-complex="Times New Roman"/>
    </style:style>
    <style:style style:name="P28" style:family="paragraph" style:parent-style-name="Standard" style:list-style-name="L2" style:master-page-name="">
      <style:paragraph-properties fo:margin-left="0.476cm" fo:margin-right="0cm" fo:line-height="150%" fo:text-align="justify" style:justify-single-word="false" fo:text-indent="-0.053cm" style:auto-text-indent="false" style:page-number="auto">
        <style:tab-stops>
          <style:tab-stop style:position="0.344cm"/>
          <style:tab-stop style:position="0.556cm"/>
          <style:tab-stop style:position="0.767cm"/>
          <style:tab-stop style:position="1.217cm"/>
        </style:tab-stops>
      </style:paragraph-properties>
      <style:text-properties style:use-window-font-color="true" style:font-name="Times New Roman" fo:font-size="11.5pt" fo:font-weight="normal" fo:background-color="transparent" style:font-name-asian="Times New Roman" style:font-name-complex="Times New Roman"/>
    </style:style>
    <style:style style:name="P29" style:family="paragraph" style:parent-style-name="Standard" style:list-style-name="L2" style:master-page-name="">
      <style:paragraph-properties fo:margin-left="0.503cm" fo:margin-right="0cm" fo:line-height="150%" fo:text-align="justify" style:justify-single-word="false" fo:text-indent="-0.265cm" style:auto-text-indent="false" style:page-number="auto">
        <style:tab-stops>
          <style:tab-stop style:position="0.291cm"/>
          <style:tab-stop style:position="1.032cm"/>
          <style:tab-stop style:position="1.191cm"/>
        </style:tab-stops>
      </style:paragraph-properties>
      <style:text-properties style:use-window-font-color="true" style:font-name="Times New Roman" fo:font-size="11.5pt" fo:font-weight="normal" fo:background-color="transparent" style:font-name-asian="Times New Roman" style:font-name-complex="Times New Roman"/>
    </style:style>
    <style:style style:name="P30" style:family="paragraph" style:parent-style-name="Standard" style:list-style-name="L2" style:master-page-name="">
      <style:paragraph-properties fo:margin-left="0.794cm" fo:margin-right="0cm" fo:line-height="150%" fo:text-align="justify" style:justify-single-word="false" fo:text-indent="-0.503cm" style:auto-text-indent="false" style:page-number="auto">
        <style:tab-stops>
          <style:tab-stop style:position="0.37cm"/>
        </style:tab-stops>
      </style:paragraph-properties>
      <style:text-properties style:use-window-font-color="true" style:font-name="Times New Roman" fo:font-size="11.5pt" fo:font-weight="normal" fo:background-color="transparent" style:font-name-asian="Times New Roman" style:font-name-complex="Times New Roman"/>
    </style:style>
    <style:style style:name="P31" style:family="paragraph" style:parent-style-name="Standard" style:list-style-name="L2" style:master-page-name="">
      <style:paragraph-properties fo:margin-left="0.265cm" fo:margin-right="0cm" fo:line-height="150%" fo:text-align="justify" style:justify-single-word="false" fo:text-indent="0cm" style:auto-text-indent="false" style:page-number="auto">
        <style:tab-stops>
          <style:tab-stop style:position="0.37cm"/>
          <style:tab-stop style:position="0.423cm"/>
          <style:tab-stop style:position="0.82cm"/>
          <style:tab-stop style:position="0.953cm"/>
          <style:tab-stop style:position="1.032cm"/>
          <style:tab-stop style:position="1.058cm"/>
          <style:tab-stop style:position="1.111cm"/>
          <style:tab-stop style:position="1.429cm"/>
        </style:tab-stops>
      </style:paragraph-properties>
      <style:text-properties style:use-window-font-color="true" style:font-name="Times New Roman" fo:font-size="11.5pt" fo:font-weight="normal" fo:background-color="transparent" style:font-name-asian="Times New Roman" style:font-name-complex="Times New Roman"/>
    </style:style>
    <style:style style:name="T1" style:family="text">
      <style:text-properties style:use-window-font-color="true" style:font-name="Times New Roman" fo:font-size="11.5pt" fo:font-weight="bold" fo:background-color="transparent" style:font-name-asian="Times New Roman" style:font-name-complex="Times New Roman"/>
    </style:style>
    <style:style style:name="T2" style:family="text">
      <style:text-properties style:use-window-font-color="true" style:font-name="Times New Roman" fo:font-size="11.5pt" fo:font-weight="normal" fo:background-color="transparent" style:font-name-asian="Times New Roman" style:font-name-complex="Times New Roman"/>
    </style:style>
    <style:style style:name="T3" style:family="text">
      <style:text-properties style:use-window-font-color="true" style:font-name="Times New Roman" fo:font-size="11.5pt" fo:font-weight="normal" fo:background-color="transparent" style:font-name-asian="Times New Roman" style:font-weight-asian="normal" style:font-name-complex="Times New Roman" style:font-weight-complex="normal"/>
    </style:style>
    <style:style style:name="T4" style:family="text">
      <style:text-properties style:use-window-font-color="true" style:font-name="Times New Roman" fo:font-size="11.5pt" fo:font-style="italic" fo:font-weight="normal" fo:background-color="transparent" style:font-name-asian="Times New Roman" style:font-name-complex="Times New Roman"/>
    </style:style>
    <style:style style:name="T5" style:family="text">
      <style:text-properties style:use-window-font-color="true" fo:font-size="11.5pt" fo:font-weight="normal" fo:background-color="transparent" style:font-name-asian="Times New Roman" style:font-name-complex="Times New Roman"/>
    </style:style>
    <style:style style:name="T6" style:family="text">
      <style:text-properties style:use-window-font-color="true" fo:font-size="11.5pt" fo:font-style="italic" fo:font-weight="normal" fo:background-color="transparent" style:font-name-asian="Times New Roman" style:font-name-complex="Times New Roman"/>
    </style:style>
    <style:style style:name="T7" style:family="text">
      <style:text-properties fo:font-style="normal" style:font-style-asian="normal" style:font-style-complex="normal"/>
    </style:style>
    <style:style style:name="T8" style:family="text">
      <style:text-properties style:font-name="Times New Roman" fo:font-size="11.5pt" fo:font-weight="bold" style:font-name-asian="Times New Roman" style:font-name-complex="Times New Roman"/>
    </style:style>
    <style:style style:name="T9" style:family="text">
      <style:text-properties style:font-name="Times New Roman" fo:font-size="11.5pt" style:font-name-asian="Times New Roman" style:font-weight-asian="normal" style:font-name-complex="Times New Roman" style:font-weight-complex="normal"/>
    </style:style>
    <style:style style:name="T10" style:family="text">
      <style:text-properties style:font-name="Times New Roman" fo:font-size="11.5pt" fo:language="zxx" fo:country="none" fo:font-weight="normal" style:font-name-asian="Times New Roman" style:font-size-asian="11.5pt" style:font-weight-asian="normal" style:font-name-complex="Times New Roman" style:font-size-complex="11.5pt" style:font-weight-complex="normal"/>
    </style:style>
    <style:style style:name="T11" style:family="text">
      <style:text-properties style:font-name="Times New Roman2" fo:font-size="11.5pt" fo:language="zxx" fo:country="none" style:font-size-asian="11.5pt" style:font-size-complex="11.5pt"/>
    </style:style>
    <style:style style:name="T12" style:family="text">
      <style:text-properties fo:font-weight="normal"/>
    </style:style>
    <style:style style:name="T13" style:family="text">
      <style:text-properties fo:font-weight="normal" style:font-weight-asian="normal" style:font-weight-complex="normal"/>
    </style:style>
    <style:style style:name="fr1" style:family="graphic" style:parent-style-name="OLE">
      <style:graphic-properties style:vertical-pos="top" style:vertical-rel="baseline" draw:ole-draw-aspect="1" draw:visible-area-top="0cm" draw:visible-area-width="5.005cm" draw:visible-area-height="5.005cm"/>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draw:frame draw:style-name="fr1" draw:name="1" text:anchor-type="as-char" svg:width="2.108cm" style:rel-width="scale" svg:height="2.134cm" style:rel-height="scale" draw:z-index="0"><draw:object-ole xlink:href="./OleObj1" xlink:type="simple" xlink:show="embed" xlink:actuate="onLoad"/><draw:image xlink:href="./ObjectReplacements/OleObj1" xlink:type="simple" xlink:show="embed" xlink:actuate="onLoad"/></draw:frame></text:p>
          </table:table-cell>
          <table:table-cell table:style-name="Tabela1.A1" office:value-type="string">
            <text:p text:style-name="P4">MINISTÉRIO DA EDUCAÇÃO</text:p>
            <text:p text:style-name="P4">UNIVERSIDADE FEDERAL DOS VALES DO JEQUITINHONHA E MUCURI</text:p>
            <text:p text:style-name="P4">DIAMANTINA – MINAS GERAIS </text:p>
            <text:p text:style-name="P4">CONGREGAÇÃO DA FACULDADE DE MEDICINA</text:p>
            <text:p text:style-name="P11"><text:s text:c="9"/></text:p>
          </table:table-cell>
          <table:table-cell table:style-name="Tabela1.A1" office:value-type="string">
            <text:p text:style-name="P3"><draw:frame draw:style-name="fr1" draw:name="2" text:anchor-type="as-char" svg:width="2.337cm" style:rel-width="scale" svg:height="1.829cm" style:rel-height="scale" draw:z-index="1"><draw:object-ole xlink:href="./OleObj2" xlink:type="simple" xlink:show="embed" xlink:actuate="onLoad"/><draw:image xlink:href="./ObjectReplacements/OleObj2" xlink:type="simple" xlink:show="embed" xlink:actuate="onLoad"/></draw:frame></text:p>
          </table:table-cell>
        </table:table-row>
      </table:table>
      <text:p text:style-name="P5"/>
      <text:p text:style-name="P5"/>
      <text:p text:style-name="P5"/>
      <text:p text:style-name="P5">REGIMENTO INTERNO DA CONGREGAÇÃO DA FACULDADE DE MEDICINA DE DIAMANTINA (FAMED) DA UNIVERSIDADE FEDERAL DOS VALES DO JEQUITINHONHA E MUCURI – UFVJM</text:p>
      <text:p text:style-name="P12"/>
      <text:p text:style-name="P12"/>
      <text:p text:style-name="P1"><text:span text:style-name="T1">Art.1º </text:span><text:span text:style-name="T2">A Congregação da Faculdade de Medicina </text:span><text:span text:style-name="T2">de Diamantina</text:span><text:span text:style-name="T2"> (FAMED), reger-se-á pelo presente Regimento.</text:span></text:p>
      <text:p text:style-name="P13"/>
      <text:p text:style-name="P5">CAPÍTULO I</text:p>
      <text:p text:style-name="P5">DA NATUREZA</text:p>
      <text:p text:style-name="P13"/>
      <text:p text:style-name="P1"><text:span text:style-name="T1">Art.2º </text:span><text:span text:style-name="T2">A Congregação é o órgão de deliberação superior da Unidade Acadêmica, competindo-lhe supervisionar a política de ensino, pesquisa e extensão no âmbito desta, segundo o Estatuto e o Regimento Geral da UFVJM.</text:span></text:p>
      <text:p text:style-name="P13"/>
      <text:p text:style-name="P5">CAPÍTULO II</text:p>
      <text:p text:style-name="P5">DA COMPOSIÇÃO</text:p>
      <text:p text:style-name="P13"/>
      <text:p text:style-name="P1"><text:span text:style-name="T1">Art.3º </text:span><text:span text:style-name="T2">A Congregação é constituída pelo:</text:span></text:p>
      <text:list xml:id="list31737061" text:style-name="L1">
        <text:list-item>
          <text:p text:style-name="P16">Diretor;</text:p>
        </text:list-item>
        <text:list-item>
          <text:p text:style-name="P16">Vice-Diretor;</text:p>
        </text:list-item>
        <text:list-item>
          <text:p text:style-name="P25"><text:span text:style-name="T5">Coordenadores de cursos de graduação e pós-graduação </text:span><text:span text:style-name="T6">stricto sensu;</text:span></text:p>
        </text:list-item>
        <text:list-item>
          <text:p text:style-name="P16">Diretores dos órgãos complementares, quando houver; Um representante docente de cada núcleo das áreas de conhecimento da Faculdade de Medicina de Diamantina;</text:p>
        </text:list-item>
        <text:list-item>
          <text:p text:style-name="P17">Dois representantes docentes; </text:p>
        </text:list-item>
        <text:list-item>
          <text:p text:style-name="P16"><text:span text:style-name="T7">Um representante docente da UFVJM que integre uma coordenação de </text:span><text:span text:style-name="T7">Residência Médica vinculadas à </text:span><text:span text:style-name="T7">FAMED</text:span>;</text:p>
        </text:list-item>
        <text:list-item>
          <text:p text:style-name="P26">Representantes discentes e técnico-administrativos, em número equitativo, atendida a participação mínima de 70% de docentes;</text:p>
        </text:list-item>
      </text:list>
      <text:p text:style-name="P15"><text:soft-page-break/><text:s/></text:p>
      <text:p text:style-name="P1"><text:span text:style-name="T1">§ 1º </text:span><text:span text:style-name="T2">São membros natos, os membros constantes dos incisos I a I</text:span><text:span text:style-name="T2">V, </text:span><text:span text:style-name="T2">os membros constantes dos incisos V a </text:span><text:span text:style-name="T2">VII</text:span><text:span text:style-name="T2"> serão eleitos por seus pares.</text:span></text:p>
      <text:p text:style-name="P13"/>
      <text:p text:style-name="P1"><text:span text:style-name="T1">§ 2º </text:span><text:span text:style-name="T2">Os membros constantes dos incisos V </text:span><text:span text:style-name="T2">a</text:span><text:span text:style-name="T2"> </text:span><text:span text:style-name="T2">VI</text:span><text:span text:style-name="T2">I</text:span><text:span text:style-name="T2"> serão eleitos com mandato de 02 (dois) anos, bem como os representantes técnico-administrativo, permitida uma reeleição.</text:span></text:p>
      <text:p text:style-name="P13"/>
      <text:p text:style-name="P1"><text:span text:style-name="T1">§ 3º </text:span><text:span text:style-name="T2">Os representantes discentes terão mandato de 01 (um) ano, permitida uma reeleição.</text:span></text:p>
      <text:p text:style-name="P13"/>
      <text:p text:style-name="P1"><text:span text:style-name="T1">§ 4º </text:span><text:span text:style-name="T2">Cada membro, exceto o Diretor e o Vice-Diretor da Unidade Acadêmica, terá o seu</text:span></text:p>
      <text:p text:style-name="P7">respectivo suplente, com mandato vinculado, com direito a voz e voto, na ausência do titular.</text:p>
      <text:p text:style-name="P13"/>
      <text:p text:style-name="P1"><text:span text:style-name="T1">§ 5º </text:span><text:span text:style-name="T2">Perderá automaticamente o mandato o representante eleito que deixar de pertencer à</text:span></text:p>
      <text:p text:style-name="P7">categoria representada ou que tiver dupla representação. Nesse caso, assumirá o suplente, até nova eleição para titulares e suplentes, nos termos do Regimento Geral da UFVJM.</text:p>
      <text:p text:style-name="P13"/>
      <text:p text:style-name="P1"><text:span text:style-name="T2">§ </text:span><text:span text:style-name="T1">6º </text:span><text:span text:style-name="T2">Em caso de vacância do titular, assumirá o suplente e, na falta deste, proceder-se-á nova eleição para suplente para completar o mandato, </text:span><text:span text:style-name="T2">nos termos do Regimento Geral da UFVJM.</text:span></text:p>
      <text:p text:style-name="P13"/>
      <text:p text:style-name="P1"><text:span text:style-name="T1">Art. 4º </text:span><text:span text:style-name="T10">Os n</text:span><text:span text:style-name="T11">úcleos </text:span><text:span text:style-name="T11">das áreas de conhecimento da FAMED </text:span><text:span text:style-name="T11">são órgãos de assessoramento da </text:span><text:span text:style-name="T11">Unidade Acadêmica,</text:span><text:span text:style-name="T11"> competindo-lhes propor políticas de ensino, pesquisa e extensão no âmbito desta unidade, segundo o Estatuto e o Regimento Geral da UFVJM </text:span><text:span text:style-name="T11">e o Regimento Interno da FAMED</text:span><text:span text:style-name="T11">. </text:span></text:p>
      <text:p text:style-name="P6"/>
      <text:p text:style-name="P13"><text:span text:style-name="T8">§ 1º </text:span><text:span text:style-name="T9">Para a composição de um núcleo das áreas de conhecimento da FAMED, além de atender ao disposto no caput deste artigo, deve ser composto por no mínimo 10 (dez) professores efetivos do quadro docente da FAMED. </text:span></text:p>
      <text:p text:style-name="P5"/>
      <text:p text:style-name="P6">§ 2º <text:span text:style-name="T13">A</text:span><text:span text:style-name="T12"> </text:span><text:span text:style-name="T12">criação e extinção de núcleos </text:span><text:span text:style-name="T13">das áreas de conhecimento da FAMED deverão ser aprovadas por decisão da Congregação, de acordo com a justificativa encaminhada pelo respectivo representante</text:span><text:span text:style-name="T12">.</text:span></text:p>
      <text:p text:style-name="P7"/>
      <text:p text:style-name="P7"/>
      <text:p text:style-name="P5">CAPÍTULO III</text:p>
      <text:p text:style-name="P5">DAS ATRIBUIÇÕES</text:p>
      <text:p text:style-name="P13"/>
      <text:p text:style-name="P1"><text:span text:style-name="T1">Art. </text:span><text:span text:style-name="T1">5</text:span><text:span text:style-name="T1">º </text:span><text:span text:style-name="T2">Cabe à Congregação da Faculdade de Medicina </text:span><text:span text:style-name="T2">de Diamantina</text:span><text:span text:style-name="T2">:</text:span></text:p>
      <text:list xml:id="list31741719" text:style-name="L2">
        <text:list-item>
          <text:p text:style-name="P18">Elaborar e submeter à aprovação do Conselho Universitário o seu Regimento;</text:p>
        </text:list-item>
        <text:list-item>
          <text:p text:style-name="P18"><text:soft-page-break/>Organizar o processo eleitoral em escrutínios secretos, para nomeação do Diretor <text:s/>e do Vice-Diretor da Unidade Acadêmica;</text:p>
        </text:list-item>
        <text:list-item>
          <text:p text:style-name="P18">Propor ao Conselho Universitário a forma de organização da respectiva Unidade Acadêmica;</text:p>
        </text:list-item>
        <text:list-item>
          <text:p text:style-name="P18">Propor ao Conselho Universitário sobre a criação, o desmembramento, a fusão, a extinção e a alteração de órgãos vinculados à respectiva Unidade Acadêmica;</text:p>
        </text:list-item>
        <text:list-item>
          <text:p text:style-name="P18">Organizar o processo para escolha de Diretor de órgãos vinculados à Unidade Acadêmica;</text:p>
        </text:list-item>
        <text:list-item>
          <text:p text:style-name="P18">Elaborar e aprovar resoluções que regulem o funcionamento acadêmico administrativo da Unidade Acadêmica, em consonância com as normas do Estatuto e Regimento Geral da UFVJM;</text:p>
        </text:list-item>
        <text:list-item>
          <text:p text:style-name="P19">Estabelecer a composição e os critérios da representação docente na Unidade Acadêmica;</text:p>
        </text:list-item>
        <text:list-item>
          <text:p text:style-name="P20">Organizar o processo eleitoral dos representantes das Unidades Acadêmicas nos diversos Órgãos Superiores; </text:p>
        </text:list-item>
        <text:list-item>
          <text:p text:style-name="P21">Elaborar e discutir a proposta orçamentária da Unidade Acadêmica, estabelecendo os critérios de alocação de recursos e acompanhar a execução orçamentária desta;</text:p>
        </text:list-item>
        <text:list-item>
          <text:p text:style-name="P22">Manifestar-se sobre pedidos de remoção, transferência ou movimentação de docentes e dos servidores técnico-administrativos de/para Unidades Acadêmicas;</text:p>
        </text:list-item>
        <text:list-item>
          <text:p text:style-name="P18">Apreciar e julgar os recursos que lhe forem interpostos;</text:p>
        </text:list-item>
        <text:list-item>
          <text:p text:style-name="P23">Instituir comissões, especificando-lhes expressamente a competência;</text:p>
        </text:list-item>
        <text:list-item>
          <text:p text:style-name="P24">Emitir parecer sobre as contas da gestão do Diretor da Unidade Acadêmica;</text:p>
        </text:list-item>
        <text:list-item>
          <text:p text:style-name="P27">Propor à Comissão Permanente de Pessoal Docente a atualização do quadro de pessoal no âmbito da Faculdade de Medicina de Diamantina;</text:p>
        </text:list-item>
        <text:list-item>
          <text:p text:style-name="P28">Propor critérios para a avaliação de desempenho e da progressão de docentes respeitadas as normas e as políticas estabelecidas pela Universidade;</text:p>
        </text:list-item>
        <text:list-item>
          <text:p text:style-name="P29">Deliberar sobre afastamento de servidores docentes e técnico-administrativos, para fins de qualificação ou prestação de cooperação técnica.</text:p>
        </text:list-item>
        <text:list-item>
          <text:p text:style-name="P30">Praticar os atos de sua alçada, relativos ao regime disciplinar;</text:p>
        </text:list-item>
        <text:list-item>
          <text:p text:style-name="P31">Resolver, em consonância com o órgão superior da Universidade, os casos omissos no presente Regimento.</text:p>
        </text:list-item>
      </text:list>
      <text:p text:style-name="P13"/>
      <text:p text:style-name="P5">CAPÍTULO IV</text:p>
      <text:p text:style-name="P5">DAS COMISSÕES ESPECIAIS</text:p>
      <text:p text:style-name="P13"/>
      <text:p text:style-name="P1"><text:span text:style-name="T1">Art. </text:span><text:span text:style-name="T1">6</text:span><text:span text:style-name="T1">º </text:span><text:span text:style-name="T2">A Congregação poderá </text:span><text:span text:style-name="T2">se dividir em </text:span><text:span text:style-name="T2">Comissões</text:span><text:span text:style-name="T2"> nos termos do Regimento Geral da UFVJM.</text:span></text:p>
      <text:p text:style-name="P6"/>
      <text:p text:style-name="P1"><text:span text:style-name="T1">Parágrafo único</text:span><text:span text:style-name="T1"> </text:span><text:span text:style-name="T2">Poderão ser criadas </text:span><text:span text:style-name="T2">Comissões Especiais, de caráter consultivo, destinadas a finalidades específicas, definindo-se suas atribuições.</text:span></text:p>
      <text:p text:style-name="P13"><text:soft-page-break/></text:p>
      <text:p text:style-name="P13"/>
      <text:p text:style-name="P5">CAPÍTULO V</text:p>
      <text:p text:style-name="P5">DO FUNCIONAMENTO DA CONGREGAÇÃO</text:p>
      <text:p text:style-name="P13"/>
      <text:p text:style-name="P1"><text:span text:style-name="T1">Art. </text:span><text:span text:style-name="T1">7</text:span><text:span text:style-name="T1">º </text:span><text:span text:style-name="T2">A Congregação reunir-se-á ordinariamente, uma vez a cada mês letivo, conforme</text:span></text:p>
      <text:p text:style-name="P7">calendário estabelecido pelo plenário na primeira reunião de cada semestre e extraordinariamente se convocado pelo presidente ou a requerimento da maioria absoluta de seus membros.</text:p>
      <text:p text:style-name="P13"/>
      <text:p text:style-name="P1"><text:span text:style-name="T1">Parágrafo único </text:span><text:span text:style-name="T2">Quando se tratar de Sessão Extraordinária, a pauta deverá ser distribuída com antecedência mínima de 01 (um) dia útil e conterá os fins específicos para os quais está sendo convocada a sessão.</text:span></text:p>
      <text:p text:style-name="P13"/>
      <text:p text:style-name="P1"><text:span text:style-name="T1">Art. </text:span><text:span text:style-name="T1">8</text:span><text:span text:style-name="T1">º </text:span><text:span text:style-name="T2">A convocação para as reuniões extraordinárias será feita por aviso pessoal, via correio eletrônico, mencionando-se o assunto a ser tratado, salvo se for considerado reservado, a juízo da presidência, conforme estabelecido no Regimento Geral.</text:span></text:p>
      <text:p text:style-name="P13"/>
      <text:p text:style-name="P1"><text:span text:style-name="T1">Art. </text:span><text:span text:style-name="T1">9</text:span><text:span text:style-name="T1">º </text:span><text:span text:style-name="T2">A Congregação funcionará com a presença da maioria absoluta de seus membros, entendida como qualquer número inteiro superior à metade do total de seus membros.</text:span></text:p>
      <text:p text:style-name="P13"/>
      <text:p text:style-name="P1"><text:span text:style-name="T1">Parágrafo único </text:span><text:span text:style-name="T2">Na apuração do </text:span><text:span text:style-name="T4">quorum </text:span><text:span text:style-name="T2">serão computadas apenas as representações efetivamente preenchidas.</text:span></text:p>
      <text:p text:style-name="P13"/>
      <text:p text:style-name="P1"><text:span text:style-name="T1">Art. </text:span><text:span text:style-name="T1">10</text:span><text:span text:style-name="T1"> </text:span><text:span text:style-name="T2">O Diretor será substituído, em suas ausências e impedimentos eventuais, pelo Vice-Diretor da Faculdade de Medicina </text:span><text:span text:style-name="T2">de Diamantina </text:span><text:span text:style-name="T2">e, na ausência deste, pelo decano da Congregação, ou seja, o membro mais antigo no magistério na UFVJM, considerando-se o cargo em exercício; ou, em igualdade de condições, o mais idoso, observadas as restrições da lei, do Estatuto e do Regimento Geral da UFVJM.</text:span></text:p>
      <text:p text:style-name="P13"/>
      <text:p text:style-name="P1"><text:span text:style-name="T1">Art. 1</text:span><text:span text:style-name="T1">1</text:span><text:span text:style-name="T1"> </text:span><text:span text:style-name="T2">As reuniões ordinárias da Congregação serão convocadas, por aviso pessoal, com antecedência mínima de 02 (dois) dias úteis, incluindo a pauta de assuntos, ressalvadas as disposições em contrário.</text:span></text:p>
      <text:p text:style-name="P13"/>
      <text:p text:style-name="P1"><text:span text:style-name="T1">§ 1º </text:span><text:span text:style-name="T2">Juntamente com a convocação para as reuniões, será enviada cópia da ata da reunião anterior e será colocada à disposição dos membros, cópia dos documentos a serem apreciados na reunião.</text:span></text:p>
      <text:p text:style-name="P13"/>
      <text:p text:style-name="P1"><text:span text:style-name="T1">§ 2º </text:span><text:span text:style-name="T2">O encaminhamento de assuntos para a composição da pauta deverá ser feito pelos membros, </text:span><text:soft-page-break/><text:span text:style-name="T2">devendo as propostas serem encaminhadas ao Presidente, por ofício, com antecedência mínima de 03 (três) dias úteis.</text:span></text:p>
      <text:p text:style-name="P13"/>
      <text:p text:style-name="P1"><text:span text:style-name="T1">§ 3º </text:span><text:span text:style-name="T2">Os assuntos ou processos supervenientes à elaboração da pauta e com caráter de urgência poderão, a critério do presidente ou por solicitação justificada por qualquer membro, constar em outros assuntos, desde que aprovada pela maioria absoluta do plenário.</text:span></text:p>
      <text:p text:style-name="P13"/>
      <text:p text:style-name="P1"><text:span text:style-name="T1">§ 4º </text:span><text:span text:style-name="T2">Caso não haja assunto para pauta, a reunião deverá ser cancelada atendendo os mesmos critérios e prazos utilizados para sua convocação.</text:span></text:p>
      <text:p text:style-name="P13"/>
      <text:p text:style-name="P1"><text:span text:style-name="T1">Art. 1</text:span><text:span text:style-name="T1">2</text:span><text:span text:style-name="T1"> </text:span><text:span text:style-name="T2">O comparecimento dos membros da Congregação às sessões devidamente convocadas, ressalvado motivo justificado, é obrigatório e prevalece a qualquer atividade administrativa ou acadêmica, com exceção às sessões dos Órgãos de Deliberação Superior.</text:span></text:p>
      <text:p text:style-name="P13"/>
      <text:p text:style-name="P1"><text:span text:style-name="T1">Art. 1</text:span><text:span text:style-name="T1">3</text:span><text:span text:style-name="T1"> </text:span><text:span text:style-name="T2">A ausência do membro deverá ser justificada, por escrito ou por meio eletrônico, junto à secretaria da Unidade Acadêmica, com comprovação de recebimento.</text:span></text:p>
      <text:p text:style-name="P13"/>
      <text:p text:style-name="P1"><text:span text:style-name="T1">Parágrafo único </text:span><text:span text:style-name="T2">Perderá o mandato o membro representante que, sem justa causa, faltar a três reuniões durante o exercício do mandato.</text:span></text:p>
      <text:p text:style-name="P7"/>
      <text:p text:style-name="P1"><text:span text:style-name="T1">Art. 1</text:span><text:span text:style-name="T1">4</text:span><text:span text:style-name="T1"> </text:span><text:span text:style-name="T2">O Presidente, por iniciativa própria ou mediante requerimento da maioria dos membros, poderá convidar qualquer membro do corpo docente, discente e técnico-administrativo da Universidade para prestar esclarecimentos e, ou depoimento sobre matéria específica.</text:span></text:p>
      <text:p text:style-name="P13"/>
      <text:p text:style-name="P1"><text:span text:style-name="T1">Art. 1</text:span><text:span text:style-name="T1">5</text:span><text:span text:style-name="T1"> </text:span><text:span text:style-name="T2">O Presidente ou seu substituto legal poderá, em casos de urgência ou mediante a falta de </text:span><text:span text:style-name="T4">quorum, </text:span><text:span text:style-name="T2">tomar decisões </text:span><text:span text:style-name="T4">ad referendum </text:span><text:span text:style-name="T2">da Congregação.</text:span></text:p>
      <text:p text:style-name="P13"/>
      <text:p text:style-name="P1"><text:span text:style-name="T1">Parágrafo único </text:span><text:span text:style-name="T2">As decisões a que se refere o </text:span><text:span text:style-name="T4">caput </text:span><text:span text:style-name="T2">deste artigo deverão ser ratificadas pela Congregação na reunião ordinária ou extraordinária imediatamente posterior à data em que elas foram tomadas, caso contrário, serão anuladas.</text:span></text:p>
      <text:p text:style-name="P13"/>
      <text:p text:style-name="P5">CAPÍTULO VI</text:p>
      <text:p text:style-name="P5">DAS SESSÕES</text:p>
      <text:p text:style-name="P13"/>
      <text:p text:style-name="P1"><text:span text:style-name="T1">Art. 1</text:span><text:span text:style-name="T1">6</text:span><text:span text:style-name="T1"> </text:span><text:span text:style-name="T2">As reuniões da Congregação serão públicas, e poderão, a pedido do Presidente ou da maioria dos presentes, serem secretas.</text:span></text:p>
      <text:p text:style-name="P13"><text:soft-page-break/></text:p>
      <text:p text:style-name="P1"><text:span text:style-name="T1">§ 1º </text:span><text:span text:style-name="T2">Nas sessões públicas somente os membros da Congregação terão direito a voz e voto. Os demais participantes terão apenas direito a voz, desde que autorizados pela maioria dos membros presentes.</text:span></text:p>
      <text:p text:style-name="P13"/>
      <text:p text:style-name="P1"><text:span text:style-name="T1">§ 2º </text:span><text:span text:style-name="T2">Deliberada a realização de sessão sigilosa, o Presidente fará sair da sala das reuniões todas as pessoas não integrantes da Congregação.</text:span></text:p>
      <text:p text:style-name="P13"/>
      <text:p text:style-name="P1"><text:span text:style-name="T1">Art. 1</text:span><text:span text:style-name="T1">7</text:span><text:span text:style-name="T1"> </text:span><text:span text:style-name="T2">As reuniões da Congregação compreenderão uma parte de Expediente, destinada à discussão e aprovação da ata e às comunicações, e outra relativa à apreciação dos assuntos em pauta.</text:span></text:p>
      <text:p text:style-name="P13"/>
      <text:p text:style-name="P1"><text:span text:style-name="T1">Art. 1</text:span><text:span text:style-name="T1">8</text:span><text:span text:style-name="T1"> </text:span><text:span text:style-name="T2">Mediante consulta ao Plenário, por iniciativa própria ou a requerimento de algum membro, o Presidente poderá inverter a ordem dos trabalhos ou suspender parte do Expediente.</text:span></text:p>
      <text:p text:style-name="P13"/>
      <text:p text:style-name="P1"><text:span text:style-name="T1">Art. 1</text:span><text:span text:style-name="T1">9</text:span><text:span text:style-name="T1"> </text:span><text:span text:style-name="T2">Será facultado a qualquer membro da Congregação o direito de vista a qualquer processo, pelo prazo de 48 (quarenta e oito) horas.</text:span></text:p>
      <text:p text:style-name="P13"/>
      <text:p text:style-name="P1"><text:span text:style-name="T1">Parágrafo único </text:span><text:span text:style-name="T2">Para cada assunto será concedido apenas pedido de vista uma única vez.</text:span></text:p>
      <text:p text:style-name="P13"/>
      <text:p text:style-name="P1"><text:span text:style-name="T1">Art. </text:span><text:span text:style-name="T1">20</text:span><text:span text:style-name="T1"> </text:span><text:span text:style-name="T2">Para cada assunto constante da pauta, haverá uma fase de discussão e outra de votação.</text:span></text:p>
      <text:p text:style-name="P13"/>
      <text:p text:style-name="P1"><text:span text:style-name="T1">Parágrafo único </text:span><text:span text:style-name="T2">O Plenário poderá definir, na fase de discussão, critérios de tempo para cada membro se manifestar.</text:span></text:p>
      <text:p text:style-name="P13"/>
      <text:p text:style-name="P5">CAPÍTULO VII</text:p>
      <text:p text:style-name="P5">DAS DELIBERAÇÕES</text:p>
      <text:p text:style-name="P13"/>
      <text:p text:style-name="P1"><text:span text:style-name="T1">Art. 2</text:span><text:span text:style-name="T1">1</text:span><text:span text:style-name="T1"> </text:span><text:span text:style-name="T2">As decisões da Congregação, ressalvados os casos expressos no Estatuto ou no Regimento Geral, serão tomadas por maioria de votos dos presentes, respeitado o </text:span><text:span text:style-name="T4">quorum.</text:span></text:p>
      <text:p text:style-name="P13"/>
      <text:p text:style-name="P1"><text:span text:style-name="T1">§ 1º </text:span><text:span text:style-name="T2">A votação poderá ser simbólica, nominal ou secreta, a critério do plenário.</text:span></text:p>
      <text:p text:style-name="P13"/>
      <text:p text:style-name="P1"><text:span text:style-name="T1">§ 2º </text:span><text:span text:style-name="T2">Nenhum membro da Congregação poderá votar em assunto que, direta ou indiretamente, seja de seu interesse, de seu cônjuge, companheiro ou parentes em linha reta, colateral ou por afinidade, até o terceiro grau.</text:span></text:p>
      <text:p text:style-name="P13"/>
      <text:p text:style-name="P1"><text:span text:style-name="T1">Art. 2</text:span><text:span text:style-name="T1">2</text:span><text:span text:style-name="T1"> </text:span><text:span text:style-name="T2">De cada reunião da Congregação, será lavrada ata, que será discutida e aprovada na reunião </text:span><text:soft-page-break/><text:span text:style-name="T2">subsequente.</text:span></text:p>
      <text:p text:style-name="P13"/>
      <text:p text:style-name="P1"><text:span text:style-name="T1">Parágrafo único </text:span><text:span text:style-name="T2">As atas conterão apenas os registros das deliberações tomadas, sem menção às manifestações individuais, salvo se solicitado por algum membro.</text:span></text:p>
      <text:p text:style-name="P13"/>
      <text:p text:style-name="P1"><text:span text:style-name="T1">Art. 2</text:span><text:span text:style-name="T1">3</text:span><text:span text:style-name="T1"> </text:span><text:span text:style-name="T2">As decisões da Congregação que se refiram a casos de interesse individual serão comunicadas por escrito aos interessados e, no caso de assunto de interesse geral serão divulgadas publicamente.</text:span></text:p>
      <text:p text:style-name="P13"/>
      <text:p text:style-name="P1"><text:span text:style-name="T1">Art. 2</text:span><text:span text:style-name="T1">4</text:span><text:span text:style-name="T1"> </text:span><text:span text:style-name="T2">As atas das reuniões da Congregação em sessões não sigilosas estarão disponíveis para consulta a qualquer membro da comunidade acadêmica.</text:span></text:p>
      <text:p text:style-name="P13"/>
      <text:p text:style-name="P1"><text:span text:style-name="T1">Art. 2</text:span><text:span text:style-name="T1">5</text:span><text:span text:style-name="T1"> </text:span><text:span text:style-name="T2">Cabe à Diretoria encaminhar às instâncias competentes da Universidade, as deliberações da Congregação que exijam este encaminhamento para serem implementadas ou apreciadas.</text:span></text:p>
      <text:p text:style-name="P13"/>
      <text:p text:style-name="P1"><text:span text:style-name="T1">Art. 2</text:span><text:span text:style-name="T1">6</text:span><text:span text:style-name="T1"> </text:span><text:span text:style-name="T2">Caberá recurso às decisões da Congregação se interposto no prazo de 10 (dez) dias úteis após a reunião que deliberou sobre o assunto.</text:span></text:p>
      <text:p text:style-name="P13"/>
      <text:p text:style-name="P1"><text:span text:style-name="T1">Parágrafo único </text:span><text:span text:style-name="T2">O recurso deverá ser interposto em petição fundamentada, instruída com documentos, se for o caso, dirigida ao Presidente da Congregação, que o enviará a um membro designado para relator.</text:span></text:p>
      <text:p text:style-name="P13"/>
      <text:p text:style-name="P1"><text:span text:style-name="T1">Art. 2</text:span><text:span text:style-name="T1">7</text:span><text:span text:style-name="T1"> </text:span><text:span text:style-name="T2">Caberá ainda recurso aos órgãos superiores conforme o Estatuto da Universidade.</text:span></text:p>
      <text:p text:style-name="P13"/>
      <text:p text:style-name="P5">CAPÍTULO VIII</text:p>
      <text:p text:style-name="P5">DAS DISPOSIÇÕES GERAIS E TRANSITÓRIAS</text:p>
      <text:p text:style-name="P1"><text:span text:style-name="T1">Art. 2</text:span><text:span text:style-name="T1">8</text:span><text:span text:style-name="T1"> </text:span><text:span text:style-name="T3">Até que o corpo docente da FAMED some um total de 36 professores efetivos, os núcelos das áreas de conhecimento da FAMED poderão ser constituídos por, no mínimo, 3 docentes efetivos.</text:span></text:p>
      <text:p text:style-name="P7"/>
      <text:p text:style-name="P1"><text:span text:style-name="T1">Parágrafo único </text:span><text:span text:style-name="T3">Após somados 36 docentes efetivos no quadro da FAMED, deverá ser atendido o disposto no Art. 4° deste Regimento Interno.</text:span></text:p>
      <text:p text:style-name="P6"/>
      <text:p text:style-name="P1"><text:span text:style-name="T1">Art. 2</text:span><text:span text:style-name="T1">9</text:span><text:span text:style-name="T1"> </text:span><text:span text:style-name="T2">Os casos omissos ou controversos na aplicação desse regimento serão encaminhados ao Conselho Universitário.</text:span></text:p>
      <text:p text:style-name="P13"/>
      <text:p text:style-name="P1"><text:span text:style-name="T1">Art. </text:span><text:span text:style-name="T1">30</text:span><text:span text:style-name="T1"> </text:span><text:span text:style-name="T2">Revogadas as disposições em contrário, este regimento entrará em vigor na data da sua aprovação.</text:span></text:p>
      <text:p text:style-name="P13"><text:soft-page-break/></text:p>
      <text:p text:style-name="P13"/>
      <text:p text:style-name="P8">Diamantina, XX de ----- de 2014.</text:p>
      <text:p text:style-name="P14"/>
      <text:p text:style-name="P14"/>
      <text:p text:style-name="P9">Prof. Pedro Angelo Almeida Abreu</text:p>
      <text:p text:style-name="P9">Presidente do CONSU/UFVJM</text:p>
      <text:p text:style-name="P1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Arial" svg:font-family="Arial"/>
    <style:font-face style:name="Calibri1" svg:font-family="Calibri"/>
    <style:font-face style:name="Times New Roman" svg:font-family="'Times New Roman'"/>
    <style:font-face style:name="Times New Roman2" svg:font-family="'Times New Roman'" style:font-family-generic="swiss"/>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tab-stop-distance="1.27cm"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Standard" style:next-style-name="Text_20_body"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5-15T16:34:31.901000000</dc:date>
    <meta:editing-duration>PT51M8S</meta:editing-duration>
    <meta:editing-cycles>31</meta:editing-cycles>
    <meta:generator>BrOffice/3.3$Win32 LibreOffice_project/330m19$Build-6</meta:generator>
    <meta:document-statistic meta:table-count="1" meta:image-count="0" meta:object-count="2" meta:page-count="8" meta:paragraph-count="112" meta:word-count="1940" meta:character-count="12643"/>
  </office:meta>
</office:document-meta>
</file>