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9677c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97e86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210d" officeooo:paragraph-rsid="0020a898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0a898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9b0" officeooo:paragraph-rsid="002d79b0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rsid="000e63da" officeooo:paragraph-rsid="000e63da" style:font-size-asian="10pt" style:font-style-asian="italic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1db0d4" style:font-size-asian="9pt" style:font-style-asian="normal" style:font-weight-asian="bold" style:font-size-complex="9pt" style:font-style-complex="normal" style:font-weight-complex="bold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20a898" style:font-size-asian="9pt" style:font-style-asian="normal" style:font-weight-asian="bold" style:font-size-complex="9pt" style:font-style-complex="normal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1db0d4" style:font-size-asian="9pt" style:font-style-asian="normal" style:font-weight-asian="normal" style:font-size-complex="9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20a898" style:font-size-asian="9pt" style:font-style-asian="normal" style:font-weight-asian="normal" style:font-size-complex="9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0a898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d40b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0f981d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18488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97e86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18488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0a898" officeooo:paragraph-rsid="0020a89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fo:color="#000000" style:font-name="Candara" fo:font-size="10pt" officeooo:rsid="000e63da" officeooo:paragraph-rsid="000e63da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officeooo:paragraph-rsid="000f981d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57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58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59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Candara" fo:font-size="10pt" officeooo:paragraph-rsid="00197e86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118488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3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210d" officeooo:paragraph-rsid="00118488" style:font-size-asian="10pt" style:font-style-asian="normal" style:font-weight-asian="normal" style:font-size-complex="10pt" style:font-weight-complex="normal" style:text-emphasize="none"/>
    </style:style>
    <style:style style:name="P7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d9b87" officeooo:paragraph-rsid="002d9b87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2af90b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style:text-underline-style="none" style:text-emphasize="none"/>
    </style:style>
    <style:style style:name="T19" style:family="text">
      <style:text-properties style:text-outline="false" style:text-line-through-style="none" style:text-line-through-type="none" style:text-underline-style="none" officeooo:rsid="00118488" style:text-emphasize="none"/>
    </style:style>
    <style:style style:name="T20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21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22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23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24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25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6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27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34" style:family="text">
      <style:text-properties officeooo:rsid="0020210d"/>
    </style:style>
    <style:style style:name="T35" style:family="text">
      <style:text-properties officeooo:rsid="0020a898"/>
    </style:style>
    <style:style style:name="T36" style:family="text">
      <style:text-properties officeooo:rsid="002139e3"/>
    </style:style>
    <style:style style:name="T37" style:family="text">
      <style:text-properties officeooo:rsid="00226565"/>
    </style:style>
    <style:style style:name="T38" style:family="text">
      <style:text-properties officeooo:rsid="00289cc5"/>
    </style:style>
    <style:style style:name="T39" style:family="text">
      <style:text-properties fo:color="#cc0000" fo:font-weight="normal" officeooo:rsid="0020e9ed" style:font-weight-asian="normal" style:font-weight-complex="normal"/>
    </style:style>
    <style:style style:name="T40" style:family="text">
      <style:text-properties fo:color="#cc0000" fo:font-weight="normal" officeooo:rsid="0020e9ed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0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3">REPRESENTAÇÃO</text:p>
          </table:table-cell>
          <table:table-cell table:style-name="Tabela1.A1" office:value-type="string">
            <text:p text:style-name="P73">REPRESENTANTES </text:p>
          </table:table-cell>
          <table:table-cell table:style-name="Tabela1.C1" office:value-type="string">
            <text:p text:style-name="P73">MANDATO</text:p>
          </table:table-cell>
        </table:table-row>
        <table:table-row>
          <table:table-cell table:style-name="Tabela1.A2" office:value-type="string">
            <text:p text:style-name="P74">Reitor</text:p>
          </table:table-cell>
          <table:table-cell table:style-name="Tabela1.A2" office:value-type="string">
            <text:p text:style-name="P75">Gilciano Saraiva Nogueira </text:p>
          </table:table-cell>
          <table:table-cell table:style-name="Tabela1.C2" office:value-type="string">
            <text:p text:style-name="P74">Nato</text:p>
          </table:table-cell>
        </table:table-row>
        <table:table-row>
          <table:table-cell table:style-name="Tabela1.A2" office:value-type="string">
            <text:p text:style-name="P74">Vice-reitor</text:p>
          </table:table-cell>
          <table:table-cell table:style-name="Tabela1.A2" office:value-type="string">
            <text:p text:style-name="P75">C<text:span text:style-name="T38">láudio</text:span> Eduardo Rodrigues </text:p>
          </table:table-cell>
          <table:table-cell table:style-name="Tabela1.C2" office:value-type="string">
            <text:p text:style-name="P74">Nato</text:p>
          </table:table-cell>
        </table:table-row>
        <table:table-row table:style-name="Tabela1.4">
          <table:table-cell table:style-name="Tabela1.A2" office:value-type="string">
            <text:p text:style-name="P36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1">Suplente: Ana Paula de Figueiredo Conte Vanzela</text:p>
          </table:table-cell>
          <table:table-cell table:style-name="Tabela1.C2" office:value-type="string">
            <text:p text:style-name="P74">Nato</text:p>
          </table:table-cell>
        </table:table-row>
        <table:table-row>
          <table:table-cell table:style-name="Tabela1.A2" office:value-type="string">
            <text:p text:style-name="P36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1">Suplente: Murilo Xavier Oliveira</text:p>
          </table:table-cell>
          <table:table-cell table:style-name="Tabela1.C2" office:value-type="string">
            <text:p text:style-name="P74">Nato</text:p>
          </table:table-cell>
        </table:table-row>
        <table:table-row>
          <table:table-cell table:style-name="Tabela1.A2" office:value-type="string">
            <text:p text:style-name="P36">Pró-reitoria de Extensão e Cultura</text:p>
          </table:table-cell>
          <table:table-cell table:style-name="Tabela1.A2" office:value-type="string">
            <text:p text:style-name="P1">Titular: Joerley Moreira</text:p>
            <text:p text:style-name="P11">Suplente: André Luíz Covre</text:p>
          </table:table-cell>
          <table:table-cell table:style-name="Tabela1.C2" office:value-type="string">
            <text:p text:style-name="P74">Nato</text:p>
          </table:table-cell>
        </table:table-row>
        <table:table-row table:style-name="Tabela1.7">
          <table:table-cell table:style-name="Tabela1.A2" office:value-type="string">
            <text:p text:style-name="P12">FCA - Faculdade de Ciências Agrárias</text:p>
            <text:p text:style-name="P59"/>
          </table:table-cell>
          <table:table-cell table:style-name="Tabela1.B7" office:value-type="string">
            <text:p text:style-name="P3">Diretor: Wellington Willian Rocha</text:p>
            <text:p text:style-name="P48"><text:span text:style-name="T14">Vice-Diretor: Cristiano Chri</text:span><text:span text:style-name="T15">s</text:span><text:span text:style-name="T14">tófaro Matosinhos</text:span></text:p>
            <text:p text:style-name="P13"/>
            <text:p text:style-name="P1">Titular: Cristina Moreira Bonafé</text:p>
            <text:p text:style-name="P24">Suplente: Maria Clara de Carvalho Guimarães</text:p>
            <text:p text:style-name="P1">Titular: Marcelo Luiz de Laia</text:p>
            <text:p text:style-name="P49"><text:span text:style-name="T12">Suplente: Marcus Alvarenga Soare</text:span><text:span text:style-name="T13">s</text:span></text:p>
          </table:table-cell>
          <table:table-cell table:style-name="Tabela1.C7" office:value-type="string">
            <text:p text:style-name="P76">Nato</text:p>
            <text:p text:style-name="P76"/>
            <text:p text:style-name="P76"/>
            <text:p text:style-name="P50"><text:span text:style-name="T13">24/11/2017 a </text:span><text:span text:style-name="T12">23/11/2019</text:span></text:p>
            <text:p text:style-name="P67"/>
            <text:p text:style-name="P25">09/11/2017 a 08/11/2019</text:p>
          </table:table-cell>
        </table:table-row>
        <table:table-row>
          <table:table-cell table:style-name="Tabela1.A2" office:value-type="string">
            <text:p text:style-name="P36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1"><text:span text:style-name="T16">Diretor: Cláudio Heitor Balt</text:span><text:span text:style-name="T17">h</text:span><text:span text:style-name="T16">azar</text:span></text:p>
            <text:p text:style-name="P26">Vice-Diretor: Marcus Henrique Canuto</text:p>
            <text:p text:style-name="P31"/>
            <text:p text:style-name="P1">Titular: George Sobrinho Silva</text:p>
            <text:p text:style-name="P24">Suplente: Adriana Netto Parentoni</text:p>
            <text:p text:style-name="P2">Titular: <text:span text:style-name="T40">Sem representação</text:span></text:p>
            <text:p text:style-name="P24">Suplente: Marivaldo Aparecido de Carvalho</text:p>
          </table:table-cell>
          <table:table-cell table:style-name="Tabela1.C8" office:value-type="string">
            <text:p text:style-name="P76">Nato</text:p>
            <text:p text:style-name="P76"/>
            <text:p text:style-name="P14"/>
            <text:p text:style-name="P41"><text:span text:style-name="T2">07/02/2018 a </text:span><text:span text:style-name="T1">06/02/2020</text:span></text:p>
            <text:p text:style-name="P14"/>
            <text:p text:style-name="P14">20/05/2016 a 19/05/2018</text:p>
            <text:p text:style-name="P67"/>
          </table:table-cell>
        </table:table-row>
        <table:table-row>
          <table:table-cell table:style-name="Tabela1.A2" office:value-type="string">
            <text:p text:style-name="P12">FACET- Faculdade de Ciências Exatas e Tecnológica</text:p>
          </table:table-cell>
          <table:table-cell table:style-name="Tabela1.B9" office:value-type="string">
            <text:p text:style-name="P60"><text:span text:style-name="T25">Diretor</text:span><text:span text:style-name="T29">a</text:span><text:span text:style-name="T25">: Josiane Magalhães Teixeira</text:span></text:p>
            <text:p text:style-name="P26">Vice-Diretor: Wagner Lannes</text:p>
            <text:p text:style-name="P56"/>
            <text:p text:style-name="P4">Titular: Marcus Vinicius Carvalho Guelpeli</text:p>
            <text:p text:style-name="P28">Suplente: Geruza de Fátima Tomé Sabino</text:p>
            <text:p text:style-name="P4">Titular: Rafael Santin</text:p>
            <text:p text:style-name="P28">Suplente: Luciana Pereira Assis</text:p>
          </table:table-cell>
          <table:table-cell table:style-name="Tabela1.C9" office:value-type="string">
            <text:p text:style-name="P71">Nato</text:p>
            <text:p text:style-name="P69"/>
            <text:p text:style-name="P69"/>
            <text:p text:style-name="P42"><text:span text:style-name="T2">07/02/2018 a </text:span><text:span text:style-name="T1">06/02/2020</text:span></text:p>
            <text:p text:style-name="P15"/>
            <text:p text:style-name="P23">22/03/2017 a 21/03/2019</text:p>
            <text:p text:style-name="P68"/>
          </table:table-cell>
        </table:table-row>
        <table:table-row>
          <table:table-cell table:style-name="Tabela1.A2" office:value-type="string">
            <text:p text:style-name="P12">FACSAE – Faculdade de Ciências Sociais Aplicadas e Exatas</text:p>
            <text:p text:style-name="P36"/>
          </table:table-cell>
          <table:table-cell table:style-name="Tabela1.B10" office:value-type="string">
            <text:p text:style-name="P61"><text:span text:style-name="T25">Diretor</text:span><text:span text:style-name="T29">a</text:span><text:span text:style-name="T25">: </text:span><text:span text:style-name="T26">Ivana Carneiro</text:span></text:p>
            <text:p text:style-name="P63"><text:span text:style-name="T25">Vice-Diretor: </text:span><text:span text:style-name="T26">Márcio Coutinho</text:span></text:p>
            <text:p text:style-name="P57"/>
            <text:p text:style-name="P52"><text:span text:style-name="T18">Titular: </text:span><text:span text:style-name="T19">Edinício Oliveira Lima</text:span></text:p>
            <text:p text:style-name="P54"><text:span text:style-name="T18">Suplente: </text:span><text:span text:style-name="T19">Thiago Marques Mandarino</text:span></text:p>
            <text:p text:style-name="P8">Titular: <text:span text:style-name="T39">Sem representação</text:span></text:p>
            <text:p text:style-name="P29">Suplente: </text:p>
          </table:table-cell>
          <table:table-cell table:style-name="Tabela1.C10" office:value-type="string">
            <text:p text:style-name="P72">Nato</text:p>
            <text:p text:style-name="P15"/>
            <text:p text:style-name="P15"/>
            <text:p text:style-name="P42"><text:span text:style-name="T3">22</text:span><text:span text:style-name="T2">/0</text:span><text:span text:style-name="T3">3</text:span><text:span text:style-name="T2">/201</text:span><text:span text:style-name="T3">7</text:span><text:span text:style-name="T2">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15"/>
            <text:p text:style-name="P17"><text:s text:c="2"/></text:p>
            <text:p text:style-name="P68"/>
          </table:table-cell>
        </table:table-row>
        <table:table-row>
          <table:table-cell table:style-name="Tabela1.A2" office:value-type="string">
            <text:p text:style-name="P12">FIH – Faculdade Interdisciplinar em Humanidades</text:p>
            <text:p text:style-name="P36"/>
          </table:table-cell>
          <table:table-cell table:style-name="Tabela1.B11" office:value-type="string">
            <text:p text:style-name="P61"><text:span text:style-name="T25">Diretor: </text:span><text:span text:style-name="T27">Lúcio do Carmo Moura</text:span></text:p>
            <text:p text:style-name="P65"><text:span text:style-name="T31">Vice-Diretor: </text:span><text:span text:style-name="T33">Wellington Brilhante de A. Filho</text:span></text:p>
            <text:p text:style-name="P27"/>
            <text:p text:style-name="P57"/>
            <text:p text:style-name="P52"><text:span text:style-name="T18">Titular: </text:span><text:span text:style-name="T20">Heron Laiber Bonadiman</text:span></text:p>
            <text:p text:style-name="P54"><text:span text:style-name="T18">Suplente: </text:span><text:span text:style-name="T20">Pedro Perini da Mota Santos</text:span></text:p>
            <text:p text:style-name="P52"><text:span text:style-name="T18">Titular: </text:span><text:span text:style-name="T20">Anielli Fabiula Gavioli Lemes</text:span></text:p>
            <text:p text:style-name="P54"><text:span text:style-name="T18">Suplente: </text:span><text:span text:style-name="T20">Tereza Cristina Cardoso Vale</text:span></text:p>
          </table:table-cell>
          <table:table-cell table:style-name="Tabela1.C11" office:value-type="string">
            <text:p text:style-name="P72">Nato</text:p>
            <text:p text:style-name="P15"/>
            <text:p text:style-name="P15"/>
            <text:p text:style-name="P15"/>
            <text:p text:style-name="P42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15"/>
            <text:p text:style-name="P17"><text:s text:c="3"/>20/05/2016 a 19/05/2018</text:p>
            <text:p text:style-name="P68"/>
          </table:table-cell>
        </table:table-row>
        <table:table-row table:style-name="Tabela1.12">
          <table:table-cell table:style-name="Tabela1.A2" office:value-type="string">
            <text:p text:style-name="P12"/>
            <text:p text:style-name="P12">ICT – Instituto de Ciência e Tecnologia (Dtna)</text:p>
            <text:p text:style-name="P36"/>
          </table:table-cell>
          <table:table-cell table:style-name="Tabela1.B12" office:value-type="string">
            <text:p text:style-name="P61"><text:span text:style-name="T25">Diretor: </text:span><text:span text:style-name="T27">Lucas Franco Ferreira</text:span></text:p>
            <text:p text:style-name="P63"><text:span text:style-name="T25">Vice-Diretor</text:span><text:span text:style-name="T29">a</text:span><text:span text:style-name="T25">: </text:span><text:span text:style-name="T27">Bethânia Alves de Avelar Freitas</text:span></text:p>
            <text:p text:style-name="P57"/>
            <text:p text:style-name="P52"><text:span text:style-name="T18">Titular: </text:span><text:span text:style-name="T20">Alexandre Gutemberg da Costa Moura</text:span></text:p>
            <text:p text:style-name="P54"><text:span text:style-name="T18">Suplente: </text:span><text:span text:style-name="T20">Douglas Frederico Guimarães Santiago</text:span></text:p>
            <text:p text:style-name="P52"><text:soft-page-break/><text:span text:style-name="T18">Titular: </text:span><text:span text:style-name="T20">Euler Guimarães Horta</text:span></text:p>
            <text:p text:style-name="P54"><text:span text:style-name="T18">Suplente: </text:span><text:span text:style-name="T20">Tatiana Nunes Amaral</text:span></text:p>
          </table:table-cell>
          <table:table-cell table:style-name="Tabela1.C12" office:value-type="string">
            <text:p text:style-name="P72">Nato</text:p>
            <text:p text:style-name="P15"/>
            <text:p text:style-name="P15"/>
            <text:p text:style-name="P42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15"/>
            <text:p text:style-name="P44"><text:soft-page-break/><text:span text:style-name="T1"><text:s text:c="3"/></text:span><text:span text:style-name="T3">14</text:span><text:span text:style-name="T1">/0</text:span><text:span text:style-name="T3">7</text:span><text:span text:style-name="T1">/2016 a </text:span><text:span text:style-name="T3">13</text:span><text:span text:style-name="T1">/0</text:span><text:span text:style-name="T3">7</text:span><text:span text:style-name="T1">/2018</text:span></text:p>
            <text:p text:style-name="P68"/>
          </table:table-cell>
        </table:table-row>
        <table:table-row>
          <table:table-cell table:style-name="Tabela1.A2" office:value-type="string">
            <text:p text:style-name="P12">ICET – Instituto de Engenharia, Ciência e Tecnologia (Mucuri)</text:p>
            <text:p text:style-name="P36"/>
          </table:table-cell>
          <table:table-cell table:style-name="Tabela1.B13" office:value-type="string">
            <text:p text:style-name="P61"><text:span text:style-name="T25">Diretor: </text:span><text:span text:style-name="T28">Carlos Henrique Alexandrino</text:span></text:p>
            <text:p text:style-name="P63"><text:span text:style-name="T25">Vice-Diretor: </text:span><text:span text:style-name="T28">Alexandre Faissal Beito</text:span></text:p>
            <text:p text:style-name="P57"/>
            <text:p text:style-name="P52"><text:span text:style-name="T18">Titular: </text:span><text:span text:style-name="T21">Lucelindo Dias Ferreira Júnior</text:span></text:p>
            <text:p text:style-name="P54"><text:span text:style-name="T18">Suplente: </text:span><text:span text:style-name="T21">Antônio de Pádua Magalhães</text:span></text:p>
            <text:p text:style-name="P52"><text:span text:style-name="T18">Titular: </text:span><text:span text:style-name="T21">Cristiano Agenor de Oliveira Araújo</text:span></text:p>
            <text:p text:style-name="P54"><text:span text:style-name="T18">Suplente: </text:span><text:span text:style-name="T21">Emille Rocha B. De Almeida Prata</text:span></text:p>
          </table:table-cell>
          <table:table-cell table:style-name="Tabela1.C13" office:value-type="string">
            <text:p text:style-name="P72">Nato</text:p>
            <text:p text:style-name="P15"/>
            <text:p text:style-name="P15"/>
            <text:p text:style-name="P42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15"/>
            <text:p text:style-name="P44"><text:span text:style-name="T1"><text:s text:c="3"/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68"/>
          </table:table-cell>
        </table:table-row>
        <table:table-row>
          <table:table-cell table:style-name="Tabela1.A2" office:value-type="string">
            <text:p text:style-name="P12">IECT – Instituto de Engenharia, Ciência e Tecnologia (Janaúba)</text:p>
            <text:p text:style-name="P36"/>
          </table:table-cell>
          <table:table-cell table:style-name="Tabela1.B14" office:value-type="string">
            <text:p text:style-name="P61"><text:span text:style-name="T25">Diretor</text:span><text:span text:style-name="T29">a</text:span><text:span text:style-name="T25">: </text:span><text:span text:style-name="T29">Renata de Oliveira Gama </text:span></text:p>
            <text:p text:style-name="P63"><text:span text:style-name="T25">Vice-Diretor</text:span><text:span text:style-name="T29">a</text:span><text:span text:style-name="T25">: </text:span><text:span text:style-name="T29">Patrícia Xavier Baliza</text:span></text:p>
            <text:p text:style-name="P57"/>
            <text:p text:style-name="P52"><text:span text:style-name="T18">Titular: </text:span><text:span text:style-name="T22">Antônio Carlos Guedes Zappalá</text:span></text:p>
            <text:p text:style-name="P54"><text:span text:style-name="T18">Suplente: </text:span><text:span text:style-name="T22">Leonardo Frederico Pressi</text:span></text:p>
            <text:p text:style-name="P52"><text:span text:style-name="T18">Titular: </text:span><text:span text:style-name="T23">Mário Fernandes Rodrigues</text:span></text:p>
            <text:p text:style-name="P54"><text:span text:style-name="T18">Suplente: </text:span><text:span text:style-name="T23">Thiago de lima Prado</text:span></text:p>
          </table:table-cell>
          <table:table-cell table:style-name="Tabela1.C14" office:value-type="string">
            <text:p text:style-name="P72">Nato</text:p>
            <text:p text:style-name="P15"/>
            <text:p text:style-name="P15"/>
            <text:p text:style-name="P42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15"/>
            <text:p text:style-name="P44"><text:span text:style-name="T1"><text:s text:c="3"/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68"/>
          </table:table-cell>
        </table:table-row>
        <table:table-row>
          <table:table-cell table:style-name="Tabela1.A2" office:value-type="string">
            <text:p text:style-name="P36"><text:span text:style-name="T11">I</text:span><text:span text:style-name="T1">CA – Instituto de Ciências Agrárias (Unaí)</text:span></text:p>
            <text:p text:style-name="P36"/>
          </table:table-cell>
          <table:table-cell table:style-name="Tabela1.B15" office:value-type="string">
            <text:p text:style-name="P62"><text:span text:style-name="T25">Diretor: </text:span><text:span text:style-name="T30">Saulo Alberto do Carmo Araújo</text:span></text:p>
            <text:p text:style-name="P64"><text:span text:style-name="T25">Vice-Diretor: </text:span><text:span text:style-name="T30">Leandro Augusto Félix Tavares</text:span></text:p>
            <text:p text:style-name="P58"/>
            <text:p text:style-name="P53"><text:span text:style-name="T18">Titular: </text:span><text:span text:style-name="T23">Ângelo Danilo Faceto</text:span></text:p>
            <text:p text:style-name="P55"><text:span text:style-name="T18">Suplente: </text:span><text:span text:style-name="T23">Renata Oliveira </text:span><text:span text:style-name="T24">B</text:span><text:span text:style-name="T23">atista</text:span></text:p>
            <text:p text:style-name="P53"><text:span text:style-name="T18">Titular: </text:span><text:span text:style-name="T23">Jenevaldo Barbosa da Silva</text:span></text:p>
            <text:p text:style-name="P66"><text:span text:style-name="T31">Suplente: </text:span><text:span text:style-name="T32">Eric Koiti Okiyama Hattori</text:span></text:p>
          </table:table-cell>
          <table:table-cell table:style-name="Tabela1.C15" office:value-type="string">
            <text:p text:style-name="P72">Nato</text:p>
            <text:p text:style-name="P18"/>
            <text:p text:style-name="P18"/>
            <text:p text:style-name="P43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16"/>
            <text:p text:style-name="P45"><text:span text:style-name="T1"><text:s text:c="3"/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46"/>
          </table:table-cell>
        </table:table-row>
        <table:table-row table:style-name="Tabela1.16">
          <table:table-cell table:style-name="Tabela1.A2" office:value-type="string">
            <text:p text:style-name="P12"/>
            <text:p text:style-name="P12"/>
            <text:p text:style-name="P12">FAMED – Faculdade de Medicina (Dtna)</text:p>
            <text:p text:style-name="P36"/>
          </table:table-cell>
          <table:table-cell table:style-name="Tabela1.B16" office:value-type="string">
            <text:p text:style-name="P61"><text:span text:style-name="T25">Diretor</text:span><text:span text:style-name="T30">a: Cínthya Fernandes Ferrreira Santos</text:span></text:p>
            <text:p text:style-name="P63"><text:span text:style-name="T25">Vice-Diretor: </text:span><text:span text:style-name="T30">Donaldo Rosa Pires Júnior</text:span></text:p>
            <text:p text:style-name="P57"/>
            <text:p text:style-name="P52"><text:span text:style-name="T18">Titular: </text:span><text:span text:style-name="T23">Daniel Campos Villela</text:span></text:p>
            <text:p text:style-name="P54"><text:span text:style-name="T18">Suplente: </text:span><text:span text:style-name="T23">Maria Letícia Costa Reis</text:span></text:p>
            <text:p text:style-name="P52"><text:span text:style-name="T18">Titular: </text:span><text:span text:style-name="T23">Alex Sander Dias Machado</text:span></text:p>
            <text:p text:style-name="P54"><text:span text:style-name="T18">Suplente: </text:span><text:span text:style-name="T23">Danilo Bretas de Oliveira</text:span></text:p>
          </table:table-cell>
          <table:table-cell table:style-name="Tabela1.C16" office:value-type="string">
            <text:p text:style-name="P72">Nato</text:p>
            <text:p text:style-name="P15"/>
            <text:p text:style-name="P15"/>
            <text:p text:style-name="P42"><text:span text:style-name="T6">28</text:span><text:span text:style-name="T2">/0</text:span><text:span text:style-name="T6">5</text:span><text:span text:style-name="T2">/201</text:span><text:span text:style-name="T6">6</text:span><text:span text:style-name="T2"> a </text:span><text:span text:style-name="T6">27</text:span><text:span text:style-name="T1">/0</text:span><text:span text:style-name="T6">5</text:span><text:span text:style-name="T1">/20</text:span><text:span text:style-name="T6">18</text:span></text:p>
            <text:p text:style-name="P15"/>
            <text:p text:style-name="P44"><text:span text:style-name="T1"><text:s text:c="3"/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68"/>
          </table:table-cell>
        </table:table-row>
        <table:table-row>
          <table:table-cell table:style-name="Tabela1.A2" office:value-type="string">
            <text:p text:style-name="P12">FAMMUC – Faculdade de Medicina do Mucuri</text:p>
            <text:p text:style-name="P36"/>
          </table:table-cell>
          <table:table-cell table:style-name="Tabela1.B17" office:value-type="string">
            <text:p text:style-name="P10">Diretor: <text:span text:style-name="T34">Patrick Wander Endlich</text:span></text:p>
            <text:p text:style-name="P27">Vice-Diretor<text:span text:style-name="T34">a</text:span>: <text:span text:style-name="T34">Roberta Barbizan Pertinari</text:span></text:p>
            <text:p text:style-name="P57"/>
            <text:p text:style-name="P9">Titular: <text:span text:style-name="T39">Sem representação</text:span></text:p>
            <text:p text:style-name="P29">Suplente: </text:p>
            <text:p text:style-name="P5">Titular: <text:span text:style-name="T34">Camila de Lima</text:span></text:p>
            <text:p text:style-name="P29">Suplente: <text:span text:style-name="T34">Raissa Bamberg Elauar</text:span></text:p>
          </table:table-cell>
          <table:table-cell table:style-name="Tabela1.C17" office:value-type="string">
            <text:p text:style-name="P72">Nato</text:p>
            <text:p text:style-name="P15"/>
            <text:p text:style-name="P15"/>
            <text:p text:style-name="P78"/>
            <text:p text:style-name="P15"/>
            <text:p text:style-name="P17"><text:s text:c="3"/>2<text:span text:style-name="T34">2</text:span>/0<text:span text:style-name="T34">6</text:span>/201<text:span text:style-name="T34">7</text:span> a <text:span text:style-name="T34">21</text:span>/0<text:span text:style-name="T34">6</text:span>/201<text:span text:style-name="T34">9</text:span></text:p>
            <text:p text:style-name="P68"/>
          </table:table-cell>
        </table:table-row>
        <table:table-row>
          <table:table-cell table:style-name="Tabela1.A2" office:value-type="string">
            <text:p text:style-name="P12"/>
            <text:p text:style-name="P12">Servidores técnico - <text:s/>Administrativos</text:p>
            <text:p text:style-name="P36"/>
          </table:table-cell>
          <table:table-cell table:style-name="Tabela1.B18" office:value-type="string">
            <text:p text:style-name="P32">Titular: <text:span text:style-name="T35">Luís Felipe Pacheco</text:span></text:p>
            <text:p text:style-name="P34">Suplente: <text:span text:style-name="T35">Meirelle Aiane Almeida Loredo</text:span></text:p>
            <text:p text:style-name="P34"/>
            <text:p text:style-name="P32">Titular: <text:span text:style-name="T35">Carolina Vanetti Ansani</text:span></text:p>
            <text:p text:style-name="P34">Suplente: <text:span text:style-name="T35">Ana Flávia de Abreu</text:span></text:p>
            <text:p text:style-name="P34"/>
            <text:p text:style-name="P32">Titular: <text:span text:style-name="T35">Josimar Rodrigues Oliveira</text:span></text:p>
            <text:p text:style-name="P34">Suplente: <text:span text:style-name="T35">Henrique Alberto Alves Ferreira</text:span></text:p>
            <text:p text:style-name="P34"/>
            <text:p text:style-name="P32">Titular: <text:span text:style-name="T35">Alan Fernando Santos de Ávila</text:span></text:p>
            <text:p text:style-name="P34">Suplente: <text:span text:style-name="T35">Sabrina Moreira Gomes da Costa</text:span></text:p>
            <text:p text:style-name="P34"/>
            <text:p text:style-name="P33">Titular: <text:span text:style-name="T35">Thiago Antunes Lages</text:span></text:p>
            <text:p text:style-name="P35">Suplente: <text:span text:style-name="T35">Dácio Soares Nunes</text:span></text:p>
            <text:p text:style-name="P35"/>
            <text:p text:style-name="P33">Titular: <text:span text:style-name="T35">Juliano da Silva (TO)</text:span></text:p>
            <text:p text:style-name="P35">Suplente: <text:span text:style-name="T35">Luíz Ricardo de Souza Correa</text:span></text:p>
            <text:p text:style-name="P35"/>
            <text:p text:style-name="P33">Titular: <text:span text:style-name="T35">Elisabeth da Anunciação Amorim</text:span></text:p>
            <text:p text:style-name="P35">Suplente: <text:span text:style-name="T35">Flávia Cristina Santos</text:span></text:p>
            <text:p text:style-name="P35"/>
            <text:p text:style-name="P33"><text:soft-page-break/>Titular: <text:span text:style-name="T35">Eurivaldo Nunes Rodrigues (Janaúba)</text:span></text:p>
            <text:p text:style-name="P35">Suplente: <text:span text:style-name="T35">Roberto Allan Ribeiro Silva</text:span></text:p>
          </table:table-cell>
          <table:table-cell table:style-name="Tabela1.C18" office:value-type="string">
            <text:p text:style-name="P37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9"/>
            <text:p text:style-name="P19"/>
            <text:p text:style-name="P37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20"/>
            <text:p text:style-name="P20"/>
            <text:p text:style-name="P79"><text:span text:style-name="T8">1</text:span><text:span text:style-name="T1">5/03/2018 a 14/03/2020</text:span></text:p>
            <text:p text:style-name="P20"/>
            <text:p text:style-name="P3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0"/>
            <text:p text:style-name="P20"/>
            <text:p text:style-name="P3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0"/>
            <text:p text:style-name="P20"/>
            <text:p text:style-name="P39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0"/>
            <text:p text:style-name="P37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20"/>
            <text:p text:style-name="P20"/>
            <text:p text:style-name="P47"><text:soft-page-break/><text:span text:style-name="T10">17/08/16</text:span><text:span text:style-name="T1"> a 16/08/18</text:span></text:p>
          </table:table-cell>
        </table:table-row>
        <table:table-row>
          <table:table-cell table:style-name="Tabela1.A2" office:value-type="string">
            <text:p text:style-name="P12">Representantes Discentes da Graduação</text:p>
          </table:table-cell>
          <table:table-cell table:style-name="Tabela1.B19" office:value-type="string">
            <text:p text:style-name="P6">Titular: <text:span text:style-name="T37">Washington de Oliveira Campos (Unaí)</text:span></text:p>
            <text:p text:style-name="P30">Suplente: <text:span text:style-name="T35">Luíz Ricardo de Souza Correa</text:span></text:p>
            <text:p text:style-name="P30"/>
            <text:p text:style-name="P7">Titular: <text:span text:style-name="T37">Carlos Anderson Alves de Souza <text:s/>(Janaúba)</text:span></text:p>
            <text:p text:style-name="P30">Suplente: <text:span text:style-name="T35">Luíz Ricardo de Souza Correa</text:span></text:p>
            <text:p text:style-name="P30"/>
            <text:p text:style-name="P6">Titular: <text:span text:style-name="T37">Talisson Daniel Soares Leite (Dtna)</text:span></text:p>
            <text:p text:style-name="P30">Suplente: <text:span text:style-name="T35">Luíz Ricardo de Souza Correa</text:span></text:p>
            <text:p text:style-name="P30"/>
            <text:p text:style-name="P6">Titular: <text:span text:style-name="T37">Warley Will Ribeiro (TO)</text:span></text:p>
            <text:p text:style-name="P30">Suplente: <text:span text:style-name="T35">Luíz Ricardo de Souza Correa</text:span></text:p>
          </table:table-cell>
          <table:table-cell table:style-name="Tabela1.C19" office:value-type="string">
            <text:p text:style-name="P38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22"/>
            <text:p text:style-name="P22"/>
            <text:p text:style-name="P40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21"/>
            <text:p text:style-name="P21"/>
            <text:p text:style-name="P40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21"/>
            <text:p text:style-name="P21"/>
            <text:p text:style-name="P38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</table:table-cell>
        </table:table-row>
        <table:table-row>
          <table:table-cell table:style-name="Tabela1.A2" office:value-type="string">
            <text:p text:style-name="P12">Representantes Discentes da Pós-Graduação</text:p>
          </table:table-cell>
          <table:table-cell table:style-name="Tabela1.A2" office:value-type="string">
            <text:p text:style-name="P77">Sem representação</text:p>
          </table:table-cell>
          <table:table-cell table:style-name="Tabela1.C20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12">Representante da Comunidade – CONSIC</text:p>
          </table:table-cell>
          <table:table-cell table:style-name="Tabela1.B21" office:value-type="string">
            <text:p text:style-name="P6">Titular: <text:span text:style-name="T36">Maria do Carmo Ferreira da Silva</text:span></text:p>
            <text:p text:style-name="P30">Suplente: </text:p>
            <text:p text:style-name="P30"/>
          </table:table-cell>
          <table:table-cell table:style-name="Tabela1.C21" office:value-type="string">
            <text:p text:style-name="P38"><text:span text:style-name="T9">15</text:span><text:span text:style-name="T2">/</text:span><text:span text:style-name="T8">0</text:span><text:span text:style-name="T9">7</text:span><text:span text:style-name="T2">/201</text:span><text:span text:style-name="T9">6</text:span><text:span text:style-name="T2"> a </text:span><text:span text:style-name="T9">14</text:span><text:span text:style-name="T8">/0</text:span><text:span text:style-name="T9">7</text:span><text:span text:style-name="T8">/20</text:span><text:span text:style-name="T9">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4-18T09:46:21.749000000</dc:date>
    <meta:editing-duration>PT1H48M30S</meta:editing-duration>
    <meta:editing-cycles>22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3" meta:paragraph-count="175" meta:word-count="682" meta:character-count="5116" meta:non-whitespace-character-count="4566"/>
  </office:meta>
</office:document-meta>
</file>