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leObj1" manifest:media-type=""/>
  <manifest:file-entry manifest:full-path="ObjectReplacements/OleObj2" manifest:media-type=""/>
  <manifest:file-entry manifest:full-path="OleObj1" manifest:media-type="application/octet-stream"/>
  <manifest:file-entry manifest:full-path="settings.xml" manifest:media-type="text/xml"/>
  <manifest:file-entry manifest:full-path="OleObj2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348cm" fo:margin-left="0cm" table:align="left" style:may-break-between-rows="true" style:writing-mode="lr-tb"/>
    </style:style>
    <style:style style:name="Tabela1.A" style:family="table-column">
      <style:table-column-properties style:column-width="2.75cm"/>
    </style:style>
    <style:style style:name="Tabela1.B" style:family="table-column">
      <style:table-column-properties style:column-width="11.501cm"/>
    </style:style>
    <style:style style:name="Tabela1.C" style:family="table-column">
      <style:table-column-properties style:column-width="3.097cm"/>
    </style:style>
    <style:style style:name="Tabela1.A1" style:family="table-cell">
      <style:table-cell-properties fo:background-color="#ffffff" fo:padding-left="0.018cm" fo:padding-right="0.018cm" fo:padding-top="0cm" fo:padding-bottom="0cm" fo:border="0.05pt solid #000000" fo:vertical-align="center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language="pt" fo:country="BR"/>
    </style:style>
    <style:style style:name="P5" style:family="paragraph" style:parent-style-name="Standard">
      <style:paragraph-properties fo:line-height="100%" fo:text-align="justify" style:justify-single-word="false"/>
      <style:text-properties fo:language="pt" fo:country="BR"/>
    </style:style>
    <style:style style:name="P6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Arial" fo:font-size="12pt" fo:language="pt" fo:country="BR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.251cm"/>
        </style:tab-stops>
      </style:paragraph-properties>
      <style:text-properties fo:color="#00000a" style:font-name="Times New Roman1" fo:font-size="12pt" fo:language="pt" fo:country="BR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249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fo:background-color="#ffffff" style:font-name-asian="Times New Roman1" style:font-name-complex="Times New Roman1"/>
    </style:style>
    <style:style style:name="P13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1dc079" officeooo:paragraph-rsid="001dc079" fo:background-color="#ffffff" style:font-name-asian="Times New Roman1" style:font-name-complex="Times New Roman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rsid="0024a5a8" officeooo:paragraph-rsid="0024a5a8" fo:background-color="#ffffff" style:font-name-asian="Times New Roman1" style:font-name-complex="Times New Roman1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rsid="0024a5a8" officeooo:paragraph-rsid="002669b8" fo:background-color="#ffffff" style:font-name-asian="Times New Roman1" style:font-name-complex="Times New Roman1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officeooo:rsid="0024a5a8" officeooo:paragraph-rsid="002669b8" fo:background-color="#ffffff" style:font-name-asian="Times New Roman1" style:font-name-complex="Times New Roman1"/>
    </style:style>
    <style:style style:name="P17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130ed9" officeooo:paragraph-rsid="00130ed9" fo:background-color="#ffffff" style:font-name-asian="Times New Roman1" style:font-name-complex="Times New Roman1"/>
    </style:style>
    <style:style style:name="P18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16d8d0" officeooo:paragraph-rsid="0016d8d0" fo:background-color="#ffffff" style:font-name-asian="Times New Roman1" style:font-name-complex="Times New Roman1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18b70d" officeooo:paragraph-rsid="0018b70d" fo:background-color="#ffffff" style:font-name-asian="Times New Roman1" style:font-name-complex="Times New Roman1"/>
    </style:style>
    <style:style style:name="P20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1a5f24" officeooo:paragraph-rsid="001a5f24" fo:background-color="#ffffff" style:font-name-asian="Times New Roman1" style:font-name-complex="Times New Roman1"/>
    </style:style>
    <style:style style:name="P21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24565f" officeooo:paragraph-rsid="0024565f" fo:background-color="#ffffff" style:font-name-asian="Times New Roman1" style:font-name-complex="Times New Roman1"/>
    </style:style>
    <style:style style:name="P22" style:family="paragraph" style:parent-style-name="Standard">
      <style:paragraph-properties fo:line-height="100%" fo:text-align="justify" style:justify-single-word="false"/>
      <style:text-properties fo:color="#000000" style:font-name="Times New Roman1" fo:font-size="12pt" fo:language="pt" fo:country="BR" fo:font-weight="bold" officeooo:rsid="002e6181" officeooo:paragraph-rsid="002e6181" fo:background-color="#ffffff" style:font-name-asian="Times New Roman1" style:font-name-complex="Times New Roman1"/>
    </style:style>
    <style:style style:name="P23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1cb8a1" officeooo:paragraph-rsid="001cb8a1" fo:background-color="#ffffff" style:font-name-asian="Times New Roman1" style:font-weight-asian="normal" style:font-name-complex="Times New Roman1" style:font-weight-complex="normal"/>
    </style:style>
    <style:style style:name="P24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817d3" officeooo:paragraph-rsid="002817d3" fo:background-color="transparent" style:font-name-asian="Times New Roman1" style:font-name-complex="Times New Roman1"/>
    </style:style>
    <style:style style:name="P25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00" style:font-name-asian="Times New Roman1" style:font-name-complex="Times New Roman1"/>
    </style:style>
    <style:style style:name="P26" style:family="paragraph" style:parent-style-name="Standard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fo:color="#000000" style:font-name="Times New Roman1" fo:font-size="11pt" fo:language="pt" fo:country="BR" fo:font-style="normal" style:text-underline-style="none" fo:font-weight="normal" officeooo:rsid="002288e7" officeooo:paragraph-rsid="002bf052" style:text-underline-mode="continuous" style:text-overline-mode="continuous" style:text-line-through-mode="continuous" fo:background-color="#ffff99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7" style:family="paragraph" style:parent-style-name="Standard">
      <style:paragraph-properties fo:line-height="100%" fo:text-align="justify" style:justify-single-word="false"/>
      <style:text-properties fo:color="#000000" style:font-name="Calibri1" fo:font-size="11pt" fo:language="pt" fo:country="BR" fo:font-weight="normal" fo:background-color="#ffffff" style:font-name-asian="Calibri1" style:font-name-complex="Calibri1"/>
    </style:style>
    <style:style style:name="P28" style:family="paragraph" style:parent-style-name="Standard">
      <style:paragraph-properties fo:margin-top="0cm" fo:margin-bottom="0.353cm" loext:contextual-spacing="false" fo:line-height="115%" fo:text-align="start" style:justify-single-word="false">
        <style:tab-stops>
          <style:tab-stop style:position="1.24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29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fo:color="#00000a" style:font-name="Times New Roman1" fo:font-size="12pt" fo:language="pt" fo:country="BR" fo:font-weight="bold" fo:background-color="#ffff00" style:font-name-asian="Times New Roman1" style:font-name-complex="Times New Roman1"/>
    </style:style>
    <style:style style:name="P30" style:family="paragraph" style:parent-style-name="Standard">
      <loext:graphic-properties draw:fill="none"/>
      <style:paragraph-properties fo:margin-left="0cm" fo:margin-right="0cm" fo:line-height="100%" fo:text-align="start" style:justify-single-word="false" fo:text-indent="0cm" style:auto-text-indent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bold" officeooo:rsid="002bf052" fo:background-color="#ffffff" style:font-name-asian="Times New Roman1" style:font-name-complex="Times New Roman1"/>
    </style:style>
    <style:style style:name="P31" style:family="paragraph" style:parent-style-name="Standard" style:list-style-name="L1">
      <loext:graphic-properties draw:fill="none"/>
      <style:paragraph-properties fo:line-height="100%" fo:text-align="start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327256" officeooo:paragraph-rsid="00327256" fo:background-color="#ffffff" style:font-name-asian="Times New Roman1" style:font-name-complex="Times New Roman1"/>
    </style:style>
    <style:style style:name="P32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327256" officeooo:paragraph-rsid="002bf052" fo:background-color="#ffffff" style:font-name-asian="Times New Roman1" style:font-name-complex="Times New Roman1"/>
    </style:style>
    <style:style style:name="P33" style:family="paragraph" style:parent-style-name="Standard" style:list-style-name="L1">
      <loext:graphic-properties draw:fill="none"/>
      <style:paragraph-properties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color="#000000" style:font-name="Times New Roman1" fo:font-size="12pt" fo:language="pt" fo:country="BR" fo:font-weight="normal" officeooo:rsid="002bf052" officeooo:paragraph-rsid="002bf052" fo:background-color="#ffffff" style:font-name-asian="Times New Roman1" style:font-name-complex="Times New Roman1"/>
    </style:style>
    <style:style style:name="P34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fo:background-color="transparent" style:font-name-asian="Times New Roman1" style:font-name-complex="Times New Roman1"/>
    </style:style>
    <style:style style:name="P35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transparent" style:font-name-asian="Times New Roman1" style:font-name-complex="Times New Roman1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fo:color="#000000" style:font-name="Times New Roman1" fo:font-size="12pt" fo:language="pt" fo:country="BR" fo:font-weight="bold" officeooo:paragraph-rsid="0035fc91" fo:background-color="#ffffff" style:font-name-asian="Times New Roman1" style:font-name-complex="Times New Roman1"/>
    </style:style>
    <style:style style:name="P37" style:family="paragraph" style:parent-style-name="Standard" style:list-style-name="L2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officeooo:rsid="002bf052" officeooo:paragraph-rsid="002bf052" fo:background-color="#ffffff" style:font-name-asian="Calibri1" style:font-name-complex="Calibri1"/>
    </style:style>
    <style:style style:name="P38" style:family="paragraph" style:parent-style-name="Standard" style:list-style-name="L2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officeooo:rsid="002ccbf0" officeooo:paragraph-rsid="002ccbf0" fo:background-color="#ffffff" style:font-name-asian="Calibri1" style:font-name-complex="Calibri1"/>
    </style:style>
    <style:style style:name="P39" style:family="paragraph" style:parent-style-name="Standard" style:list-style-name="L2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officeooo:rsid="000d3e9d" officeooo:paragraph-rsid="003186b9" fo:background-color="#ffffff" style:font-name-asian="Calibri1" style:font-name-complex="Calibri1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.251cm"/>
          <style:tab-stop style:position="1.879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41" style:family="paragraph" style:parent-style-name="Standard">
      <style:paragraph-properties fo:line-height="100%" fo:text-align="justify" style:justify-single-word="false">
        <style:tab-stops>
          <style:tab-stop style:position="1.251cm"/>
        </style:tab-stops>
      </style:paragraph-properties>
      <style:text-properties style:use-window-font-color="true" style:font-name="Calibri1" fo:font-size="11pt" fo:language="pt" fo:country="BR" fo:font-weight="normal" fo:background-color="transparent" style:font-name-asian="Calibri1" style:font-name-complex="Calibri1"/>
    </style:style>
    <style:style style:name="P42" style:family="paragraph" style:parent-style-name="Standard" style:list-style-name="L2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fo:language="pt" fo:country="BR" fo:background-color="#ffffff"/>
    </style:style>
    <style:style style:name="P43" style:family="paragraph" style:parent-style-name="Standard" style:list-style-name="L2">
      <style:paragraph-properties fo:line-height="100%" fo:text-align="start" style:justify-single-word="false">
        <style:tab-stops>
          <style:tab-stop style:position="1.251cm"/>
        </style:tab-stops>
      </style:paragraph-properties>
      <style:text-properties fo:language="pt" fo:country="BR" officeooo:rsid="001bcd0d" officeooo:paragraph-rsid="002bf052" fo:background-color="#ffffff"/>
    </style:style>
    <style:style style:name="P44" style:family="paragraph" style:parent-style-name="Standard">
      <style:paragraph-properties fo:margin-top="0cm" fo:margin-bottom="0.353cm" loext:contextual-spacing="false" fo:line-height="115%" fo:text-align="justify" style:justify-single-word="false">
        <style:tab-stops>
          <style:tab-stop style:position="1.249cm"/>
          <style:tab-stop style:position="1.879cm"/>
        </style:tab-stops>
      </style:paragraph-properties>
      <style:text-properties fo:language="pt" fo:country="BR" fo:background-color="#ffffff"/>
    </style:style>
    <style:style style:name="P45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>
          <style:tab-stop style:position="1.251cm"/>
        </style:tab-stops>
      </style:paragraph-properties>
      <style:text-properties fo:text-transform="uppercase" fo:color="#000000" style:font-name="Times New Roman1" fo:font-size="12pt" fo:language="pt" fo:country="BR" fo:font-weight="bold" officeooo:rsid="002bf052" officeooo:paragraph-rsid="0035fc91" fo:background-color="#ffffff" style:font-name-asian="Times New Roman1" style:font-weight-asian="bold" style:font-name-complex="Times New Roman1"/>
    </style:style>
    <style:style style:name="T1" style:family="text">
      <style:text-properties style:use-window-font-color="true" style:font-name="Times New Roman1" fo:font-size="12pt" fo:font-weight="bold" style:font-name-asian="Times New Roman1" style:font-name-complex="Times New Roman1"/>
    </style:style>
    <style:style style:name="T2" style:family="text">
      <style:text-properties style:use-window-font-color="true" style:font-name="Times New Roman1" fo:font-size="12pt" fo:font-weight="bold" officeooo:rsid="000d3e9d" style:font-name-asian="Times New Roman1" style:font-weight-asian="bold" style:font-name-complex="Times New Roman1" style:font-weight-complex="bold"/>
    </style:style>
    <style:style style:name="T3" style:family="text">
      <style:text-properties style:use-window-font-color="true" style:font-name="Times New Roman1" fo:font-size="12pt" fo:font-weight="normal" style:font-name-asian="Times New Roman1" style:font-name-complex="Times New Roman1"/>
    </style:style>
    <style:style style:name="T4" style:family="text">
      <style:text-properties style:use-window-font-color="true" style:font-name="Times New Roman1" fo:font-size="12pt" fo:font-weight="normal" officeooo:rsid="000d3e9d" style:font-name-asian="Times New Roman1" style:font-name-complex="Times New Roman1"/>
    </style:style>
    <style:style style:name="T5" style:family="text">
      <style:text-properties style:use-window-font-color="true" style:font-name="Times New Roman1" fo:font-size="12pt" fo:font-style="italic" fo:font-weight="normal" officeooo:rsid="000d3e9d" style:font-name-asian="Times New Roman1" style:font-style-asian="italic" style:font-name-complex="Times New Roman1" style:font-style-complex="italic"/>
    </style:style>
    <style:style style:name="T6" style:family="text">
      <style:text-properties fo:color="#000000" style:font-name="Times New Roman1" fo:font-size="12pt" fo:font-weight="bold" fo:background-color="#ffffff" loext:char-shading-value="0" style:font-name-asian="Times New Roman1" style:font-name-complex="Times New Roman1"/>
    </style:style>
    <style:style style:name="T7" style:family="text">
      <style:text-properties fo:color="#000000" style:font-name="Times New Roman1" fo:font-size="12pt" fo:font-weight="bold" style:font-name-asian="Times New Roman1" style:font-name-complex="Times New Roman1"/>
    </style:style>
    <style:style style:name="T8" style:family="text">
      <style:text-properties fo:color="#000000" style:font-name="Times New Roman1" fo:font-size="12pt" fo:font-weight="bold" officeooo:rsid="0024a5a8" style:font-name-asian="Times New Roman1" style:font-name-complex="Times New Roman1"/>
    </style:style>
    <style:style style:name="T9" style:family="text">
      <style:text-properties fo:color="#000000" style:font-name="Times New Roman1" fo:font-size="12pt" fo:font-weight="bold" officeooo:rsid="0024a5a8" style:font-name-asian="Times New Roman1" style:font-name-complex="Times New Roman1" fo:background-color="#ffffff"/>
    </style:style>
    <style:style style:name="T10" style:family="text">
      <style:text-properties fo:color="#000000" style:font-name="Times New Roman1" fo:font-size="12pt" fo:font-weight="bold" style:font-name-asian="Times New Roman1" style:font-name-complex="Times New Roman1" fo:background-color="#ffffff"/>
    </style:style>
    <style:style style:name="T11" style:family="text">
      <style:text-properties fo:color="#000000" style:font-name="Times New Roman1" fo:font-size="12pt" fo:font-weight="bold" style:font-name-asian="Times New Roman1" style:font-weight-asian="bold" style:font-name-complex="Times New Roman1" style:font-weight-complex="bold"/>
    </style:style>
    <style:style style:name="T12" style:family="text">
      <style:text-properties fo:color="#000000" style:font-name="Times New Roman1" fo:font-size="12pt" fo:font-weight="bold" officeooo:rsid="00284d49" style:font-name-asian="Times New Roman1" style:font-weight-asian="bold" style:font-name-complex="Times New Roman1" style:font-weight-complex="bold"/>
    </style:style>
    <style:style style:name="T13" style:family="text">
      <style:text-properties fo:color="#000000" style:font-name="Times New Roman1" fo:font-size="12pt" fo:font-weight="bold" officeooo:rsid="00338707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font-name="Times New Roman1" fo:font-size="12pt" fo:font-weight="normal" fo:background-color="#ffffff" loext:char-shading-value="0" style:font-name-asian="Times New Roman1" style:font-name-complex="Times New Roman1"/>
    </style:style>
    <style:style style:name="T15" style:family="text">
      <style:text-properties fo:color="#000000" style:font-name="Times New Roman1" fo:font-size="12pt" fo:font-weight="normal" style:font-name-asian="Times New Roman1" style:font-name-complex="Times New Roman1"/>
    </style:style>
    <style:style style:name="T16" style:family="text">
      <style:text-properties fo:color="#000000" style:font-name="Times New Roman1" fo:font-size="12pt" fo:font-weight="normal" style:font-name-asian="Times New Roman1" style:font-name-complex="Times New Roman1" fo:background-color="#ffffff"/>
    </style:style>
    <style:style style:name="T17" style:family="text">
      <style:text-properties fo:color="#000000" style:font-name="Times New Roman1" fo:font-size="12pt" style:font-name-asian="Times New Roman1" style:font-name-complex="Times New Roman1"/>
    </style:style>
    <style:style style:name="T18" style:family="text">
      <style:text-properties fo:color="#000000" style:font-name="Times New Roman1" fo:font-size="12pt" officeooo:rsid="00284d49" style:font-name-asian="Times New Roman1" style:font-name-complex="Times New Roman1"/>
    </style:style>
    <style:style style:name="T19" style:family="text">
      <style:text-properties fo:color="#000000" style:font-name="Times New Roman1" fo:font-size="12pt" officeooo:rsid="0034c7bf" style:font-name-asian="Times New Roman1" style:font-name-complex="Times New Roman1"/>
    </style:style>
    <style:style style:name="T20" style:family="text">
      <style:text-properties fo:color="#000000" style:font-name="Times New Roman1" fo:font-size="12pt" fo:background-color="#ffff00" loext:char-shading-value="0" style:font-name-asian="Times New Roman1" style:font-name-complex="Times New Roman1"/>
    </style:style>
    <style:style style:name="T21" style:family="text">
      <style:text-properties fo:color="#000000" style:font-name="Times New Roman1" fo:font-size="12pt" fo:font-style="italic" officeooo:rsid="0034c7bf" style:font-name-asian="Times New Roman1" style:font-style-asian="italic" style:font-name-complex="Times New Roman1" style:font-style-complex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tyle="italic" fo:font-weight="normal" officeooo:rsid="00159c79" style:font-style-asian="italic" style:font-weight-asian="normal" style:font-style-complex="italic" style:font-weight-complex="normal"/>
    </style:style>
    <style:style style:name="T25" style:family="text">
      <style:text-properties fo:font-style="italic" fo:font-weight="normal" officeooo:rsid="002669b8" style:font-style-asian="italic" style:font-weight-asian="normal" style:font-style-complex="italic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159c79" style:font-weight-asian="normal" style:font-weight-complex="normal"/>
    </style:style>
    <style:style style:name="T28" style:family="text">
      <style:text-properties fo:font-weight="normal" officeooo:rsid="0016d8d0" style:font-weight-asian="normal" style:font-weight-complex="normal"/>
    </style:style>
    <style:style style:name="T29" style:family="text">
      <style:text-properties fo:font-weight="normal" officeooo:rsid="001a5f24" style:font-weight-asian="normal" style:font-weight-complex="normal"/>
    </style:style>
    <style:style style:name="T30" style:family="text">
      <style:text-properties fo:font-weight="normal" officeooo:rsid="002669b8" style:font-weight-asian="normal" style:font-weight-complex="normal"/>
    </style:style>
    <style:style style:name="T31" style:family="text">
      <style:text-properties fo:font-weight="normal" officeooo:rsid="00288609" style:font-weight-asian="normal" style:font-weight-complex="normal"/>
    </style:style>
    <style:style style:name="T32" style:family="text">
      <style:text-properties fo:font-weight="normal" officeooo:rsid="002fd03f" style:font-weight-asian="normal" style:font-weight-complex="normal"/>
    </style:style>
    <style:style style:name="T33" style:family="text">
      <style:text-properties fo:font-weight="normal" officeooo:rsid="0030351a" style:font-weight-asian="normal" style:font-weight-complex="normal"/>
    </style:style>
    <style:style style:name="T34" style:family="text">
      <style:text-properties style:font-weight-asian="bold" style:font-weight-complex="bold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officeooo:rsid="00211a03"/>
    </style:style>
    <style:style style:name="T37" style:family="text">
      <style:text-properties style:font-name="Times New Roman1" fo:font-size="12pt" fo:font-weight="bold" style:font-name-asian="Times New Roman1" style:font-weight-asian="bold" style:font-name-complex="Times New Roman1" style:font-weight-complex="bold"/>
    </style:style>
    <style:style style:name="T38" style:family="text">
      <style:text-properties style:font-name="Times New Roman1" fo:font-size="12pt" style:font-name-asian="Times New Roman1" style:font-name-complex="Times New Roman1"/>
    </style:style>
    <style:style style:name="T39" style:family="text">
      <style:text-properties officeooo:rsid="002669b8"/>
    </style:style>
    <style:style style:name="T40" style:family="text">
      <style:text-properties fo:background-color="#ffffff" loext:char-shading-value="0"/>
    </style:style>
    <style:style style:name="T41" style:family="text">
      <style:text-properties officeooo:rsid="00307479" fo:background-color="#ffffff" loext:char-shading-value="0"/>
    </style:style>
    <style:style style:name="T42" style:family="text">
      <style:text-properties fo:background-color="#ffff99" loext:char-shading-value="0" style:font-weight-asian="bold" style:font-weight-complex="bold"/>
    </style:style>
    <style:style style:name="T43" style:family="text">
      <style:text-properties officeooo:rsid="00327256"/>
    </style:style>
    <style:style style:name="T44" style:family="text">
      <style:text-properties style:font-weight-asian="normal" style:font-weight-complex="normal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1cm" draw:visible-area-height="5.011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4"><draw:frame draw:style-name="fr1" draw:name="1" text:anchor-type="as-char" svg:width="2.302cm" style:rel-width="scale" svg:height="2.40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    </table:table-cell>
          <table:table-cell table:style-name="Tabela1.A1" office:value-type="string">
            <text:p text:style-name="P7">MINISTÉRIO DA EDUCAÇÃO</text:p>
            <text:p text:style-name="P7">UNIVERSIDADE FEDERAL DOS VALES DO JEQUITINHONHA E MUCURI</text:p>
            <text:p text:style-name="P6">CONSEPE</text:p>
          </table:table-cell>
          <table:table-cell table:style-name="Tabela1.A1" office:value-type="string">
            <text:p text:style-name="P4"><draw:frame draw:style-name="fr1" draw:name="2" text:anchor-type="as-char" svg:width="2.725cm" style:rel-width="scale" svg:height="2.064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    </table:table-cell>
        </table:table-row>
      </table:table>
      <text:p text:style-name="P8">PAUTA DA 10<text:span text:style-name="T36">4</text:span>ª REUNIÃO ORDINÁRIA DO CONSEPE –<text:span text:style-name="T40"> DIA</text:span><text:span text:style-name="T41">S</text:span><text:span text:style-name="T40">: </text:span><text:span text:style-name="T41">21</text:span><text:span text:style-name="T40">/0</text:span><text:span text:style-name="T41">6</text:span><text:span text:style-name="T40">/2017 </text:span><text:span text:style-name="T41">(QUARTA-FEIRA)</text:span><text:span text:style-name="T40">, </text:span><text:span text:style-name="T41">ÀS 14H00 e 22/06/2017 (QUINTA-FEIRA), ÀS 08H00</text:span></text:p>
      <text:p text:style-name="P29"/>
      <text:p text:style-name="P2"/>
      <text:p text:style-name="P44"><text:span text:style-name="T10">DISCUSSÃO DA ATA DA </text:span><text:span text:style-name="T9">102</text:span><text:span text:style-name="T10">ª SESSÃO</text:span><text:span text:style-name="T16"> </text:span></text:p>
      <text:p text:style-name="P34">CORRESPONDÊNCIAS: </text:p>
      <text:p text:style-name="P10">RECEBIDAS:</text:p>
      <text:p text:style-name="P14"><text:span text:style-name="T34">Ofício 0004/2017 Sindicado ADUFVJM</text:span><text:span text:style-name="T26"> – Solicita retirada de ponto de pauta da reunião do dia 25/05/</text:span><text:span text:style-name="T33">2017</text:span></text:p>
      <text:p text:style-name="P14"><text:span text:style-name="T34">Ofício nº 002/2017 – Prof. Carlos do IECT</text:span><text:span text:style-name="T26"> – Comunica desligamento de representação no Consepe</text:span></text:p>
      <text:p text:style-name="P2"/>
      <text:p text:style-name="P35">EXPEDIDAS: </text:p>
      <text:p text:style-name="P36">OFÍCIOS:</text:p>
      <text:p text:style-name="P14">Ofício 010 <text:span text:style-name="T39">À </text:span>PROGRAD -<text:span text:style-name="T26">Recursos contra indeferimento de reconsideração de desligamento</text:span></text:p>
      <text:p text:style-name="P15">Ofício 011 <text:span text:style-name="T39">À </text:span>PROGRAD - <text:span text:style-name="T26">Recurso contra indeferimento de rematrícula</text:span></text:p>
      <text:p text:style-name="P15">Ofício 012 <text:span text:style-name="T39">À </text:span>PROGRAD - <text:span text:style-name="T26">Aproveitamento de crédito para fins de colação de grau</text:span></text:p>
      <text:p text:style-name="P15">Ofício 013 <text:span text:style-name="T39">À </text:span>PROGRAD - <text:span text:style-name="T26">Trancamento de matrícula da discente G.C.S.F</text:span></text:p>
      <text:p text:style-name="P14">Ofício C<text:span text:style-name="T39">ircular</text:span> 001/<text:span text:style-name="T39">2017 - </text:span><text:s/><text:span text:style-name="T26">Encaminha </text:span><text:span text:style-name="T30">a </text:span><text:span text:style-name="T26">proposta </text:span><text:span text:style-name="T30">de texto</text:span><text:span text:style-name="T26"> do PPI </text:span><text:span text:style-name="T30">à comunidade acadêmica</text:span></text:p>
      <text:p text:style-name="P2"/>
      <text:p text:style-name="P12">DESPACHOS:</text:p>
      <text:p text:style-name="P16">Despacho 037 <text:s/>- <text:span text:style-name="T26">Homologando </text:span><text:span text:style-name="T30">o</text:span><text:span text:style-name="T26"> afastamento </text:span><text:span text:style-name="T30">de </text:span><text:span text:style-name="T26">Heber Fernandes Amaral</text:span></text:p>
      <text:p text:style-name="P16">Despacho 038 <text:s/>- <text:span text:style-name="T26">Homologando </text:span><text:span text:style-name="T30">o </text:span><text:span text:style-name="T26">afastamento de Ana Paula de Magalhães Leite</text:span></text:p>
      <text:p text:style-name="P16">Despacho 039 <text:s/>-<text:span text:style-name="T26"> Homologando </text:span><text:span text:style-name="T30">o </text:span><text:span text:style-name="T26">afastamento de Fábio Fraga dos Santos</text:span></text:p>
      <text:p text:style-name="P16">Despacho 040 <text:s/>- <text:span text:style-name="T26">Homologando </text:span><text:span text:style-name="T30">o </text:span><text:span text:style-name="T26">afastamento de João Paulo Calembo Batista Menezes</text:span></text:p>
      <text:p text:style-name="P16">Despacho 041 <text:s/>-<text:span text:style-name="T26"> Homologando </text:span><text:span text:style-name="T30">o</text:span><text:span text:style-name="T26"> afastamento de Mônica Paulino de Lanes</text:span></text:p>
      <text:p text:style-name="P16">Despacho 042 <text:s/>- <text:span text:style-name="T26">Homologando </text:span><text:span text:style-name="T30">o </text:span><text:span text:style-name="T26">afastamento de Hércules Ribeiro Leite</text:span></text:p>
      <text:p text:style-name="P16">Despacho 043 <text:s/>- <text:span text:style-name="T26">Homologando </text:span><text:span text:style-name="T30">o</text:span><text:span text:style-name="T26"> afastamento de Elton Diego Bonifácio</text:span></text:p>
      <text:p text:style-name="P16">Despacho 044 <text:s/>- <text:span text:style-name="T26">Homologando </text:span><text:span text:style-name="T30">o</text:span><text:span text:style-name="T26"> afastamento de Carolina Coelho Martuscelli Castanon</text:span></text:p>
      <text:p text:style-name="P16">Despacho 045 <text:s/>- <text:span text:style-name="T26">Homologando </text:span><text:span text:style-name="T30">o </text:span><text:span text:style-name="T26">afastamento de Jaqueline Maria da Silva</text:span></text:p>
      <text:p text:style-name="P16">Despacho 046 <text:s/>- <text:span text:style-name="T26">Homologando </text:span><text:span text:style-name="T30">o </text:span><text:span text:style-name="T26">afastamento de Adriano Roberto de Queiroz Santos</text:span></text:p>
      <text:p text:style-name="P16">Despacho 047 <text:s/>- <text:span text:style-name="T26">Homologando </text:span><text:span text:style-name="T30">o </text:span><text:span text:style-name="T26">afastamento de Ugo Nogueira Castanon</text:span></text:p>
      <text:p text:style-name="P16">Despacho 048 <text:s/>- <text:span text:style-name="T26">Referenda </text:span><text:span text:style-name="T30">a</text:span><text:span text:style-name="T26"> redução do nº de vagas em edital próprio da Prograd</text:span></text:p>
      <text:p text:style-name="P16">Despacho 049 - <text:span text:style-name="T26">Referenda </text:span><text:span text:style-name="T30">o </text:span><text:span text:style-name="T26">adiamento da colação de grau d</text:span><text:span text:style-name="T30">o </text:span><text:span text:style-name="T25">campus</text:span><text:span text:style-name="T26"> Unaí</text:span></text:p>
      <text:p text:style-name="P16">Despacho 050 - <text:span text:style-name="T26">Referenda </text:span><text:span text:style-name="T30">a s</text:span><text:span text:style-name="T26">olicit</text:span><text:span text:style-name="T30">açã</text:span><text:span text:style-name="T26">o de equivalências entre </text:span><text:span text:style-name="T30">as </text:span><text:span text:style-name="T26">disciplinas FLO040 E BHU417</text:span></text:p>
      <text:p text:style-name="P16">Despacho 051 - <text:span text:style-name="T26">Referenda </text:span><text:span text:style-name="T30">a </text:span><text:span text:style-name="T26">prorrogação do prazo de entrega do PPI</text:span></text:p>
      <text:p text:style-name="P16">Despacho 052 - <text:span text:style-name="T26">Referenda </text:span><text:span text:style-name="T30">a </text:span><text:span text:style-name="T26">Resolução que cria o CELIC</text:span></text:p>
      <text:p text:style-name="P16">Despacho 053 - <text:span text:style-name="T26">Referenda a redução de oferta de vagas para disciplinas eletivas da FAMED</text:span></text:p>
      <text:p text:style-name="P16">Despacho 054 <text:span text:style-name="T26">- Referenda o relatório da Prograd acerca d</text:span><text:span text:style-name="T30">e</text:span><text:span text:style-name="T26"> solicitação de dilação </text:span><text:span text:style-name="T30">do </text:span><text:span text:style-name="T25">campus</text:span><text:span text:style-name="T30"> Mucuri</text:span></text:p>
      <text:p text:style-name="P16">Despacho 055 - <text:span text:style-name="T26">Referenda alteração no Calendário Acadêmico</text:span></text:p>
      <text:p text:style-name="P16">Despacho 056 - <text:span text:style-name="T26">Referenda a lista de acadêmicos a serem desligados do </text:span><text:span text:style-name="T23">campus</text:span><text:span text:style-name="T26"> Mucuri</text:span></text:p>
      <text:p text:style-name="P16">Despacho 057 - <text:span text:style-name="T26">Aprova </text:span><text:span text:style-name="T23">ad referendum</text:span><text:span text:style-name="T26"> afastamento de Jefferson Luiz Antunes Santos</text:span></text:p>
      <text:p text:style-name="P16">Despacho 058 - <text:span text:style-name="T26">Aprova </text:span><text:span text:style-name="T23">ad referendum</text:span><text:span text:style-name="T26"> afastamento de Emerson Bastos</text:span></text:p>
      <text:p text:style-name="P16"><text:soft-page-break/>Despacho 059 - <text:span text:style-name="T26">Aprova </text:span><text:span text:style-name="T23">ad referendum</text:span><text:span text:style-name="T26"> matérias </text:span><text:span text:style-name="T30">diversas </text:span><text:span text:style-name="T26">não aprovadas na última reunião do Consepe</text:span></text:p>
      <text:p text:style-name="P3"/>
      <text:p text:style-name="P5"><text:span text:style-name="T6">RESOLUÇÕES</text:span><text:span text:style-name="T14">:</text:span></text:p>
      <text:p text:style-name="P24"><text:span text:style-name="T35">Resolução nº 34, Consepe</text:span> - Aprova <text:span text:style-name="T22">ad referendum</text:span> alteração nos prazos do Calendário da LEC</text:p>
      <text:p text:style-name="P1"/>
      <text:p text:style-name="P9">HOMOLOGAR:</text:p>
      <text:p text:style-name="P13">HOM. 31- CONSEPE 2017- <text:span text:style-name="T26">Indicação de novos representantes do IECT: Karla Aparecida Guimarães (titular) e Fabiano Alan Serafim Ferrari (suplente)</text:span></text:p>
      <text:p text:style-name="P21"><text:span text:style-name="T34">HOM. 32- CONSEPE 2017-</text:span><text:span text:style-name="T26"> Indicação de novos representantes da FAMMUC: João Victor Leite Dias (titular) e Ana Cândida Araújo e Silva (suplente)</text:span></text:p>
      <text:p text:style-name="P22"><text:span text:style-name="T34">HOM. 33- CONSEPE 2017</text:span><text:span text:style-name="T26">- Afastamento do Prof. Marcelino Santos de Morais, </text:span><text:span text:style-name="T32">lotado no Departamento de Geografia,</text:span><text:span text:style-name="T26"> </text:span><text:span text:style-name="T32">para realização de pós-doutorado na UFMG, no período de 15/06/2017 a 15/06/2018</text:span></text:p>
      <text:p text:style-name="P22"><text:span text:style-name="T34">HOM. 34- CONSEPE 2017</text:span><text:span text:style-name="T26">- Inversão de representação de chapa de técnicos administrativos: </text:span><text:span text:style-name="T32">Igor Alexandre de Souza (titular) e Dani diogo Tadeu Santana (suplente)</text:span></text:p>
      <text:p text:style-name="P3"/>
      <text:p text:style-name="P9">REFERENDAR:</text:p>
      <text:p text:style-name="P17">REF. 22 - CONSEPE 2017 - <text:span text:style-name="T26">Aprova </text:span><text:span text:style-name="T23">ad referendum</text:span><text:span text:style-name="T26"> alterações no P</text:span><text:span text:style-name="T27">rojeto Pedagógico do Curso de Licenciatura em</text:span><text:span text:style-name="T26"> Química</text:span></text:p>
      <text:p text:style-name="P17">REF. 23 - CONSEPE 2017 - <text:span text:style-name="T26">Aprova </text:span><text:span text:style-name="T23">ad referendum</text:span><text:span text:style-name="T26"> </text:span><text:span text:style-name="T28">a </text:span><text:span text:style-name="T26">lista de acadêmicos </text:span><text:span text:style-name="T27">a serem </text:span><text:span text:style-name="T26">desligados do </text:span><text:span text:style-name="T24">c</text:span><text:span text:style-name="T23">ampus</text:span><text:span text:style-name="T26"> Janaúba</text:span></text:p>
      <text:p text:style-name="P17">REF. 24 - CONSEPE 2017 - <text:span text:style-name="T26">Aprova </text:span><text:span text:style-name="T23">ad referendum</text:span><text:span text:style-name="T26"> </text:span><text:span text:style-name="T27">a </text:span><text:span text:style-name="T26">remarcação de data de colação de grau </text:span><text:span text:style-name="T23">campus</text:span><text:span text:style-name="T26"> Unaí</text:span></text:p>
      <text:p text:style-name="P17">REF. 25 - CONSEPE 2017 -<text:span text:style-name="T26"> Aprova </text:span><text:span text:style-name="T23">ad referendum</text:span><text:span text:style-name="T26"> </text:span><text:span text:style-name="T27">a </text:span><text:span text:style-name="T26">lista de acadêmicos a serem desligados </text:span><text:span text:style-name="T23">campus</text:span><text:span text:style-name="T26"> Unaí</text:span></text:p>
      <text:p text:style-name="P18"><text:span text:style-name="T34">REF. 26 - CONSEPE 2017 - </text:span><text:span text:style-name="T26">Aprova </text:span><text:span text:style-name="T23">ad referendum </text:span><text:span text:style-name="T26">alterações curriculares no PPC do Curso de Ciências Biológicas</text:span></text:p>
      <text:p text:style-name="P18"><text:span text:style-name="T34">REF. 27 - CONSEPE 2017 - </text:span><text:span text:style-name="T26">Aprova </text:span><text:span text:style-name="T23">ad referendum</text:span><text:span text:style-name="T26"> alteração no calendário acadêmico da LEC</text:span></text:p>
      <text:p text:style-name="P18"><text:span text:style-name="T34">REF. 28 - CONSEPE 2017 - </text:span><text:span text:style-name="T26">Aprova </text:span><text:span text:style-name="T23">ad referendum</text:span><text:span text:style-name="T26"> lista de discentes a serem desligados do </text:span><text:span text:style-name="T23">campus</text:span><text:span text:style-name="T26"> JK</text:span></text:p>
      <text:p text:style-name="P19"><text:span text:style-name="T34">REF. 29 - CONSEPE 2017 - </text:span><text:span text:style-name="T26">Aprova </text:span><text:span text:style-name="T23">ad referendum</text:span><text:span text:style-name="T26"> relatório de </text:span><text:span text:style-name="T29">reconsideração de </text:span><text:span text:style-name="T26">desligamento do </text:span><text:span text:style-name="T23">campus</text:span><text:span text:style-name="T26"> Mucuri</text:span></text:p>
      <text:p text:style-name="P20"><text:span text:style-name="T34">REF. 30 - CONSEPE 2017 - </text:span><text:span text:style-name="T26">Aprova </text:span><text:span text:style-name="T23">ad referendum</text:span><text:span text:style-name="T26"> relatório de reconsideração de desligamento do </text:span><text:span text:style-name="T23">campus</text:span><text:span text:style-name="T26"> </text:span><text:span text:style-name="T31">Diamantina</text:span></text:p>
      <text:p text:style-name="P23"><text:span text:style-name="T35">REF. 31 - CONSEPE 2017 </text:span>- Autoriza <text:span text:style-name="T22">ad referendum</text:span> afastamento do Prof. Emerson Bastos</text:p>
      <text:p text:style-name="P23"><text:span text:style-name="T35">REF. 32 - CONSEPE 2017</text:span> - Autoriza<text:span text:style-name="T22"> ad referendum</text:span> afastamento do Jefferson Luiz Antunes</text:p>
      <text:p text:style-name="P23"/>
      <text:p text:style-name="P12">II – ORDEM DO DIA:</text:p>
      <text:p text:style-name="P30">INFORMES</text:p>
      <text:list xml:id="list7827915504031392940" text:style-name="L1">
        <text:list-item>
          <text:p text:style-name="P31"><text:span text:style-name="T44">Vagas de docentes recebidas pelo Ministério da Educação</text:span></text:p>
        </text:list-item>
        <text:list-item>
          <text:p text:style-name="P32">Resolução que estabelece critérios para distribuição de encargos ao pessoal da carreira do magistério superior</text:p>
        </text:list-item>
        <text:list-item>
          <text:p text:style-name="P33">Proposta de Projeto Pedagógico Institucional – PPI</text:p>
          <text:p text:style-name="P33"/>
        </text:list-item>
      </text:list>
      <text:p text:style-name="P45">Aprovação da pauta</text:p>
      <text:p text:style-name="P27"/>
      <text:p text:style-name="P11">ASSUNTO DA PAUTA:</text:p>
      <text:p text:style-name="P1"/>
      <text:p text:style-name="P9">PARTE RESERVADA:</text:p>
      <text:p text:style-name="P1"/>
      <text:p text:style-name="P3"/>
      <text:p text:style-name="P9"><text:soft-page-break/>PARTE ABERTA: </text:p>
      <text:p text:style-name="P1"/>
      <text:list xml:id="list2230342536799980367" text:style-name="L2">
        <text:list-item>
          <text:p text:style-name="P37"><text:span text:style-name="T12">A</text:span><text:span text:style-name="T11">ssunto 54 – CONSEPE 2017</text:span><text:span text:style-name="T17"> – Definição de data de colação de grau do </text:span><text:span text:style-name="T21">campus</text:span><text:span text:style-name="T19"> </text:span><text:span text:style-name="T17">Unaí </text:span></text:p>
        </text:list-item>
        <text:list-item>
          <text:p text:style-name="P42"><text:span text:style-name="T1">Assunto 34 – CONSEPE 2017</text:span><text:span text:style-name="T3"> </text:span><text:span text:style-name="T1">–</text:span><text:span text:style-name="T3"> Altera a Resolução 05 - Consepe, de 20 de maio de 2011, que estabelece o Regulamento dos Cursos de Graduação.</text:span></text:p>
        </text:list-item>
        <text:list-item>
          <text:p text:style-name="P42"><text:span text:style-name="T7">Assunto 40 CONSEPE 2017 – </text:span><text:span text:style-name="T15">Proposta de alteração das Resoluções nº 29/2016, 22/2011, e 14/2017 que estabelecem normas para transição de estudantes dos Bacharelados em Ciência e Tecnologia, em Humanidades e em Ciências Agrárias para os cursos decorrentes</text:span></text:p>
        </text:list-item>
        <text:list-item>
          <text:p text:style-name="P42"><text:span text:style-name="T7">Assunto 30 – CONSEPE 2017 – </text:span><text:span text:style-name="T15">Proposta de alteração da Resolução nº 12 CONSEPE, de 09 de fevereiro de 2012, que trata do Programa de Apoio ao Ensino de Graduação (PROAE)</text:span></text:p>
        </text:list-item>
        <text:list-item>
          <text:p text:style-name="P42"><text:span text:style-name="T7">Assunto 45 CONSEPE 2017</text:span><text:span text:style-name="T15"> - Proposta de alteração da Resolução nº 23, Consepe, de 13 de setembro de 2012, que estabelece o Programa de Apoio à Participação em Eventos (Proape)</text:span></text:p>
        </text:list-item>
        <text:list-item>
          <text:p text:style-name="P43"><text:span text:style-name="T2">Assunto 36 CONSEPE 2017</text:span><text:span text:style-name="T4"> - Relatório Técnico sobre PPC de Engenharia de Materiais </text:span><text:span text:style-name="T5">campus</text:span><text:span text:style-name="T4"> Janaúba</text:span></text:p>
        </text:list-item>
        <text:list-item>
          <text:p text:style-name="P43"><text:span text:style-name="T2">Assunto 41 CONSEPE 2017</text:span><text:span text:style-name="T4"> - Minuta de revalidação de diplomas estrangeiros</text:span></text:p>
        </text:list-item>
        <text:list-item>
          <text:p text:style-name="P37"><text:span text:style-name="T7">Assunto 31 – CONSEPE 2017 – </text:span><text:span text:style-name="T17">Proposta de Resolução com vistas a estabelecer o uso do nome social no âmbito da UFVJM</text:span></text:p>
        </text:list-item>
        <text:list-item>
          <text:p text:style-name="P37"><text:span text:style-name="T7">Assunto 33 – CONSEPE 2017 – </text:span><text:span text:style-name="T17">Proposta de Resolução que estabelece ações afirmativas para a inclusão e permanência da população negra, indígena e com deficiências no seu corpo discente</text:span></text:p>
        </text:list-item>
        <text:list-item>
          <text:p text:style-name="P38"><text:span text:style-name="T11">Assunto </text:span><text:span text:style-name="T13">50</text:span><text:span text:style-name="T11"> CONSEPE 2017</text:span><text:span text:style-name="T17"> - Proposta de alteração no quadro de atividades complementares e equivalência em horas do Curso de Fisioterapia</text:span></text:p>
        </text:list-item>
        <text:list-item>
          <text:p text:style-name="P38"><text:span text:style-name="T11">Assunto </text:span><text:span text:style-name="T13">51</text:span><text:span text:style-name="T11"> CONSEPE 2017</text:span><text:span text:style-name="T17"> - Proposta de alteração de ementa do curso em Engenharia Mecânica</text:span></text:p>
        </text:list-item>
        <text:list-item>
          <text:p text:style-name="P39"><text:span text:style-name="T37">Assunto 53 CONSEPE 2017 </text:span><text:span text:style-name="T38">- Retenção no Curso de Enfermagem</text:span></text:p>
        </text:list-item>
        <text:list-item>
          <text:p text:style-name="P37"><text:span text:style-name="T12">Assunto </text:span><text:span text:style-name="T13">47</text:span><text:span text:style-name="T12"> – CONSEPE 2017</text:span><text:span text:style-name="T18"> – </text:span><text:span text:style-name="T17">Procedimentos para apreciação de resoluções</text:span>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pt" fo:country="BR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normal" style:font-size-asian="10.5pt" style:font-weight-asian="normal" style:font-size-complex="12pt" style:font-weight-complex="norm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6-14T15:32:28.170000000</dc:date>
    <meta:editing-duration>PT10H33M25S</meta:editing-duration>
    <meta:editing-cycles>35</meta:editing-cycles>
    <meta:generator>LibreOffice/5.0.5.2$Windows_X86_64 LibreOffice_project/55b006a02d247b5f7215fc6ea0fde844b30035b3</meta:generator>
    <meta:print-date>2017-06-14T14:46:33.182000000</meta:print-date>
    <meta:document-statistic meta:table-count="1" meta:image-count="0" meta:object-count="2" meta:page-count="3" meta:paragraph-count="83" meta:word-count="1023" meta:character-count="6383" meta:non-whitespace-character-count="5420"/>
  </office:meta>
</office:document-meta>
</file>