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language="pt" fo:country="BR"/>
    </style:style>
    <style:style style:name="P5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6" style:family="paragraph" style:parent-style-name="Standard">
      <style:paragraph-properties fo:line-height="100%" fo:text-align="justify" style:justify-single-word="false"/>
      <style:text-properties fo:language="pt" fo:country="BR" officeooo:rsid="0041ffdf" officeooo:paragraph-rsid="0041ffdf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#ffffff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40aed0" officeooo:paragraph-rsid="0040aed0" fo:background-color="#ffffff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rsid="0041ffdf" officeooo:paragraph-rsid="0041ffdf" fo:background-color="#ffffff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officeooo:rsid="0041ffdf" officeooo:paragraph-rsid="0041ffdf" fo:background-color="#ffffff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41ffdf" officeooo:paragraph-rsid="0041ffdf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1cb8a1" officeooo:paragraph-rsid="001cb8a1" fo:background-color="#ffffff" style:font-name-asian="Times New Roman1" style:font-weight-asian="normal" style:font-name-complex="Times New Roman1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normal" officeooo:rsid="002669b8" officeooo:paragraph-rsid="0024a5a8" fo:background-color="#ffffff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4a5a8" officeooo:paragraph-rsid="002669b8" fo:background-color="#ffffff" style:font-name-asian="Times New Roman1" style:font-weight-asian="normal" style:font-name-complex="Times New Roman1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ff" style:font-name-asian="Times New Roman1" style:font-name-complex="Times New Roman1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817d3" officeooo:paragraph-rsid="002817d3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3d4c8b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00" style:font-name-asian="Times New Roman1" style:font-name-complex="Times New Roman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1pt" fo:language="pt" fo:country="BR" fo:font-style="normal" style:text-underline-style="none" fo:font-weight="normal" officeooo:rsid="002288e7" officeooo:paragraph-rsid="002bf052" style:text-underline-mode="continuous" style:text-overline-mode="continuous" style:text-line-through-mode="continuous" fo:background-color="#ffff9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Calibri1" fo:font-size="11pt" fo:language="pt" fo:country="BR" fo:font-weight="normal" fo:background-color="#ffffff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paragraph-rsid="00457df9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paragraph-rsid="00457df9" fo:background-color="#ffff00" style:font-name-asian="Times New Roman1" style:font-name-complex="Times New Roman1"/>
    </style:style>
    <style:style style:name="P31" style:family="paragraph" style:parent-style-name="Standard">
      <style:paragraph-properties fo:line-height="100%" fo:text-align="justify" style:justify-single-word="false"/>
      <style:text-properties fo:color="#ff0066" style:font-name="Times New Roman1" fo:font-size="12pt" fo:language="pt" fo:country="BR" fo:font-weight="normal" officeooo:rsid="0039586c" officeooo:paragraph-rsid="001dc079" fo:background-color="transparent" style:font-name-asian="Times New Roman1" style:font-weight-asian="normal" style:font-name-complex="Times New Roman1" style:font-weight-complex="normal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fo:language="pt" fo:country="BR" fo:background-color="#ffffff"/>
    </style:style>
    <style:style style:name="P3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1" fo:font-size="12pt" fo:language="pt" fo:country="BR" fo:font-weight="bold" officeooo:rsid="002bf052" officeooo:paragraph-rsid="0035fc91" fo:background-color="#ffffff" style:font-name-asian="Times New Roman1" style:font-weight-asian="bold" style:font-name-complex="Times New Roman1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rsid="00307479" officeooo:paragraph-rsid="00457df9" fo:background-color="#ffffff" style:font-name-asian="Times New Roman1" style:font-name-complex="Times New Roman1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fo:background-color="#ffffff" style:font-name-asian="Times New Roman1" style:font-name-complex="Times New Roman1"/>
    </style:style>
    <style:style style:name="P3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ff" style:font-name-asian="Times New Roman1" style:font-name-complex="Times New Roman1"/>
    </style:style>
    <style:style style:name="P38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rsid="002bf052" fo:background-color="#ffffff" style:font-name-asian="Times New Roman1" style:font-name-complex="Times New Roman1"/>
    </style:style>
    <style:style style:name="P39" style:family="paragraph" style:parent-style-name="Standard" style:list-style-name="L2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57df9" officeooo:paragraph-rsid="00457df9" fo:background-color="#ffffff" style:font-name-asian="Times New Roman1" style:font-weight-asian="normal" style:font-name-complex="Times New Roman1" style:font-weight-complex="normal"/>
    </style:style>
    <style:style style:name="P40" style:family="paragraph" style:parent-style-name="Standard" style:list-style-name="L3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57df9" officeooo:paragraph-rsid="00457df9" fo:background-color="#ffff00" style:font-name-asian="Times New Roman1" style:font-name-complex="Times New Roman1"/>
    </style:style>
    <style:style style:name="P41" style:family="paragraph" style:parent-style-name="Standard" style:list-style-name="L3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3d4c8b" fo:background-color="#ffff00" style:font-name-asian="Times New Roman1" style:font-name-complex="Times New Roman1"/>
    </style:style>
    <style:style style:name="P42" style:family="paragraph" style:parent-style-name="Standard" style:list-style-name="L3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00" style:font-name-asian="Times New Roman1" style:font-name-complex="Times New Roman1"/>
    </style:style>
    <style:style style:name="P43" style:family="paragraph" style:parent-style-name="Standard" style:list-style-name="L3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3d4c8b" fo:background-color="transparent" style:font-name-asian="Times New Roman1" style:font-name-complex="Times New Roman1"/>
    </style:style>
    <style:style style:name="P44" style:family="paragraph" style:parent-style-name="Standard" style:list-style-name="L3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57df9" officeooo:paragraph-rsid="00457df9" fo:background-color="transparent" style:font-name-asian="Times New Roman1" style:font-name-complex="Times New Roman1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57df9" officeooo:paragraph-rsid="00457df9" fo:background-color="transparent" style:font-name-asian="Times New Roman1" style:font-name-complex="Times New Roman1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3fa2de" officeooo:paragraph-rsid="00457df9" fo:background-color="#ffffff" style:font-name-asian="Times New Roman1" style:font-name-complex="Times New Roman1"/>
    </style:style>
    <style:style style:name="P47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3fa2de" officeooo:paragraph-rsid="003fa2de" fo:background-color="#ffffff" style:font-name-asian="Times New Roman1" style:font-name-complex="Times New Roman1"/>
    </style:style>
    <style:style style:name="P48" style:family="paragraph" style:parent-style-name="Standard" style:list-style-name="L2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officeooo:rsid="00457df9" officeooo:paragraph-rsid="00457df9" fo:background-color="#ffffff" style:font-name-asian="Times New Roman1" style:font-name-complex="Times New Roman1"/>
    </style:style>
    <style:style style:name="P49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paragraph-rsid="00440790" fo:background-color="#ffffff" style:font-name-asian="Times New Roman1" style:font-name-complex="Times New Roman1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51" style:family="paragraph" style:parent-style-name="Standard" style:list-style-name="L2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5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officeooo:rsid="003d4c8b" officeooo:paragraph-rsid="003d4c8b" style:text-blinking="false" fo:background-color="#ffffff" style:font-size-asian="12pt" style:font-weight-asian="normal" style:font-size-complex="12pt" style:font-weight-complex="normal" loext:padding="0cm" loext:border="none"/>
    </style:style>
    <style:style style:name="T1" style:family="text">
      <style:text-properties fo:color="#000000" style:font-name="Times New Roman1" fo:font-size="12pt" fo:font-weight="bold" fo:background-color="#ffffff" loext:char-shading-value="0" style:font-name-asian="Times New Roman1" style:font-name-complex="Times New Roman1"/>
    </style:style>
    <style:style style:name="T2" style:family="text">
      <style:text-properties fo:color="#000000" style:font-name="Times New Roman1" fo:font-size="12pt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Times New Roman1" fo:font-size="12pt" fo:font-weight="bold" style:font-name-asian="Times New Roman1" style:font-name-complex="Times New Roman1"/>
    </style:style>
    <style:style style:name="T4" style:family="text">
      <style:text-properties fo:color="#000000" style:font-name="Times New Roman1" fo:font-size="12pt" fo:font-weight="bold" officeooo:rsid="0024a5a8" style:font-name-asian="Times New Roman1" style:font-name-complex="Times New Roman1"/>
    </style:style>
    <style:style style:name="T5" style:family="text">
      <style:text-properties fo:color="#000000" style:font-name="Times New Roman1" fo:font-size="12pt" fo:font-weight="bold" officeooo:rsid="004866fa" style:font-name-asian="Times New Roman1" style:font-name-complex="Times New Roman1"/>
    </style:style>
    <style:style style:name="T6" style:family="text">
      <style:text-properties fo:color="#000000" style:font-name="Times New Roman1" fo:font-size="12pt" fo:font-weight="normal" fo:background-color="#ffffff" loext:char-shading-value="0" style:font-name-asian="Times New Roman1" style:font-name-complex="Times New Roman1"/>
    </style:style>
    <style:style style:name="T7" style:family="text">
      <style:text-properties fo:color="#000000" style:font-name="Times New Roman1" fo:font-size="12pt" fo:font-weight="normal" style:font-name-asian="Times New Roman1" style:font-name-complex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22a50" style:font-weight-asian="normal" style:font-weight-complex="normal"/>
    </style:style>
    <style:style style:name="T10" style:family="text">
      <style:text-properties fo:font-weight="normal" officeooo:rsid="00440790" style:font-weight-asian="normal" style:font-weight-complex="normal"/>
    </style:style>
    <style:style style:name="T11" style:family="text">
      <style:text-properties fo:font-weight="normal" officeooo:rsid="004587c2" style:font-weight-asian="normal" style:font-weight-complex="normal"/>
    </style:style>
    <style:style style:name="T12" style:family="text">
      <style:text-properties fo:font-weight="normal" officeooo:rsid="0045cb6d" style:font-weight-asian="normal" style:font-weight-complex="normal"/>
    </style:style>
    <style:style style:name="T13" style:family="text">
      <style:text-properties fo:font-weight="bold" fo:background-color="#ffffff" loext:char-shading-value="0"/>
    </style:style>
    <style:style style:name="T14" style:family="text">
      <style:text-properties fo:font-weight="bold" fo:background-color="transparent" loext:char-shading-value="0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457df9" fo:background-color="#ffffff" loext:char-shading-value="0"/>
    </style:style>
    <style:style style:name="T18" style:family="text">
      <style:text-properties officeooo:rsid="003d4c8b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440790"/>
    </style:style>
    <style:style style:name="T22" style:family="text">
      <style:text-properties style:font-weight-asian="bold" style:font-weight-complex="bold"/>
    </style:style>
    <style:style style:name="T23" style:family="text">
      <style:text-properties officeooo:rsid="00457df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cm" draw:visible-area-height="5.0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28">MINISTÉRIO DA EDUCAÇÃO</text:p>
            <text:p text:style-name="P28">UNIVERSIDADE FEDERAL DOS VALES DO JEQUITINHONHA E MUCURI</text:p>
            <text:p text:style-name="P27">CONSEPE</text:p>
          </table:table-cell>
          <table:table-cell table:style-name="Tabela1.A1" office:value-type="string">
            <text:p text:style-name="P4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29"/>
      <text:p text:style-name="P29">PAUTA DA 10<text:span text:style-name="T18">5</text:span>ª REUNIÃO ORDINÁRIA DO CONSEPE –<text:span text:style-name="T16"> DIA: </text:span><text:span text:style-name="T17">20/07/2017, ÀS 08H00</text:span></text:p>
      <text:p text:style-name="P35"/>
      <text:p text:style-name="P30"/>
      <text:p text:style-name="P2"/>
      <text:p text:style-name="P33"><text:span text:style-name="T3">DISCUSSÃO DA</text:span><text:span text:style-name="T5">S</text:span><text:span text:style-name="T3"> ATA</text:span><text:span text:style-name="T5">S</text:span><text:span text:style-name="T3"> DA</text:span><text:span text:style-name="T5">S 101ª, </text:span><text:span text:style-name="T4">102</text:span><text:span text:style-name="T3">ª, </text:span><text:span text:style-name="T5">103ª E 104ª</text:span><text:span text:style-name="T3"> SESS</text:span><text:span text:style-name="T5">ÕES</text:span></text:p>
      <text:p text:style-name="P16">CORRESPONDÊNCIAS: </text:p>
      <text:p text:style-name="P8">RECEBIDAS:</text:p>
      <text:p text:style-name="P2"/>
      <text:p text:style-name="P17">EXPEDIDAS: </text:p>
      <text:p text:style-name="P9">OFÍCIOS:</text:p>
      <text:p text:style-name="P9"/>
      <text:p text:style-name="P13">Ofício 014 Ao CPPG - <text:span text:style-name="T8">Informa decisão do Consepe acerca de proposta de resolução que estabelece ações afirmativas</text:span></text:p>
      <text:p text:style-name="P13">Ofício 015 Á Prograd - <text:span text:style-name="T8">Informa decisão do Consepe sobre remarcação de colação de grau do Campus Unaí</text:span></text:p>
      <text:p text:style-name="P13">Ofício 016 Ao DCB -<text:span text:style-name="T8"> Resposta ao recurso impetrado sobre oferta da disciplina Anatomia Humana</text:span></text:p>
      <text:p text:style-name="P13">Ofício 017 À Proace - <text:span text:style-name="T8">Solicita pronunciamento sobre recurso contra perda de assistência estudantil</text:span></text:p>
      <text:p text:style-name="P13">Ofício 018 - <text:span text:style-name="T8">Resposta a discente indeferindo recurso contra perda de assistência estudantil</text:span></text:p>
      <text:p text:style-name="P13">Ofício CIRCULAR 002 À Comunidade Acadêmica - <text:span text:style-name="T8">Solicita revisão do PPI</text:span></text:p>
      <text:p text:style-name="P19"/>
      <text:p text:style-name="P2"/>
      <text:p text:style-name="P11">DESPACHOS:</text:p>
      <text:p text:style-name="P11"/>
      <text:p text:style-name="P14">Despacho 060 À Progep -<text:span text:style-name="T8"> Homologando o afastamento Prof. Marcelino Santos de Morais</text:span></text:p>
      <text:p text:style-name="P14">Despacho 061 À Prograd - <text:span text:style-name="T8">Referenda matérias não aprovadas na última reunião do Consepe</text:span></text:p>
      <text:p text:style-name="P14">Despacho 062 À Prograd - <text:span text:style-name="T8">Referendando relatório de reconsiderações de desligamentos do Campus Mucuri </text:span></text:p>
      <text:p text:style-name="P14">Despacho 063 À Prograd - <text:span text:style-name="T8">Referendando relatório de reconsiderações de desligamentos do Campus JK</text:span></text:p>
      <text:p text:style-name="P14">Despacho 064 À Progep - <text:span text:style-name="T8">Referendando o afastamento do Prof. Emerson Bastos</text:span></text:p>
      <text:p text:style-name="P14">Despacho 065 À Progep - <text:span text:style-name="T8">Referendando o afastamento do Prof. Jefferson Luiz Antunes Santos</text:span></text:p>
      <text:p text:style-name="P14">Despacho 066 À Prograd -<text:span text:style-name="T8"> Aprova </text:span><text:span text:style-name="T20">ad referedum</text:span><text:span text:style-name="T8"> autorização para não ofertar vagas remanescentes para o Curso de Ciências Agrárias</text:span></text:p>
      <text:p text:style-name="P14">Despacho 067 À Prograd - <text:span text:style-name="T8">Aprova </text:span><text:span text:style-name="T20">ad referedum</text:span><text:span text:style-name="T8"> autorização para redução do quantitativo das vagas remanescentes do Curso de Ciência e Tecnologia</text:span></text:p>
      <text:p text:style-name="P20"/>
      <text:p text:style-name="P3"/>
      <text:p text:style-name="P5"><text:span text:style-name="T1">RESOLUÇÕES</text:span><text:span text:style-name="T6">:</text:span></text:p>
      <text:p text:style-name="P36"/>
      <text:p text:style-name="P6"><text:span text:style-name="T2">Resolução 35 </text:span><text:span text:style-name="T6">- Altera o Art. 12 da Resolução nº 12/2012 que cria o Programa de Apoio ao Ensino de Graduação (PROAE)</text:span></text:p>
      <text:p text:style-name="P6"><text:span text:style-name="T2">Resolução 36 </text:span><text:span text:style-name="T6">- Altera a Resolução Consepe nº 05/2011, que estabelece o Regulamento dos Cursos de Graduação da UFVJM</text:span></text:p>
      <text:p text:style-name="P6"><text:span text:style-name="T2">Resolução 37</text:span><text:span text:style-name="T6"> - Estabelece normas para uso do nome social na UFVJM</text:span></text:p>
      <text:p text:style-name="P6"><text:soft-page-break/><text:span text:style-name="T2">Resolução 38 </text:span><text:span text:style-name="T6">- Dispõe sobre revalidação de diplomas estrangeiros</text:span></text:p>
      <text:p text:style-name="P6"><text:span text:style-name="T2">Resolução 39</text:span><text:span text:style-name="T6"> - Alteração das Resoluções 29/2016, 22/2011 e 14/2017</text:span></text:p>
      <text:p text:style-name="P6"><text:span text:style-name="T2">Resolução 40</text:span><text:span text:style-name="T6"> - Altera a Resolução CONSEPE nº 23/2012, que estabelece o Programa de Apoio à Participação em Eventos (Proape)</text:span></text:p>
      <text:p text:style-name="P6"><text:span text:style-name="T2">Resolução 41 </text:span><text:span text:style-name="T6">- Aprova o Projeto Pedagógico do Curso de Engenharia de Materiais Campus Janaúba</text:span></text:p>
      <text:p text:style-name="P6"><text:span text:style-name="T2">Resolução 42</text:span><text:span text:style-name="T6"> - Alteração no quadro de atividades complementares do Curso de Fisioterapia</text:span></text:p>
      <text:p text:style-name="P22"/>
      <text:p text:style-name="P1"/>
      <text:p text:style-name="P7">HOMOLOGAR:</text:p>
      <text:p text:style-name="P7"/>
      <text:p text:style-name="P15">HOM. 36- CONSEPE 2017 - <text:span text:style-name="T8">Alteração na data do afastamento do Prof. Elton Diego Bonifácio, para o período de 29/09/2017 a 28/09/20</text:span><text:span text:style-name="T9">20</text:span><text:span text:style-name="T8">, para realização de Doutorado na Universidade Federal de Uberlândia</text:span></text:p>
      <text:p text:style-name="P15">HOM. 37- CONSEPE 2017 - <text:span text:style-name="T8">Solicitação de afastamento da Prof.ª Grazielle Isabele Cristina Silva Sucupira para realização de Doutorado na Universidade de Brasília, no período de 01/08/2017 a 30/07/2020</text:span></text:p>
      <text:p text:style-name="P15">HOM. 38- CONSEPE 2017 - <text:span text:style-name="T8">Prorrogação do afastamento do Prof. Matheus dos Santos Guzella para realização de estágio (doutorado) na Universidade de Coruña/</text:span><text:span text:style-name="T9">Espanha</text:span><text:span text:style-name="T8">, no período de 01/08/2017 a 31/10/2017</text:span></text:p>
      <text:p text:style-name="P15">HOM. 39- CONSEPE 2017 - <text:span text:style-name="T8">Indicação de novos representantes da FCBS: Liliane da Consolação Campos Ribeiro (titular) e Helisamara Mota Guedes (suplente)</text:span></text:p>
      <text:p text:style-name="P15">HOM. 40- CONSEPE 2017 - <text:span text:style-name="T8">Indicação de novos representantes do CPPG: Marcelo Luiz de Laia (titular) e Thiago dos Santos (suplente)</text:span></text:p>
      <text:p text:style-name="P7"/>
      <text:p text:style-name="P12">REFERENDAR:</text:p>
      <text:p text:style-name="P12"/>
      <text:p text:style-name="P12">REF. 33 - CONSEPE 2017 - <text:span text:style-name="T8">Autorização para não ofertar vagas remanescentes para o Curso de Ciências Agrárias, para ingresso no 2º semestre de 2017, do Instituto de Ciências Agrárias</text:span></text:p>
      <text:p text:style-name="P12">REF. 34 - CONSEPE 2017 - <text:span text:style-name="T8">Autorização para redução de vagas remanescentes do Bacharelado em Ciência e Tecnologia do Instituto de Engenharia, Ciência e Tecnologia</text:span></text:p>
      <text:p text:style-name="P31"/>
      <text:p text:style-name="P18"/>
      <text:p text:style-name="P11">II – ORDEM DO DIA:</text:p>
      <text:list xml:id="list6945643020263823637" text:style-name="L1">
        <text:list-header>
          <text:p text:style-name="P37"/>
        </text:list-header>
      </text:list>
      <text:p text:style-name="P34">Aprovação da pauta</text:p>
      <text:p text:style-name="P26"/>
      <text:p text:style-name="P10">ASSUNTO DA PAUTA:</text:p>
      <text:p text:style-name="P7"/>
      <text:p text:style-name="P7"><text:span text:style-name="T23">P</text:span>ARTE RESERVADA:</text:p>
      <text:p text:style-name="P1"/>
      <text:list xml:id="list5226629040864362960" text:style-name="L2">
        <text:list-item>
          <text:p text:style-name="P46">Assunto 58 CONSEPE 2017 -<text:span text:style-name="T8"> Relatório de reconsideração de desligamento do Curso de Licenciatura em História</text:span></text:p>
          <text:p text:style-name="P51"/>
        </text:list-item>
        <text:list-item>
          <text:p text:style-name="P48"><text:span text:style-name="T22">Assunto 57 CONSEPE 2017 </text:span><text:span text:style-name="T8">- Solicitação de religamento d</text:span><text:span text:style-name="T11">os discentes</text:span><text:span text:style-name="T8"> I.S.P. e J.V.S.S </text:span><text:span text:style-name="T11">do Curso de Ciência e Tecnologia</text:span></text:p>
          <text:p text:style-name="P39"/>
        </text:list-item>
        <text:list-item>
          <text:p text:style-name="P49"><text:span text:style-name="T21">Assunto 56 CONSEPE 2017 - </text:span><text:span text:style-name="T10">Solicitações de reconsideração de desligamento </text:span><text:span text:style-name="T11">do Campus JK</text:span></text:p>
        </text:list-item>
      </text:list>
      <text:p text:style-name="P7"/>
      <text:p text:style-name="P7"/>
      <text:p text:style-name="P7"/>
      <text:p text:style-name="P7"><text:soft-page-break/></text:p>
      <text:p text:style-name="P7">PARTE ABERTA: </text:p>
      <text:p text:style-name="P7"/>
      <text:list xml:id="list6573068702267940156" text:style-name="L3">
        <text:list-item>
          <text:p text:style-name="P40"><text:span text:style-name="T15">Assunto 60 CONSEPE 2017</text:span><text:span text:style-name="T19"> Solicita indicação de membros para compor o Comitê de Informática</text:span></text:p>
          <text:p text:style-name="P50"/>
        </text:list-item>
        <text:list-item>
          <text:p text:style-name="P47">Assunto 55 CONSEPE 2017 - <text:span text:style-name="T8">Proposta de alteração da Resolução Consepe nº 05, de 20 de maio de 2011, </text:span><text:span text:style-name="T12">que estabelece o Regulamento dos Cursos de Graduação da UFVJM</text:span></text:p>
          <text:p text:style-name="P38"/>
        </text:list-item>
        <text:list-item>
          <text:p text:style-name="P41"><text:span text:style-name="T13">Assunto 48 CONSEPE 2017 - </text:span><text:span text:style-name="T16">Relatório Preliminar e proposta de normatização do processo de dilação de prazo para acadêmicos</text:span></text:p>
          <text:p text:style-name="P42"/>
        </text:list-item>
        <text:list-item>
          <text:p text:style-name="P41"><text:span text:style-name="T14">Assunto 44 CONSEPE 2017 </text:span><text:span text:style-name="T19">- Proposta de Resolução que normatiza o Processo de Seleção Seriada da UFVJM</text:span></text:p>
          <text:p text:style-name="P43"/>
        </text:list-item>
        <text:list-item>
          <text:p text:style-name="P40"><text:span text:style-name="T15">Assunto 59 CONSEPE 2017</text:span><text:span text:style-name="T19"> - Solicitação de alteração de classificação de disciplinas do BC&amp;T de Janaúba</text:span></text:p>
          <text:p text:style-name="P44"/>
        </text:list-item>
      </text:list>
      <text:p text:style-name="P45"/>
      <text:p text:style-name="P23"/>
      <text:p text:style-name="P52"/>
      <text:p text:style-name="P21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4T17:04:05.999000000</dc:date>
    <meta:editing-duration>PT15H42M20S</meta:editing-duration>
    <meta:editing-cycles>51</meta:editing-cycles>
    <meta:generator>LibreOffice/5.0.5.2$Windows_X86_64 LibreOffice_project/55b006a02d247b5f7215fc6ea0fde844b30035b3</meta:generator>
    <meta:print-date>2017-07-11T11:43:52.103000000</meta:print-date>
    <meta:document-statistic meta:table-count="1" meta:image-count="0" meta:object-count="2" meta:page-count="3" meta:paragraph-count="57" meta:word-count="725" meta:character-count="4573" meta:non-whitespace-character-count="3905"/>
  </office:meta>
</office:document-meta>
</file>