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Calibri1" fo:font-size="11pt" fo:language="pt" fo:country="BR" fo:font-weight="normal" officeooo:paragraph-rsid="0024a5a8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5" style:family="paragraph" style:parent-style-name="Standard">
      <style:paragraph-properties fo:line-height="100%" fo:text-align="justify" style:justify-single-word="false"/>
      <style:text-properties fo:language="pt" fo:country="BR" officeooo:rsid="004f72f7" officeooo:paragraph-rsid="004f72f7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paragraph-rsid="0035fc91" fo:background-color="#ffffff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paragraph-rsid="004d050d" fo:background-color="#ffffff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paragraph-rsid="0041ffdf" fo:background-color="#ffffff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40aed0" officeooo:paragraph-rsid="0040aed0" fo:background-color="#ffffff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4a7647" officeooo:paragraph-rsid="004a7647" fo:background-color="#ffffff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rsid="004f72f7" officeooo:paragraph-rsid="004f72f7" fo:background-color="#ffffff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officeooo:rsid="004f72f7" officeooo:paragraph-rsid="004f72f7" fo:background-color="#ffffff" style:font-name-asian="Times New Roman1" style:font-name-complex="Times New Roman1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5090e0" officeooo:paragraph-rsid="005090e0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paragraph-rsid="0035fc91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paragraph-rsid="004ad82a" fo:background-color="#ffffff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rsid="005090e0" officeooo:paragraph-rsid="005090e0" fo:background-color="#ffffff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rsid="005090e0" officeooo:paragraph-rsid="0041ffdf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Calibri1" fo:font-size="11pt" fo:language="pt" fo:country="BR" fo:font-weight="normal" fo:background-color="#ffffff" style:font-name-asian="Calibri1" style:font-name-complex="Calibri1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1" fo:font-size="12pt" fo:language="pt" fo:country="BR" fo:font-weight="bold" officeooo:rsid="002bf052" officeooo:paragraph-rsid="0035fc91" fo:background-color="#ffffff" style:font-name-asian="Times New Roman1" style:font-weight-asian="bold" style:font-name-complex="Times New Roman1"/>
    </style:style>
    <style:style style:name="P2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ff" style:font-name-asian="Times New Roman1" style:font-name-complex="Times New Roman1"/>
    </style:style>
    <style:style style:name="P25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53d036" officeooo:paragraph-rsid="0053d036" fo:background-color="#ffffff" style:font-name-asian="Times New Roman1" style:font-name-complex="Times New Roman1"/>
    </style:style>
    <style:style style:name="P26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4ee40f" officeooo:paragraph-rsid="0053d036" fo:background-color="#ffffff" style:font-name-asian="Times New Roman1" style:font-name-complex="Times New Roman1"/>
    </style:style>
    <style:style style:name="P27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paragraph-rsid="004caac6" fo:background-color="#ffffff" style:font-name-asian="Times New Roman1" style:font-name-complex="Times New Roman1"/>
    </style:style>
    <style:style style:name="P28" style:family="paragraph" style:parent-style-name="Standard" style:list-style-name="L2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1pt" fo:language="pt" fo:country="BR" fo:font-style="normal" style:text-underline-style="none" fo:font-weight="normal" officeooo:rsid="005281aa" officeooo:paragraph-rsid="005281aa" style:text-underline-mode="continuous" style:text-overline-mode="continuous" style:text-line-through-mode="continuous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language="pt" fo:country="BR"/>
    </style:style>
    <style:style style:name="P30" style:family="paragraph" style:parent-style-name="Standard">
      <style:paragraph-properties fo:line-height="100%" fo:text-align="center" style:justify-single-word="false"/>
      <style:text-properties fo:color="#00000a" style:font-name="Arial" fo:font-size="12pt" fo:language="pt" fo:country="BR" fo:font-weight="bold" fo:background-color="transparent" style:font-name-asian="Arial" style:font-name-complex="Arial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Arial" fo:font-size="12pt" fo:language="pt" fo:country="BR" fo:font-weight="bold" fo:background-color="transparent" style:font-name-asian="Arial" style:font-name-complex="Ari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officeooo:paragraph-rsid="00457df9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officeooo:paragraph-rsid="00457df9" fo:background-color="#ffff00" style:font-name-asian="Times New Roman1" style:font-name-complex="Times New Roman1"/>
    </style:style>
    <style:style style:name="P34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fo:language="pt" fo:country="BR" fo:background-color="#ffffff"/>
    </style:style>
    <style:style style:name="P35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1" fo:font-size="12pt" fo:font-weight="bold" fo:background-color="#ffffff" loext:char-shading-value="0" style:font-name-asian="Times New Roman1" style:font-name-complex="Times New Roman1"/>
    </style:style>
    <style:style style:name="T2" style:family="text">
      <style:text-properties fo:color="#000000" style:font-name="Times New Roman1" fo:font-size="12pt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Times New Roman1" fo:font-size="12pt" fo:font-weight="bold" style:font-name-asian="Times New Roman1" style:font-name-complex="Times New Roman1"/>
    </style:style>
    <style:style style:name="T4" style:family="text">
      <style:text-properties fo:color="#000000" style:font-name="Times New Roman1" fo:font-size="12pt" fo:font-weight="bold" officeooo:rsid="004866fa" style:font-name-asian="Times New Roman1" style:font-name-complex="Times New Roman1"/>
    </style:style>
    <style:style style:name="T5" style:family="text">
      <style:text-properties fo:color="#000000" style:font-name="Times New Roman1" fo:font-size="12pt" fo:font-weight="bold" officeooo:rsid="005281aa" style:font-name-asian="Times New Roman1" style:font-name-complex="Times New Roman1"/>
    </style:style>
    <style:style style:name="T6" style:family="text">
      <style:text-properties fo:color="#000000" style:font-name="Times New Roman1" fo:font-size="12pt" fo:font-weight="normal" fo:background-color="#ffffff" loext:char-shading-value="0" style:font-name-asian="Times New Roman1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03385" style:font-weight-asian="normal" style:font-weight-complex="normal"/>
    </style:style>
    <style:style style:name="T9" style:family="text">
      <style:text-properties fo:font-weight="normal" officeooo:rsid="004caac6" style:font-weight-asian="normal" style:font-weight-complex="normal"/>
    </style:style>
    <style:style style:name="T10" style:family="text">
      <style:text-properties fo:font-weight="normal" officeooo:rsid="004d050d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5600ba" fo:background-color="#ffffff" loext:char-shading-value="0"/>
    </style:style>
    <style:style style:name="T15" style:family="text">
      <style:text-properties officeooo:rsid="005600ba" fo:background-color="#ffffff" loext:char-shading-value="0"/>
    </style:style>
    <style:style style:name="T16" style:family="text">
      <style:text-properties officeooo:rsid="00457df9" fo:background-color="#ffffff" loext:char-shading-value="0"/>
    </style:style>
    <style:style style:name="T17" style:family="text">
      <style:text-properties officeooo:rsid="00457df9" fo:background-color="#ffffff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457df9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457df9" fo:background-color="#ffff00" loext:char-shading-value="0"/>
    </style:style>
    <style:style style:name="T22" style:family="text">
      <style:text-properties officeooo:rsid="005600ba" fo:background-color="#ffff00" loext:char-shading-value="0"/>
    </style:style>
    <style:style style:name="T23" style:family="text">
      <style:text-properties officeooo:rsid="004caac6"/>
    </style:style>
    <style:style style:name="T24" style:family="text">
      <style:text-properties officeooo:rsid="00503385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4caac6" style:font-weight-asian="bold" style:font-weight-complex="bold"/>
    </style:style>
    <style:style style:name="T27" style:family="text">
      <style:text-properties officeooo:rsid="004d050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cm" draw:visible-area-height="5.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1">MINISTÉRIO DA EDUCAÇÃO</text:p>
            <text:p text:style-name="P31">UNIVERSIDADE FEDERAL DOS VALES DO JEQUITINHONHA E MUCURI</text:p>
            <text:p text:style-name="P30">CONSEPE</text:p>
          </table:table-cell>
          <table:table-cell table:style-name="Tabela1.A1" office:value-type="string">
            <text:p text:style-name="P29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32"/>
      <text:p text:style-name="P32">PAUTA DA 10<text:span text:style-name="T23">7</text:span>ª REUNIÃO ORDINÁRIA DO CONSEPE –<text:span text:style-name="T18"> DIA: </text:span><text:span text:style-name="T15">17</text:span><text:span text:style-name="T17">/0</text:span><text:span text:style-name="T15">8</text:span><text:span text:style-name="T17">/2017, ÀS 08H00</text:span></text:p>
      <text:p text:style-name="P33"/>
      <text:p text:style-name="P2"/>
      <text:p text:style-name="P34"><text:span text:style-name="T3">DISCUSSÃO DA</text:span><text:span text:style-name="T4"> </text:span><text:span text:style-name="T5">ATA DA 105ª SESSÃO</text:span></text:p>
      <text:p text:style-name="P7">RECEBIDAS:</text:p>
      <text:p text:style-name="P2"/>
      <text:p text:style-name="P18">EXPEDIDAS: </text:p>
      <text:p text:style-name="P18"/>
      <text:p text:style-name="P8">OFÍCIOS:</text:p>
      <text:p text:style-name="P15">Ofício 019/2017 À Prograd - <text:span text:style-name="T7">Resposta à solicitação de alteração da Resolução Consepe nº 01, de 05 de março de 2015</text:span></text:p>
      <text:p text:style-name="P15">Ofício 020/2017 À Prograd - <text:span text:style-name="T7">Resposta à solicitação de constituição de comissão para elaborar minuta que regulamente o Sasi</text:span></text:p>
      <text:p text:style-name="P15">Ofício 021/2017 À Congregação da FCA - <text:span text:style-name="T7">Resposta à solicitação de criação de comissão para elaboração da minuta de encargos de docentes</text:span></text:p>
      <text:p text:style-name="P15">Ofício 022/2017 À Prograd -<text:span text:style-name="T7"> Informa decisão do Consepe acerca de recursos contra indeferimento de reconsideração de desligamento</text:span></text:p>
      <text:p text:style-name="P15">Ofício 023/2017 À Prograd - <text:span text:style-name="T7">Informa decisão do Consepe sobre aproveitamento de crédito para fins de colação de grau</text:span></text:p>
      <text:p text:style-name="P15">Ofício 024/2017 À DTI - <text:span text:style-name="T7">Informa indicação </text:span><text:span text:style-name="T8">de nomes</text:span><text:span text:style-name="T7"> do Consepe para o Comitê de Informática</text:span></text:p>
      <text:p text:style-name="P15">Ofício 025/2017 À Prograd e à Copese - <text:span text:style-name="T7">Informa decisão do Consepe acerca de proposta de resolução que normatiza </text:span><text:span text:style-name="T8">a Seleção Seriada - Sasi</text:span></text:p>
      <text:p text:style-name="P3"/>
      <text:p text:style-name="P10">DESPACHOS:</text:p>
      <text:p text:style-name="P16">Despacho 068/2017 -<text:span text:style-name="T7"> Referendando a autorização para redução do quantitativo das vagas remanescentes do Curso de Ciência e Tecnologia</text:span></text:p>
      <text:p text:style-name="P16">Despacho 069/2017 - <text:span text:style-name="T7">Referendando a autorização para não ofertar vagas remanescentes para o Curso de Ciências Agrárias</text:span></text:p>
      <text:p text:style-name="P16">Despacho 070/2017 - <text:span text:style-name="T7"><text:s/>Homologando a alteração na data do afastamento do Prof. Elton Diego Bonifácio</text:span></text:p>
      <text:p text:style-name="P16">Despacho 071/2017 - <text:span text:style-name="T7"><text:s/>Homologando o afastamento da Prof.ª Grazielle Isabele Cristina Silva Sucupira</text:span></text:p>
      <text:p text:style-name="P16">Despacho 072/2017 - <text:s/><text:span text:style-name="T7">Homologando a prorrogação do afastamento do Prof. Matheus dos Santos Guzella</text:span></text:p>
      <text:p text:style-name="P10"/>
      <text:p text:style-name="P4"><text:span text:style-name="T1">RESOLUÇÕES</text:span><text:span text:style-name="T6">:</text:span></text:p>
      <text:p text:style-name="P5"><text:span text:style-name="T2">Resolução 43/2017</text:span><text:span text:style-name="T6"> - Alterações de ementas do Curso de Engenharia Mecânica</text:span></text:p>
      <text:p text:style-name="P5"><text:span text:style-name="T2">Resolução 44/2017</text:span><text:span text:style-name="T6"> - Altera a Resolução nº 05 Consepe, de 20 de maio de 2011, que estabelece o Regulamento dos Cursos de Graduação</text:span></text:p>
      <text:p text:style-name="P5"><text:span text:style-name="T2">Resolução 45/2017</text:span><text:span text:style-name="T6"> - Estabelece critérios complementares para concessão de dilação de prazo</text:span></text:p>
      <text:p text:style-name="P5"><text:span text:style-name="T2">Resolução 46/2017</text:span><text:span text:style-name="T6"> - Altera classificação de disciplinas do Bacharelado em Ciência e Tecnologia de Janaúba</text:span></text:p>
      <text:p text:style-name="P17"/>
      <text:p text:style-name="P17"/>
      <text:p text:style-name="P17"><text:soft-page-break/>PAPELETAS:</text:p>
      <text:p text:style-name="P20"><text:span text:style-name="T11">Papeleta 013/2017 À Progep - </text:span><text:span text:style-name="T25">Solicita portaria para novos representantes da FCBS</text:span></text:p>
      <text:p text:style-name="P20"><text:span text:style-name="T11">Papeleta 014/2017 À Progep - </text:span><text:span text:style-name="T25">Solicita portaria de representantes indicados para o Comitê de Informática</text:span></text:p>
      <text:p text:style-name="P21"/>
      <text:p text:style-name="P1"/>
      <text:p text:style-name="P6">HOMOLOG<text:span text:style-name="T24">AÇÕES</text:span>:</text:p>
      <text:p text:style-name="P14">HOM. 41- CONSEPE 2017 - <text:span text:style-name="T7">Indicação de representantes discentes junto ao Consepe</text:span></text:p>
      <text:p text:style-name="P19"/>
      <text:p text:style-name="P12"/>
      <text:p text:style-name="P13">REFEREND<text:span text:style-name="T24">OS</text:span>:</text:p>
      <text:p text:style-name="P11"><text:span text:style-name="T27">REF. 35 - CONSEPE 2017 -</text:span><text:span text:style-name="T10"> Lista de acadêmicos desligados dos cursos de educação a distância</text:span></text:p>
      <text:p text:style-name="P10"/>
      <text:p text:style-name="P10">II – ORDEM DO DIA:</text:p>
      <text:list xml:id="list2497294352974344750" text:style-name="L1">
        <text:list-header>
          <text:p text:style-name="P24"/>
        </text:list-header>
      </text:list>
      <text:p text:style-name="P23">Aprovação da pauta</text:p>
      <text:p text:style-name="P22"/>
      <text:p text:style-name="P9">ASSUNTO DA PAUTA:</text:p>
      <text:p text:style-name="P6"/>
      <text:p text:style-name="P6"><text:span text:style-name="T19">P</text:span>ARTE RESERVADA:</text:p>
      <text:list xml:id="list652612409458857587" text:style-name="L3">
        <text:list-item>
          <text:p text:style-name="P25">Assunto 70 CONSEPE 2017 - <text:span text:style-name="T7">Solicitação de transferência de campus feita por discente</text:span></text:p>
        </text:list-item>
        <text:list-item>
          <text:p text:style-name="P26"><text:span text:style-name="T26">Assunto 61 CONSEPE 2017</text:span><text:span text:style-name="T9"> - Recurso contra decisão da Comissão de Revalidação de Diploma Estrangeiro</text:span></text:p>
        </text:list-item>
        <text:list-item>
          <text:p text:style-name="P25"><text:span text:style-name="T26">Assunto 71 CONSEPE 2017</text:span><text:span text:style-name="T9"> - Recurso de discente contra indeferimento de solicitação de aproveitamento de estudos</text:span></text:p>
          <text:p text:style-name="P27"/>
        </text:list-item>
      </text:list>
      <text:p text:style-name="P6"/>
      <text:p text:style-name="P6">PARTE ABERTA: </text:p>
      <text:list xml:id="list7910102168522943470" text:style-name="L2">
        <text:list-item>
          <text:p text:style-name="P28"><text:span text:style-name="T12">Assunto 62 CONSEPE 2017</text:span> - Consulta ao Consepe sobre condições para colação de grau antecipada</text:p>
        </text:list-item>
        <text:list-item>
          <text:p text:style-name="P28"><text:span text:style-name="T12">Assunto 63 CONSEPE 2017</text:span> - Proposta de alteração no Projeto Pedagógico do Curso de Licenciatura em Educação do Campo</text:p>
        </text:list-item>
        <text:list-item>
          <text:p text:style-name="P28"><text:span text:style-name="T12">Assunto 64 CONSEPE 2017</text:span> - Proposta de resolução que determina a regularização dos planos de ensino</text:p>
        </text:list-item>
        <text:list-item>
          <text:p text:style-name="P28"><text:span text:style-name="T12">Assunto 65 CONSEPE 2017</text:span> - Proposta de resolução que aprova o Programa de Formação Pedagógica Continuada para a Docência - Forped</text:p>
        </text:list-item>
        <text:list-item>
          <text:p text:style-name="P28"><text:span text:style-name="T12">Assunto 66 CONSEPE 2017</text:span> - Solicitação de extinção gradativa do Bacharelado em Ciências Agrárias e autorização para desvinculação dos cursos decorrentes</text:p>
        </text:list-item>
        <text:list-item>
          <text:p text:style-name="P28"><text:span text:style-name="T12">Assunto 67 CONSEPE 2017</text:span> - Proposta de resolução que regulamenta o programa de monitoria</text:p>
        </text:list-item>
        <text:list-item>
          <text:p text:style-name="P28"><text:span text:style-name="T12">Assunto 68 CONSEPE 2017</text:span> - Proposta do Instituto de Engenharia, Ciência e Tecnologia para início dos cursos de Engenharia de Materiais e Engenharia Física</text:p>
        </text:list-item>
        <text:list-item>
          <text:p text:style-name="P28"><text:span text:style-name="T12">Assunto 69 CONSEPE 2017</text:span> - Proposta de programa de pós-graduação na área de nutrição da Faculdade de Ciências Biológicas e da Saúd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0T17:17:22.776000000</dc:date>
    <meta:editing-duration>PT16H54M23S</meta:editing-duration>
    <meta:editing-cycles>66</meta:editing-cycles>
    <meta:generator>LibreOffice/5.0.5.2$Windows_X86_64 LibreOffice_project/55b006a02d247b5f7215fc6ea0fde844b30035b3</meta:generator>
    <meta:print-date>2017-08-10T15:04:42.526000000</meta:print-date>
    <meta:document-statistic meta:table-count="1" meta:image-count="0" meta:object-count="2" meta:page-count="2" meta:paragraph-count="51" meta:word-count="591" meta:character-count="3750" meta:non-whitespace-character-count="3212"/>
  </office:meta>
</office:document-meta>
</file>