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Text_20_body">
      <style:paragraph-properties fo:margin-left="0cm" fo:margin-right="0cm" fo:margin-top="0.009cm" fo:margin-bottom="0cm" loext:contextual-spacing="false" fo:line-height="150%" fo:text-align="justify" style:justify-single-word="false" fo:text-indent="0cm" style:auto-text-indent="false"/>
      <style:text-properties fo:language="pt" fo:country="BR" fo:font-weight="bold" style:font-weight-asian="bold"/>
    </style:style>
    <style:style style:name="P3" style:family="paragraph" style:parent-style-name="Text_20_body">
      <style:paragraph-properties fo:margin-left="0cm" fo:margin-right="0cm" fo:margin-top="0.005cm" fo:margin-bottom="0cm" loext:contextual-spacing="false" fo:line-height="150%" fo:text-align="justify" style:justify-single-word="false" fo:text-indent="0cm" style:auto-text-indent="false"/>
      <style:text-properties fo:language="pt" fo:country="BR" fo:font-style="italic" style:font-style-asian="italic"/>
    </style:style>
    <style:style style:name="P4" style:family="paragraph" style:parent-style-name="Text_20_body">
      <style:paragraph-properties fo:margin-left="0cm" fo:margin-right="0cm" fo:margin-top="0.007cm" fo:margin-bottom="0cm" loext:contextual-spacing="false" fo:line-height="150%" fo:text-align="justify" style:justify-single-word="false" fo:text-indent="0cm" style:auto-text-indent="false"/>
      <style:text-properties fo:language="pt" fo:country="BR"/>
    </style:style>
    <style:style style:name="P5" style:family="paragraph" style:parent-style-name="Text_20_body">
      <style:paragraph-properties fo:margin-left="0.18cm" fo:margin-right="0.21cm" fo:margin-top="0.148cm" fo:margin-bottom="0cm" loext:contextual-spacing="false" fo:line-height="150%" fo:text-align="justify" style:justify-single-word="false" fo:text-indent="0cm" style:auto-text-indent="false"/>
    </style:style>
    <style:style style:name="P6" style:family="paragraph" style:parent-style-name="Text_20_body">
      <style:paragraph-properties fo:margin-left="0.18cm" fo:margin-right="0.199cm" fo:margin-top="0.21cm" fo:margin-bottom="0cm" loext:contextual-spacing="false" fo:line-height="150%" fo:text-align="justify" style:justify-single-word="false" fo:text-indent="0cm" style:auto-text-indent="false"/>
    </style:style>
    <style:style style:name="P7" style:family="paragraph" style:parent-style-name="Text_20_body">
      <style:paragraph-properties fo:margin-left="0.18cm" fo:margin-right="0.199cm" fo:margin-top="0.148cm" fo:margin-bottom="0cm" loext:contextual-spacing="false" fo:line-height="150%" fo:text-align="justify" style:justify-single-word="false" fo:text-indent="0cm" style:auto-text-indent="false"/>
    </style:style>
    <style:style style:name="P8" style:family="paragraph" style:parent-style-name="Text_20_body">
      <style:paragraph-properties fo:margin-left="0.18cm" fo:margin-right="0.199cm" fo:margin-top="0.148cm" fo:margin-bottom="0cm" loext:contextual-spacing="false" fo:line-height="150%" fo:text-align="justify" style:justify-single-word="false" fo:text-indent="1.251cm" style:auto-text-indent="false"/>
    </style:style>
    <style:style style:name="P9" style:family="paragraph" style:parent-style-name="Text_20_body">
      <style:paragraph-properties fo:margin-left="0.18cm" fo:margin-right="0.199cm" fo:margin-top="0.21cm" fo:margin-bottom="0cm" loext:contextual-spacing="false" fo:line-height="150%" fo:text-align="justify" style:justify-single-word="false" fo:text-indent="2cm" style:auto-text-indent="false"/>
    </style:style>
    <style:style style:name="P10" style:family="paragraph" style:parent-style-name="Text_20_body">
      <style:paragraph-properties fo:margin-left="0.178cm" fo:margin-right="0.203cm" fo:margin-top="0.148cm" fo:margin-bottom="0cm" loext:contextual-spacing="false" fo:line-height="150%" fo:text-align="justify" style:justify-single-word="false" fo:text-indent="1.997cm" style:auto-text-indent="false"/>
      <style:text-properties fo:language="pt" fo:country="BR"/>
    </style:style>
    <style:style style:name="P11" style:family="paragraph" style:parent-style-name="Text_20_body">
      <style:paragraph-properties fo:margin-left="2cm" fo:margin-right="0.203cm" fo:margin-top="0.148cm" fo:margin-bottom="0cm" loext:contextual-spacing="false" fo:line-height="150%" fo:text-align="justify" style:justify-single-word="false" fo:text-indent="0cm" style:auto-text-indent="false"/>
    </style:style>
    <style:style style:name="P12" style:family="paragraph" style:parent-style-name="Text_20_body">
      <style:paragraph-properties fo:margin-left="0.178cm" fo:margin-right="0.206cm" fo:margin-top="0.217cm" fo:margin-bottom="0cm" loext:contextual-spacing="false" fo:line-height="150%" fo:text-align="justify" style:justify-single-word="false" fo:text-indent="0cm" style:auto-text-indent="false"/>
    </style:style>
    <style:style style:name="P13" style:family="paragraph" style:parent-style-name="Text_20_body">
      <style:paragraph-properties fo:margin-left="0.178cm" fo:margin-right="0.206cm" fo:margin-top="0.148cm" fo:margin-bottom="0cm" loext:contextual-spacing="false" fo:line-height="150%" fo:text-align="justify" style:justify-single-word="false" fo:text-indent="0cm" style:auto-text-indent="false"/>
    </style:style>
    <style:style style:name="P14" style:family="paragraph" style:parent-style-name="Text_20_body">
      <style:paragraph-properties fo:margin-left="0.178cm" fo:margin-right="0.206cm" fo:margin-top="0.143cm" fo:margin-bottom="0cm" loext:contextual-spacing="false" fo:line-height="150%" fo:text-align="justify" style:justify-single-word="false" fo:text-indent="0cm" style:auto-text-indent="false"/>
    </style:style>
    <style:style style:name="P15" style:family="paragraph" style:parent-style-name="Text_20_body">
      <style:paragraph-properties fo:margin-left="0.178cm" fo:margin-right="0.206cm" fo:margin-top="0.212cm" fo:margin-bottom="0cm" loext:contextual-spacing="false" fo:line-height="150%" fo:text-align="justify" style:justify-single-word="false" fo:text-indent="0cm" style:auto-text-indent="false"/>
    </style:style>
    <style:style style:name="P16" style:family="paragraph" style:parent-style-name="Text_20_body">
      <style:paragraph-properties fo:margin-left="0.178cm" fo:margin-right="0.201cm" fo:margin-top="0.148cm" fo:margin-bottom="0cm" loext:contextual-spacing="false" fo:line-height="150%" fo:text-align="justify" style:justify-single-word="false" fo:text-indent="0cm" style:auto-text-indent="false"/>
    </style:style>
    <style:style style:name="P17" style:family="paragraph" style:parent-style-name="Default">
      <style:paragraph-properties fo:line-height="150%" fo:text-align="justify" style:justify-single-word="false"/>
    </style:style>
    <style:style style:name="P18" style:family="paragraph" style:parent-style-name="Default">
      <style:paragraph-properties fo:line-height="150%" fo:text-align="justify" style:justify-single-word="false"/>
      <style:text-properties fo:color="#00000a"/>
    </style:style>
    <style:style style:name="P19" style:family="paragraph" style:parent-style-name="List_20_Paragraph" style:list-style-name="WWNum1">
      <style:paragraph-properties fo:margin-left="0.178cm" fo:margin-right="0.206cm" fo:margin-top="0.15cm" fo:margin-bottom="0cm" loext:contextual-spacing="false" fo:line-height="150%" fo:text-indent="1.998cm" style:auto-text-indent="false">
        <style:tab-stops>
          <style:tab-stop style:position="2.635cm"/>
        </style:tab-stops>
      </style:paragraph-properties>
    </style:style>
    <style:style style:name="P20" style:family="paragraph" style:parent-style-name="List_20_Paragraph" style:list-style-name="WWNum1">
      <style:paragraph-properties fo:margin-left="0.178cm" fo:margin-right="0.206cm" fo:line-height="150%" fo:text-indent="1.998cm" style:auto-text-indent="false">
        <style:tab-stops>
          <style:tab-stop style:position="2.686cm"/>
        </style:tab-stops>
      </style:paragraph-properties>
    </style:style>
    <style:style style:name="P21" style:family="paragraph" style:parent-style-name="List_20_Paragraph" style:list-style-name="WWNum1">
      <style:paragraph-properties fo:margin-left="0.178cm" fo:margin-right="0.206cm" fo:line-height="150%" fo:text-indent="1.998cm" style:auto-text-indent="false">
        <style:tab-stops>
          <style:tab-stop style:position="2.596cm"/>
        </style:tab-stops>
      </style:paragraph-properties>
    </style:style>
    <style:style style:name="P22" style:family="paragraph" style:parent-style-name="List_20_Paragraph" style:list-style-name="WWNum1">
      <style:paragraph-properties fo:margin-left="0.178cm" fo:margin-right="0.206cm" fo:line-height="150%" fo:text-indent="1.998cm" style:auto-text-indent="false">
        <style:tab-stops>
          <style:tab-stop style:position="2.708cm"/>
        </style:tab-stops>
      </style:paragraph-properties>
    </style:style>
    <style:style style:name="P23" style:family="paragraph" style:parent-style-name="List_20_Paragraph" style:list-style-name="WWNum1">
      <style:paragraph-properties fo:margin-left="0.178cm" fo:margin-right="0.203cm" fo:margin-top="0.21cm" fo:margin-bottom="0cm" loext:contextual-spacing="false" fo:line-height="150%" fo:text-indent="1.998cm" style:auto-text-indent="false">
        <style:tab-stops>
          <style:tab-stop style:position="2.678cm"/>
        </style:tab-stops>
      </style:paragraph-properties>
    </style:style>
    <style:style style:name="P24" style:family="paragraph" style:parent-style-name="List_20_Paragraph" style:list-style-name="WWNum1">
      <style:paragraph-properties fo:margin-left="0.178cm" fo:margin-right="0.203cm" fo:line-height="150%" fo:text-indent="1.998cm" style:auto-text-indent="false">
        <style:tab-stops>
          <style:tab-stop style:position="2.723cm"/>
        </style:tab-stops>
      </style:paragraph-properties>
    </style:style>
    <style:style style:name="P25" style:family="paragraph" style:parent-style-name="List_20_Paragraph" style:list-style-name="WWNum1">
      <style:paragraph-properties fo:margin-left="0.178cm" fo:margin-right="0.203cm" fo:line-height="150%" fo:text-indent="1.998cm" style:auto-text-indent="false">
        <style:tab-stops>
          <style:tab-stop style:position="2.626cm"/>
        </style:tab-stops>
      </style:paragraph-properties>
    </style:style>
    <style:style style:name="P26" style:family="paragraph" style:parent-style-name="Default">
      <style:paragraph-properties fo:line-height="150%" fo:text-align="justify" style:justify-single-word="false"/>
      <style:text-properties fo:color="#00000a" fo:font-weight="bold" style:font-weight-asian="bold" style:font-weight-complex="bold"/>
    </style:style>
    <style:style style:name="P27" style:family="paragraph" style:parent-style-name="Default">
      <style:paragraph-properties fo:line-height="150%" fo:text-align="justify" style:justify-single-word="false"/>
      <style:text-properties fo:color="#00000a" fo:font-weight="bold" style:font-weight-asian="bold"/>
    </style:style>
    <style:style style:name="P28" style:family="paragraph" style:parent-style-name="Default">
      <style:paragraph-properties fo:line-height="150%" fo:text-align="justify" style:justify-single-word="false"/>
      <style:text-properties fo:color="#00000a"/>
    </style:style>
    <style:style style:name="P29" style:family="paragraph" style:parent-style-name="Default">
      <style:paragraph-properties fo:line-height="150%" fo:text-align="justify" style:justify-single-word="false"/>
      <style:text-properties fo:color="#ff0000" fo:font-style="italic" style:font-style-asian="italic"/>
    </style:style>
    <style:style style:name="P30" style:family="paragraph" style:parent-style-name="Standard">
      <style:paragraph-properties fo:margin-left="7.181cm" fo:margin-right="0.201cm" fo:line-height="150%" fo:text-align="justify" style:justify-single-word="false" fo:text-indent="0cm" style:auto-text-indent="false"/>
      <style:text-properties style:font-name="Times New Roman" fo:font-size="12pt" fo:font-style="italic" style:font-size-asian="12pt" style:font-style-asian="italic" style:font-name-complex="Times New Roman1" style:font-size-complex="12pt"/>
    </style:style>
    <style:style style:name="P31" style:family="paragraph" style:parent-style-name="Heading_20_1" style:master-page-name="Standard">
      <style:paragraph-properties fo:margin-left="0.751cm" fo:margin-right="3.018cm" fo:margin-top="0.168cm" fo:margin-bottom="0cm" loext:contextual-spacing="false" fo:line-height="150%" fo:text-align="justify" style:justify-single-word="false" fo:text-indent="0cm" style:auto-text-indent="false" style:page-number="auto"/>
    </style:style>
    <style:style style:name="P32" style:family="paragraph" style:parent-style-name="Text_20_body">
      <style:paragraph-properties fo:margin-left="0.25cm" fo:margin-right="0cm" fo:line-height="150%" fo:text-align="justify" style:justify-single-word="false" fo:text-indent="0cm" style:auto-text-indent="false">
        <style:tab-stops>
          <style:tab-stop style:position="2.993cm"/>
          <style:tab-stop style:position="5.763cm"/>
          <style:tab-stop style:position="6.842cm"/>
          <style:tab-stop style:position="9.008cm"/>
          <style:tab-stop style:position="11.548cm"/>
          <style:tab-stop style:position="12.319cm"/>
          <style:tab-stop style:position="15.067cm"/>
        </style:tab-stops>
      </style:paragraph-properties>
      <style:text-properties fo:language="pt" fo:country="BR"/>
    </style:style>
    <style:style style:name="P33" style:family="paragraph">
      <loext:graphic-properties draw:fill="none"/>
      <style:paragraph-properties fo:text-align="start"/>
      <style:text-properties fo:font-size="18pt"/>
    </style:style>
    <style:style style:name="T1" style:family="text">
      <style:text-properties fo:color="#00000a"/>
    </style:style>
    <style:style style:name="T2" style:family="text">
      <style:text-properties fo:color="#00000a" style:font-name="Times New Roman" fo:font-size="12pt" style:font-size-asian="12pt" style:font-name-complex="Times New Roman1" style:font-size-complex="12pt"/>
    </style:style>
    <style:style style:name="T3" style:family="text">
      <style:text-properties fo:color="#00000a" style:text-position="45% 100%" style:font-name="Times New Roman" fo:font-size="12pt" style:font-size-asian="12pt" style:font-name-complex="Times New Roman1" style:font-size-complex="12pt"/>
    </style:style>
    <style:style style:name="T4" style:family="text">
      <style:text-properties fo:color="#00000a" fo:font-weight="bold" style:font-weight-asian="bold"/>
    </style:style>
    <style:style style:name="T5" style:family="text">
      <style:text-properties fo:color="#00000a" fo:font-weight="bold" style:font-weight-asian="bold" style:font-weight-complex="bold"/>
    </style:style>
    <style:style style:name="T6" style:family="text">
      <style:text-properties fo:color="#00000a" fo:font-style="italic" style:font-style-asian="italic" style:font-style-complex="italic"/>
    </style:style>
    <style:style style:name="T7" style:family="text">
      <style:text-properties fo:color="#00000a" fo:font-style="italic" fo:font-weight="bold" style:font-style-asian="italic" style:font-weight-asian="bold" style:font-style-complex="italic" style:font-weight-complex="bold"/>
    </style:style>
    <style:style style:name="T8" style:family="text">
      <style:text-properties fo:color="#00000a" style:text-position="super 58%" fo:font-weight="bold" style:font-weight-asian="bold" style:font-weight-complex="bold"/>
    </style:style>
    <style:style style:name="T9" style:family="text">
      <style:text-properties fo:color="#00000a" style:font-weight-complex="bold"/>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2pt" style:font-size-asian="12pt" style:font-name-complex="Times New Roman1" style:font-size-complex="12pt"/>
    </style:style>
    <style:style style:name="T12" style:family="text">
      <style:text-properties fo:language="pt" fo:country="BR"/>
    </style:style>
    <style:style style:name="T13" style:family="text">
      <style:text-properties fo:language="pt" fo:country="BR" fo:font-weight="bold" style:font-weight-asian="bold"/>
    </style:style>
    <style:style style:name="T14" style:family="text">
      <style:text-properties fo:language="pt" fo:country="BR" fo:font-weight="bold" style:font-weight-asian="bold" style:font-weight-complex="bold"/>
    </style:style>
    <style:style style:name="T15" style:family="text">
      <style:text-properties fo:language="pt" fo:country="BR" style:font-weight-complex="bold"/>
    </style:style>
    <style:style style:name="T16" style:family="text">
      <style:text-properties fo:font-size="12pt" fo:language="pt" fo:country="BR" style:font-size-asian="12pt" style:font-size-complex="12pt"/>
    </style:style>
    <style:style style:name="T17" style:family="text">
      <style:text-properties fo:font-size="12pt" fo:letter-spacing="normal" fo:language="pt" fo:country="BR" style:font-size-asian="12pt" style:font-size-complex="12pt"/>
    </style:style>
    <style:style style:name="T18" style:family="text">
      <style:text-properties style:text-position="45% 100%" fo:font-size="12pt" fo:language="pt" fo:country="BR" style:font-size-asian="12pt" style:font-size-complex="12pt"/>
    </style:style>
    <style:style style:name="T19" style:family="text">
      <style:text-properties fo:font-weight="bold" style:font-weight-asian="bold"/>
    </style:style>
    <style:style style:name="T20" style:family="text">
      <style:text-properties style:text-position="54% 100%"/>
    </style:style>
    <style:style style:name="T21" style:family="text">
      <style:text-properties style:text-position="54% 100%" fo:language="pt" fo:country="BR"/>
    </style:style>
    <style:style style:name="T22" style:family="text">
      <style:text-properties fo:letter-spacing="normal"/>
    </style:style>
    <style:style style:name="T23" style:family="text">
      <style:text-properties fo:letter-spacing="normal" fo:language="pt" fo:country="BR"/>
    </style:style>
    <style:style style:name="T24" style:family="text">
      <style:text-properties fo:color="#000000" fo:language="pt" fo:country="BR" style:language-asian="pt" style:country-asian="BR"/>
    </style:style>
    <style:style style:name="gr1" style:family="graphic">
      <style:graphic-properties draw:stroke="solid" svg:stroke-width="0.012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8cm" fo:margin-top="0cm" fo:margin-bottom="0.053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5cm" fo:margin-top="0cm" fo:margin-bottom="0.053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2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cm" fo:margin-top="0cm" fo:margin-bottom="0.053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2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5cm" fo:margin-top="0cm" fo:margin-bottom="0.053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draw:line text:anchor-type="paragraph" draw:z-index="1" draw:name="Line 22" draw:style-name="gr2" draw:text-style-name="P33" svg:x1="9.022cm" svg:y1="0.473cm" svg:x2="9.168cm" svg:y2="0.473cm"><text:p/></draw:line><text:bookmark text:name="RESOLUÇÃO_No_02/2017,_DE_04_DE_ABRIL_DE_"/><text:bookmark text:name="_GoBack"/><text:span text:style-name="T2">RESOLUÇÃO N</text:span><text:span text:style-name="T3">o </text:span><text:span text:style-name="T2"><text:s/>XX/2017, DE XX DE AGOSTO DE 2017</text:span></text:h>
      <text:p text:style-name="P2"/>
      <text:p text:style-name="P30">Dispõe sobre a Política de Ações Afirmativas para inclusão de pessoas negras, indígenas e com deficiência na Pós-Graduação stricto sensu na Universidade Federal dos Vales do Jequitinhonha e Mucuri.</text:p>
      <text:p text:style-name="P3"/>
      <text:p text:style-name="P32">O CONSELHO DE ENSINO, PESQUISA E EXTENSÃO DA UNIVERSIDADE FEDERAL DOS VALES DO JEQUITINHONHA E MUCURI, no uso de suas atribuições estatutárias e regimentais, e considerando:</text:p>
      <text:list xml:id="list2356201966236956622" text:style-name="WWNum1">
        <text:list-item>
          <text:p text:style-name="P19"><draw:line text:anchor-type="paragraph" draw:z-index="2" draw:name="Line 21" draw:style-name="gr3" draw:text-style-name="P33" svg:x1="9.567cm" svg:y1="0.448cm" svg:x2="9.708cm" svg:y2="0.448cm"><text:p/></draw:line><draw:line text:anchor-type="paragraph" draw:z-index="3" draw:name="Line 20" draw:style-name="gr3" draw:text-style-name="P33" svg:x1="10.16cm" svg:y1="0.448cm" svg:x2="10.301cm" svg:y2="0.448cm"><text:p/></draw:line><text:span text:style-name="T16">o disposto nos artigos 3º, 5º</text:span><text:span text:style-name="T18"> </text:span><text:span text:style-name="T16">e 206 da Constituição da República Federativa do Brasil, de 05 de outubro de 1988, que estabelece a igualdade de</text:span><text:span text:style-name="T17"> </text:span><text:span text:style-name="T16">oportunidades;</text:span></text:p>
        </text:list-item>
        <text:list-item>
          <text:p text:style-name="P23"><text:span text:style-name="T16">a Lei de Diretrizes e Bases da Educação de 20 de dezembro de 1996, que estabelece que o ensino deve ser ministrado com base nos princípios de igualdade de condições para o acesso e permanência na</text:span><text:span text:style-name="T17"> </text:span><text:span text:style-name="T16">escola;</text:span></text:p>
        </text:list-item>
        <text:list-item>
          <text:p text:style-name="P24"><draw:line text:anchor-type="paragraph" draw:z-index="4" draw:name="Line 19" draw:style-name="gr1" draw:text-style-name="P33" svg:x1="6.946cm" svg:y1="0.446cm" svg:x2="7.089cm" svg:y2="0.446cm"><text:p/></draw:line><draw:line text:anchor-type="paragraph" draw:z-index="5" draw:name="Line 18" draw:style-name="gr3" draw:text-style-name="P33" svg:x1="15.199cm" svg:y1="0.446cm" svg:x2="15.34cm" svg:y2="0.446cm"><text:p/></draw:line><text:span text:style-name="T16">a Lei nº 12.711/2012, regulamentada pelo Decreto nº</text:span><text:span text:style-name="T18"> </text:span><text:span text:style-name="T16">7.824, de 11 de outubro de 2012, que define a política de ações afirmativas e reserva de vagas que já é adotada para os cursos de graduação na</text:span><text:span text:style-name="T17"> </text:span><text:span text:style-name="T16">Instituição;</text:span></text:p>
        </text:list-item>
        <text:list-item>
          <text:p text:style-name="P20"><draw:line text:anchor-type="paragraph" draw:z-index="6" draw:name="Line 17" draw:style-name="gr1" draw:text-style-name="P33" svg:x1="7.581cm" svg:y1="0.446cm" svg:x2="7.724cm" svg:y2="0.446cm"><text:p/></draw:line><text:span text:style-name="T16">o Decreto nº</text:span><text:span text:style-name="T18"> </text:span><text:span text:style-name="T16">7234, de 19 de julho de 2010, que dispõe sobre o Programa Nacional de Assistência Estudantil</text:span><text:span text:style-name="T17"> </text:span><text:span text:style-name="T16">(PNAES);</text:span></text:p>
        </text:list-item>
        <text:list-item>
          <text:p text:style-name="P25"><draw:line text:anchor-type="paragraph" draw:z-index="7" draw:name="Line 16" draw:style-name="gr1" draw:text-style-name="P33" svg:x1="9.486cm" svg:y1="0.446cm" svg:x2="9.629cm" svg:y2="0.446cm"><text:p/></draw:line><text:span text:style-name="T16">o Decreto Legislativo nº 186, de 09 de julho de 2008, que aprova o texto da Convenção sobre os Direitos das Pessoas com</text:span><text:span text:style-name="T17"> </text:span><text:span text:style-name="T16">Deficiência;</text:span></text:p>
        </text:list-item>
        <text:list-item>
          <text:p text:style-name="P21"><draw:line text:anchor-type="paragraph" draw:z-index="8" draw:name="Line 15" draw:style-name="gr3" draw:text-style-name="P33" svg:x1="6.664cm" svg:y1="0.446cm" svg:x2="6.805cm" svg:y2="0.446cm"><text:p/></draw:line><text:span text:style-name="T16">a Lei nº</text:span><text:span text:style-name="T18"> </text:span><text:span text:style-name="T16">13.146, de 06 de julho de 2015, que estabelece a Lei Brasileira de Inclusão da Pessoa com Deficiência (Estatuto da Pessoa com</text:span><text:span text:style-name="T17"> </text:span><text:span text:style-name="T16">Deficiência);</text:span></text:p>
        </text:list-item>
        <text:list-item>
          <text:p text:style-name="P22"><draw:line text:anchor-type="paragraph" draw:z-index="9" draw:name="Line 14" draw:style-name="gr3" draw:text-style-name="P33" svg:x1="9.618cm" svg:y1="0.446cm" svg:x2="9.759cm" svg:y2="0.446cm"><text:p/></draw:line><text:span text:style-name="T16">a Portaria Normativa nº 13, de 11 de maio de 2016, que dispõe sobre a indução de Ações Afirmativas na Pós-Graduação, e dá outras</text:span><text:span text:style-name="T17"> </text:span><text:span text:style-name="T16">providências,</text:span></text:p>
        </text:list-item>
      </text:list>
      <text:p text:style-name="P4"/>
      <text:p text:style-name="P26">RESOLVE QUE: </text:p>
      <text:p text:style-name="P17"><text:soft-page-break/><text:span text:style-name="T5"><text:tab/>Art. 1º </text:span><text:span text:style-name="T1">Os cursos de pós-graduação </text:span><text:span text:style-name="T6">stricto sensu </text:span><text:span text:style-name="T1">da Universidade Federal dos Vales do Jequitinhonha e Mucuri adotarão ações afirmativas para a inclusão e a permanência da população negra (pretos e pardos), indígena e pessoas com deficiências no seu corpo discente.</text:span></text:p>
      <text:p text:style-name="P18"/>
      <text:p text:style-name="P17"><text:span text:style-name="T5">CAPÍTULO I – DO INGRESSO NOS PROGRAMAS DE PÓS-GRADUAÇÃO </text:span><text:span text:style-name="T7">STRICTO SENSU</text:span></text:p>
      <text:p text:style-name="P17"><draw:line text:anchor-type="paragraph" draw:z-index="10" draw:name="Line 12" draw:style-name="gr3" draw:text-style-name="P33" svg:x1="6.106cm" svg:y1="0.298cm" svg:x2="6.247cm" svg:y2="0.298cm"><text:p/></draw:line><text:span text:style-name="T19"><text:tab/>Art. 2º</text:span><text:span text:style-name="T20"> </text:span>O acesso aos Programas de Pós-Graduação ocorrerá por meio de processo seletivo, regido por edital regular, publicado pelo Programa de Pós-Graduação após aprovação da Pró-Reitoria de Pós-Graduação (PRPPG), considerando a legislação pertinente.</text:p>
      <text:p text:style-name="P29">Alternativa</text:p>
      <text:p text:style-name="P17"><text:span text:style-name="T5"><text:tab/>Art. 2</text:span><text:span text:style-name="T8">o</text:span><text:span text:style-name="T5"> </text:span><text:span text:style-name="T1">O processo seletivo dos Programas de Pós-Graduação será regido por edital específico, segundo os termos da Resolução Geral dos Cursos de Pós-Graduação da UFVJM e seguindo as orientações da presente resolução, sendo garantida à coordenadoria, por meio do edital, autonomia de definir critérios específicos para a seleção dos discentes, considerando as especificidades das áreas do conhecimento e as diretrizes do órgão federal de avaliação e acompanhamento.</text:span></text:p>
      <text:p text:style-name="P17"><text:span text:style-name="T4"><text:tab/></text:span><text:span text:style-name="T5">§ 1º </text:span>Em cada processo seletivo, serão preservados os princípios de mérito acadêmico, vedando-se a diferenciação de etapas do processo seletivo e de notas eliminatórias entre candidatos optantes pelas diferentes modalidades de acesso tratadas nesta Resolução.</text:p>
      <text:p text:style-name="P17"><text:span text:style-name="T5"><text:tab/>§ 2º </text:span><text:span text:style-name="T1">Os candidatos concorrerão concomitantemente às vagas reservadas e às vagas destinadas à ampla concorrência, de acordo com a sua classificação no processo seletivo.</text:span></text:p>
      <text:p text:style-name="P17"><text:span text:style-name="T5"><text:tab/>§ 3º </text:span><text:span text:style-name="T1">Os candidatos negros, indígenas e pessoas com deficiências classificados dentro do número de vagas oferecido para ampla concorrência não serão computados para efeito do atendimento a esta resolução.</text:span></text:p>
      <text:p text:style-name="P18"/>
      <text:p text:style-name="P27">CAPÍTULO II – DAS MODALIDADES DE ACESSO VIA COTAS</text:p>
      <text:p text:style-name="P27">Sessão I – DO ACESSO A COTISTA NEGRO</text:p>
      <text:p text:style-name="P5"><draw:line text:anchor-type="paragraph" draw:z-index="11" draw:name="Line 8" draw:style-name="gr3" draw:text-style-name="P33" svg:x1="6.025cm" svg:y1="0.446cm" svg:x2="6.166cm" svg:y2="0.446cm"><text:p/></draw:line><text:span text:style-name="T13"><text:tab/>Art. 3º</text:span><text:span text:style-name="T21"> </text:span><text:span text:style-name="T12">Para os fins desta Resolução, consideram-se negros (pretos e pardos) os candidatos que assim autodeclararem.</text:span></text:p>
      <text:p text:style-name="P6"><text:soft-page-break/><text:span text:style-name="T13"><text:tab/>Parágrafo único</text:span><text:span text:style-name="T12">. A autodeclaração de candidatos negros deverá ser acompanhada por uma carta descritiva e fundamentada acerca de seu pertencimento étnico, a ser apresentada no ato da inscrição e, no caso de aprovação em processo seletivo, será arquivada na pasta do discente, como documento comprobatório de sua opção para acesso.</text:span></text:p>
      <text:p text:style-name="P8"><draw:line text:anchor-type="paragraph" draw:z-index="0" draw:name="Line 9" draw:style-name="gr1" draw:text-style-name="P33" svg:x1="5.995cm" svg:y1="0.446cm" svg:x2="6.138cm" svg:y2="0.446cm"><text:p/></draw:line><text:span text:style-name="T13">Art. 4º</text:span><text:span text:style-name="T21"> </text:span><text:span text:style-name="T12">Para o acesso de candidatos negros, serão reservadas de 20% a 50% das vagas oferecidas anualmente em cada curso de Mestrado Acadêmico, Mestrado Profissional e Doutorado da UFVJM, conforme porcentagem aprovada pelo respectivo Colegiado.</text:span></text:p>
      <text:p text:style-name="P6"><text:span text:style-name="T13"><text:tab/>Art. 5º</text:span><text:span text:style-name="T12"> Quando o programa de pós-graduação prever áreas de concentração, linhas de pesquisa ou áreas de estudo, o cálculo do número de vagas destinadas a cotistas considerará o quantitativo total ofertado pelo edital de processo seletivo, sendo a garantia da vaga efetivada nas áreas ou linhas para as quais os candidatos se inscreverem.</text:span></text:p>
      <text:p text:style-name="P9"><text:span text:style-name="T13">§ 1 </text:span><text:span text:style-name="T12">A definição das áreas e linhas destinadas a cotistas se dará em função das notas dos ingressantes até o quantitativo de cotas definido no edital respeitado o limite de vagas abertas em cada linha ou área.</text:span></text:p>
      <text:p text:style-name="P9"><text:span text:style-name="T13">§ 2</text:span><text:span text:style-name="T12"> Havendo apenas uma vaga na área ou linha de pesquisa e tendo algum candidato negro aprovado no processo seletivo se inscrito nesta linha ou área, a ele será destinada a vaga.</text:span></text:p>
      <text:p text:style-name="P7"><draw:line text:anchor-type="paragraph" draw:z-index="12" draw:name="Line 7" draw:style-name="gr3" draw:text-style-name="P33" svg:x1="6.046cm" svg:y1="0.446cm" svg:x2="6.187cm" svg:y2="0.446cm"><text:p/></draw:line><text:span text:style-name="T13"><text:tab/>Art. 6º</text:span><text:span text:style-name="T12"> Havendo desistência de candidato autodeclarado negro, a vaga reservada será preenchida pelo candidato autodeclarado negro aprovado e classificado em ordem decrescente de nota final.</text:span></text:p>
      <text:p text:style-name="P5"><draw:line text:anchor-type="paragraph" draw:z-index="13" draw:name="Line 5" draw:style-name="gr3" draw:text-style-name="P33" svg:x1="5.618cm" svg:y1="0.446cm" svg:x2="5.759cm" svg:y2="0.446cm"><text:p/></draw:line><text:span text:style-name="T13"><text:tab/>Parágrafo Único.</text:span><text:span text:style-name="T21"> </text:span><text:span text:style-name="T12">Não havendo candidatos autodeclarados negros aprovados em número suficiente para o preenchimento das vagas reservadas estas serão revertidas para os candidatos aprovados em ampla concorrência, sendo preenchidas em ordem decrescente de notas finais.</text:span></text:p>
      <text:p text:style-name="P10"/>
      <text:p text:style-name="P27">Sessão II – DO ACESSO A COTISTA INDÍGENAS</text:p>
      <text:p text:style-name="P7"><draw:line text:anchor-type="paragraph" draw:z-index="23" draw:name="Line 2" draw:style-name="gr3" draw:text-style-name="P33" svg:x1="6.055cm" svg:y1="0.446cm" svg:x2="6.196cm" svg:y2="0.446cm"><text:p/></draw:line><text:span text:style-name="T13"><text:tab/>Art. 7º</text:span><text:span text:style-name="T21"> </text:span><text:span text:style-name="T12">Para os fins desta Resolução, consideram-se indígenas os candidatos assim autodeclarados, que apresentarem declaração sobre sua condição de pertencimento étnico, assinada pelo líder de sua respectiva comunidade acompanhada </text:span><text:soft-page-break/><text:span text:style-name="T12">de um dos seguintes documentos:</text:span></text:p>
      <text:p text:style-name="P11"><text:span text:style-name="T13">a)</text:span><text:span text:style-name="T12"> a cópia do registro administrativo de nascimento e óbito de índios (RANI),</text:span></text:p>
      <text:p text:style-name="P11"><text:span text:style-name="T13">b) </text:span><text:span text:style-name="T12">declaração da Fundação Nacional do Índio (FUNAI), atestando que o candidato reside em comunidade</text:span><text:span text:style-name="T23"> </text:span><text:span text:style-name="T12">indígena.</text:span></text:p>
      <text:p text:style-name="P5"><draw:line text:anchor-type="paragraph" draw:z-index="14" draw:name="Line 3" draw:style-name="gr1" draw:text-style-name="P33" svg:x1="6.036cm" svg:y1="0.446cm" svg:x2="6.179cm" svg:y2="0.446cm"><text:p/></draw:line><text:span text:style-name="T13"><text:tab/>Art. 8º</text:span><text:span text:style-name="T21"> </text:span><text:span text:style-name="T12">Para o acesso de candidatos indígenas, serão incluídas nos editais de seleção, no mínimo, uma vaga suplementar em cada curso de Mestrado Acadêmico, Mestrado Profissional e Doutorado da UFVJM.</text:span></text:p>
      <text:p text:style-name="P5"><draw:line text:anchor-type="paragraph" draw:z-index="15" draw:name="Line 23" draw:style-name="gr4" draw:text-style-name="P33" svg:x1="6.046cm" svg:y1="0.3cm" svg:x2="6.192cm" svg:y2="0.3cm"><text:p/></draw:line><draw:line text:anchor-type="paragraph" draw:z-index="16" draw:name="Line 24" draw:style-name="gr3" draw:text-style-name="P33" svg:x1="5.775cm" svg:y1="0.446cm" svg:x2="5.916cm" svg:y2="0.446cm"><text:p/></draw:line><text:span text:style-name="T13"><text:tab/>Art. 9º</text:span><text:span text:style-name="T21"> </text:span><text:span text:style-name="T12">Havendo desistência de candidato indígena aprovado em vaga suplementar, a vaga será preenchida pelo candidato indígena aprovado e classificado em ordem decrescente de nota</text:span><text:span text:style-name="T23"> </text:span><text:span text:style-name="T12">final.</text:span></text:p>
      <text:p text:style-name="P5"><draw:line text:anchor-type="paragraph" draw:z-index="17" draw:name="Line 25" draw:style-name="gr3" draw:text-style-name="P33" svg:x1="5.579cm" svg:y1="0.446cm" svg:x2="5.72cm" svg:y2="0.446cm"><text:p/></draw:line><text:span text:style-name="T13"><text:tab/>Parágrafo Único</text:span><text:span text:style-name="T12">. Não havendo candidato indígena aprovado em número suficiente para o preenchimento das vagas suplementares previstas pelo curso, as vagas remanescentes serão desconsideradas.</text:span></text:p>
      <text:p text:style-name="P18"/>
      <text:p text:style-name="P27">Sessão III – DO ACESSO A COTISTA COM DEFICIÊNCIA</text:p>
      <text:p text:style-name="P12"><draw:line text:anchor-type="paragraph" draw:z-index="24" draw:name="Line 27" draw:style-name="gr3" draw:text-style-name="P33" svg:x1="12.273cm" svg:y1="0.935cm" svg:x2="12.414cm" svg:y2="0.935cm"><text:p/></draw:line><draw:line text:anchor-type="paragraph" draw:z-index="25" draw:name="Line 28" draw:style-name="gr3" draw:text-style-name="P33" svg:x1="15.169cm" svg:y1="0.935cm" svg:x2="15.31cm" svg:y2="0.935cm"><text:p/></draw:line><text:span text:style-name="T12"><text:tab/></text:span><text:span text:style-name="T13">Art. 10</text:span><text:span text:style-name="T12"> Para os fins desta Resolução serão consideradas pessoas com deficiência aquelas </text:span><text:span text:style-name="T24">que possuírem impedimento de longo prazo de natureza física, mental, intelectual ou sensorial (visual ou auditiva), o qual, em interação com uma ou mais barreiras, pode obstruir sua participação plena e efetiva na sociedade em igualdade de condições com as demais pessoas conforme Decreto Federal 3.298/1999 e Lei Federal 13.146/2015, bem como, as pessoas com Transtornos Globais do desenvolvimento (transtorno do espectro autista) conforme a Lei Federal 12.764/2012</text:span><text:span text:style-name="T12">.</text:span></text:p>
      <text:p text:style-name="P17"><text:span text:style-name="T5"><text:tab/>Parágrafo único</text:span><text:span text:style-name="T9"> – Para a elaboração e procedimentos previstos nos editais, </text:span>com vistas a garantia da total acessibilidade prevista em lei,<text:span text:style-name="T9"> os PPG poderão buscar apoio do Núcleo de Acessibilidade e Inclusão - NACI.</text:span></text:p>
      <text:p text:style-name="P13"><draw:line text:anchor-type="paragraph" draw:z-index="18" draw:name="Line 26" draw:style-name="gr3" draw:text-style-name="P33" svg:x1="5.988cm" svg:y1="0.446cm" svg:x2="6.129cm" svg:y2="0.446cm"><text:p/></draw:line><text:span text:style-name="T12"><text:tab/></text:span><text:span text:style-name="T13">Art. 11º</text:span><text:span text:style-name="T21"> </text:span><text:span text:style-name="T12">Para o acesso de pessoas com deficiência, serão incluídas nos editais de seleção, no mínimo, uma vaga suplementar em cada curso de Mestrado Acadêmico, Mestrado Profissional e Doutorado da</text:span><text:span text:style-name="T23"> </text:span><text:span text:style-name="T12">UFVJM.</text:span></text:p>
      <text:p text:style-name="P14"><draw:line text:anchor-type="paragraph" draw:z-index="19" draw:name="Line 29" draw:style-name="gr3" draw:text-style-name="P33" svg:x1="5.542cm" svg:y1="0.441cm" svg:x2="5.683cm" svg:y2="0.441cm"><text:p/></draw:line><text:span text:style-name="T12"><text:tab/></text:span><text:span text:style-name="T13">§ 1º</text:span><text:span text:style-name="T21"> </text:span><text:span text:style-name="T12">No ato da inscrição, o candidato deverá informar o tipo de deficiência que apresenta, se necessita e quais medidas são necessárias para a realização das provas, </text:span><text:soft-page-break/><text:span text:style-name="T12">demandas que serão atendidas segundo critérios de viabilidade e razoabilidade.</text:span></text:p>
      <text:p text:style-name="P17"><draw:line text:anchor-type="paragraph" draw:z-index="20" draw:name="Line 30" draw:style-name="gr3" draw:text-style-name="P33" svg:x1="5.66cm" svg:y1="0.446cm" svg:x2="5.801cm" svg:y2="0.446cm"><text:p/></draw:line><text:span text:style-name="T5"><text:tab/></text:span><text:span text:style-name="T19">§ 2º</text:span><text:span text:style-name="T20"> </text:span>O candidato que se declarar deficiente, se classificado no processo seletivo, deverá comprovar sua condição por meio de laudo médico ou exame<text:span text:style-name="T22"> </text:span>específico.</text:p>
      <text:p text:style-name="P13"><draw:line text:anchor-type="paragraph" draw:z-index="21" draw:name="Line 31" draw:style-name="gr3" draw:text-style-name="P33" svg:x1="5.628cm" svg:y1="0.446cm" svg:x2="5.769cm" svg:y2="0.446cm"><text:p/></draw:line><text:span text:style-name="T12"><text:tab/></text:span><text:span text:style-name="T13">§ 3º</text:span><text:span text:style-name="T12"> Havendo desistência de candidato com deficiência aprovado em vaga suplementar, a vaga será preenchida pelo candidato com deficiência classificado em ordem decrescente de nota final.</text:span></text:p>
      <text:p text:style-name="P16"><draw:line text:anchor-type="paragraph" draw:z-index="22" draw:name="Line 32" draw:style-name="gr3" draw:text-style-name="P33" svg:x1="5.577cm" svg:y1="0.446cm" svg:x2="5.718cm" svg:y2="0.446cm"><text:p/></draw:line><text:span text:style-name="T12"><text:tab/></text:span><text:span text:style-name="T13">§ 4º</text:span><text:span text:style-name="T21"> </text:span><text:span text:style-name="T12">Não havendo candidato com deficiência aprovado em número suficiente para o preenchimento das vagas suplementares previstas no edital, as vagas remanescentes serão</text:span><text:span text:style-name="T23"> </text:span><text:span text:style-name="T12">desconsideradas.</text:span></text:p>
      <text:p text:style-name="P18"/>
      <text:p text:style-name="P17"><text:span text:style-name="T5">CAPÍTULO III – DO APOIO A PERMANÊNCIA NA PÓS-GRADUAÇÃO </text:span><text:span text:style-name="T7">STRICTO SENSU </text:span></text:p>
      <text:p text:style-name="P15"><text:span text:style-name="T13"><text:tab/></text:span><text:span text:style-name="T14">Art 12º </text:span><text:span text:style-name="T15">No ato da matrícula, a PRPPG deverá informar ao NACI o ingresso de alunos com deficiências.</text:span></text:p>
      <text:p text:style-name="P17"><text:span text:style-name="T5"><text:tab/>Art. 13º </text:span><text:span text:style-name="T1">As Coordenadorias dos Programas de Pós-Graduação, com o auxílio do NACI, deverão definir ações e atividades complementares que maximizem a possibilidade de permanência de alunos que ingressarem pelo sistema de cotas em seu corpo discente, realizando um acompanhamento contínuo de todas as suas atividades no programa. </text:span></text:p>
      <text:p text:style-name="P17"><text:span text:style-name="T5"><text:tab/>Parágrafo único. </text:span><text:span text:style-name="T1">Aplicam-se aos discentes que ingressarem pelo sistema de cotas as mesmas regras aplicadas aos demais discentes do PPG no que se refere ao desenvolvimento de suas atividades conforme as diretrizes estabelecidas na Resolução Geral da Pós-Graduação da UFVJM e regulamento interno do Programa.</text:span></text:p>
      <text:p text:style-name="P17"><text:span text:style-name="T5"><text:tab/>Art. 14º </text:span><text:span text:style-name="T1">Sugere-se às Comissões de Bolsa dos Programas de Pós-Graduação </text:span><text:span text:style-name="T6">Stricto Sensu </text:span><text:span text:style-name="T1">que considerem os termos dessa resolução a fim de definir critérios que contemplem os candidatos aprovados pelo sistema de cotas, observadas as normas dos órgãos de fomento e de acompanhamento e avaliação.</text:span></text:p>
      <text:p text:style-name="P17"><text:span text:style-name="T1"><text:tab/></text:span><text:span text:style-name="T19">Parágrafo Único.</text:span><text:span text:style-name="T20"> </text:span><text:span text:style-name="T1">Em nenhuma situação a entrada por vaga suplementar poderá conferir ao ingressante condição de desvantagem no pleito por bolsas ou auxílios.</text:span></text:p>
      <text:p text:style-name="P18"><text:tab/></text:p>
      <text:p text:style-name="P26">CAPÍTULO IV - DAS DISPOSIÇÕES FINAIS </text:p>
      <text:p text:style-name="P18"/>
      <text:p text:style-name="P17"><text:soft-page-break/><text:span text:style-name="T5"><text:tab/>Art. 15º</text:span><text:span text:style-name="T1"> Esta Resolução não se aplica necessariamente a Programas de Pós-Graduação em rede, multicêntricos ou outras categorias de programas de cooperação, que sejam coordenados ou não pela UFVJM, cujos editais envolvam outras instituições além da UFVJM.</text:span></text:p>
      <text:p text:style-name="P17"><text:span text:style-name="T5"><text:tab/>Art. 16º</text:span><text:span text:style-name="T1"> Esta Resolução não se aplicará aos processos seletivos cujos editais já tiverem sido publicados antes de sua entrada em vigor.</text:span></text:p>
      <text:p text:style-name="P1"><text:span text:style-name="T10"><text:tab/>Art. 17º </text:span><text:span text:style-name="T11">Os casos omissos serão deliberados pelo Conselho de Pesquisa e Pós Graduação da UFVJM.</text:span></text:p>
      <text:p text:style-name="P1"><text:span text:style-name="T11"><text:tab/></text:span><text:span text:style-name="T10">Art. 18º </text:span><text:span text:style-name="T11">Esta Resolução entra em vigor na data de sua publicaç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8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t" fo:country="BR"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8cm" fo:margin-right="0.206cm" fo:margin-top="0.148cm" fo:margin-bottom="0cm" loext:contextual-spacing="false" fo:line-height="100%" fo:text-align="justify" style:justify-single-word="false" fo:orphans="0" fo:widows="0" fo:text-indent="1.998cm"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 style:display-name="ListLabel 3"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a" style:num-letter-sync="true">
        <style:list-level-properties text:list-level-position-and-space-mode="label-alignment">
          <style:list-level-label-alignment text:label-followed-by="listtab" fo:text-indent="-0.459cm" fo:margin-left="0.178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459cm" fo:margin-left="1.746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459cm" fo:margin-left="3.318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fo:text-indent="-0.459cm" fo:margin-left="4.88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fo:text-indent="-0.459cm" fo:margin-left="6.459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fo:text-indent="-0.459cm" fo:margin-left="8.031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fo:text-indent="-0.459cm" fo:margin-left="9.601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fo:text-indent="-0.459cm" fo:margin-left="11.172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fo:text-indent="-0.459cm" fo:margin-left="12.74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0T18:27:00</meta:creation-date>
    <meta:initial-creator>usuario</meta:initial-creator>
    <dc:language>pt-BR</dc:language>
    <dc:creator>VIRGÍNIA</dc:creator>
    <dc:date>2017-08-10T18:27:00</dc:date>
    <meta:editing-cycles>2</meta:editing-cycles>
    <meta:editing-duration>PT1M</meta:editing-duration>
    <meta:generator>LibreOffice/4.4.5.2$Windows_x86 LibreOffice_project/a22f674fd25a3b6f45bdebf25400ed2adff0ff99</meta:generator>
    <meta:document-statistic meta:table-count="0" meta:image-count="0" meta:object-count="0" meta:page-count="6" meta:paragraph-count="56" meta:word-count="1522" meta:character-count="9903" meta:non-whitespace-character-count="83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