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paragraph-rsid="0035fc91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paragraph-rsid="004f72f7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9d52e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0fc59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6cfe4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4ee40f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rsid="0059d52e" officeooo:paragraph-rsid="0059d52e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59d52e" officeooo:paragraph-rsid="0059d52e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5090e0" officeooo:paragraph-rsid="005090e0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0bfa1" officeooo:paragraph-rsid="0060bfa1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0bfa1" officeooo:paragraph-rsid="00616b9b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40aed0" officeooo:paragraph-rsid="0040aed0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paragraph-rsid="00637f56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rsid="00637f56" officeooo:paragraph-rsid="00637f56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normal" officeooo:rsid="0059d52e" officeooo:paragraph-rsid="0059d52e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4f72f7" officeooo:paragraph-rsid="004f72f7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fo:background-color="#ffffff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2288e7" officeooo:paragraph-rsid="006343b9" style:text-underline-mode="continuous" style:text-overline-mode="continuous" style:text-line-through-mode="continuous" fo:background-color="#ffff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5281aa" officeooo:paragraph-rsid="006343b9" style:text-underline-mode="continuous" style:text-overline-mode="continuous" style:text-line-through-mode="continuous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59d52e" officeooo:paragraph-rsid="0059d52e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weight="normal" officeooo:paragraph-rsid="004f72f7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style:font-name="Times New Roman" fo:font-size="12pt" fo:language="pt" fo:country="BR" fo:font-weight="normal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weight="bold" officeooo:rsid="002bf052" officeooo:paragraph-rsid="0035fc91" fo:background-color="#ffffff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2bf052" officeooo:paragraph-rsid="002bf052" fo:background-color="#ffffff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56cfe4" officeooo:paragraph-rsid="0056cfe4" fo:background-color="#ffffff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5e580e" officeooo:paragraph-rsid="005e580e" fo:background-color="#ffffff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206bf" officeooo:paragraph-rsid="00659e01" fo:background-color="#ffffff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2e5e0" fo:background-color="#ffffff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3d506" fo:background-color="#ffffff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637f56" fo:background-color="#ffffff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53d506" officeooo:paragraph-rsid="006343b9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343b9" officeooo:paragraph-rsid="0066f109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343b9" officeooo:paragraph-rsid="0067cd97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 style:list-style-name="L3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5f5dd1" officeooo:paragraph-rsid="006343b9" style:text-underline-mode="continuous" style:text-overline-mode="continuous" style:text-line-through-mode="continuous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 style:list-style-name="L3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5cde03" officeooo:paragraph-rsid="006343b9" style:text-underline-mode="continuous" style:text-overline-mode="continuous" style:text-line-through-mode="continuous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fo:font-weight="bold" fo:background-color="#ffffff" loext:char-shading-value="0" style:font-name-asian="Times New Roman1" style:font-name-complex="Times New Roman1"/>
    </style:style>
    <style:style style:name="T2" style:family="text">
      <style:text-properties fo:color="#000000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fo:color="#000000" fo:font-weight="normal" fo:background-color="#ffffff" loext:char-shading-value="0" style:font-name-asian="Times New Roman1" style:font-name-complex="Times New Roman1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color="#000000" officeooo:rsid="006343b9"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5599a" style:font-weight-asian="normal" style:font-weight-complex="normal"/>
    </style:style>
    <style:style style:name="T8" style:family="text">
      <style:text-properties fo:font-weight="normal" officeooo:rsid="0059d52e" style:font-weight-asian="normal" style:font-weight-complex="normal"/>
    </style:style>
    <style:style style:name="T9" style:family="text">
      <style:text-properties fo:font-weight="normal" officeooo:rsid="0050fc59" style:font-weight-asian="normal" style:font-weight-complex="normal"/>
    </style:style>
    <style:style style:name="T10" style:family="text">
      <style:text-properties fo:font-weight="normal" officeooo:rsid="00616b9b" style:font-weight-asian="normal" style:font-weight-complex="normal"/>
    </style:style>
    <style:style style:name="T11" style:family="text">
      <style:text-properties fo:font-weight="normal" officeooo:rsid="004caac6" style:font-weight-asian="normal" style:font-weight-complex="normal"/>
    </style:style>
    <style:style style:name="T12" style:family="text">
      <style:text-properties fo:font-weight="normal" officeooo:rsid="0052e5e0" style:font-weight-asian="normal" style:font-weight-complex="normal"/>
    </style:style>
    <style:style style:name="T13" style:family="text">
      <style:text-properties fo:font-weight="normal" officeooo:rsid="006343b9" style:font-weight-asian="normal" style:font-weight-complex="normal"/>
    </style:style>
    <style:style style:name="T14" style:family="text">
      <style:text-properties fo:font-weight="normal" officeooo:rsid="0053d506" style:font-weight-asian="normal" style:font-weight-complex="normal"/>
    </style:style>
    <style:style style:name="T15" style:family="text">
      <style:text-properties fo:font-weight="normal" officeooo:rsid="00637f56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281aa" style:font-weight-asian="bold" style:font-weight-complex="bold"/>
    </style:style>
    <style:style style:name="T18" style:family="text">
      <style:text-properties fo:font-weight="bold" officeooo:rsid="0052e5e0" style:font-weight-asian="bold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59d52e" fo:background-color="#ffffff" loext:char-shading-value="0"/>
    </style:style>
    <style:style style:name="T21" style:family="text">
      <style:text-properties officeooo:rsid="006343b9" fo:background-color="#ffffff" loext:char-shading-value="0"/>
    </style:style>
    <style:style style:name="T22" style:family="text">
      <style:text-properties officeooo:rsid="00457df9"/>
    </style:style>
    <style:style style:name="T23" style:family="text">
      <style:text-properties officeooo:rsid="00503385"/>
    </style:style>
    <style:style style:name="T24" style:family="text">
      <style:text-properties officeooo:rsid="0050fc59"/>
    </style:style>
    <style:style style:name="T25" style:family="text">
      <style:text-properties officeooo:rsid="0059d52e"/>
    </style:style>
    <style:style style:name="T26" style:family="text">
      <style:text-properties fo:font-style="normal" style:text-underline-style="none" officeooo:rsid="005281aa" style:text-underline-mode="continuous" style:text-overline-mode="continuous" style:text-line-through-mode="continuous" style:font-style-asian="normal" style:font-style-complex="normal"/>
    </style:style>
    <style:style style:name="T27" style:family="text">
      <style:text-properties fo:font-style="normal" style:text-underline-style="none" officeooo:rsid="005281aa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officeooo:rsid="005281a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55599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0" style:family="text">
      <style:text-properties style:font-weight-asian="bold" style:font-weight-complex="bold"/>
    </style:style>
    <style:style style:name="T31" style:family="text">
      <style:text-properties officeooo:rsid="0050fc59" style:font-weight-asian="bold" style:font-weight-complex="bold"/>
    </style:style>
    <style:style style:name="T32" style:family="text">
      <style:text-properties officeooo:rsid="00616b9b" style:font-weight-asian="bold" style:font-weight-complex="bold"/>
    </style:style>
    <style:style style:name="T33" style:family="text">
      <style:text-properties officeooo:rsid="004caac6" style:font-weight-asian="bold" style:font-weight-complex="bold"/>
    </style:style>
    <style:style style:name="T34" style:family="text">
      <style:text-properties officeooo:rsid="0052e5e0" style:font-weight-asian="bold" style:font-weight-complex="bold"/>
    </style:style>
    <style:style style:name="T35" style:family="text">
      <style:text-properties officeooo:rsid="006343b9" style:font-weight-asian="bold" style:font-weight-complex="bold"/>
    </style:style>
    <style:style style:name="T36" style:family="text">
      <style:text-properties officeooo:rsid="006343b9"/>
    </style:style>
    <style:style style:name="T37" style:family="text">
      <style:text-properties officeooo:rsid="0053d506"/>
    </style:style>
    <style:style style:name="T38" style:family="text">
      <style:text-properties fo:font-variant="normal" fo:text-transform="none" fo:color="#000033" style:font-name="Times New Roman" fo:letter-spacing="normal" fo:font-style="normal" style:text-underline-style="none" fo:font-weight="normal" officeooo:rsid="005281a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33" style:font-name="Times New Roman" fo:letter-spacing="normal" fo:font-style="normal" style:text-underline-style="none" fo:font-weight="normal" officeooo:rsid="0066f109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33" style:font-name="Times New Roman" fo:letter-spacing="normal" fo:font-style="normal" style:text-underline-style="none" fo:font-weight="bold" officeooo:rsid="0066f109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000033" fo:letter-spacing="normal" fo:font-style="normal" style:text-underline-style="none" fo:font-weight="normal" officeooo:rsid="00670b8d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33" fo:letter-spacing="normal" fo:font-style="normal" style:text-underline-style="none" fo:font-weight="normal" officeooo:rsid="005281a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33" fo:letter-spacing="normal" fo:font-style="normal" style:text-underline-style="none" fo:font-weight="normal" officeooo:rsid="0066f109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33" fo:letter-spacing="normal" fo:font-style="normal" style:text-underline-style="none" fo:font-weight="normal" officeooo:rsid="0067cd97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33" fo:letter-spacing="normal" fo:font-style="normal" style:text-underline-style="none" fo:font-weight="bold" officeooo:rsid="0066f109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color="#000033" fo:letter-spacing="normal" fo:font-style="normal" style:text-underline-style="none" fo:font-weight="bold" officeooo:rsid="0067cd97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000033" fo:letter-spacing="normal" fo:font-style="normal" style:text-underline-style="none" officeooo:rsid="0067cd97" style:text-underline-mode="continuous" style:text-overline-mode="continuous" style:text-line-through-mode="continuous" style:font-style-asian="normal" style:font-style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5cm" draw:visible-area-height="5.03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26">MINISTÉRIO DA EDUCAÇÃO</text:p>
            <text:p text:style-name="P26">UNIVERSIDADE FEDERAL DOS VALES DO JEQUITINHONHA E MUCURI</text:p>
            <text:p text:style-name="P25">CONSEPE</text:p>
          </table:table-cell>
          <table:table-cell table:style-name="Tabela1.A1" office:value-type="string">
            <text:p text:style-name="P22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27"/>
      <text:p text:style-name="P28"><text:span text:style-name="T19">PAUTA DA 10</text:span><text:span text:style-name="T20">8</text:span><text:span text:style-name="T19">ª REUNIÃO ORDINÁRIA DO CONSEPE – DIA: </text:span><text:span text:style-name="T21">20/09/2017, ÀS 08H00</text:span></text:p>
      <text:p text:style-name="P29"/>
      <text:p text:style-name="P32"><text:span text:style-name="T4">*</text:span><text:span text:style-name="T5">Atas aguardam parecer da PGF sobre a forma de registro de recursos administrativos</text:span></text:p>
      <text:p text:style-name="P16">I – EXPEDIENTE</text:p>
      <text:p text:style-name="P15">CORRESPONDÊNCIAS EXPEDIDAS: </text:p>
      <text:p text:style-name="P2"/>
      <text:p text:style-name="P2">OFÍCIOS:</text:p>
      <text:p text:style-name="P17"><text:span text:style-name="T16">Ofício 026/2017 Ao Decom</text:span> - Resposta a recurso contra deliberação do Congrad</text:p>
      <text:p text:style-name="P17"><text:span text:style-name="T16">Ofício 027/2017 À Prograd </text:span>- Decisão do Consepe sobre solicitação de transferência de campus feita por discente</text:p>
      <text:p text:style-name="P17"><text:span text:style-name="T16">Ofício 028/2017</text:span> <text:span text:style-name="T16">À Prograd</text:span> - Decisão do Consepe sobre recurso contra decisão da comissão de revalidação de diploma estrangeiro</text:p>
      <text:p text:style-name="P17"><text:span text:style-name="T16">Ofício 029/2017</text:span> <text:span text:style-name="T16">À Prograd</text:span> - Decisão do Consepe sobre recurso de discente contra indeferimento de solicitação de aproveitamento de estudos</text:p>
      <text:p text:style-name="P17"><text:span text:style-name="T16">Ofício 030/2017</text:span> <text:span text:style-name="T16">À Prograd</text:span> - Decisão do Consepe sobre extinção gradativa do BCA</text:p>
      <text:p text:style-name="P17"><text:span text:style-name="T16">Ofício 031/2017</text:span> <text:span text:style-name="T16">À Prograd</text:span> - Decisão do Consepe sobre proposta do IECT para início dos cursos de Engenharia de Materiais e Engenharia Física</text:p>
      <text:p text:style-name="P17"><text:span text:style-name="T16">Ofício 032/2017</text:span> <text:span text:style-name="T16">À Prograd</text:span> - Decisão do Consepe sobre condições para colação de grau antecipada</text:p>
      <text:p text:style-name="P30"/>
      <text:p text:style-name="P3">DESPACHOS:</text:p>
      <text:p text:style-name="P9">Despacho 073/2017 <text:span text:style-name="T6"><text:s/>Referendando a relação de acadêmicos desligados dos cursos de educação a distância</text:span></text:p>
      <text:p text:style-name="P9">Despacho 074/2017 <text:s/><text:span text:style-name="T6">Homologa o afastamento do Prof. Lázaro Chaves Sicupira</text:span></text:p>
      <text:p text:style-name="P9">Despacho 075/2017 <text:s/><text:span text:style-name="T6">Homologa o afastamento do Prof. Edson Martins Gagliardi</text:span></text:p>
      <text:p text:style-name="P9">Despacho 076/2017 <text:span text:style-name="T6">Aprova proposta de Programa de Pós-graduação em Ciências da Nutrição</text:span></text:p>
      <text:p text:style-name="P4"/>
      <text:p text:style-name="P23"><text:span text:style-name="T1">RESOLUÇÕES</text:span><text:span text:style-name="T3">:</text:span></text:p>
      <text:p text:style-name="P24"><text:span text:style-name="T2">Resolução 47/2017</text:span><text:span text:style-name="T3"> Alteração no PPC da LEC</text:span></text:p>
      <text:p text:style-name="P18"/>
      <text:p text:style-name="P11">PAPELETAS:</text:p>
      <text:p text:style-name="P10">Papeleta 015/2017 <text:span text:style-name="T6">Solicita portaria para representantes discentes</text:span></text:p>
      <text:p text:style-name="P5"><text:span text:style-name="T25">Papeleta 016/2017 </text:span><text:span text:style-name="T8">Solicita prorrogação de portaria para comissão de PPI</text:span></text:p>
      <text:p text:style-name="P1"/>
      <text:p text:style-name="P1">HOMOLOG<text:span text:style-name="T23">AÇÕES</text:span>:</text:p>
      <text:p text:style-name="P6"><text:span text:style-name="T24">HOM. 44 - CONSEPE 2017 -</text:span><text:span text:style-name="T9"> Solicitação de desligamento de representante suplente técnico administrativo</text:span></text:p>
      <text:p text:style-name="P12"><text:span text:style-name="T31">H</text:span><text:span text:style-name="T30">OM. 45 – CONSEPE 2017</text:span><text:span text:style-name="T6"> – Solicitação de afastamento do Prof. Alan Faber do Nascimento para realização de Pós-doutorado, na Universidade Federal de Minas Gerais/UFMG, no período de 01/03/2018 a 28/02/2019</text:span></text:p>
      <text:p text:style-name="P12"><text:span text:style-name="T31">H</text:span><text:span text:style-name="T30">OM. 46 – CONSEPE 2017</text:span><text:span text:style-name="T6"> – Solicitação de afastamento do Prof. Fabiano Alan Serafim para realização de Pós-doutorado, na Universidade Estadual de Ponta Grossa/PR, no período de 20/03/2018 a 19/03/2019</text:span></text:p>
      <text:p text:style-name="P12"><text:span text:style-name="T31">H</text:span><text:span text:style-name="T30">OM. 47 – CONSEPE 2017</text:span><text:span text:style-name="T6"> – Solicitação de afastamento do Prof. Patrick Aparecido Vezali para realização de Pós-doutorado, na Universidade Federal de Minas Gerais/UFMG, no período de </text:span><text:soft-page-break/><text:span text:style-name="T6">01/09/2017 a 31/03/2018</text:span></text:p>
      <text:p text:style-name="P13"><text:span text:style-name="T31">H</text:span><text:span text:style-name="T30">OM. 4</text:span><text:span text:style-name="T32">8</text:span><text:span text:style-name="T30"> – CONSEPE 2017</text:span><text:span text:style-name="T6"> – Solicitação de afastamento do Prof. </text:span><text:span text:style-name="T10">Antônio Moacir de Jesus Lima</text:span><text:span text:style-name="T6"> para realização de </text:span><text:span text:style-name="T10">Doutorado</text:span><text:span text:style-name="T6">, na </text:span><text:span text:style-name="T10">Faculdade de Medicina da Universidade Federal de Minas Gerais/UFMG</text:span><text:span text:style-name="T6">, no período de </text:span><text:span text:style-name="T10">23/10/2017 a 02/04/2018</text:span></text:p>
      <text:p text:style-name="P13"><text:span text:style-name="T31">H</text:span><text:span text:style-name="T30">OM. 4</text:span><text:span text:style-name="T32">9</text:span><text:span text:style-name="T30"> – CONSEPE 2017</text:span><text:span text:style-name="T6"> – Solicitação de afastamento d</text:span><text:span text:style-name="T10">a</text:span><text:span text:style-name="T6"> Prof.</text:span><text:span text:style-name="T10">ª</text:span><text:span text:style-name="T6"> </text:span><text:span text:style-name="T10">Luciana Lopes dos Santos</text:span><text:span text:style-name="T6"> para realização de </text:span><text:span text:style-name="T10">Pós-doutorado</text:span><text:span text:style-name="T6">, na </text:span><text:span text:style-name="T10">Universidade de Salamanca/Espanha</text:span><text:span text:style-name="T6">, no período de </text:span><text:span text:style-name="T10">15/02/2018 a 15/02/2019</text:span></text:p>
      <text:p text:style-name="P1"/>
      <text:p text:style-name="P14">REFERENDOS:</text:p>
      <text:p text:style-name="P3"/>
      <text:p text:style-name="P3">II – ORDEM DO DIA:</text:p>
      <text:list xml:id="list4112210620402604934" text:style-name="L1">
        <text:list-header>
          <text:p text:style-name="P34"/>
        </text:list-header>
      </text:list>
      <text:p text:style-name="P33">Aprovação da pauta</text:p>
      <text:p text:style-name="P19"/>
      <text:p text:style-name="P7"><text:span text:style-name="T22">P</text:span>ARTE RESERVADA:</text:p>
      <text:list xml:id="list447636717034084624" text:style-name="L2">
        <text:list-item>
          <text:p text:style-name="P35"><text:span text:style-name="T33">Assunto 74 CONSEPE 2017</text:span><text:span text:style-name="T11"> - Recursos contra indeferimento de reconsideração de desligamento</text:span></text:p>
        </text:list-item>
        <text:list-item>
          <text:p text:style-name="P36"><text:span text:style-name="T33">Assunto 77 CONSEPE 2017</text:span><text:span text:style-name="T11"> - Recurso de discente contra decisão da Congregação da Fa</text:span><text:span text:style-name="T6">culdade de Ciências Exatas – Facet</text:span></text:p>
        </text:list-item>
        <text:list-item>
          <text:p text:style-name="P37"><text:span text:style-name="T30">Assunto 79 CONSEPE 2017</text:span><text:span text:style-name="T6"> </text:span><text:span text:style-name="T11">-</text:span><text:span text:style-name="T6"> Recursos contra indeferimento de reconsideração de desligamento</text:span></text:p>
        </text:list-item>
      </text:list>
      <text:p text:style-name="P8"/>
      <text:p text:style-name="P1">PARTE ABERTA: </text:p>
      <text:list xml:id="list5382205137371809675" text:style-name="L3">
        <text:list-item>
          <text:p text:style-name="P41"><text:span text:style-name="T26">Assunto 65 CONSEPE 2017 - </text:span><text:span text:style-name="T28">Proposta de resolução que aprova o Programa de Formação Pedagógica Continuada para a Docência – Forped</text:span></text:p>
        </text:list-item>
        <text:list-item>
          <text:p text:style-name="P44"><text:span text:style-name="T17">Assunto 78 CONSEPE 2017</text:span><text:span text:style-name="T28"> - Proposta de alteração da Resolução nº 21/2017 – Consepe, para inserção de representantes na composição do Núcleo de Integração Educacional (NIED)</text:span></text:p>
        </text:list-item>
        <text:list-item>
          <text:p text:style-name="P38"><text:span text:style-name="T36">Assunto 72 CONSEPE 2017 - </text:span><text:span text:style-name="T12">Proposta de alteração da Resolução Consepe nº 22, de 13 de setembro de 2012</text:span></text:p>
        </text:list-item>
        <text:list-item>
          <text:p text:style-name="P39"><text:span text:style-name="T27">Assunto 67 CONSEPE 2017</text:span><text:span text:style-name="T28"> - Proposta de resolução que regulamenta o programa de monitoria</text:span></text:p>
        </text:list-item>
        <text:list-item>
          <text:p text:style-name="P45"><text:span text:style-name="T16">Assunto 75 CONSEPE 2017</text:span> - Proposta de alteração de referência bibliográfica nas disciplinas Instrumentação e Controle de Processos – ENG202 e Tópicos Especiais em Secagem – ENQ502</text:p>
        </text:list-item>
        <text:list-item>
          <text:p text:style-name="P45"><text:span text:style-name="T18">Assunto 76 CONSEPE 2017</text:span><text:span text:style-name="T12"> - Proposta de alteração de referência bibliográfica na disciplina Tópicos em Produção de Açúcar e Álcool – ENQ504</text:span></text:p>
        </text:list-item>
        <text:list-item>
          <text:p text:style-name="P40"><text:span text:style-name="T34">Assunto </text:span><text:span text:style-name="T35">80</text:span><text:span text:style-name="T34"> CONSEPE 2017</text:span><text:span text:style-name="T12"> </text:span><text:span text:style-name="T27">-</text:span><text:span text:style-name="T12"> </text:span><text:span text:style-name="T13">Ofício nº 015/2017-DEX-PROEXC – </text:span><text:span text:style-name="T15">C</text:span><text:span text:style-name="T13">riação de comissão responsável por elaborar proposta de</text:span><text:span text:style-name="T12"> </text:span><text:span text:style-name="T15">r</text:span><text:span text:style-name="T12">esolução </text:span><text:span text:style-name="T13">regulamentando as Ligas Acadêmicas</text:span></text:p>
        </text:list-item>
        <text:list-item>
          <text:p text:style-name="P40"><text:span text:style-name="T37">Assunto 33 CONSEPE 2017 </text:span><text:span text:style-name="T27">-</text:span><text:span text:style-name="T37"> </text:span><text:span text:style-name="T14">Proposta de res</text:span><text:span text:style-name="T7">olução</text:span><text:span text:style-name="T14"> que estabelece ações afirmativas para a inclusão e permanência da população negra, indígena e com deficiências no seu corpo discente</text:span></text:p>
        </text:list-item>
        <text:list-item>
          <text:p text:style-name="P42"><text:span text:style-name="T26">Assunto 35 CONSEPE 2017 - </text:span><text:span text:style-name="T28">Minuta de res</text:span><text:span text:style-name="T29">olução</text:span><text:span text:style-name="T28"> que estabelece critérios para distribuição de encargos ao pessoal da carreira do magistério superior</text:span></text:p>
        </text:list-item>
        <text:list-item>
          <text:p text:style-name="P42"><text:span text:style-name="Strong_20_Emphasis"><text:span text:style-name="T42"><text:s/></text:span></text:span><text:span text:style-name="Strong_20_Emphasis"><text:span text:style-name="T45">Assunto 81 CONSEPE 2017</text:span></text:span><text:span text:style-name="Strong_20_Emphasis"><text:span text:style-name="T43"> - Programação de férias de servidores vinculados ao ensino </text:span></text:span><text:span text:style-name="Strong_20_Emphasis"><text:span text:style-name="T41">(sem arquivo)</text:span></text:span></text:p>
          <text:p text:style-name="P43"><text:span text:style-name="Strong_20_Emphasis"><text:span text:style-name="T46">OUTROS ASSUNTOS</text:span></text:span></text:p>
        </text:list-item>
        <text:list-item>
          <text:p text:style-name="P43"><text:span text:style-name="Strong_20_Emphasis"><text:span text:style-name="T46">Assunto 82 CONSEPE 2017</text:span></text:span><text:span text:style-name="Strong_20_Emphasis"><text:span text:style-name="T44"> - Proposta de alteração no calendário acadêmico de 2017</text:span></text:span></text:p>
        </text:list-item>
      </text:list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8T16:31:14.485000000</dc:date>
    <meta:editing-duration>PT19H3M9S</meta:editing-duration>
    <meta:editing-cycles>81</meta:editing-cycles>
    <meta:generator>LibreOffice/5.0.5.2$Windows_X86_64 LibreOffice_project/55b006a02d247b5f7215fc6ea0fde844b30035b3</meta:generator>
    <meta:print-date>2017-09-13T17:22:42.628000000</meta:print-date>
    <meta:document-statistic meta:table-count="1" meta:image-count="0" meta:object-count="2" meta:page-count="2" meta:paragraph-count="54" meta:word-count="687" meta:character-count="4609" meta:non-whitespace-character-count="3962"/>
  </office:meta>
</office:document-meta>
</file>