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f5eb" officeooo:paragraph-rsid="0002f5e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úmero do Acórdão</text:p>
      <text:p text:style-name="P1">ACÓRDÃO 917/2017 - PLENÁRIO</text:p>
      <text:p text:style-name="P1">Relator</text:p>
      <text:p text:style-name="P1">BENJAMIN ZYMLER</text:p>
      <text:p text:style-name="P1">Processo</text:p>
      <text:p text:style-name="P1">029.593/2016-6</text:p>
      <text:p text:style-name="P1">Tipo de processo</text:p>
      <text:p text:style-name="P1">RELATÓRIO DE AUDITORIA (RA)</text:p>
      <text:p text:style-name="P1">Data da sessão</text:p>
      <text:p text:style-name="P1">10/05/2017</text:p>
      <text:p text:style-name="P1">Número da ata</text:p>
      <text:p text:style-name="P1">16/2017</text:p>
      <text:p text:style-name="P1">Interessado / Responsável / Recorrente</text:p>
      <text:p text:style-name="P1">3. Responsáveis: Gilciano Saraiva Nogueira (006.584.236-73); Pedro Ângelo Almeida Abreu (061.536.073-49); e Donaldo Rosa Pires Júnior (547.758.766-00)</text:p>
      <text:p text:style-name="P1">Entidade</text:p>
      <text:p text:style-name="P1">Universidade Federal dos Vales do Jequitinhonha e Mucuri</text:p>
      <text:p text:style-name="P1">Representante do Ministério Público</text:p>
      <text:p text:style-name="P1">não atuou.</text:p>
      <text:p text:style-name="P1">Unidade Técnica</text:p>
      <text:p text:style-name="P1">Secretaria de Controle Externo no Estado de Minas Gerais (Secex/MG)</text:p>
      <text:p text:style-name="P1">Representante Legal</text:p>
      <text:p text:style-name="P1">não há</text:p>
      <text:p text:style-name="P1">Assunto</text:p>
      <text:p text:style-name="P1">Auditoria cujo objeto foi avaliar a regularidade dos procedimentos de contratação adotados pela Universidade Federal dos Vales do Jequitinhonha e Mucuri - UFVJM.</text:p>
      <text:p text:style-name="P1">Sumário</text:p>
      <text:p text:style-name="P1">Gilciano Saraiva Nogueira (006.584.236-73); Pedro Ângelo Almeida Abreu (061.536.073-49); e Donaldo Rosa Pires Júnior (547.758.766-00)</text:p>
      <text:p text:style-name="P1">Acórdão</text:p>
      <text:p text:style-name="P1">VISTOS, relatados e discutidos estes autos de relatório de auditoria realizada na Universidade Federal dos Vales do Jequitinhonha e Mucuri (UFVJM) cujo objetivo foi avaliar a regularidade dos processos licitatórios e das contratações adotados pela entidade,</text:p>
      <text:p text:style-name="P1">ACORDAM os Ministros do Tribunal de Contas da União, reunidos em sessão Plenária, em:</text:p>
      <text:p text:style-name="P1">9.1. recomendar à Universidade Federal dos Vales do Jequitinhonha e Mucuri (UFVJM) que, sempre que for constatada a existência de erro ou omissão relevante nos projetos das obras e serviços de interesse da universidade, proceda à devida apuração das responsabilidades do projetista e/ou setor competente que aprovou os projetos, com a finalidade de se evitar que, das falhas, resultem prejuízo para a administração ou grave perturbação da execução normal do objeto contratado;</text:p>
      <text:p text:style-name="P1">9.2. dar ciência à Universidade Federal dos Vales do Jequitinhonha e Mucuri (UFVJM) acerca da ocorrência das seguintes falhas:</text:p>
      <text:p text:style-name="P1">9.2.1. a desclassificação da Construtora Única Ltda. na Concorrência 29/2011 por ter apresentado atestado de execução de serviços de esquadrias metálicas, quando o edital exigia serviços de esquadrias de alumínio, afrontou o disposto no art. 30, § 1º, inciso I, da Lei 8.666/1993, tendo em vista tratarem de serviços semelhantes;</text:p>
      <text:p text:style-name="P1">9.2.2. a exigência, para comprovação de qualificação técnica, de realização de serviços em quantidade equivalente a 70% dos quantitativos planilhados, conforme ocorrido na Concorrência 29/2011, afrontou o disposto no art. 40 da Lei 8.666/1993, bem como entendimento jurisprudencial desta Corte de Contas, a exemplo dos Acórdãos 3.104/2013, 1.230/2008 e 135/2005, todos do Plenário;</text:p>
      <text:p text:style-name="P1">9.2.3. a exigência de comprovação de capacidade técnico-operacional em percentual mínimo <text:soft-page-break/>superior a 50% dos quantitativos dos itens de maior relevância da obra ou serviço, sem justificativas adequadas e suficientes, tecnicamente explicitadas no processo administrativo anterior à edição do respectivo edital ou no próprio edital e seus anexos, constitui irregularidade que afronta o art. 37, inciso XXI, da CF/88 e os arts. 3º, § 1º, inciso I, e 30, inciso II, da Lei 8.666/1993, bem como a jurisprudência desta Corte de Contas (vide Acórdão 3.104/2013-Plenário) ;</text:p>
      <text:p text:style-name="P1">9.2.4. projetos básico e executivo deficientes, identificados nos Contratos 3/2014, 52/2013, 53/2014 e 10/2015, afrontam o disposto no inciso IX do art. 6º da Lei 8.666/1993 e na jurisprudência desta Corte de Contas (vide Acórdãos 521/2011, 1.263/2011, 3.067/2010, 1.993/2007 e 1.891/2006, todos do Plenário) ;</text:p>
      <text:p text:style-name="P1">9.3. encaminhar à Universidade Federal dos Vales do Jequitinhonha e Mucuri (UFVJM) cópia da presente deliberação, bem como do relatório e voto que a fundamentaram; e</text:p>
      <text:p text:style-name="P1">9.4. apensar o presente processo ao processo consolidador (TC 016.654/2016-1) .</text:p>
      <text:p text:style-name="P1">Quórum</text:p>
      <text:p text:style-name="P1"/>
      <text:p text:style-name="P1">13.1. Ministros presentes: Raimundo Carreiro (Presidente), Walton Alencar Rodrigues, Benjamin Zymler (Relator), Augusto Nardes, Aroldo Cedraz, José Múcio Monteiro e Vital do Rêgo.</text:p>
      <text:p text:style-name="P1">13.2. Ministro-Substituto convocado: Marcos Bemquerer Costa.</text:p>
      <text:p text:style-name="P1">13.3. Ministros-Substitutos presentes: André Luís de Carvalho e Weder de Oliveira.</text:p>
      <text:p text:style-name="P1">Relatório</text:p>
      <text:p text:style-name="P1">Adoto como relatório a instrução elaborada no âmbito da Secretaria de Controle Externo no Estado de Minas Gerais (Secex/MG) , a seguir transcrita, verbis (peça 13) :</text:p>
      <text:p text:style-name="P1">“I. Apresentação</text:p>
      <text:p text:style-name="P1">O Plano de Controle Externo do Tribunal de Contas da União para o biênio 2015-2017 contém 34 linhas de ação finalísticas, que impactam nove objetivos do Plano Estratégico do Tribunal para o quadriênio 2015-2021, relacionados aos processos finalísticos do exercício do controle externo.</text:p>
      <text:p text:style-name="P1">Entre os objetivos estratégicos estabelecidos nesse plano, destaca-se aquele ligado à intensificação da atuação com base em risco (Objetivo Estratégico 4) .</text:p>
      <text:p text:style-name="P1">Ainda segundo o plano, impacta no objetivo supra a linha de ação 4.3, descrita a seguir:</text:p>
      <text:p text:style-name="P1">‘Avaliar contratações de bens e serviços de maior risco com vistas a prevenir, detectar, corrigir e coibir a ocorrência de irregularidades, fraudes e desvios de recursos.’</text:p>
      <text:p text:style-name="P1">Em consonância com essa linha de ação, foi realizado um conjunto de auditorias, na forma de Fiscalização de Orientação Centralizada (FOC) , com o objetivo de detectar a ocorrência de irregularidades em contratações públicas selecionadas a partir de classificação de riscos realizada por modelo probabilístico de análise de dados.</text:p>
      <text:p text:style-name="P1">Nesse contexto, a Secretaria de Controle Externo de Aquisições Logísticas (Selog) , unidade orientadora dos trabalhos, é responsável pelo planejamento centralizado e pela consolidação dos resultados das auditorias, enquanto a execução das fiscalizações e a elaboração dos respectivos relatórios ficaram a cargo de nove Secretarias de Controle Externo (Secex) dos estados (AM, CE, ES, GO, MG, PA, PE, PR, RN, RS, SC, SE a SP) , além das Secex´s Defesa e Educação, que realizaram auditorias em Brasília.</text:p>
      <text:p text:style-name="P1">As organizações fiscalizadas no âmbito da FOC foram selecionadas com base em modelo probabilístico de risco, conforme informações constantes da peça 2, p. 4, do TC 014.158/2016-7.</text:p>
      <text:p text:style-name="P1">O presente relatório trata da fiscalização realizada pela Secex-MG na Universidade Federal dos Vales do Jequitinhonha e Mucuri - UFVJM.</text:p>
      <text:p text:style-name="P1">O trabalho abrangeu aspectos de conformidade da contratação, sendo avaliados os Contratos 07/2012, 03/2014, 52/2014, 53/2014, 10/2015 e 13/2015, cujos objetos envolveram execução de obras civis.</text:p>
      <text:p text:style-name="P1">Introdução</text:p>
      <text:p text:style-name="P1">0. Deliberação que originou o trabalho</text:p>
      <text:p text:style-name="P1">Em cumprimento ao Despacho de 18/10/2016 do Min. Benjamin Zymler (TC 029.040/2016-7) , realizou-se a auditoria Universidade Federal dos Vales do Jequitinhonha e Mucuri, no período compreendido entre 24/10/2016 e 08/11/2016.</text:p>
      <text:p text:style-name="P1"><text:soft-page-break/>0. Visão geral do objeto</text:p>
      <text:p text:style-name="P1">O objeto fiscalizado foi a conformidade dos processos licitatórios e das contratações deles decorrentes, no âmbito da Universidade Federal dos Vales do Jequitinhonha e Mucuri, com a legislação federal, mormente a Lei 8.666/1993.</text:p>
      <text:p text:style-name="P1">0. Objetivo e questões de auditoria</text:p>
      <text:p text:style-name="P1">A presente auditoria teve por objetivo identificar a ocorrência de irregularidades graves em objetos selecionados a partir do Painel de Riscos da Relação entre Unidade Gestora e Fornecedor, assim como avaliar e aperfeiçoar a metodologia de análise de dados utilizada pelo referido painel.</text:p>
      <text:p text:style-name="P1">A partir do objetivo do trabalho e a fim de avaliar em que medida os recursos estão sendo aplicados de acordo com a legislação pertinente, formularam-se as questões adiante indicadas:</text:p>
      <text:p text:style-name="P1">Questão 1: Houve a devida publicidade do certame nos meios e prazos adequados?</text:p>
      <text:p text:style-name="P1">Questão 2: Houve licitação montada, simulada ou direcionamento na contratação?</text:p>
      <text:p text:style-name="P1">Questão 3: A contratação direta se enquadra em uma das hipóteses da Lei 8.666/1993 e apresenta fundamentação legal correta e justificativa adequada?</text:p>
      <text:p text:style-name="P1">Questão 4: A escolha de modalidade de licitação diversa do pregão eletrônico guarda conformidade com a legislação em vigor e apresenta justificativa adequada?</text:p>
      <text:p text:style-name="P1">Questão 5: A utilização do sistema de registro de preços (SRP) na licitação guarda conformidade com a legislação em vigor e apresenta justificativa adequada?</text:p>
      <text:p text:style-name="P1">Questão 6: Houve superfaturamento qualitativo ou quantitativo?</text:p>
      <text:p text:style-name="P1">0. Metodologia utilizada</text:p>
      <text:p text:style-name="P1">Os trabalhos foram realizados em conformidade com as Normas de Auditoria do Tribunal de Contas da União (Portaria-TCU n. 280, de 8 de dezembro de 2010, alterada pela Portaria-TCU n. 168 de 30 de junho de 2011) e com observância aos Padrões de Auditoria de Conformidade estabelecidos pelo TCU (Portaria-Segecex nº 26 de19 de outubro de 2009) .</text:p>
      <text:p text:style-name="P1">0. Limitações inerentes à auditoria</text:p>
      <text:p text:style-name="P1">Pode-se dizer que praticamente não ocorreram limitações inerentes à auditoria, cabendo salientar apenas a incidência de movimentos grevistas por parte dos alunos que chegaram a ocupar o prédio da reitoria, além de bloquear totalmente, por um dia, a entrada de pessoas e veículos ao campus da Universidade.</text:p>
      <text:p text:style-name="P1">0. Volume de recursos fiscalizados</text:p>
      <text:p text:style-name="P1">O volume de recursos fiscalizados alcançou o montante de R$ 58.978.246,03.</text:p>
      <text:p text:style-name="P1">0. Benefícios estimados da fiscalização</text:p>
      <text:p text:style-name="P1">Entre os benefícios estimados desta fiscalização pode-se mencionar, além da expectativa de controle, a possibilidade de adoção de procedimentos visando a correção de irregularidades e impropriedades cometidas na realização de licitações envolvendo execução de obras civis.</text:p>
      <text:p text:style-name="P1">Achados de auditoria</text:p>
      <text:p text:style-name="P1">0. Objeto insuficientemente detalhado</text:p>
      <text:p text:style-name="P1">Tipificação:</text:p>
      <text:p text:style-name="P1">Falhas/impropriedades</text:p>
      <text:p text:style-name="P1">Situação encontrada:</text:p>
      <text:p text:style-name="P1">Foi verificada, no Contrato 03/2014, a formalização do Termo Aditivo 2/2015 (evidência 4, p. 1-14) , o qual incluiu acréscimos (37,45% do valor contratual) e supressões (21,11% do valor contratual) no quantitativo de itens, bem como diversos itens não previstos originalmente (e, portanto, não licitados) . Tal ocorreu devido à má elaboração dos projetos básicos e executivos, que demandou a inclusão de serviços que não estavam previstos. Além dessas alterações, foram contempladas outras alterações de menor porte (evidência 4, p. 23-29) . Esta Corte de Contas já havia alertado a UFVJM da necessidade de elaboração de projetos básicos com os elementos necessários e suficientes, com o nível de precisão adequado para caracterizar a obra, em atendimento às prescrições do art. 6º, inciso IX, c/c o art. 7º da Lei 8.666/1993, conforme Acórdão de Relação 4.442/2010 - 1ª Câmara, item 1.5.1.1.</text:p>
      <text:p text:style-name="P1">Com relação ao Contrato 10/2015, 4 dias antes da ordem de início das obras, foi expedida justificativa para aditamento ao referido contrato, com redução do custo da obra em 0,02% do valor <text:soft-page-break/>contratual, contendo acréscimos, supressões e inclusão de itens não licitados (evidência 5, p. 34-37) . Novamente, projetos mal elaborados ocasionaram a necessidade de adequação da planilha licitada.</text:p>
      <text:p text:style-name="P1">No Contrato 52/2014 também foi verificada a realização de aditivos contratuais para adequações dos projetos licitados, com inclusão de itens não licitados e acréscimos e supressões de itens licitados (evidência 6, p. 28-30) . A justificativa para a realização do TA 01/2015 foi a inclusão de diversos serviços não previstos no projeto licitado. Nesse termo aditivo, não houve alteração de valor contratual. O Termo Aditivo 02/2015, por sua vez, também contemplou diversas alterações de projeto com inclusão de novos itens com acréscimo contratual de 2,03% do valor contratual (evidência 6, p. 53-56) . Finalmente, foi feito o Termo Aditivo 03/2015, com impacto financeiro de R$ 405.079,19, correspondente a 1,99% do contrato original (evidência 6, p. 86/91) .</text:p>
      <text:p text:style-name="P1">No Contrato 53/2014, houve, também, a realização do Termo Aditivo 02/2015 para adequação da planilha licitada, que continha erros (evidência 9, p. 2-5) , resultando em redução de 1,80% do valor do contrato, mas contendo alterações da planilha com inclusão de itens que não foram licitados.</text:p>
      <text:p text:style-name="P1">Observa-se que o problema da realização de licitações de obras com projetos básico e executivo mal elaborados é problema crônico no âmbito da UFVJM, tendo em vista que o retro citado acórdão é do ano de 2010.</text:p>
      <text:p text:style-name="P1">Pode-se constatar que a UFVJM não dispõe de equipe técnica suficiente para elaboração dos projetos, de forma que vem contratando empresas especializadas para a sua realização.</text:p>
      <text:p text:style-name="P1">Todavia, essas empresas têm apresentado projetos deficientes, de forma a gerar custos, não só de sua contratação, como decorrentes dos projetos deficientes. Por não fazerem parte do escopo desta auditoria, não foram examinados os contratos realizados com essas empresas.</text:p>
      <text:p text:style-name="P1">É importante destacar que a jurisprudência do Tribunal de Contas da União é firme em indicar que para dar seguimento à licitação de qualquer empreendimento faz-se necessária a aprovação da autoridade competente e que ‘o fato de terceiro ser o responsável técnico por determinado projeto básico em nada exime a responsabilidade existente para o gestor público incumbido de aprovar o projeto elaborado’ (Acórdão 1.067/2016-TCU-Plenário) .</text:p>
      <text:p text:style-name="P1">Diante dessas considerações, entende-se necessária a adoção de recomendação e ciência à entidade, conforme proposta adiante.</text:p>
      <text:p text:style-name="P1">Objetos nos quais o achado foi constatado:</text:p>
      <text:p text:style-name="P1">Contrato 10/2015 - Contratação de empresa, sob regime de empreitada por preço unitário, para construção do Prédio de Atendimento Comunitário no Campus JK/UFVJM, situada na cidade de Diamantina/MG.</text:p>
      <text:p text:style-name="P1">Contrato 03/2014 - Contratação, sob regime de empreitada por preço unitário, de empresa para realização de obra de construção dos Pavilhões de Salas de Aula IIe III/Etapa 02 no Campus JK/UFVJM, situado na Rodovia MGT 367/Km 583, nº 5.000 - Alto da Jacuba, Diamantina/MG.</text:p>
      <text:p text:style-name="P1">Contrato 52/2014 - Contratação, sob o regime de empreitada por preço unitário, de empresa para construção dos Blocos I a VII da Moradia Estudantil da UFVJM, situada na BR 367, Trevo do Biribiri, Diamantina (MG) .</text:p>
      <text:p text:style-name="P1">Contrato 53/2014 - Contratação, sobe o regime de empreitada por preço unitário, de empresa para obra de conclusão do prédio da Odontologia, no Campus JK/UFVJM, situada na BR 367, KM 583, nº 5000, Alto da Jacaúba, Diamantina (MG) .</text:p>
      <text:p text:style-name="P1">Critérios:</text:p>
      <text:p text:style-name="P1">Acórdão 2756/2010, item 9.3.1, TCU, Plenário</text:p>
      <text:p text:style-name="P1">Acórdão 4442/2010, item 1.5.1.1, TCU, Primeira Câmara</text:p>
      <text:p text:style-name="P1">Acórdão 2731/2011, item 9.2.1.1, TCU, Plenário</text:p>
      <text:p text:style-name="P1">Lei 8666/1993, art. 7º, inciso I; art. 7º, inciso II; art. 14; art. 65</text:p>
      <text:p text:style-name="P1">Evidências:</text:p>
      <text:p text:style-name="P1">Evidência 4 - Contrato 03/2014 - Contrato 03/2014, folhas 1/109.</text:p>
      <text:p text:style-name="P1">Evidência 5 - Contrato 10/2015 - Contrato Alcance 10/2015, folhas 34/37.</text:p>
      <text:p text:style-name="P1">Evidência 6 - Contrato 52/2014 - Contrato Alcance 52/2014, folhas 1/155.</text:p>
      <text:p text:style-name="P1">Evidência 7 - Contrato 53/2014 - parte 1 - Contrato Alcance 53/2014 - parte 1, folhas 1/42.</text:p>
      <text:p text:style-name="P1"><text:soft-page-break/>Evidência 8 - Contrato 53/2014 - parte 2 - Contrato Alcance 53/2014 - parte 2, folhas 1/36.</text:p>
      <text:p text:style-name="P1">Causas da ocorrência do achado:</text:p>
      <text:p text:style-name="P1">Insuficiência de recursos humanos nos setores de licitações e infraestrutura.</text:p>
      <text:p text:style-name="P1">Ausência de responsabilização por erros de projeto das empresas contratadas para elaboração dos projetos básicos e executivos.</text:p>
      <text:p text:style-name="P1">Efeitos/Consequências do achado:</text:p>
      <text:p text:style-name="P1">Prejuízos gerados pelas alterações dos projetos licitados (efeito potencial)</text:p>
      <text:p text:style-name="P1">Prejuízos gerados pela contratação de empresas para realização de projetos básicos e executivos, sem a devida responsabilização por erros e deficiências nos projetos (efeito real)</text:p>
      <text:p text:style-name="P1">Proposta de encaminhamento:</text:p>
      <text:p text:style-name="P1">Recomendar à UFVJM que, sempre que for constatada a existência de erro ou omissão relevante nos projetos das obras e serviços de interesse da universidade, proceda à devida apuração das responsabilidades do projetista e/ou setor competente que aprovou os projetos, com a finalidade de se evitar que das falhas resultem prejuízo para a administração ou grave perturbação da execução normal do objeto contratado;</text:p>
      <text:p text:style-name="P1">Seja dada ciência à UFVJM da impropriedade relativa a projetos básico e executivo deficientes, identificado nos Contratos 03/2014, 52/2013, 53/2014 e 10/2015, o que afronta o disposto no inc. IX do art. 6º da Lei 8.666/93 e na jurisprudência dominante desta Corte de Contas (vide, e.g., Acórdãos 521/2011, 1263/2011, 3067/2010, 508/2007, 1993/2007, 1891/2006 e 636/2006, todos do Plenário) ;</text:p>
      <text:p text:style-name="P1">0. Restrição indevida ao caráter competitivo da licitação</text:p>
      <text:p text:style-name="P1">Tipificação:</text:p>
      <text:p text:style-name="P1">Falhas/impropriedades</text:p>
      <text:p text:style-name="P1">Situação encontrada:</text:p>
      <text:p text:style-name="P1">No processo de Concorrência 29/2011, foi verificado que houve a exigência, para comprovação de qualificação técnica, de realização de serviços em quantidade equivalente a 70% dos ‘quantitativos planilhados’, conforme consta da evidência 1, p. 1 e 99/132. Não constou justificativa razoável para exigência tão excessiva. A citada exigência foi impugnada pelas empresas RMX Engenharia e Construções Ltda. e Construtora Única Ltda., sendo consideradas improcedentes pela UFVJM. Devido à restrição imposta, a empresa RMX sequer apresentou proposta e a Construtora Única e FM Engenharia foram consideradas inabilitadas por descumprimento da exigência editalícia. Destaque-se, ainda, que 8 empresas retiraram o Edital, mas apenas 4 empresas apresentaram proposta, possivelmente pela exigência imposta. A jurisprudência desta Corte de Contas, a exemplo do Acórdão TCU 135/2005 - Plenário, já determinava que, ao se inserir nos editais exigência de comprovação de capacidade técnica, de que trata o art. 30 da Lei 8.666/1993, seja sob o aspecto técnico-profissional ou técnico-operacional, fosse consignado no respectivo processo, expressa e publicamente, os motivos dessa exigência e se demonstrasse, tecnicamente, que os parâmetros fixados são necessários, suficientes e pertinentes ao objeto licitado, assegurando-se de que a exigência não implica restrição do caráter competitivo do certame. No mesmo sentido, Acórdão TCU 1230/2008 - Plenário.</text:p>
      <text:p text:style-name="P1">A despeito da irregularidade encontrada, conforme já exposto em achado específico, a UFVJM informou que não utiliza mais o percentual de 70% e que vem balizando seus editais em jurisprudência do TCU, que limita em 50% os quantitativos exigidos (evidência 9, p. 3-6) . Considerando-se que a obra objeto do Contrato 07/2012, decorrente da Concorrência 29/2011, já se encontra concluída e que a equipe de auditoria não encontrou indícios de irregularidades graves na execução do contrato (evidência 10, p.1-290) , entende-se seja adequado apenas dar ciência à UFVJM da irregularidade constatada.</text:p>
      <text:p text:style-name="P1">Objetos nos quais o achado foi constatado:</text:p>
      <text:p text:style-name="P1">Contrato 07/2012 - Contratação de empresa para realização de obras da Arquibancada e Área de Apoio da Pista de Atletismo no Campus JK/UFVJM, situado na Rodovia MGT 367/Km 583, nº 5.000 - Alto da Jacuba, Diamantina/MG.</text:p>
      <text:p text:style-name="P1">Processo licitatório 29/2011 - Licitação na modalidade de concorrência, do tipo MENOR PREÇO, <text:soft-page-break/>sob o regime de empreitada por preço unitário, enquadrada nos artigos 10, inciso lI, alínea "b", 22, inciso I, e 45, §1º, inciso I, todos da Lei 8.666/93, destinada a contratação de empresa especializada para realização de obras da arquibancada e área de apoio da pista de atletismo da UFVJM - Campus JK - Diamantina (MG) .</text:p>
      <text:p text:style-name="P1">Critérios:</text:p>
      <text:p text:style-name="P1">Acórdão 135/2005, item 9.2.1, TCU, Plenário</text:p>
      <text:p text:style-name="P1">Acórdão 1230/2008, item 9.2.2, TCU, Plenário</text:p>
      <text:p text:style-name="P1">Acórdão 3104/2013, item 9.2.2, TCU, Plenário</text:p>
      <text:p text:style-name="P1">Lei 8666/1993, art. 3º, § 1º, inciso I; art. 30, § 1º, inciso I; art. 30, § 3º</text:p>
      <text:p text:style-name="P1">Evidências:</text:p>
      <text:p text:style-name="P1">Evidência 1 - Concorrência 29/2011-parte 1-Concorrência 29/2011-parte 1, folhas 1/270.</text:p>
      <text:p text:style-name="P1">Evidência 2-Concorrência 29/2011-parte 2-Concorrência 29/2011-parte 2, folhas 1/270.</text:p>
      <text:p text:style-name="P1">Evidência 3-Concorrência 29/2011-parte 3-Concorrência 29/2011-parte 3, folhas 1/265.</text:p>
      <text:p text:style-name="P1">Evidência 9 - Justificativas UFVJM - Justificativas UFVJM, folhas 3/6.</text:p>
      <text:p text:style-name="P1">Evidência 10 - Contrato 07/2012 - Contrato 07/2012, folhas 1/290.</text:p>
      <text:p text:style-name="P1">Causas da ocorrência do achado:</text:p>
      <text:p text:style-name="P1">Insuficiência de recursos humanos nos setores de licitações e infraestrutura.</text:p>
      <text:p text:style-name="P1">Efeitos/Consequências do achado:</text:p>
      <text:p text:style-name="P1">Aquisições sem o devido caráter competitivo (efeito potencial)</text:p>
      <text:p text:style-name="P1">Proposta de encaminhamento:</text:p>
      <text:p text:style-name="P1">Seja dada ciência à UFVJM que a exigência, para comprovação de qualificação técnica, de realização de serviços em quantidade equivalente a 70% dos ‘quantitativos planilhados’, conforme ocorrido na Concorrência 29/2011, afrontou o disposto no art. 40, da Lei 8.666/1993, bem como entendimento jurisprudencial desta Corte de Contas, a exemplo dos Acórdãos 135/2005, 1.230/2008 e 3.104/2013, todos do Plenário.</text:p>
      <text:p text:style-name="P1">0. Desclassificação indevida de licitante</text:p>
      <text:p text:style-name="P1">Tipificação:</text:p>
      <text:p text:style-name="P1">Falhas/impropriedades</text:p>
      <text:p text:style-name="P1">Situação encontrada:</text:p>
      <text:p text:style-name="P1">Na Concorrência 29/2011, a Construtora Única havia apresentado impugnação do edital contra a exigência de realização de serviços referentes a 70% dos itens da planilha (evidência 1, p. 168-176) , irregularidade já tratada em achado específico. A mesma empresa também impetrou recurso contra o julgamento da habilitação (evidência 3, p. 87-88) , no qual foi inabilitada por não apresentar, na quantidade exigida pelo edital, a execução de serviço de esquadria de alumínio e de concreto, forma de madeira e aço CA-50 ou 60. A empresa apresentou atestado de execução de esquadrias metálicas, haja vista o alumínio ser um metal e o serviço, semelhante. Contudo, a Comissão de Licitação considerou a impugnação improcedente, sob o argumento de que a exigência do edital era esquadrias de alumínio, e não metálicas (evidência 3, p. 114) . Essa inabilitação desconsiderou o art. 30, § 3º, da Lei 8.666/1993, que determina que ‘será sempre admitida a comprovação de aptidão através de certidões ou atestados de obras ou serviços similares de complexidade tecnológica e operacional equivalente ou superior’. No que se refere a execução de serviço de concreto, forma de madeira e aço CA-50 ou 60, a empresa afirmou ter apresentado atestado de realização de serviço em quantia superior à exigida (evidência 3, p. 108) . Entretanto, a Comissão de Licitação, no julgamento do recurso, foi omissa quanto a esse item, atendo-se à questão das esquadrias de alumínio (evidência 3, p. 107-115) . A desclassificação indevida de licitante restringe o caráter competitivo do certame, além de possibilitar a contratação de empresa a custos mais elevados para a Administração. Ressalte-se, porém, que dos processos licitatórios analisados, este é o mais antigo, havendo, nos mais recentes, uma redução de 70% para 50% da exigência de realização de serviços constantes da planilha licitada. Esse novo percentual, por si só, não é apto a justificar a exigência de execução de serviços para fins de habilitação, que depende, ainda, de consignação expressa dos motivos dessa exigência e demonstração técnica que os parâmetros fixados são necessários, suficientes e pertinentes ao objeto licitado, assegurando-se de <text:soft-page-break/>que a exigência não implica restrição do caráter competitivo do certame (Acórdão TCU 135/2005 - Plenário) . Em resposta a questionamento feito pela equipe de auditoria, a UFVJM apresentou justificativa confirmando que não utiliza mais o percentual de 70% e que vem balizando seus editais em jurisprudência do TCU (Acórdão TCU 3.104/2013 - Plenário) , que limita em 50% os quantitativos exigidos (evidência 9, p. 3-6) .</text:p>
      <text:p text:style-name="P1">Quanto ao argumento da Construtora Única Ltda. de que o alumínio é metal e que, portanto, o atestado de execução dos serviços de esquadrias metálicas deveria ser aceito, entende-se correto seu posicionamento, não só pelo fato de o alumínio ser, de fato, metal, mas pela determinação dada pela Lei 8.666/1993, art. 30, §1º, I, que estatui que a capacitação técnico-profissional é a 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 Assim, não se pode desconsiderar que o serviço de esquadrias metálicas é semelhante ao de esquadrias de alumínio, ainda que o alumínio tenha suas especificidades, como teria qualquer outro metal.</text:p>
      <text:p text:style-name="P1">Tendo em vista que a ocorrência foi isolada e o certame, bem como o contrato que dela originou, já se encontram concluídos, propõe-se seja dada ciência da falha encontrada.</text:p>
      <text:p text:style-name="P1">Objetos nos quais o achado foi constatado:</text:p>
      <text:p text:style-name="P1">Processo licitatório 29/2011 - Licitação na modalidade de concorrência, do tipo MENOR PREÇO, sob o regime de empreitada por preço unitário, enquadrada nos artigos 10, inciso II, alínea ‘b’, 22, inciso I, e 45, §1º, inciso I, todos da Lei 8.666/93, destinada a contratação de empresa especializada para realização de obras da arquibancada e área de apoio da pista de atletismo da UFVJM - Campus JK - Diamantina (MG) .</text:p>
      <text:p text:style-name="P1">Critérios:</text:p>
      <text:p text:style-name="P1">Acórdão 2383/2007, item 9.1.1, TCU, Plenário</text:p>
      <text:p text:style-name="P1">Acórdão 2383/2007, item 9.1.2, TCU, Plenário</text:p>
      <text:p text:style-name="P1">Acórdão 3104/2013, item 9.2.2, TCU, Plenário</text:p>
      <text:p text:style-name="P1">Lei 8666/1993, art. 3º, § 1º, inciso I; art. 30, § 3º; art. 30, inciso II</text:p>
      <text:p text:style-name="P1">Evidências:</text:p>
      <text:p text:style-name="P1">Evidência 1-Concorrência 29/2011-Parte 1-Concorrência 29/2011-Parte 1, folhas 1/270.</text:p>
      <text:p text:style-name="P1">Evidência 9 - Justificativas UFVJM - Justificativas UFVJM, folhas 3/6.</text:p>
      <text:p text:style-name="P1">Causas da ocorrência do achado:</text:p>
      <text:p text:style-name="P1">Insuficiência de recursos humanos nos setores de licitações e infraestrutura.</text:p>
      <text:p text:style-name="P1">Deficiência dos controles internos.</text:p>
      <text:p text:style-name="P1">Efeitos/Consequências do achado:</text:p>
      <text:p text:style-name="P1">Aquisições sem o devido caráter competitivo (efeito real)</text:p>
      <text:p text:style-name="P1">Prejuízos gerados por aquisição ou contratação sem escolha da proposta mais vantajosa (efeito potencial)</text:p>
      <text:p text:style-name="P1">Proposta de encaminhamento:</text:p>
      <text:p text:style-name="P1">Seja dada ciência à UFVJM de que a desclassificação da Construtora Única Ltda. na Concorrência 29/2011, por ter apresentado atestado de execução de serviços de esquadrias metálicas, quando o edital exigia serviços de esquadrias de alumínio, afrontou o disposto no art. 30, §1º, I, da Lei 8.666/1993, tendo em vista tratarem de serviços semelhantes.</text:p>
      <text:p text:style-name="P1">0. Impugnações/recursos denegados com motivação insuficiente.</text:p>
      <text:p text:style-name="P1">Tipificação:</text:p>
      <text:p text:style-name="P1">Falhas/impropriedades</text:p>
      <text:p text:style-name="P1">Situação encontrada:</text:p>
      <text:p text:style-name="P1">Conforme explanado em achado específico, no processo de Concorrência 20/2011 foram consideradas improcedentes as impugnações ao edital feito pelas empresas RMX Engenharia e Construções Ltda. e Construtora Única Ltda., referentes à exigência, para comprovação de qualificação técnica, de realização de serviços em quantidade equivalente a 70% dos ‘quantitativos <text:soft-page-break/>planilhados’ (evidência 1, p. 137-176) . A UFVJM denegou as impugnações sem justificar a exigência da execução de serviços equivalentes em percentual tão elevado. Posteriormente, a Construtora Única e FM Engenharia apresentaram recurso contra suas inabilitações pelo mesmo motivo, igualmente denegadas. O Acórdão TCU 135/2005-Plenário já determinou que, ao se inserir nos editais exigência de comprovação de capacidade técnica, de que trata o art. 30 da Lei 8.666/1993, seja sob o aspecto técnico-profissional ou técnico-operacional, consigne no respectivo processo, expressa publicamente, os motivos dessa exigência e demonstre, tecnicamente, que os parâmetros fixados são necessários, suficientes e pertinentes ao objeto licitado, assegurando-se de que a exigência não implica restrição do caráter competitivo do certame. No mesmo sentido, Acórdão TCU 1.230/2008 - Plenário. A UFVJM apresentou justificativas à equipe de auditoria (evidência 9, p. 3-6) , informando que não adota mais o retro citado percentual e que o reduziu para 50%, seguindo orientação jurisprudencial do TCU, consubstanciada no Acórdão TCU 3.104/2013 - Plenário. Tendo em vista que se trata de caso isolado, que a exigência foi reduzida para 50% e o que o processo licitatório se encontra concluído, entende-se que somente deva ser dada ciência da irregularidade à UFVJM acerca da motivação insuficiente para denegação das impugnações e recursos constatados.</text:p>
      <text:p text:style-name="P1">Objetos nos quais o achado foi constatado:</text:p>
      <text:p text:style-name="P1">Processo licitatório 29/2011 - Licitação na modalidade de concorrência, do tipo menor preço, sob o regime de empreitada por preço unitário, enquadrada nos artigos 10, inciso II, alínea ‘b’, 22, inciso I, e 45, §1º, inciso I, todos da Lei 8.666/93, destinada a contratação de empresa especializada para realização de obras da arquibancada e área de apoio da pista de atletismo da UFVJM - Campus JK - Diamantina (MG) .</text:p>
      <text:p text:style-name="P1">Critérios:</text:p>
      <text:p text:style-name="P1">Acórdão 135/2005, item 9.2.1, TCU, Plenário</text:p>
      <text:p text:style-name="P1">Acórdão 1230/2008, item 9.2.2, TCU, Plenário</text:p>
      <text:p text:style-name="P1">Acórdão 3104/2013, item 9.2.2, TCU, Plenário</text:p>
      <text:p text:style-name="P1">Constituição Federal, art. 37, inciso XXI</text:p>
      <text:p text:style-name="P1">Lei 8666/1993, art. 3º, § 1º, inciso I; art. 30, inciso II</text:p>
      <text:p text:style-name="P1">Evidências:</text:p>
      <text:p text:style-name="P1">Evidência 1-Concorrência 29/2011-Parte 1-Concorrência 29/2011-Parte 1, folhas 1/270.</text:p>
      <text:p text:style-name="P1">Evidência 9 - Justificativas UFVJM - Justificativas UFVJM, folhas 3/6.</text:p>
      <text:p text:style-name="P1">Causas da ocorrência do achado:</text:p>
      <text:p text:style-name="P1">Deficiência dos controles internos.</text:p>
      <text:p text:style-name="P1">Falta de treinamento dos servidores responsáveis pelas licitações.</text:p>
      <text:p text:style-name="P1">Efeitos/Consequências do achado:</text:p>
      <text:p text:style-name="P1">Prejuízos gerados por aquisição ou contratação sem escolha da proposta mais vantajosa (efeito potencial)</text:p>
      <text:p text:style-name="P1">Aquisições sem o devido caráter competitivo (efeito potencial)</text:p>
      <text:p text:style-name="P1">Proposta de encaminhamento:</text:p>
      <text:p text:style-name="P1">Apensar o presente feito ao respectivo processo consolidador (TC 016.654/2016-1) .</text:p>
      <text:p text:style-name="P1">Dar ciência à UFVJM de que a exigência de comprovação de capacidade técnico-operacional, nas licitações, em percentual mínimo superior a 50% dos quantitativos dos itens de maior relevância da obra ou serviço, sem justificativas adequadas e suficientes, tecnicamente explicitadas no processo administrativo anterior à edição do respectivo edital, ou no próprio edital e seus anexos, constituem irregularidade, em afronta ao art. 37, XXI, da CF/88, Lei 8.666/1993, arts. 3º, §1º, I, e 30, II, e Acórdão TCU 3.104/2013 - Plenário.</text:p>
      <text:p text:style-name="P1">Conclusão</text:p>
      <text:p text:style-name="P1">A presente auditoria insere-se na Fiscalização de Orientação Centralizada (FOC) , coordenada pela Secretaria de Controle Externo de Aquisições Logísticas (Selog) , cujo objetivo é detectar a ocorrência de irregularidades em contratações públicas selecionadas a partir de classificação de riscos realizada por modelo probabilístico de análise de dados.</text:p>
      <text:p text:style-name="P1">A fiscalização realizada pela Secex-MG abrangeu aspectos de conformidade das licitações 29/2011, <text:soft-page-break/>36/2013, 02/2014, 11/2014, 16/2014 e 20/2014, e dos Contratos 07/2012, 03/2014, 52/2014, 53/2014, 10/2015 e 13/2015, celebrados entre a UFVJM e a empresa Alcance Engenharia e Construção Ltda.</text:p>
      <text:p text:style-name="P1">Dos processos examinados, foram encontrados achados de auditoria na Concorrência 29/2011 e Contratos 03/2014, 52/2014, 53/2014 e 10/2015.</text:p>
      <text:p text:style-name="P1">Os achados encontrados são os seguintes:</text:p>
      <text:p text:style-name="P1">III.1. Objeto insuficientemente detalhado;</text:p>
      <text:p text:style-name="P1">III.2. Restrição indevida ao caráter competitivo da licitação;</text:p>
      <text:p text:style-name="P1">III.3. Desclassificação indevida de licitante;</text:p>
      <text:p text:style-name="P1">III.4. Impugnações/recursos denegados com motivação insuficiente.</text:p>
      <text:p text:style-name="P1">Foram feitas propostas de recomendação, bem como de ciência das irregularidades encontradas.</text:p>
      <text:p text:style-name="P1">Por fim, considerando que os resultados desta e das demais auditorias realizadas no âmbito da FOC serão consolidados pela Unidade Coordenadora, deve o presente feito ser apensado ao respectivo processo consolidador (TC 016.654/2016-1) .</text:p>
      <text:p text:style-name="P1">Proposta de encaminhamento</text:p>
      <text:p text:style-name="P1">Ante todo o exposto, submetem-se os autos à consideração superior, propondo:</text:p>
      <text:p text:style-name="P1">0. responsável: Universidade Federal dos Vales do Jequitinhonha e Mucuri</text:p>
      <text:p text:style-name="P1">0. recomendação a Órgão/Entidade:</text:p>
      <text:p text:style-name="P1">0. recomendar à UFVJM que, sempre que for constatada a existência de erro ou omissão relevante nos projetos das obras e serviços de interesse da universidade, proceda à devida apuração das responsabilidades do projetista e/ou setor competente que aprovou os projetos, com a finalidade de se evitar que das falhas resultem prejuízo para a administração ou grave perturbação da execução normal do objeto contratado.</text:p>
      <text:p text:style-name="P1">0. dar ciência à UFVJM:</text:p>
      <text:p text:style-name="P1">0. de que a desclassificação da Construtora Única Ltda. na Concorrência 29/2011, por ter apresentado atestado de execução de serviços de esquadrias metálicas, quando o edital exigia serviços de esquadrias de alumínio, afrontou o disposto no art. 30, §1º, I, da Lei 8.666/1993, tendo em vista tratarem de serviços semelhantes;</text:p>
      <text:p text:style-name="P1">0. que a exigência, para comprovação de qualificação técnica, de realização de serviços em quantidade equivalente a 70% dos ‘quantitativos planilhados’, conforme ocorrido na Concorrência 29/2011, afrontou o disposto no art. 40, da Lei 8.666/1993, bem como entendimento jurisprudencial desta Corte de Contas, a exemplo dos Acórdãos 135/2005, 1.230/2008 e 3.104/2013, todos do Plenário.</text:p>
      <text:p text:style-name="P1">0. de que a exigência de comprovação de capacidade técnico-operacional, nas licitações, em percentual mínimo superior a 50% dos quantitativos dos itens de maior relevância da obra ou serviço, sem justificativas adequadas e suficientes, tecnicamente explicitadas no processo administrativo anterior à edição do respectivo edital, ou no próprio edital e seus anexos, constituem irregularidade, em afronta ao art. 37, XXI, da CF/88 e Lei 8.666/1993, arts. 3º, §1º, I e 30, II e Acórdão TCU 3.104/2013 - Plenário.</text:p>
      <text:p text:style-name="P1">0. da impropriedade relativa a projetos básico e executivo deficientes, identificado nos Contratos 03/2014, 52/2013, 53/2014 e 10/2015, o que afronta o disposto no inc. IX do art. 6º da Lei 8.666/93 e na jurisprudência dominante desta Corte de Contas (vide, e.g., Acórdãos 521/2011, 1263/2011, 3067/2010, 508/2007, 1993/2007, 1891/2006 e 636/2006, todos do Plenário) ;</text:p>
      <text:p text:style-name="P1">0. apensamento do atual processo a outro (s) :</text:p>
      <text:p text:style-name="P1">0. apensar o presente feito ao respectivo processo consolidador (TC 016.654/2016-1) .”</text:p>
      <text:p text:style-name="P1">2.<text:tab/>O corpo dirigente da Secex/MG endossou a instrução acima transcrita (peças 14 e 15) .</text:p>
      <text:p text:style-name="P1">É o relatório.</text:p>
      <text:p text:style-name="P1">Voto</text:p>
      <text:p text:style-name="P1">Trata-se de auditoria realizada na Universidade Federal dos Vales do Jequitinhonha e Mucuri (UFVJM) cujo objetivo foi avaliar a regularidade dos processos licitatórios e das contratações adotados pela entidade.</text:p>
      <text:p text:style-name="P1">2.<text:tab/>A presente fiscalização constitui uma das 29 auditorias previstas para a Fiscalização de <text:soft-page-break/>Orientação Centralizada (FOC) – Auditoria de Conformidade em objetos selecionados com base em modelo probabilístico de risco e análise de dados.</text:p>
      <text:p text:style-name="P1">3.<text:tab/>A metodologia de trabalho utilizada consistiu na análise documental de processos de contratação direta, mediante a aplicação de questionamentos constantes da matriz de planejamento. O volume de recursos fiscalizados alcançou o montante de R$ 58.978.246,03, referente ao somatório do total empenhado desde o início dos contratos até novembro de 2016.</text:p>
      <text:p text:style-name="P1">4.<text:tab/>O detalhado relatório elaborado pela equipe de fiscalização apontou a existência de quatro achados para os quais foram recomendadas providências no sentido de dar ciência à unidade auditada de que essas ocorrências desatendem à jurisprudência deste Tribunal. Ao final, considerando que os resultados desta e das demais auditorias realizadas no âmbito da FOC serão consolidados pela Secretaria de Controle Externo de Aquisições Logísticas (unidade coordenadora) , a Secex/MG propôs o apensamento do feito ao processo consolidador (TC 016.654/2016-1) .</text:p>
      <text:p text:style-name="P1">5.<text:tab/>Manifesto, desde já, minha concordância com a proposta alvitrada pela unidade técnica, sem prejuízo de tecer as considerações a seguir.</text:p>
      <text:p text:style-name="P1">6.<text:tab/>O feito ora sob exame avaliou, especificamente, os Contratos 7/2012, 3/2014, 52/2014, 53/2014, 10/2015 e 13/2015, para a execução de obras civis.</text:p>
      <text:p text:style-name="P1">7.<text:tab/>Conforme descrito no relatório precedente, foram identificadas as seguintes impropriedades:</text:p>
      <text:p text:style-name="P1">a) detalhamento insuficiente do objeto licitado;</text:p>
      <text:p text:style-name="P1">b) restrição indevida ao caráter competitivo da licitação;</text:p>
      <text:p text:style-name="P1">c) desclassificação indevida de licitantes; e</text:p>
      <text:p text:style-name="P1">d) impugnações ou improvimento de recurso com motivação insuficiente.</text:p>
      <text:p text:style-name="P1">8.<text:tab/>A impropriedade atinente à insuficiência de detalhamento do objeto foi verificada nos Contratos 3/2014, 52/2014, 53/2014 e 10/2015, que sofreram aditamento para a inclusão de itens não previstos originalmente e, portanto, não licitados. Isso se deveu à má elaboração dos projetos básicos e executivos, que não apresentaram os elementos necessários e suficientes, com o nível de precisão adequado para caracterizar a obra, nos termos prescritos pelos arts. 6º, inciso IX, e 7º da Lei 8.666/1993.</text:p>
      <text:p text:style-name="P1">9.<text:tab/>A esse respeito, a equipe de fiscalização destacou que a realização de licitações de obras com projetos mal elaborados é um problema crônico no âmbito da UFVJM, conforme verificado já em 2008, por ocasião do exame da prestação de contas da entidade (vide Acórdão 4.442/2010-1ª Câmara) .</text:p>
      <text:p text:style-name="P1">10.<text:tab/>Constatou-se, ainda, que a UFVJM não dispõe de equipe técnica suficientemente capacitada para a elaboração de projetos, razão pela qual contrata empresas especializadas para essa atividade. No entanto, tais empresas têm apresentado projetos deficientes, resultando em desperdício de recursos. Por não fazerem parte do escopo da auditoria, estes contratos não foram examinados.</text:p>
      <text:p text:style-name="P1">11.<text:tab/>Cumpre ressalvar, porém, que a jurisprudência deste Tribunal é firme no sentido de que, para dar seguimento à licitação de qualquer empreendimento, faz-se necessária a aprovação da autoridade competente e que “o fato de terceiro ser o responsável técnico por determinado projeto básico em nada exime a responsabilidade existente para o gestor público incumbido de aprovar o projeto elaborado” (vide Acórdão 1.067/2016- Plenário) .</text:p>
      <text:p text:style-name="P1">12. Desse modo, justifica-se a recomendação sugerida pela Secex/MG no sentido de que, sempre que a UFVJM constatar a existência de erro ou omissão relevante nos projetos das obras e serviços de seu interesse, proceda à devida apuração das responsabilidades do projetista e/ou setor competente que aprovou os projetos com a finalidade de evitar que, das falhas, resultem prejuízo para a administração ou grave perturbação da execução normal do objeto contratado.</text:p>
      <text:p text:style-name="P1">13. A restrição à competitividade foi constatada nas Concorrências 29/2011 e 19/2013 mediante a exigência, para comprovação de qualificação técnica, de realização de serviços em quantidade equivalente a 70% dos quantitativos planilhados.</text:p>
      <text:p text:style-name="P1">14.<text:tab/>Vale destacar que, das oito empresas que retiraram o edital, apenas quatro empresas apresentaram proposta. Conforme o entendimento desta Corte de Contas, ao inserir nos editais a exigência de comprovação de capacidade técnica de que trata o art. 30 da Lei 8.666/1993, devem <text:soft-page-break/>ser consignadas no respectivo processo as devidas justificativas. Além disso, deve haver a demonstração técnica de que os parâmetros fixados são necessários, suficientes e pertinentes ao objeto licitado, assegurando-se de que a exigência não implica restrição do caráter competitivo do certame (ex vi dos Acórdãos 3.131/2011, 1.230/2008 e 135/2005, todos do Plenário, e 8.117/2011-1ª Câmara) .</text:p>
      <text:p text:style-name="P1">15.<text:tab/>Sobre a questão, a UFVJM informou que não utiliza mais o percentual de 70% e que vem adaptando seus editais à jurisprudência do TCU. Tendo em vista que o contrato decorrente da Concorrência 29/2011 já foi concluído e que a equipe de auditoria não encontrou indícios de irregularidades graves em sua execução, reputo adequada a medida alvitrada pela unidade técnica de dar ciência à universidade acerca da irregularidade constatada.</text:p>
      <text:p text:style-name="P1">16.<text:tab/>Outro achado que merece destaque relaciona-se à desclassificação indevida de licitante no âmbito da Concorrência 29/2011 por não apresentar, na quantidade exigida pelo edital, a execução de serviço de esquadria de alumínio e de concreto, forma de madeira e aço CA-50 ou 60. Segundo consta, a empresa apresentou atestado de execução de esquadrias metálicas. A comissão de licitação, todavia, julgou improcedente o recurso oferecido pela licitante, desconsiderando o art. 30, § 3º, da Lei 8.666/1993, que determina que “será sempre admitida a comprovação de aptidão através de certidões ou atestados de obras ou serviços similares de complexidade tecnológica e operacional equivalente ou superior”.</text:p>
      <text:p text:style-name="P1">17.<text:tab/>Sobre a execução de serviço de concreto, forma de madeira e aço CA-50 ou 60, a empresa afirmou ter apresentado atestado de realização de serviço em quantia superior à exigida (evidência 3, p. 108) . Entretanto, a comissão de licitação, no julgamento do recurso, foi omissa quanto a esse item.</text:p>
      <text:p text:style-name="P1">18.<text:tab/>Considerando que a ocorrência em comento foi isolada e que o certame, bem como o contrato decorrente, estão concluídos, acolho a sugestão de que seja dada ciência à entidade de que a desclassificação da Construtora Única Ltda. na Concorrência 29/2011, por ter apresentado atestado de execução de serviços de esquadrias metálicas, quando o edital exigia serviços de esquadrias de alumínio, afrontou o disposto no art. 30, § 1º, inciso I, da Lei 8.666/1993, uma vez que se tratava de serviços semelhantes.</text:p>
      <text:p text:style-name="P1">19.<text:tab/>Classifico como adequado, portanto, o tratamento dispensado pela equipe de fiscalização às irregularidades detectadas e, tendo em vista a ausência de achados de alta complexidade ou que tenham resultado em dano ao erário, voto por que o Tribunal adote o acórdão que ora submeto à apreciação deste colegiado.</text:p>
      <text:p text:style-name="P1">TCU, Sala das Sessões Ministro Luciano Brandão Alves de Souza, em 10 de maio de 2017.</text:p>
      <text:p text:style-name="P1">BENJAMIN ZYMLER</text:p>
      <text:p text:style-name="P1">Relator</text:p>
      <text:p text:style-name="P1">Fragmentos do Inteiro Teor</text:p>
      <text:p text:style-name="P1">...selecionadas com base em modelo probabilístico de risco, conforme informações constantes da peça 2, p. 4, do TC 014.158/2016-7. O presente relatório trata da fiscalização realizada pela Secex-MG na Universidade Federal dos Vales do Jequitinhonha e Mucuri - UFVJM. O trabalho abrangeu aspectos de conformidade...</text:p>
      <text:p text:style-name="P1">...alterações de menor porte (evidência 4, p. 23-29) . Esta Corte de Contas já havia alertado a UFVJM da necessidade de elaboração de projetos básicos com os elementos necessários e suficientes, com o nível de precisão adequado para caracterizar a obra, em atendimento às prescrições do art. 6º, inciso IX, c/c 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09:19:03.007000000</meta:creation-date>
    <dc:date>2017-07-06T09:21:09.414000000</dc:date>
    <meta:editing-duration>PT2M6S</meta:editing-duration>
    <meta:editing-cycles>1</meta:editing-cycles>
    <meta:document-statistic meta:table-count="0" meta:image-count="0" meta:object-count="0" meta:page-count="11" meta:paragraph-count="245" meta:word-count="6056" meta:character-count="40680" meta:non-whitespace-character-count="34868"/>
    <meta:generator>LibreOffice/5.0.5.2$Windows_x86 LibreOffice_project/55b006a02d247b5f7215fc6ea0fde844b30035b3</meta:generator>
  </office:meta>
</office:document-meta>
</file>