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2000000DFA62E68B9CA73001A.png" manifest:media-type="image/png"/>
  <manifest:file-entry manifest:full-path="Pictures/100000000000093A000007BAB65B775BE8505C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734cm" fo:margin-left="-0.256cm" style:page-number="auto" table:align="left" style:writing-mode="lr-tb"/>
    </style:style>
    <style:style style:name="Tabela1.A" style:family="table-column">
      <style:table-column-properties style:column-width="11.158cm"/>
    </style:style>
    <style:style style:name="Tabela1.B" style:family="table-column">
      <style:table-column-properties style:column-width="5.576cm"/>
    </style:style>
    <style:style style:name="Tabela1.1" style:family="table-row">
      <style:table-row-properties style:min-row-height="0.041cm" fo:keep-together="auto"/>
    </style:style>
    <style:style style:name="Tabela1.A1" style:family="table-cell">
      <style:table-cell-properties style:vertical-align="top" fo:background-color="#ffffff" fo:padding="0cm" fo:border-left="2.35pt solid #000000" fo:border-right="none" fo:border-top="2.35pt solid #000000" fo:border-bottom="2.35pt solid #000000" style:writing-mode="lr-tb">
        <style:background-image/>
      </style:table-cell-properties>
    </style:style>
    <style:style style:name="Tabela1.B1" style:family="table-cell">
      <style:table-cell-properties style:vertical-align="top" fo:background-color="#ffffff" fo:padding="0cm" fo:border="2.35pt solid #000000" style:writing-mode="lr-tb">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2" style:family="paragraph" style:parent-style-name="Standard">
      <style:paragraph-properties fo:text-align="center" style:justify-single-word="false"/>
      <style:text-properties style:font-name="Calibri" fo:font-size="12pt" fo:language="none" fo:country="none" fo:font-weight="bold" style:font-size-asian="12pt" style:font-weight-asian="bold" style:font-name-complex="Calibri"/>
    </style:style>
    <style:style style:name="P13" style:family="paragraph" style:parent-style-name="Standard">
      <style:paragraph-properties fo:text-align="justify" style:justify-single-word="false"/>
      <style:text-properties style:font-name="Arial1" fo:font-size="12pt" style:font-size-asian="12pt" style:font-name-complex="Arial1"/>
    </style:style>
    <style:style style:name="P14" style:family="paragraph" style:parent-style-name="Standard">
      <style:paragraph-properties fo:text-align="start" style:justify-single-word="false"/>
      <style:text-properties style:font-name="Arial1" fo:font-size="12pt" style:font-size-asian="12pt" style:font-name-complex="Arial1"/>
    </style:style>
    <style:style style:name="P15" style:family="paragraph" style:parent-style-name="Standard">
      <style:paragraph-properties fo:text-align="start" style:justify-single-word="false"/>
      <style:text-properties style:font-name="Arial1" fo:font-size="12pt" fo:font-weight="bold" style:font-size-asian="12pt" style:font-weight-asian="bold" style:font-name-complex="Arial1"/>
    </style:style>
    <style:style style:name="P16" style:family="paragraph" style:parent-style-name="Standard">
      <style:paragraph-properties fo:text-align="justify" style:justify-single-word="false"/>
      <style:text-properties style:font-name="Arial1" fo:font-size="12pt" fo:font-weight="bold" style:font-size-asian="12pt" style:font-weight-asian="bold" style:font-name-complex="Arial1" style:font-weight-complex="bold"/>
    </style:style>
    <style:style style:name="P17" style:family="paragraph" style:parent-style-name="Standard">
      <style:paragraph-properties fo:text-align="justify" style:justify-single-word="false"/>
      <style:text-properties style:font-name="Arial1" fo:font-size="12pt" fo:font-weight="bold" style:font-size-asian="12pt" style:font-weight-asian="bold" style:font-name-complex="Arial1"/>
    </style:style>
    <style:style style:name="P18"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weight-complex="normal"/>
    </style:style>
    <style:style style:name="P19"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1"/>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93d54"/>
    </style:style>
    <style:style style:name="P23" style:family="paragraph" style:parent-style-name="Standard">
      <style:paragraph-properties fo:text-align="justify" style:justify-single-word="false"/>
      <style:text-properties officeooo:paragraph-rsid="001a68f5"/>
    </style:style>
    <style:style style:name="P24" style:family="paragraph" style:parent-style-name="Standard">
      <style:paragraph-properties fo:text-align="justify" style:justify-single-word="false"/>
      <style:text-properties officeooo:paragraph-rsid="001b59af"/>
    </style:style>
    <style:style style:name="P25" style:family="paragraph" style:parent-style-name="Standard">
      <style:paragraph-properties fo:text-align="justify" style:justify-single-word="false"/>
      <style:text-properties officeooo:paragraph-rsid="001d50d8"/>
    </style:style>
    <style:style style:name="P26" style:family="paragraph" style:parent-style-name="Standard">
      <style:paragraph-properties fo:text-align="justify"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font-size-complex="14pt" style:font-weight-complex="bold"/>
    </style:style>
    <style:style style:name="P27" style:family="paragraph" style:parent-style-name="Standard">
      <style:paragraph-properties fo:text-align="justify"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style>
    <style:style style:name="P28" style:family="paragraph" style:parent-style-name="Standard">
      <style:paragraph-properties fo:text-align="start"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style>
    <style:style style:name="P29" style:family="paragraph" style:parent-style-name="Standard">
      <style:paragraph-properties fo:text-align="center" style:justify-single-word="false"/>
      <style:text-properties fo:color="#808080" style:font-name="Arial1" fo:font-size="14pt" fo:language="none" fo:country="none" style:text-underline-style="none" fo:font-weight="bold" style:font-size-asian="14pt" style:font-weight-asian="bold" style:font-name-complex="Arial1"/>
    </style:style>
    <style:style style:name="P30" style:family="paragraph" style:parent-style-name="Standard">
      <style:paragraph-properties fo:text-align="justify" style:justify-single-word="false"/>
      <style:text-properties fo:color="#808080" style:font-name="Arial1"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P31" style:family="paragraph" style:parent-style-name="Standard">
      <style:paragraph-properties fo:text-align="justify" style:justify-single-word="false"/>
      <style:text-properties fo:color="#808080" style:font-name="Arial1" fo:font-size="12pt" fo:language="none" fo:country="none" fo:font-weight="normal" style:font-size-asian="12pt" style:font-weight-asian="normal" style:font-name-complex="Arial1"/>
    </style:style>
    <style:style style:name="P32" style:family="paragraph" style:parent-style-name="Standard">
      <style:paragraph-properties fo:text-align="justify"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3" style:family="paragraph" style:parent-style-name="Standard">
      <style:paragraph-properties fo:text-align="center"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4" style:family="paragraph" style:parent-style-name="Standard">
      <style:paragraph-properties fo:text-align="end"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5" style:family="paragraph" style:parent-style-name="Standard">
      <style:paragraph-properties fo:text-align="justify" style:justify-single-word="false"/>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36" style:family="paragraph" style:parent-style-name="Standard">
      <style:paragraph-properties fo:text-align="justify" style:justify-single-word="false"/>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37" style:family="paragraph" style:parent-style-name="Standard">
      <style:paragraph-properties fo:text-align="start" style:justify-single-word="false"/>
      <style:text-properties fo:color="#808080" style:font-name="Arial1" fo:font-size="12pt" fo:language="pt" fo:country="B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8" style:family="paragraph" style:parent-style-name="Standard">
      <style:paragraph-properties fo:text-align="justify" style:justify-single-word="false"/>
      <style:text-properties fo:color="#808080" style:font-name="Arial1" fo:font-size="10.5pt" fo:language="none" fo:country="none" fo:font-weight="normal" style:font-size-asian="10.5pt" style:font-weight-asian="normal" style:font-name-complex="Arial1" style:font-size-complex="10.5pt"/>
    </style:style>
    <style:style style:name="P39" style:family="paragraph" style:parent-style-name="Standard">
      <style:paragraph-properties fo:text-align="center" style:justify-single-word="false"/>
      <style:text-properties fo:color="#808080" style:font-name="Times New Roman" fo:font-size="12pt" fo:language="none" fo:country="none" fo:font-style="italic" style:text-underline-style="none" fo:font-weight="normal" style:font-size-asian="12pt" style:font-style-asian="italic" style:font-weight-asian="normal" style:font-name-complex="Times New Roman"/>
    </style:style>
    <style:style style:name="P40" style:family="paragraph" style:parent-style-name="Standard">
      <style:paragraph-properties fo:text-align="justify" style:justify-single-word="false"/>
      <style:text-properties style:text-underline-style="solid" style:text-underline-width="auto" style:text-underline-color="font-color"/>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fo:text-align="justify" style:justify-single-word="false"/>
      <style:text-properties style:font-name-asian="Arial"/>
    </style:style>
    <style:style style:name="P43" style:family="paragraph" style:parent-style-name="Standard">
      <style:paragraph-properties fo:text-align="justify" style:justify-single-word="false"/>
      <style:text-properties officeooo:paragraph-rsid="00193d54" style:font-name-asian="Arial"/>
    </style:style>
    <style:style style:name="P44" style:family="paragraph" style:parent-style-name="Standard">
      <style:paragraph-properties fo:text-align="justify" style:justify-single-word="false"/>
      <style:text-properties officeooo:paragraph-rsid="001a68f5" style:font-name-asian="Arial"/>
    </style:style>
    <style:style style:name="P45" style:family="paragraph" style:parent-style-name="Footer">
      <style:paragraph-properties fo:text-align="center" style:justify-single-word="false"/>
    </style:style>
    <style:style style:name="P46" style:family="paragraph" style:parent-style-name="Standard">
      <style:paragraph-properties fo:margin-top="0.212cm" fo:margin-bottom="0.212cm" loext:contextual-spacing="false" fo:text-align="center" style:justify-single-word="false"/>
      <style:text-properties style:font-name="Arial1" fo:font-size="12pt" fo:language="none" fo:country="none" fo:font-weight="bold" style:font-size-asian="12pt" style:font-weight-asian="bold" style:font-name-complex="Arial1"/>
    </style:style>
    <style:style style:name="P47" style:family="paragraph" style:parent-style-name="Standard">
      <style:paragraph-properties fo:margin-top="0.199cm" fo:margin-bottom="0cm" loext:contextual-spacing="false" fo:text-align="justify" style:justify-single-word="false"/>
    </style:style>
    <style:style style:name="P48" style:family="paragraph" style:parent-style-name="Standard">
      <style:paragraph-properties fo:margin-top="0.199cm" fo:margin-bottom="0cm" loext:contextual-spacing="false" fo:text-align="justify" style:justify-single-word="false"/>
      <style:text-properties officeooo:paragraph-rsid="00193d54"/>
    </style:style>
    <style:style style:name="P49" style:family="paragraph" style:parent-style-name="Standard">
      <style:paragraph-properties fo:margin-top="0.199cm" fo:margin-bottom="0cm" loext:contextual-spacing="false" fo:text-align="justify" style:justify-single-word="false"/>
      <style:text-properties officeooo:paragraph-rsid="001a68f5"/>
    </style:style>
    <style:style style:name="P50" style:family="paragraph" style:parent-style-name="Standard">
      <style:paragraph-properties fo:margin-top="0.199cm" fo:margin-bottom="0cm" loext:contextual-spacing="false" fo:text-align="justify" style:justify-single-word="false"/>
      <style:text-properties style:font-name="Arial1" fo:font-size="12pt" style:font-size-asian="12pt" style:font-name-complex="Arial1"/>
    </style:style>
    <style:style style:name="P51" style:family="paragraph" style:parent-style-name="Standard">
      <style:paragraph-properties fo:margin-top="0.199cm" fo:margin-bottom="0cm" loext:contextual-spacing="false" fo:text-align="justify" style:justify-single-word="false"/>
      <style:text-properties style:font-name="Arial1" fo:font-size="12pt" fo:font-weight="bold" officeooo:paragraph-rsid="001a68f5" style:font-size-asian="12pt" style:font-weight-asian="bold" style:font-name-complex="Arial1" style:font-weight-complex="bold"/>
    </style:style>
    <style:style style:name="P52" style:family="paragraph" style:parent-style-name="Standard">
      <style:paragraph-properties fo:margin-top="0.199cm" fo:margin-bottom="0cm" loext:contextual-spacing="false" fo:text-align="justify" style:justify-single-word="false"/>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3" style:family="paragraph" style:parent-style-name="Standard">
      <style:paragraph-properties fo:margin-top="0.199cm" fo:margin-bottom="0cm" loext:contextual-spacing="false" fo:text-align="justify" style:justify-single-word="false"/>
      <style:text-properties fo:color="#808080" style:font-name="Arial1" fo:font-size="12pt" fo:language="pt" fo:country="BR" style:text-underline-style="none" fo:font-weight="normal" officeooo:paragraph-rsid="001a68f5"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P54" style:family="paragraph" style:parent-style-name="Standard">
      <style:paragraph-properties fo:text-align="justify" style:justify-single-word="false"/>
      <style:text-properties fo:color="#808080" style:font-name="Arial1" fo:font-size="12pt" fo:language="pt" fo:country="BR" style:text-underline-style="none" fo:font-weight="normal" officeooo:rsid="00193d54" officeooo:paragraph-rsid="00193d54"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5" style:family="paragraph" style:parent-style-name="Standard">
      <style:paragraph-properties fo:text-align="justify" style:justify-single-word="false"/>
      <style:text-properties fo:color="#808080" style:font-name="Arial1"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P56" style:family="paragraph" style:parent-style-name="Standard">
      <style:paragraph-properties fo:text-align="justify" style:justify-single-word="false"/>
      <style:text-properties style:font-name="Arial1" fo:font-size="12pt" fo:font-weight="bold" officeooo:rsid="00193d54" officeooo:paragraph-rsid="00193d54" style:font-name-asian="Arial" style:font-size-asian="12pt" style:font-weight-asian="bold" style:font-name-complex="Arial1"/>
    </style:style>
    <style:style style:name="P57" style:family="paragraph" style:parent-style-name="Standard">
      <style:paragraph-properties fo:text-align="justify" style:justify-single-word="false"/>
      <style:text-properties style:font-name="Arial1" fo:font-size="12pt" officeooo:paragraph-rsid="001a68f5" style:font-name-asian="Arial" style:font-size-asian="12pt" style:font-name-complex="Arial1"/>
    </style:style>
    <style:style style:name="P58"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59" style:family="paragraph">
      <style:paragraph-properties style:writing-mode="lr-tb"/>
    </style:style>
    <style:style style:name="T1" style:family="text">
      <style:text-properties style:font-name="Arial1" fo:font-size="12pt" style:font-size-asian="12pt" style:font-name-complex="Arial1"/>
    </style:style>
    <style:style style:name="T2" style:family="text">
      <style:text-properties style:font-name="Arial1" fo:font-size="12pt" officeooo:rsid="001a68f5" style:font-size-asian="12pt" style:font-name-complex="Arial1"/>
    </style:style>
    <style:style style:name="T3" style:family="text">
      <style:text-properties style:font-name="Arial1" fo:font-size="12pt" officeooo:rsid="001b59af" style:font-size-asian="12pt" style:font-name-complex="Arial1"/>
    </style:style>
    <style:style style:name="T4" style:family="text">
      <style:text-properties style:font-name="Arial1" fo:font-size="12pt" officeooo:rsid="001d50d8" style:font-size-asian="12pt" style:font-name-complex="Arial1"/>
    </style:style>
    <style:style style:name="T5" style:family="text">
      <style:text-properties style:font-name="Arial1" fo:font-size="12pt" style:text-underline-style="none" style:font-size-asian="12pt" style:font-name-complex="Arial1"/>
    </style:style>
    <style:style style:name="T6" style:family="text">
      <style:text-properties style:font-name="Arial1" fo:font-size="12pt" style:text-underline-style="none" officeooo:rsid="001d50d8" style:font-size-asian="12pt" style:font-name-complex="Arial1"/>
    </style:style>
    <style:style style:name="T7" style:family="text">
      <style:text-properties style:font-name="Arial1" fo:font-size="12pt" fo:font-weight="bold" style:font-size-asian="12pt" style:font-weight-asian="bold" style:font-name-complex="Arial1"/>
    </style:style>
    <style:style style:name="T8" style:family="text">
      <style:text-properties style:font-name="Arial1" fo:font-size="12pt" fo:font-weight="bold" style:font-size-asian="12pt" style:font-weight-asian="bold" style:font-name-complex="Arial1" style:font-weight-complex="bold"/>
    </style:style>
    <style:style style:name="T9" style:family="text">
      <style:text-properties style:font-name="Arial1" fo:font-size="12pt" fo:font-weight="bold" officeooo:rsid="00193d54" style:font-size-asian="12pt" style:font-weight-asian="bold" style:font-name-complex="Arial1" style:font-weight-complex="bold"/>
    </style:style>
    <style:style style:name="T10" style:family="text">
      <style:text-properties style:font-name="Arial1" fo:font-size="12pt" fo:font-weight="bold" officeooo:rsid="001a68f5" style:font-size-asian="12pt" style:font-weight-asian="bold" style:font-name-complex="Arial1" style:font-weight-complex="bold"/>
    </style:style>
    <style:style style:name="T11" style:family="text">
      <style:text-properties style:font-name="Arial1" fo:font-size="12pt" fo:font-weight="bold" officeooo:rsid="00193d54" style:font-size-asian="12pt" style:font-weight-asian="bold" style:font-name-complex="Arial1"/>
    </style:style>
    <style:style style:name="T12" style:family="text">
      <style:text-properties style:font-name="Arial1" fo:font-size="12pt" fo:font-weight="bold" officeooo:rsid="001a68f5" style:font-size-asian="12pt" style:font-weight-asian="bold" style:font-name-complex="Arial1"/>
    </style:style>
    <style:style style:name="T13" style:family="text">
      <style:text-properties style:font-name="Arial1" fo:font-size="12pt" fo:font-weight="normal" style:font-size-asian="12pt" style:font-weight-asian="normal" style:font-name-complex="Arial1" style:font-weight-complex="normal"/>
    </style:style>
    <style:style style:name="T14" style:family="text">
      <style:text-properties style:font-name="Arial1" fo:font-size="12pt" fo:font-weight="normal" officeooo:rsid="00193d54" style:font-size-asian="12pt" style:font-weight-asian="normal" style:font-name-complex="Arial1" style:font-weight-complex="normal"/>
    </style:style>
    <style:style style:name="T15" style:family="text">
      <style:text-properties style:font-name="Arial1" fo:font-size="12pt" fo:font-weight="normal" officeooo:rsid="001a68f5" style:font-size-asian="12pt" style:font-weight-asian="normal" style:font-name-complex="Arial1" style:font-weight-complex="normal"/>
    </style:style>
    <style:style style:name="T16" style:family="text">
      <style:text-properties fo:color="#808080" style:font-name="Arial1" fo:font-size="12pt" fo:language="none" fo:country="none" style:text-underline-style="none" fo:font-weight="normal" style:font-size-asian="12pt" style:font-weight-asian="normal" style:font-name-complex="Arial1"/>
    </style:style>
    <style:style style:name="T17" style:family="text">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 style:family="text">
      <style:text-properties fo:color="#808080" style:font-name="Arial1" fo:font-size="12pt" fo:language="pt" fo:country="BR"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9" style:family="text">
      <style:text-properties fo:color="#808080" style:font-name="Arial1" fo:font-size="12pt" fo:language="pt" fo:country="BR" style:text-underline-style="none" fo:font-weight="bold" officeooo:rsid="001a68f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0" style:family="text">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1" style:family="text">
      <style:text-properties fo:color="#808080" style:font-name="Arial1" fo:font-size="12pt" fo:language="pt" fo:country="BR" style:text-underline-style="none" fo:font-weight="normal" officeooo:rsid="00193d54"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fo:color="#808080" style:font-name="Arial1" fo:font-size="12pt" fo:language="pt" fo:country="BR" style:text-underline-style="none" fo:font-weight="normal" officeooo:rsid="001a68f5"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 style:family="text">
      <style:text-properties style:font-name="Wingdings-Regular" fo:font-size="12pt" style:font-size-asian="12pt" style:font-name-complex="Wingdings-Regular"/>
    </style:style>
    <style:style style:name="T24" style:family="text">
      <style:text-properties style:font-name="SymbolMT" fo:font-size="12pt" style:font-size-asian="12pt" style:font-name-complex="SymbolMT"/>
    </style:style>
    <style:style style:name="T25" style:family="text">
      <style:text-properties officeooo:rsid="00193d54"/>
    </style:style>
    <style:style style:name="T26" style:family="text">
      <style:text-properties officeooo:rsid="001a68f5"/>
    </style:style>
    <style:style style:name="T27" style:family="text">
      <style:text-properties officeooo:rsid="001b59af"/>
    </style:style>
    <style:style style:name="T28" style:family="text">
      <style:text-properties officeooo:rsid="001ebd4b"/>
    </style:style>
    <style:style style:name="T29"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2">RELATÓRIO ANUAL DE ATIVIDADES DE AUDITORIA INTERNA <text:s/>- RAINT 2017 – REFERENTE AO <text:s/>EXERCÍCIO 2016</text:p>
          </table:table-cell>
          <table:table-cell table:style-name="Tabela1.B1" office:value-type="string">
            <text:p text:style-name="P46">Local e data</text:p>
            <text:p text:style-name="P46">Diamantina, 23/02/2017</text:p>
          </table:table-cell>
        </table:table-row>
      </table:table>
      <text:p text:style-name="P20"/>
      <text:p text:style-name="P26">SUMÁRIO</text:p>
      <text:p text:style-name="P31"/>
      <text:p text:style-name="P38">I. INTRODUÇÃO...................................................................................................................................<text:span text:style-name="T28">1</text:span></text:p>
      <text:p text:style-name="P38">II. DA AUDITORIA INTERNA................................................................................................................<text:span text:style-name="T28">1</text:span></text:p>
      <text:p text:style-name="P38">III. AÇÕES REALIZADAS PELA AUDITORIA INTERNA PREVISTAS NO PAINT................................<text:span text:style-name="T28">2</text:span></text:p>
      <text:p text:style-name="P38">IV. AÇÕES REALIZADAS PELA AUDITORIA INTERNA NÃO PREVISTAS NO PAINT.......................<text:span text:style-name="T28">7</text:span></text:p>
      <text:p text:style-name="P38">V. ANÁLISE CONSOLIDADA <text:s/>DOS CONTROLES INTERNOS...........................................................<text:span text:style-name="T28">8</text:span></text:p>
      <text:p text:style-name="P38">VI. AÇÕES DE AUDITORIA PREVISTAS NO PAINT NÃO REALIZADAS OU NÃO CONCLUÍDAS...<text:span text:style-name="T28">9</text:span></text:p>
      <text:p text:style-name="P38">V - DESCRIÇÃO DOS FATOS RELEVANTES QUE IMPACTARAM AS AUDITORIAS.......................9</text:p>
      <text:p text:style-name="P38">VI – AÇÕES DE CAPACITAÇÃO REALIZADAS PELA EQUIPE DE AUDITORES..............................<text:span text:style-name="T28">9</text:span></text:p>
      <text:p text:style-name="P38">VII - RECOMENDAÇÕES EMITIDAS E IMPLEMENTADAS NO EXERCÍCIO …..............................11 </text:p>
      <text:p text:style-name="P38">VIII – BENEFÍCIOS DECORRENTES DA ATUAÇÃO DA UNIDADE DE AUDITORIA INTERNA.......1<text:span text:style-name="T28">1</text:span></text:p>
      <text:p text:style-name="P27"/>
      <text:p text:style-name="P28">I. INTRODUÇÃO</text:p>
      <text:p text:style-name="P20"/>
      <text:p text:style-name="P50">O presente Relatório Anual de Atividades de Auditoria Interna - RAINT, exercício 2016, tem por objetivo apresentar os resultados dos trabalhos de auditoria nos diversos setores da Universidade Federal dos vales do Jequitinhonha e Mucuri - UFVJM, incluídas as ações de auditoria constantes do Plano Anual de Atividades de Auditoria Interna – PAINT - 2016.</text:p>
      <text:p text:style-name="P50">Embora o PAINT 2016 tenha sido elaborado já na vigência da IN SFC 24/2015, foi elaborado ainda com base na IN SFC 01/2007. Apesar disso, esse RAINT está sendo elaborado com base na <text:s/>IN SFC 24/2015.</text:p>
      <text:p text:style-name="P13"/>
      <text:p text:style-name="P19">II. DA AUDITORIA INTERNA</text:p>
      <text:p text:style-name="P40"/>
      <text:p text:style-name="P13">Como já é do conhecimento da Gestão da UFVJM e dos Órgãos de Controle Interno, a deficiência de pessoal no quadro da Unidade de Auditoria Interna da UFVJM não nos permite um Planejamento de Auditoria que abranja todas as áreas da Gestão da UFVJM, ficando restrito às áreas cuja matriz de risco indica de maior materialidade, criticidade e relevância.</text:p>
      <text:p text:style-name="P21"><text:span text:style-name="T5">No PAINT 2016 foi computada uma carga horária de 4.862 homem/hora, correspondente a 221 dias úteis, </text:span><text:span text:style-name="T6">porém, na prática, em função do afastamento para capacitação da coordenadora, a carga horária ficou reduzida a 4256 homem/hora, </text:span><text:span text:style-name="T5">distribuída da seguinte forma pela equipe de servidores lotados na Unidade de Auditoria Interna</text:span><text:span text:style-name="T1">:</text:span></text:p>
      <text:p text:style-name="P20"/>
      <text:p text:style-name="P15">Rosana Barros Malta Gomes</text:p>
      <text:p text:style-name="P13">Cargo: Auditora Interna</text:p>
      <text:p text:style-name="P13">Função: Coordenadora da Auditoria Interna</text:p>
      <text:p text:style-name="P21"><text:span text:style-name="T1">Formação Acadêmica:</text:span><text:span text:style-name="T23"> </text:span><text:span text:style-name="T1">Bacharel em Direito e em Arquivologia</text:span></text:p>
      <text:p text:style-name="P13"><text:soft-page-break/>Especialista em Auditoria Governamental</text:p>
      <text:p text:style-name="P21">Carga horaria: 1<text:span text:style-name="T25">760</text:span> homem/hora - <text:span text:style-name="T25">função da licença capacitação, totalizou 1432</text:span></text:p>
      <text:p text:style-name="P15">Fernando Ferreira Souza</text:p>
      <text:p text:style-name="P13">Cargo: Auditor Interno</text:p>
      <text:p text:style-name="P13">Função: Auditor Interno</text:p>
      <text:p text:style-name="P21"><text:span text:style-name="T1">Formação Acadêmica:</text:span><text:span text:style-name="T23"> </text:span><text:span text:style-name="T1">Bacharel em Direito</text:span></text:p>
      <text:p text:style-name="P13">Especialista em Gestão Pública</text:p>
      <text:p text:style-name="P13">Carga horaria: 132<text:span text:style-name="T25">6</text:span> homem/hora</text:p>
      <text:p text:style-name="P14"/>
      <text:p text:style-name="P15">Daniel Medeiros</text:p>
      <text:p text:style-name="P13">Cargo: Auditor Interno</text:p>
      <text:p text:style-name="P13">Função: Auditor Interno</text:p>
      <text:p text:style-name="P21"><text:span text:style-name="T1">Formação Acadêmica:</text:span><text:span text:style-name="T23"> </text:span><text:span text:style-name="T1">Bacharel em Direito</text:span></text:p>
      <text:p text:style-name="P13">Especialista em Direito Administrativo</text:p>
      <text:p text:style-name="P13">Carga horaria: 176<text:span text:style-name="T25">8</text:span> homem/hora</text:p>
      <text:p text:style-name="P20"/>
      <text:p text:style-name="P30">III. AÇÕES REALIZADAS PELA AUDITORIA INTERNA PREVISTAS NO PAINT:</text:p>
      <text:p text:style-name="P30"/>
      <text:p text:style-name="P16">1. Elaboração do Relatório Anual de Atividades de Auditoria Interna – RAINT 2016</text:p>
      <text:p text:style-name="P21"><text:span text:style-name="T8">Escopo dos trabalhos:</text:span><text:span text:style-name="T1"> Atender a IN SFCI 01/2007, emitindo Relatório no qual apresenta os resultados dos trabalhos de auditoria interna naquele exercício, com o relato sobre as atividades de auditoria interna, em função das ações planejadas constantes do PAINT do exercício anterior, bem como das ações críticas ou não planejadas, mas que exigiram atuação da unidade de auditoria.</text:span></text:p>
      <text:p text:style-name="P21"><text:span text:style-name="T8">Cronograma: </text:span><text:span text:style-name="T1">Os trabalhos foram realizados no período de </text:span><text:span text:style-name="T3">22</text:span><text:span text:style-name="T1"> a 29/02/2016.</text:span></text:p>
      <text:p text:style-name="P21"><text:span text:style-name="T8">Recursos humanos e materiais empregados: </text:span><text:span text:style-name="T1">A execução dos trabalhos exigiu a atuação da Coordenadora da AUDIN, sendo-lhe computada uma carga horária de </text:span><text:span text:style-name="T3">40</text:span><text:span text:style-name="T1"> homem/hora. </text:span></text:p>
      <text:p text:style-name="P21"/>
      <text:p text:style-name="P16">2. Acompanhamento do Processo de Prestação de Contas Anual referente ao exercício 2013 da UFVJM</text:p>
      <text:p text:style-name="P21"><text:span text:style-name="T8">Escopo dos trabalhos: </text:span><text:span text:style-name="T16">No exercício de 2016 a UFVJM, por força da <text:s/>Decisão Normativa-TCU nº 146/2015, foi instada a apresentar Processo de Prestação de Contas.</text:span><text:span text:style-name="T1"> A auditoria Interna atuou para assegurar a entrega do referido Processo em conformidade com a legislação pertinente, dentro do prazo legalmente estabelecido, bem como fornecendo as informações que cabiam à AUDIN naquele Relatório.</text:span></text:p>
      <text:p text:style-name="P21"><text:span text:style-name="T8">Cronograma: </text:span><text:span text:style-name="T1">Os trabalhos foram realizados no período de janeiro e fevereiro de 2016.</text:span></text:p>
      <text:p text:style-name="P21"><text:span text:style-name="T8">Recursos humanos e materiais empregados: </text:span><text:span text:style-name="T1">A execução dos trabalhos exigiu a atuação da Coordenadora da AUDIN, sendo-lhe computada uma carga horária de </text:span><text:span text:style-name="T3">80</text:span><text:span text:style-name="T1"> homem/hora. </text:span></text:p>
      <text:p text:style-name="P41"/>
      <text:p text:style-name="P16">3. Elaboração do Plano Anual de Atividades de Auditoria Interna - PAINT – 2017</text:p>
      <text:p text:style-name="P21"><text:span text:style-name="T8">Escopo dos trabalhos: </text:span><text:span text:style-name="T1">Atender a IN SFC 24/2015, emitindo o Planejamento das atividades previstas para o exercício de 2017, com indicação das ações de auditoria </text:span><text:soft-page-break/><text:span text:style-name="T1">interna previstas e seus objetivos e das ações de desenvolvimento institucional e capacitação previstas para o fortalecimento das atividades da auditoria interna na entidade.</text:span></text:p>
      <text:p text:style-name="P21"><text:span text:style-name="T8">Cronograma: </text:span><text:span text:style-name="T1">Os trabalhos foram realizados no período de 10 a 31/10/2016.</text:span></text:p>
      <text:p text:style-name="P21"><text:span text:style-name="T8">Recursos humanos e materiais empregados:</text:span><text:span text:style-name="T1"> A execução dos trabalhos exigiu a atuação da Coordenadora da AUDIN, sendo-lhe computada uma carga horária de </text:span><text:span text:style-name="T3">60</text:span><text:span text:style-name="T1"> homem/hora. </text:span></text:p>
      <text:p text:style-name="P21"/>
      <text:p text:style-name="P16">4. Monitoramento das recomendações da <text:s/>Auditoria Interna.</text:p>
      <text:p text:style-name="P21"><text:span text:style-name="T8">Escopo dos trabalhos: </text:span><text:span text:style-name="T13">Verificar o atendimento das recomendações emanadas da Auditoria Interna, </text:span><text:span text:style-name="T1">consolidando as medidas a serem tomadas pela UFVJM face às suas recomendações.</text:span></text:p>
      <text:p text:style-name="P21"><text:span text:style-name="T8">Cronograma: </text:span><text:span text:style-name="T1">Os trabalhos foram realizados no período de 01/02/2016 a 01/04/2016.</text:span></text:p>
      <text:p text:style-name="P21"><text:span text:style-name="T8">Recursos humanos e materiais empregados: </text:span><text:span text:style-name="T1">A execução dos trabalhos exigiu a atuação do auditor interno, sendo-lhe computada uma carga horária de </text:span><text:span text:style-name="T3">176</text:span><text:span text:style-name="T1"> homem/hora. </text:span></text:p>
      <text:p text:style-name="P13">OBS Foi emitido o PPP-AUDIN 2016.</text:p>
      <text:p text:style-name="P21"/>
      <text:p text:style-name="P16">5. Consolidação dos Planos de Providências para atender as recomendações da CGU e TCU.</text:p>
      <text:p text:style-name="P21"><text:span text:style-name="T8">Escopo dos trabalhos: </text:span><text:span text:style-name="T13">Monitorar o atendimento às recomendações dos órgãos de Controle Interno e Externo</text:span><text:span text:style-name="T1">, consolidando as medidas a serem tomadas pela UFVJM face às recomendações da CGU e do TCU.</text:span></text:p>
      <text:p text:style-name="P21"><text:span text:style-name="T8">Cronograma: </text:span><text:span text:style-name="T1">Os trabalhos foram realizados no período de 04/04/2016 a 30/04/2016.</text:span></text:p>
      <text:p text:style-name="P21"><text:span text:style-name="T8">Recursos humanos e materiais empregados: </text:span><text:span text:style-name="T1">A execução dos trabalhos exigiu a atuação do auditor interno, sendo-lhe computada uma carga horária de </text:span><text:span text:style-name="T3">60</text:span><text:span text:style-name="T1"> homem/hora. </text:span></text:p>
      <text:p text:style-name="P13">OBS Emitida Resposta ao Ofício nº 7414/2016/CGU-MG/CGU-PR. Não houve recomendações do TCU nesse exercício.</text:p>
      <text:p text:style-name="P21"/>
      <text:p text:style-name="P16">6. Auditoria em Avaliação da regularidade <text:s/>dos processos Licitatórios de obras e serviços de engenharia.</text:p>
      <text:p text:style-name="P21"><text:span text:style-name="T8">Escopo dos trabalhos: </text:span><text:span text:style-name="T13">Analisar os processos de licitação, quanto à instrução de processo e procedimentos de licitação; formalização dos contratos; verificar se as modalidades de licitação adotadas observam os fundamentos legais para suas características e finalidades; se foram aplicadas recomendações dos órgãos de controle e desta AUDIN; se no processo consta o plano de trabalho e projeto básico, aprovado pela autoridade administrativa e se a empresa colocou à disposição para os serviços a quantidade de profissionais necessários. </text:span></text:p>
      <text:p text:style-name="P21"><text:span text:style-name="T8">Cronograma: </text:span><text:span text:style-name="T1">Os trabalhos foram iniciados em 2015 e sua conclusão realizada no período de 28/03/2016 a 22/07/2016.</text:span></text:p>
      <text:p text:style-name="P24"><text:span text:style-name="T8">Recursos humanos e materiais empregados: </text:span><text:span text:style-name="T1">A execução dos trabalhos exigiu a atuação da Coordenadora da AUDIN e de um auditor, sendo-lhes computada uma carga horária de </text:span><text:span text:style-name="T3">420</text:span><text:span text:style-name="T1"> homem/hora. <text:s/></text:span></text:p>
      <text:p text:style-name="P35">OBS Para esta auditoria foi emitido o Relatório de Auditoria Interna nº 05/2016 com 18 Constatações e 22 recomendações.</text:p>
      <text:p text:style-name="P21"><text:soft-page-break/></text:p>
      <text:p text:style-name="P16">7. Auditoria em Avaliação da Gestão do Patrimônio Imobiliário da UFVJM.</text:p>
      <text:p text:style-name="P21"><text:span text:style-name="T8">Escopo dos trabalhos: </text:span><text:span text:style-name="T13">Os exames foram realizados em 100% dos imóveis, visto ser a primeira auditoria nessa área e em virtude de número razoável de imóveis, visando aferir os controles internos; avaliar os registros no Spiunet e sua adequação à realidade dos imóveis da UFVJM; analisar o atendimento ao disposto na Lei 9636 e Decreto 3725, e no que couber da IN SEDAP 205/88, quanto: regularização, administração, aforamento e alienação de bens imóveis; e analisar os processos de cessão e de aluguel de imóveis da/para UFVJM.</text:span></text:p>
      <text:p text:style-name="P21"><text:span text:style-name="T8">Cronograma: </text:span><text:span text:style-name="T1">Os trabalhos foram realizados no período de 16/08/2016 a 21/10/2016.</text:span></text:p>
      <text:p text:style-name="P21"><text:span text:style-name="T8">Recursos humanos e materiais empregados: </text:span><text:span text:style-name="T1">A execução dos trabalhos exigiu a atuação de um auditor, sendo-lhe computada uma carga horária de 304 homem/hora. </text:span></text:p>
      <text:p text:style-name="P13">OBS: Para esta auditoria foi emitido o Relatório de Auditoria Interna nº 08/2016 com 28 Constatações e 56 recomendações.</text:p>
      <text:p text:style-name="P21"/>
      <text:p text:style-name="P16">8. Auditoria em Avaliação da Gestão do Almoxarifado .</text:p>
      <text:p text:style-name="P21"><text:span text:style-name="T8">Escopo dos trabalhos:</text:span><text:span text:style-name="T1"> Os exames serão realizados por amostragem, visando verificar os controles de registros, armazenamento dos materiais e sua distribuição às unidades requisitantes e a adequada segregação de funções; examinar os controles de registro de estoque de materiais; conferir existência física da amostra <text:s/>com o estoque registrado no sistema informatizado; fazer uma comparação entre o valor constante <text:s/>na nota fiscal com o registro no sistema informatizado; verificar os controles de saída dos materiais para as unidades; verificar a demanda dos materiais com a previsão de consumo para evitar estoques ociosos; e verificar a forma de armazenamento dos materiais, condições ambientais e prazos de validade dos produtos.</text:span></text:p>
      <text:p text:style-name="P21"><text:span text:style-name="T8">Cronograma: </text:span><text:span text:style-name="T1">Os trabalhos foram realizados no período de 16/08/2016 a 26/10/2016.</text:span></text:p>
      <text:p text:style-name="P21"><text:span text:style-name="T8">Recursos humanos e materiais empregados: </text:span><text:span text:style-name="T1">A execução dos trabalhos exigiu a atuação do auditor interno, sendo-lhe computada uma carga horária de </text:span><text:span text:style-name="T3">216</text:span><text:span text:style-name="T1"> homem/hora. </text:span></text:p>
      <text:p text:style-name="P13">OBS: Para esta auditoria foi emitido o Relatório de Auditoria Interna nº 09/2016 com 10 Constatações e 11 Recomendações.</text:p>
      <text:p text:style-name="P21"/>
      <text:p text:style-name="P16">9. Auditoria em Avaliação da Gestão de Recursos Humanos com ênfase <text:s/>em aposentadoria, cessão <text:s/>e rescisão de servidores, insalubridade e periculosidade, benefícios <text:s/>por decisão judicial e exercícios anteriores, e qualificação e requalificação <text:s/>dos servidores.</text:p>
      <text:p text:style-name="P21"><text:span text:style-name="T8">Escopo dos trabalhos:</text:span><text:span text:style-name="T1"> Verificar se os registros de desligamento dos servidores estão sendo feitos tempestivamente no SIAPE; v</text:span><text:span text:style-name="T13">erificar os registros e controles das aposentadorias dos servidores; verificar se as verbas rescisórias foram pagas de forma correta; examinar o pagamento dos adicionais de insalubridade e periculosidade, se realmente devidos e instruídos por processo; examinar se os servidores exonerados efetuaram o ressarcimento ao erário público dos valores devidos; examinar <text:s/>os controles <text:s/>dos servidores cedidos na condição de ônus da cessão, se os repasses estão sendo feitos e da forma correta; verificar se o pagamento do adicional de tempo de serviço está sendo feito pelo percentual correto; verificar como foram feitos os cálculos das rubricas de direitos, estabelecidos por lei, de exercícios anteriores; e </text:span><text:soft-page-break/><text:span text:style-name="T13">verificar como estão sendo feitos os processos de qualificação e requalificação dos servidores públicos federais.</text:span></text:p>
      <text:p text:style-name="P21"><text:span text:style-name="T8">Cronograma: </text:span><text:span text:style-name="T13">Os trabalhos foram iniciados em 2015 e sua conclusão realizada </text:span><text:span text:style-name="T1">no período de 01/03/2016 a 15/07/2016.</text:span></text:p>
      <text:p text:style-name="P21"><text:span text:style-name="T8">Recursos humanos e materiais empregados: </text:span><text:span text:style-name="T1">A execução dos trabalhos exigiu a atuação da Coordenadora da AUDIN e de um auditor, sendo-lhes computada uma carga horária de </text:span><text:span text:style-name="T4">400</text:span><text:span text:style-name="T1"> homem/hora. </text:span></text:p>
      <text:p text:style-name="P13">OBS: Para esta auditoria foi emitido o Relatório de Auditoria nº 004/2016 com 46 constatações e 56 recomendações.</text:p>
      <text:p text:style-name="P21"/>
      <text:p text:style-name="P17">10. Assessoramento à Gestão.</text:p>
      <text:p text:style-name="P21"><text:span text:style-name="T8">Escopo dos trabalhos: </text:span><text:span text:style-name="T1">Os trabalhos realizados resultaram em análises, apreciações, orientações, pareceres, recomendações e informações acerca de matérias pertinentes à gestão da entidade, auxiliando os diversos gestores da universidade no desempenho de suas funções.</text:span></text:p>
      <text:p text:style-name="P13">O Assessoramento se deu com a emissão 37 ofícios e as seguintes atividades:</text:p>
      <text:p text:style-name="P21"><text:span text:style-name="T24">· </text:span><text:span text:style-name="T1">A função de interlocutor da Coordenadora da AUDIN junto a Controladoria Regional da União no Estado de Minas Gerais no Acompanhamento Permanente dos Gastos da UFVJM;</text:span></text:p>
      <text:p text:style-name="P21"><text:span text:style-name="T24">· </text:span><text:span text:style-name="T1">Em função de recomendação da própria AUDIN, sua coordenadora participou de fóruns de debate a respeito da necessidade de fiscalização de projetos de pesquisa e do relacionamento da UFVJM com sua fundação de apoio;</text:span></text:p>
      <text:p text:style-name="P21"><text:span text:style-name="T24">· </text:span><text:span text:style-name="T1">Inclusão dos auditores como cadastradores e responsáveis pela emissão de respostas no Sistema Monitor da CGU; e</text:span></text:p>
      <text:p text:style-name="P21"><text:span text:style-name="T24">· </text:span><text:span text:style-name="T1">Participação da coordenação na elaboração do Programa “Sou Legal” da UFVJM.</text:span></text:p>
      <text:p text:style-name="P21">É difícil mensurar a quantidade de homem/hora dispendidos nessa atividade mas, considerando apenas que para cada ofício emitido se leve, em média, 4 horas entre recebimento da demanda, pesquisa do assunto, e redação do ofício, teríamos um quantitativo de 148 homem/hora, e considerando que as demais atividades tenham levado no mínimo 15 dias úteis de um membro da equipe, o que resulta em 120 homem/hora, teremos um total de 268 homem/hora para essa atividade, superior as 200 previstas no PAINT.</text:p>
      <text:p text:style-name="P42"/>
      <text:p text:style-name="P43"><text:span text:style-name="T7">1</text:span><text:span text:style-name="T11">1</text:span><text:span text:style-name="T7">. </text:span><text:span text:style-name="T11">Auditorias Especiais do <text:s/>TCU e CGU - </text:span><text:span text:style-name="T9">Auditoria Especial por demanda da CGU-MG, referente a acumulação ilegal de cargos.</text:span></text:p>
      <text:p text:style-name="P48"><text:span text:style-name="T8">Escopo dos trabalhos: </text:span><text:span text:style-name="T13">Em virtude de uma demanda da CGU, foi feita auditoria visando apurar supostas acumulações ilegais de cargos de servidores da UFVJM.</text:span></text:p>
      <text:p text:style-name="P48"><text:span text:style-name="T18">Motivação para inclusão no PAINT</text:span><text:span text:style-name="T20">: Determinação da CGU e a possibilidade de dano ao erário.</text:span></text:p>
      <text:p text:style-name="P22"><text:span text:style-name="T8">Cronograma: </text:span><text:span text:style-name="T13">Os trabalhos foram realizados no período de 25/04/2016 a 21/07/2016.</text:span></text:p>
      <text:p text:style-name="P22"><text:span text:style-name="T8">Recursos humanos e materiais empregados: </text:span><text:span text:style-name="T1">A execução dos trabalhos exigiu a atuação da coordenadora e de um auditor interno, sendo-lhes computada uma carga horária de </text:span><text:span text:style-name="T4">280</text:span><text:span text:style-name="T1"> homem/hora. </text:span></text:p>
      <text:p text:style-name="P54">OBS Para esta auditoria foi emitido o Relatório de Auditoria nº 07/2016 com 01 constatações e 02 recomendações.</text:p>
      <text:p text:style-name="P56"><text:soft-page-break/>12. Apoio aos órgãos de controle.</text:p>
      <text:p text:style-name="P48"><text:span text:style-name="T8">Escopo dos trabalhos: </text:span><text:span text:style-name="T14">Apoiar as equipes de auditorias em visita aos campi da UFVJM; verificar os atos e fatos surgidos no decorrer dessas visitas; fazer os encaminhamentos <text:s/>e providencias junto às unidades administrativas; encaminhar as informações e acompanhamentos de respostas dos órgãos de controle; fazer os relatórios e prestar informações aos órgãos de controle; e responder Solicitações de Auditoria.</text:span></text:p>
      <text:p text:style-name="P48"><text:span text:style-name="T18">Motivação para inclusão no paint</text:span><text:span text:style-name="T20">: </text:span><text:span text:style-name="T21">capítulo x - seção i – item 3 da instrução normativa n.º 01, de 06 de abril de 2001. </text:span></text:p>
      <text:p text:style-name="P22"><text:span text:style-name="T8">Cronograma: </text:span><text:span text:style-name="T14">Não houve cronograma predefinido. No exercício de 2016 a UFVJM recebei duas equipes de auditores da CGU-MG e uma equipe de auditores do TCU.</text:span></text:p>
      <text:p text:style-name="P22"><text:span text:style-name="T8">Recursos humanos e materiais empregados: </text:span><text:span text:style-name="T1">A execução dos trabalhos exigiu a atuação da coordenadora e de um auditor interno, sendo-lhes computada uma carga horária de </text:span><text:span text:style-name="T2">44 </text:span><text:span text:style-name="T1">homem/hora. </text:span></text:p>
      <text:p text:style-name="P43"/>
      <text:p text:style-name="P44"><text:span text:style-name="T11">1</text:span><text:span text:style-name="T12">3</text:span><text:span text:style-name="T11">. A</text:span><text:span text:style-name="T12">tividades de correição</text:span><text:span text:style-name="T11">.</text:span></text:p>
      <text:p text:style-name="P49"><text:span text:style-name="T8">Escopo dos trabalhos: </text:span><text:span text:style-name="T15">Analisar as denúncias recebidas e em caso de fundados indícios de irregularidades, apurar os fatos; Promover os encaminhamentos necessários à punição dos responsáveis, bem como ao devido ressarcimento de prejuízos ao erário, se for o caso.</text:span></text:p>
      <text:p text:style-name="P49"><text:span text:style-name="T18">Motivação para inclusão no paint</text:span><text:span text:style-name="T20">: </text:span><text:span text:style-name="T21">capítulo </text:span><text:span text:style-name="T22">III</text:span><text:span text:style-name="T21"> - seção </text:span><text:span text:style-name="T22">II</text:span><text:span text:style-name="T21"> – item </text:span><text:span text:style-name="T22">7</text:span><text:span text:style-name="T21"> da instrução normativa n.º 01, de 06 de abril de 2001. </text:span></text:p>
      <text:p text:style-name="P23"><text:span text:style-name="T8">Cronograma: </text:span><text:span text:style-name="T14">N</text:span><text:span text:style-name="T15">o exercício de 2016, recebemos 3 denúncias que pelo seu teor, justificaram a deflagração de ações de controle:</text:span></text:p>
      <text:p text:style-name="P57"/>
      <text:p text:style-name="P51"><text:span text:style-name="T26">a)</text:span> Auditoria Especial em virtude de denúncia de existência de gado de terceiros na Fazenda Experimental de Unaí.</text:p>
      <text:p text:style-name="P49"><text:span text:style-name="T8">Escopo dos trabalhos: </text:span><text:span text:style-name="T13">Em virtude de uma denúncia recebida, foi feita auditoria visando apurar a quem pertencem os animais que se encontram na Fazenda experimental de Unai; se pertencem à UFVJM, indicar qual a forma de aquisição (origem da compra ou de doação, se for o caso, ou de transferência de outra fazenda); se pertencem a terceiros, indicar a sua titularidade e justificar sua presença na FEU; e informar se as recomendações do relatório de auditoria n° 08/2014 (constatações 03, 06, 07) foram seguidas.</text:span></text:p>
      <text:p text:style-name="P49"><text:span text:style-name="T18">Motivação para </text:span><text:span text:style-name="T19">deflagração do controle</text:span><text:span text:style-name="T20">: Em virtude de recente auditoria na qual se constatou uso indevido de recursos e mão de obra da Fazenda Experimental com animais estranhos ao nosso rebanho, essa denúncia poderia confirmar que nossas recomendações não estavam sendo atendidas.</text:span></text:p>
      <text:p text:style-name="P23"><text:span text:style-name="T8">Cronograma: </text:span><text:span text:style-name="T1">Os trabalhos foram realizados no período de 24/02/2016 a 01/03/2016.</text:span></text:p>
      <text:p text:style-name="P23"><text:span text:style-name="T8">Recursos humanos e materiais empregados: </text:span><text:span text:style-name="T1">A execução dos trabalhos exigiu a atuação do auditor interno, sendo-lhe computada uma carga horária de 32 homem/hora. </text:span></text:p>
      <text:p text:style-name="P53"><text:soft-page-break/>OBS Para esta auditoria foi emitido o Relatório de Auditoria nº 01/2016 com 02 constatações e 03 recomendações.</text:p>
      <text:p text:style-name="P23"/>
      <text:p text:style-name="P51"><text:span text:style-name="T26">b)</text:span> Auditoria Especial em virtude de denúncia de faltas injustificadas de servidor da UFVJM sem a devida atuação da chefia imediata.</text:p>
      <text:p text:style-name="P49"><text:span text:style-name="T8">Escopo dos trabalhos: </text:span><text:span text:style-name="T13">Em virtude de uma denúncia recebida, foi feita auditoria visando apurar se as informações procediam.</text:span></text:p>
      <text:p text:style-name="P49"><text:span text:style-name="T18">Motivação para </text:span><text:span text:style-name="T19">deflagração do controle</text:span><text:span text:style-name="T20">: <text:s/>A gravidade da denúncia e da possibilidade de omissão da chefia imediata e possível dano ao erário.</text:span></text:p>
      <text:p text:style-name="P23"><text:span text:style-name="T8">Cronograma: </text:span><text:span text:style-name="T1">Os trabalhos foram iniciados em 01/12/2015 e concluídos no período de 06/01/2016 a 02/03/2016.</text:span></text:p>
      <text:p text:style-name="P25"><text:span text:style-name="T8">Recursos humanos e materiais empregados: </text:span><text:span text:style-name="T1">A execução dos trabalhos exigiu a atuação da coordenadora e de um auditor interno, sendo-lhes computada uma carga horária de </text:span><text:span text:style-name="T4">192</text:span><text:span text:style-name="T1"> homem/hora. </text:span></text:p>
      <text:p text:style-name="P53">OBS Para esta auditoria foi emitido o Relatório de Auditoria nº 02/2016 com 11 constatações e 16 recomendações.</text:p>
      <text:p text:style-name="P23"/>
      <text:p text:style-name="P51"><text:span text:style-name="T26">c)</text:span> Auditoria Especial por demanda da Reitoria a respeito de denúncia de irregularidades no contrato de fiscalização de obras, foi iniciada em 27/01/2015 uma Auditoria Especial nos Processos de Contratação, n° 026/2013, 011/2014, 012/2014, com respectivos processos licitatórios e de pagamento.</text:p>
      <text:p text:style-name="P49"><text:span text:style-name="T8">Escopo dos trabalhos: </text:span><text:span text:style-name="T13">Em virtude de uma denúncia recebida, foi feita auditoria visando apurar se as informações procediam; verificar a existência de Termo de Referência elaborado com preços acima do mercado; o valor da contratação incompatível com o valor de mercado; e a possibilidade de Contratação de mão de obra sem atender aos requisitos mínimos de qualificação dos profissionais previstos no Edital.</text:span></text:p>
      <text:p text:style-name="P49"><text:span text:style-name="T18">Motivação para </text:span><text:span text:style-name="T19">deflagração do controle</text:span><text:span text:style-name="T20">: <text:s/>A gravidade da denúncia, o alto valor da contratação e a possibilidade de dano ao erário.</text:span></text:p>
      <text:p text:style-name="P23"><text:span text:style-name="T8">Cronograma: </text:span><text:span text:style-name="T13">Os trabalhos foram realizados no período de 27/01/2016 a 02/03/2016.</text:span></text:p>
      <text:p text:style-name="P23"><text:span text:style-name="T8">Recursos humanos e materiais empregados: </text:span><text:span text:style-name="T1">A execução dos trabalhos exigiu a atuação da coordenadora e de um auditor interno, sendo-lhes computada uma carga horária de 2</text:span><text:span text:style-name="T4">24</text:span><text:span text:style-name="T1"> homem/hora. </text:span></text:p>
      <text:p text:style-name="P53">OBS Para esta auditoria foi emitido o Relatório de Auditoria nº 03/2016 com 05 constatações e 09 recomendações.</text:p>
      <text:p text:style-name="P57"/>
      <text:p text:style-name="P30">IV. AÇÕES REALIZADAS PELA AUDITORIA INTERNA NÃO PREVISTAS NO PAINT:</text:p>
      <text:p text:style-name="P47"><text:span text:style-name="T10">1</text:span><text:span text:style-name="T8">. Auditoria Especial por demanda do Ministério Público Federal através do ofício 4423/2016-LJDO/PRMG, procedimento preparatório 1.22.000.000255/2016-25 datado de 19/04/2016, referente a irregularidades na execução dos contratos nº 023/2012 e nº 028/2012.</text:span></text:p>
      <text:p text:style-name="P47"><text:soft-page-break/><text:span text:style-name="T8">Escopo dos trabalhos: </text:span><text:span text:style-name="T13">Em virtude de uma demanda do MPF, foi feita auditoria visando apurar supostas irregularidades naquelas contratações. </text:span><text:span text:style-name="T17">A auditoria se limitou somente aos aspectos da formalística e legalidade da contratação, não se adentrando em áreas técnicas alheias as formações profissionais da equipe de auditoria da UFVJM. Os aspectos técnicos deverão ser analisados pela respectiva comissão de processo administrativo disciplinar n° 23086.000281/2015-98, uma vez que essa comissão já conta com o apoio de perícia técnica. <text:s/></text:span></text:p>
      <text:p text:style-name="P47"><text:span text:style-name="T18">Motivação para inclusão no PAINT</text:span><text:span text:style-name="T20">: Determinação do MPF, o alto valor da contratação e a possibilidade de dano ao erário.</text:span></text:p>
      <text:p text:style-name="P21"><text:span text:style-name="T8">Cronograma: </text:span><text:span text:style-name="T13">Os trabalhos foram realizados no período de 16/05/2016 a 12/07/2016.</text:span></text:p>
      <text:p text:style-name="P25"><text:span text:style-name="T8">Recursos humanos e materiais empregados: </text:span><text:span text:style-name="T1">A execução dos trabalhos exigiu a atuação da coordenadora e de um auditor interno, sendo-lhes computada uma carga horária de </text:span><text:span text:style-name="T4">497</text:span><text:span text:style-name="T1"> homem/hora. </text:span></text:p>
      <text:p text:style-name="P52">OBS Para esta auditoria foi emitido o Relatório de Auditoria nº 06/2016 com 12 constatações e 19 recomendações, bem como 03 informações.</text:p>
      <text:p text:style-name="P30"/>
      <text:p text:style-name="P30">V. ANÁLISE CONSOLIDADA <text:s/>DOS CONTROLES INTERNOS</text:p>
      <text:p text:style-name="P21"/>
      <text:p text:style-name="P36">Na UFVJM, conforme já ressaltamos em diversos Ofícios e Relatórios Anuais <text:s/>de Gestão, é necessária e urgente a disseminação de conceitos de planejamento e controles internos em cada setor da Universidade.</text:p>
      <text:p text:style-name="P36">Essa concepção se dá não só pelos achados de auditoria mas também pelo conhecimento que temos de cada atividade da UFVJM.</text:p>
      <text:p text:style-name="P36">Cabe a esta AUDIN continuar sinalizando essa necessidade em nossos relatórios e a cada auditoria realizada, promover os testes aos controles existentes ou recomendar seu aprimoramento/implantação.</text:p>
      <text:p text:style-name="P36">Em diversas constatações de impropriedades, verificamos inexistência ou deficiência de controles internos, como nas recomendações abaixo:</text:p>
      <text:p text:style-name="P36"/>
      <text:p text:style-name="P36"/>
      <text:p text:style-name="P36"><draw:frame draw:style-name="fr4" draw:name="Objeto1" text:anchor-type="char" svg:y="0cm" svg:width="18.209cm" svg:height="19.329cm" draw:z-index="49"><draw:object xlink:href="./Object 1" xlink:type="simple" xlink:show="embed" xlink:actuate="onLoad"/><draw:image xlink:href="./ObjectReplacements/Object 1" xlink:type="simple" xlink:show="embed" xlink:actuate="onLoad"/></draw:frame><text:soft-page-break/></text:p>
      <text:p text:style-name="P36">Em todos os relatórios de auditoria fazemos menção à necessidade de implantação de controles internos, e já percebemos o empenho dessa nova Gestão em cobrar dos setores sua implantação e/ou aprimoramento, o que vem sendo feito gradativamente. </text:p>
      <text:p text:style-name="P36"><text:soft-page-break/>Apesar disso, entendemos que hoje, os controles internos existentes na UFVJM são incapazes de identificarem, evitarem e corrigirem falhas e irregularidades, bem como minimizarem riscos.</text:p>
      <text:p text:style-name="P36"/>
      <text:p text:style-name="P30">VI. AÇÕES DE AUDITORIA PREVISTAS NO PAINT NÃO REALIZADAS OU NÃO CONCLUÍDAS</text:p>
      <text:p text:style-name="P36"/>
      <text:p text:style-name="P36">Somente o item 2.4 do PAINT 2016, relativo a Avaliação da Gestão de Tecnologia da Informação não foi realizado, em virtude de várias auditorias especiais não previstas no referido PAINT, bem como, do afastamento para capacitação da Coordenadora da Auditoria Interna, também não previsto no referido PAINT, tendo sido incluído no PAINT 2017 e essa auditoria está em curso.</text:p>
      <text:p text:style-name="P36"/>
      <text:p text:style-name="P30">V - DESCRIÇÃO DOS FATOS RELEVANTES QUE IMPACTARAM AS AUDITORIAS</text:p>
      <text:p text:style-name="P36"/>
      <text:p text:style-name="P36">Não houve nenhum fato relevante que tenha impactado as atividades de auditoria interna previstas para 2016, a não ser as restrições orçamentárias que inviabilizaram diversas capacitações previstas para a equipe de auditores, e principalmente, restringem a participação de apenas um integrante da equipe nos dois Forum Nacional dos Servidores Integrantes das Auditorias Internas do Ministério da Educação-FonaiTec.</text:p>
      <text:p text:style-name="P36"/>
      <text:p text:style-name="P30">VI – AÇÕES DE CAPACITAÇÃO REALIZADAS PELA EQUIPE DE AUDITORES</text:p>
      <text:p text:style-name="P30"/>
      <text:p text:style-name="P21"><text:span text:style-name="T1">No PAINT 2016 estavam previstas Participação </text:span><text:span text:style-name="T20">de todos os auditores </text:span><text:span text:style-name="T1">nos dois FONAITec – “Capacitação Técnica das Auditorias Internas do Ministério da Educação” e em Cursos e treinamentos técnicos, internos e externos à UFVJM, com carga horária estimada de 480 homem/hora para tais capacitações.</text:span></text:p>
      <text:p text:style-name="P13">A Coordenadora da Auditoria Interna obteve licença capacitação tendo se afastado pelo período de 05/09/2016 a 04/12/2016. </text:p>
      <text:p text:style-name="P18">Os integrantes da Unidade de Auditoria Interna, no execício de 2016 participaram dos seguintes cursos, com carga horaria total de capacitação de 353 homem/hora:</text:p>
      <text:p text:style-name="P20"><draw:frame draw:style-name="fr5" draw:name="Objeto2" text:anchor-type="char" svg:x="0.291cm" svg:y="0.194cm" svg:width="15.438cm" svg:height="5.221cm" draw:z-index="48"><draw:object xlink:href="./Object 2" xlink:type="simple" xlink:show="embed" xlink:actuate="onLoad"/><draw:image xlink:href="./ObjectReplacements/Object 2" xlink:type="simple" xlink:show="embed" xlink:actuate="onLoad"/></draw:frame></text:p>
      <text:p text:style-name="P37"/>
      <text:p text:style-name="P37"/>
      <text:p text:style-name="P37"/>
      <text:p text:style-name="P37"/>
      <text:p text:style-name="P37"/>
      <text:p text:style-name="P37"/>
      <text:p text:style-name="P37"/>
      <text:p text:style-name="P36"><text:soft-page-break/>Todas as capacitações realizadas guardam relação direta com os trabalhos de auditoria. </text:p>
      <text:p text:style-name="P36">Temos imensas dificuldades de conseguir capacitações específicas para a área de auditoria interna, quer pela escassez de ofertas, quer pela dificuldade de contratação, <text:s/>e a participação da equipe no Forum Nacional dos Servidores Integrantes das Auditorias Internas do Ministério da Educação-FonaiTec é a melhor oportunidade de uma capacitação voltada exclusivamente para nossas atividades e de troca de informações e experiências com outras unidades de auditoria interna do MEC e com os órgãos de controles Interno (CGU) e Externo (TCU), que estão sempre presentes ministrando palestras, treinamentos e etc. </text:p>
      <text:p text:style-name="P36">Por isso <text:span text:style-name="T27">reafirmamos nosso entendimento de serem </text:span>prejudiciais as restrições orçamentárias que limitam a participação de apenas um dos integrantes da equipe nesses eventos.</text:p>
      <text:p text:style-name="P36"/>
      <text:p text:style-name="P30">VII - RECOMENDAÇÕES EMITIDAS E IMPLEMENTADAS NO EXERCÍCIO</text:p>
      <text:p text:style-name="P21"/>
      <text:p text:style-name="P36">A IN CGU 24/2015 determina nesse tópico do RAINT que devemos indicar “quantidade de recomendações emitidas e implementadas no exercício, bem como as vincendas e as não implementadas na data de elaboração do RAINT, com a inclusão, neste caso, dos prazos de implementação e as justificativas do gestor”.</text:p>
      <text:p text:style-name="P36">Não é prática dessa Unidade de Auditoria Interna, estipular prazo para atendimento às nossas recomendações, e desconhecemos outras Unidades de Auditoria Interna que o faça.</text:p>
      <text:p text:style-name="P36">No exercício de 2016 foram emitidas 133 constatações e 194 recomendações.</text:p>
      <text:p text:style-name="P36">O monitoramento dessas recomendações somente será realizado em 2017, conforme previsão do PAINT.</text:p>
      <text:p text:style-name="P36">Como não temos um Sistema de Auditoria que possa nos fornecer um relatório com todas as recomendações emanadas desta AUDIN, apenas em 2015 conseguimos consolidar numa planilha excell todas as recomendações até 2014 e no monitoramento de 2016, emitimos Plano de Providência Permanente para nossas recomendações apenas dos exercícios anteriores a 2015. </text:p>
      <text:p text:style-name="P36">No exercício de 2016, além desse monitoramento, concluímos a inclusão das recomendações de 2015 porém, não houve emissão de Plano de Providência Permanente referente a estas recomendações, o que será feito no monitoramento previsto para 2017, referente a 2015 e 2016.</text:p>
      <text:p text:style-name="P36">Nesse primeiro PPP-AUDIN, verificamos que muitas de nossas recomendações anteriores a 2015 não tinham sido atendidas ou tinham sido atendidas parcialmente.</text:p>
      <text:p text:style-name="P32"/>
      <text:p text:style-name="P30">VIII – BENEFÍCIOS DECORRENTES DA ATUAÇÃO DA UNIDADE DE AUDITORIA INTERNA</text:p>
      <text:p text:style-name="P30"/>
      <text:p text:style-name="P36">O papel de assessoramento à alta gestão, no nosso entendimento, é o principal papel das Auditorias Internas, o que lhes confere razão de existência e o que lhes difere dos demais órgãos de controle.</text:p>
      <text:p text:style-name="P36"><text:soft-page-break/>Não é por acaso que o Decreto 3591/00, no § 3º do art. 15, determina que “a auditoria interna vincula-se ao conselho de administração ou a órgão de atribuições equivalentes”, colocando-a, dentro da estrutura organizacional, ao lado do órgão máximo da gestão.</text:p>
      <text:p text:style-name="P36">Na IN SFCI nº 01/2001, que elenca as atribuições das Auditorias Internas, anteriormente transcritas, a segunda atribuição definida é <text:s/>“assessorar os gestores da entidade no acompanhamento da execução dos programas de governo, visando comprovar o nível de execução das metas, o alcance dos objetivos e a adequação do gerenciamento”.</text:p>
      <text:p text:style-name="P36">É mediante tal assessoramento que as Auditorias Internas cumprem seu objetivo de agregar valores à gestão, objetivando a eficiência, a eficácia, a efetividade e o cumprimento da legislação pertinente na administração pública. </text:p>
      <text:p text:style-name="P36">Das constatações da auditoria interna, o Reitor, Pró-Reitores, diretores e assessores, tomam conhecimento das falhas e fragilidades de sua gestão. As recomendações da Auditoria Interna proporcionam aos gestores, meios de corrigirem tais falhas e implantarem ou aprimorarem seus controles internos, visando evitar que novas falhas ocorram ou minimizar os prejuízos que tais falhas possam provocar às metas de sua gestão.</text:p>
      <text:p text:style-name="P36">O Conselho Universitário tem no resultado de nossas auditorias, meios de cobrar dos gestores, maior empenho na solução dos problemas apontados e até mesmo normatizar procedimentos necessários a evitar que tais problemas ocorram. </text:p>
      <text:p text:style-name="P32"/>
      <text:p text:style-name="P32">Nada mais tendo a acrescentar, é este o relatório. </text:p>
      <text:p text:style-name="P32"/>
      <text:p text:style-name="P34">Diamantina, <text:span text:style-name="T27">23 de fevereiro de 2017.</text:span></text:p>
      <text:p text:style-name="P32"/>
      <text:p text:style-name="P32"/>
      <text:p text:style-name="P29">Rosana Barros Malta Gomes</text:p>
      <text:p text:style-name="P33">Coordenadora da Auditora Interna</text:p>
      <text:p text:style-name="P33">UFVJM</text:p>
      <text:p text:style-name="P33"/>
      <text:p text:style-name="P33"/>
      <text:p text:style-name="P33"/>
      <text:p text:style-name="P33"/>
      <text:p text:style-name="P3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47"><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11"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35"><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23"><draw:text-box><text:p text:style-name="MP13">INTERNA</text:p></draw:text-box></draw:frame></text:p>
      </style:header>
      <style:footer>
        <text:p text:style-name="MP14"><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7-03-06T16:36:36.997000000</dc:date>
    <meta:print-date>2017-03-06T16:21:25.119000000</meta:print-date>
    <meta:editing-cycles>24</meta:editing-cycles>
    <meta:editing-duration>PT4H49M29S</meta:editing-duration>
    <meta:generator>LibreOffice/5.0.5.2$Windows_x86 LibreOffice_project/55b006a02d247b5f7215fc6ea0fde844b30035b3</meta:generator>
    <meta:document-statistic meta:table-count="2" meta:image-count="2" meta:object-count="2" meta:page-count="12" meta:paragraph-count="174" meta:word-count="3873" meta:character-count="26317" meta:non-whitespace-character-count="225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23.44mm"/>
    </style:style>
    <style:style style:name="co3" style:family="table-column">
      <style:table-column-properties fo:break-before="auto" style:column-width="5.91mm"/>
    </style:style>
    <style:style style:name="co4" style:family="table-column">
      <style:table-column-properties fo:break-before="auto" style:column-width="64.01mm"/>
    </style:style>
    <style:style style:name="co5" style:family="table-column">
      <style:table-column-properties fo:break-before="auto" style:column-width="8.52mm"/>
    </style:style>
    <style:style style:name="co6" style:family="table-column">
      <style:table-column-properties fo:break-before="auto" style:column-width="76.48mm"/>
    </style:style>
    <style:style style:name="co7" style:family="table-column">
      <style:table-column-properties fo:break-before="auto" style:column-width="17.3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1.24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21.38mm" fo:break-before="auto" style:use-optimal-row-height="false"/>
    </style:style>
    <style:style style:name="ro5" style:family="table-row">
      <style:table-row-properties style:row-height="24.01mm" fo:break-before="auto" style:use-optimal-row-height="false"/>
    </style:style>
    <style:style style:name="ro6" style:family="table-row">
      <style:table-row-properties style:row-height="47.38mm" fo:break-before="auto" style:use-optimal-row-height="false"/>
    </style:style>
    <style:style style:name="ro7" style:family="table-row">
      <style:table-row-properties style:row-height="26.65mm" fo:break-before="auto" style:use-optimal-row-height="false"/>
    </style:style>
    <style:style style:name="ro8" style:family="table-row">
      <style:table-row-properties style:row-height="26.32mm" fo:break-before="auto" style:use-optimal-row-height="false"/>
    </style:style>
    <style:style style:name="ta1" style:family="table" style:master-page-name="PageStyle_5f_2015">
      <style:table-properties table:display="true" style:writing-mode="lr-tb"/>
    </styl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9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2015" table:style-name="ta1">
        <table:table-column table:style-name="co1" table:default-cell-style-name="ce1"/>
        <table:table-column table:style-name="co2" table:visibility="collapse"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50" table:default-cell-style-name="ce1"/>
        <table:table-row table:style-name="ro1">
          <table:table-cell table:number-columns-repeated="257"/>
        </table:table-row>
        <table:table-row table:style-name="ro2">
          <table:table-cell table:style-name="ce2" office:value-type="string" calcext:value-type="string">
            <text:p>Relatório de Auditoria</text:p>
          </table:table-cell>
          <table:table-cell table:style-name="ce2" office:value-type="string" calcext:value-type="string">
            <text:p>Data do Relatório</text:p>
          </table:table-cell>
          <table:table-cell table:style-name="ce2" office:value-type="string" calcext:value-type="string">
            <text:p>Constatação</text:p>
          </table:table-cell>
          <table:table-cell table:style-name="ce2" office:value-type="string" calcext:value-type="string">
            <text:p>Descrição</text:p>
          </table:table-cell>
          <table:table-cell table:style-name="ce2" office:value-type="string" calcext:value-type="string">
            <text:p>Reco-men-dação</text:p>
          </table:table-cell>
          <table:table-cell table:style-name="ce2" office:value-type="string" calcext:value-type="string">
            <text:p>Descrição</text:p>
          </table:table-cell>
          <table:table-cell table:style-name="ce2" office:value-type="string" calcext:value-type="string">
            <text:p>Órgão Responsável</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1" calcext:value-type="float">
            <text:p>1</text:p>
          </table:table-cell>
          <table:table-cell table:style-name="ce10" office:value-type="string" calcext:value-type="string">
            <text:p>Na autuação dos procedimentos licitatórios com recursos repassados por órgãos pertencentes à Administração Pública Federal, observe fielmente os preceitos estabelecidos no art. 38, da Lei 8.666/93, mormente, a autorização expressa para abertura do processo licitatório ou caso opte pela cotação prévia de preços, que a realize através do SICONV e de acordo com o disposto no Decreto n.º 6.170/2007 e na Portaria Interministerial n.º 507/2011 que substituiu a Portaria 107/2008.</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2" calcext:value-type="float">
            <text:p>2</text:p>
          </table:table-cell>
          <table:table-cell table:style-name="ce10" office:value-type="string" calcext:value-type="string">
            <text:p>No processo em epígrafe bem como em todos os processos relativos a repasse de verbas públicas federais, recomendamos que todas as folhas sejam anexadas ao processo e devidamente numeradas, obedecendo a ordem cronológica dos documentos. Para conclusão desta auditoria, uma vez que todos os documentos encaminhados pela FUNDAEPE não estavam devidamente rubricados e numerados, foi solicitado que um funcionário responsável, na nossa presença, providenciasse a numeração e rubrica de todo o processo de licitação/contratação.</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3" calcext:value-type="float">
            <text:p>3</text:p>
          </table:table-cell>
          <table:table-cell table:style-name="ce10" office:value-type="string" calcext:value-type="string">
            <text:p>Nos próximos editais de licitação, a FUNDAEPE deverá atender integralmente o art. 21, da Lei 8.666/93, no ato de publicação de seus editais de licitação.</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4" calcext:value-type="float">
            <text:p>4</text:p>
          </table:table-cell>
          <table:table-cell table:style-name="ce10" office:value-type="string" calcext:value-type="string">
            <text:p>Promover a obrigatória anexação de Parecer Jurídico ao processo licitatório, abstendo-se de anexar aos autos, pareceres sem assinatura do procurador jurídico da entidade, pois, o documento sem assinatura do responsável pela sua elaboração, não possui nenhum valor juríd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5" calcext:value-type="float">
            <text:p>5</text:p>
          </table:table-cell>
          <table:table-cell table:style-name="ce10" office:value-type="string" calcext:value-type="string">
            <text:p>A título de padronização da autuação dos processos,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10" office:value-type="string" calcext:value-type="string">
            <text:p>PRPPG/ Fundaepe</text:p>
          </table:table-cell>
          <table:table-cell table:number-columns-repeated="250"/>
        </table:table-row>
        <table:table-row table:style-name="ro3"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 calcext:value-type="float">
            <text:p>2</text:p>
          </table:table-cell>
          <table:table-cell table:style-name="ce10" office:value-type="string" calcext:value-type="string" table:number-columns-spanned="1" table:number-rows-spanned="3">
            <text:p>Autorização de início da obra anterior à assinatura do contrato.</text:p>
          </table:table-cell>
          <table:table-cell table:style-name="ce8" office:value-type="float" office:value="1" calcext:value-type="float">
            <text:p>1</text:p>
          </table:table-cell>
          <table:table-cell table:style-name="ce10" office:value-type="string" calcext:value-type="string">
            <text:p>Em atendimento ao estabelecido no caput do art. 41, da Lei 8.666/93, a FUNDAEPE, deverá abster-se de emitir Autorização de Início de Obra, antes da assinatura do contra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 calcext:value-type="float">
            <text:p>3</text:p>
          </table:table-cell>
          <table:covered-table-cell table:style-name="ce10" office:value-type="string" calcext:value-type="string">
            <text:p>Conforme é possível verificar, o edital está presente no processo (fls. 04 a 40), datado e assinado pela autoridade que o expediu, porém, não foi rubricado em todas as folhas, ou seja, não atendeu integralmente ao estabelecido no §1º, do art. 40, da Lei 8.666/93 (achado comum às Cartas Convite 016/2012 e 01/2013).</text:p>
          </table:covered-table-cell>
          <table:table-cell table:style-name="ce8" office:value-type="float" office:value="1" calcext:value-type="float">
            <text:p>1</text:p>
          </table:table-cell>
          <table:table-cell table:style-name="ce10" office:value-type="string" calcext:value-type="string">
            <text:p>Solicitar ao responsável pela assinatura, que rubrique todas as folhas do edital e que isso seja aplicado aos demais procedimentos licitatóri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 calcext:value-type="float">
            <text:p>4</text:p>
          </table:table-cell>
          <table:covered-table-cell table:style-name="ce10" office:value-type="string" calcext:value-type="string">
            <text:p>Ausência de qualquer projeto arquitetônico ou executivo referente ao prédio do CPPTEC nos autos da Tomada de Preço.</text:p>
          </table:covered-table-cell>
          <table:table-cell table:style-name="ce8" office:value-type="float" office:value="1" calcext:value-type="float">
            <text:p>1</text:p>
          </table:table-cell>
          <table:table-cell table:style-name="ce10" office:value-type="string" calcext:value-type="string">
            <text:p>Abster-se de publicar editais de licitação sem que antes tenha elaborado o Projeto Básico, com todos os elementos indispensáveis à sua confecção, principalmente o projeto arquitetônico, em consonância com os requisitos constantes no art. 6º, IX,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5" calcext:value-type="float">
            <text:p>5</text:p>
          </table:table-cell>
          <table:table-cell table:style-name="ce10" office:value-type="string" calcext:value-type="string">
            <text:p>Ausência de documentação essencial à licitação no processo de Tomada de Preços.</text:p>
          </table:table-cell>
          <table:table-cell table:style-name="ce8" office:value-type="float" office:value="1" calcext:value-type="float">
            <text:p>1</text:p>
          </table:table-cell>
          <table:table-cell table:style-name="ce10" office:value-type="string" calcext:value-type="string">
            <text:p>Manter junto aos processos licitatórios realizados pela FUNDAEPE, os originais ou cópias autenticadas de todos os documentos que dizem respeito àquela licitação, abstendo-se de arquivá-los em processos paralel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6" calcext:value-type="float">
            <text:p>6</text:p>
          </table:table-cell>
          <table:table-cell table:style-name="ce10" office:value-type="string" calcext:value-type="string">
            <text:p>Considerando que o valor estimado da obra seria R$465.542,04, como informado no preâmbulo do edital, as licitantes Baracho e Souza Engenharia e Comércio Ltda. e Construtora Única Ltda., apresentaram proposta com valores unitários e global superiores ao estabelecido no ato convocatório, contrariando o disposto no art. 48, II, da Lei 8.666/93, e o item 10.5.5 do edital, porém não há registro de que essas propostas tenham sido desclassificadas pela Comissão de Licitação/FUNDAEPE.</text:p>
          </table:table-cell>
          <table:table-cell table:style-name="ce8" office:value-type="float" office:value="1" calcext:value-type="float">
            <text:p>1</text:p>
          </table:table-cell>
          <table:table-cell table:style-name="ce10" office:value-type="string" calcext:value-type="string">
            <text:p>Orientar a Comissão de Licitação/FUNDAEPE para que, nos próximos certames licitatórios, desclassifique as propostas que estiverem em desacordo com o instrumento convocatório, atendendo assim as exigências do edital, bem como o disposto na Lei de Licitações e Contra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7" calcext:value-type="float">
            <text:p>7</text:p>
          </table:table-cell>
          <table:table-cell table:style-name="ce10" office:value-type="string" calcext:value-type="string">
            <text:p>Ausência de publicação do extrato resumido do contrato e do Termo Aditivo.</text:p>
          </table:table-cell>
          <table:table-cell table:style-name="ce8" office:value-type="float" office:value="1" calcext:value-type="float">
            <text:p>1</text:p>
          </table:table-cell>
          <table:table-cell table:style-name="ce10" office:value-type="string" calcext:value-type="string">
            <text:p>Promover a necessária publicação na Imprensa Oficial de todos os contratos decorrentes de procedimentos licitatórios, nos termos do art. 21 da Lei 8.666/93, bem como seus respectivos aditamen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8" calcext:value-type="float">
            <text:p>8</text:p>
          </table:table-cell>
          <table:table-cell table:style-name="ce10" office:value-type="string" calcext:value-type="string">
            <text:p>Aditamento ao contrato realizado sem a devida exposição de motivos e prévia autorização.</text:p>
          </table:table-cell>
          <table:table-cell table:style-name="ce8" office:value-type="float" office:value="1" calcext:value-type="float">
            <text:p>1</text:p>
          </table:table-cell>
          <table:table-cell table:style-name="ce10" office:value-type="string" calcext:value-type="string">
            <text:p>Na hipótese de aditamento/prorrogação de contratos decorrentes de procedimentos licitatórios, a FUNDAEPE deverá cumprir fielmente as determinações dos §§ 1º e 2º, do art. 57,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9" calcext:value-type="float">
            <text:p>9</text:p>
          </table:table-cell>
          <table:table-cell table:style-name="ce10" office:value-type="string" calcext:value-type="string">
            <text:p>Majoração e Supressão de itens sem o devido aditamento do contrato.</text:p>
          </table:table-cell>
          <table:table-cell table:style-name="ce8" office:value-type="float" office:value="1" calcext:value-type="float">
            <text:p>1</text:p>
          </table:table-cell>
          <table:table-cell table:style-name="ce10" office:value-type="string" calcext:value-type="string">
            <text:p>Abster-se de aumentar quantitativos, reajustar valores ou suprimir iten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9" calcext:value-type="float">
            <text:p>9</text:p>
          </table:table-cell>
          <table:table-cell table:style-name="ce10" office:value-type="string" calcext:value-type="string">
            <text:p>Majoração e Supressão de itens sem o devido aditamento do contrato.</text:p>
          </table:table-cell>
          <table:table-cell table:style-name="ce8" office:value-type="float" office:value="2" calcext:value-type="float">
            <text:p>2</text:p>
          </table:table-cell>
          <table:table-cell table:style-name="ce10" office:value-type="string" calcext:value-type="string">
            <text:p>Abster-se de executar serviços que não estejam previstos em contrato ou no seu respectivo aditamento, por falta de previsão legal e contratual, e em atendimento ao item 9.1.1.5, do Acórdão 1891/2008 Plenário/TCU.</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0" calcext:value-type="float">
            <text:p>10</text:p>
          </table:table-cell>
          <table:table-cell table:style-name="ce10" office:value-type="string" calcext:value-type="string">
            <text:p>Majoração de quantitativo e preço de item sem o devido aditamento contratual e justificativa técnica.</text:p>
          </table:table-cell>
          <table:table-cell table:style-name="ce8" office:value-type="float" office:value="1" calcext:value-type="float">
            <text:p>1</text:p>
          </table:table-cell>
          <table:table-cell table:style-name="ce10" office:value-type="string" calcext:value-type="string">
            <text:p>Abster-se de aumentar quantitativos e reajustar valore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1" calcext:value-type="float">
            <text:p>1</text:p>
          </table:table-cell>
          <table:table-cell table:style-name="ce10" office:value-type="string" calcext:value-type="string">
            <text:p>Abster-se de aumentar quantitativos, reajustar valores ou suprimir iten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2" calcext:value-type="float">
            <text:p>2</text:p>
          </table:table-cell>
          <table:table-cell table:style-name="ce10" office:value-type="string" calcext:value-type="string">
            <text:p>Abster-se de executar serviços que não estejam previstos em contrato ou no seu respectivo aditamento, por falta de previsão legal e contratual, e em atendimento ao item 9.1.1.5, do Acórdão 1891/2008 Plenário/TCU.</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3" calcext:value-type="float">
            <text:p>3</text:p>
          </table:table-cell>
          <table:table-cell table:style-name="ce10" office:value-type="string" calcext:value-type="string">
            <text:p>Abster-se de efetuar pagamentos de parcelas não executadas pela contratad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2" calcext:value-type="float">
            <text:p>12</text:p>
          </table:table-cell>
          <table:table-cell table:style-name="ce10" office:value-type="string" calcext:value-type="string">
            <text:p>Pagamento de itens não previsto na licitação por meio de aumento de quantitativos de itens previstos, bem como alteração de projeto sem a devida formalização (ART) e sem o necessário aditamento do contrato.</text:p>
          </table:table-cell>
          <table:table-cell table:style-name="ce8" office:value-type="float" office:value="1" calcext:value-type="float">
            <text:p>1</text:p>
          </table:table-cell>
          <table:table-cell table:style-name="ce10" office:value-type="string" calcext:value-type="string">
            <text:p>Abstenha-se de promover alterações do projeto sem a devida formalização de aditivo contratual.</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3" calcext:value-type="float">
            <text:p>13</text:p>
          </table:table-cell>
          <table:table-cell table:style-name="ce10" office:value-type="string" calcext:value-type="string">
            <text:p>Inexistência de recebimento provisório da obra.</text:p>
          </table:table-cell>
          <table:table-cell table:style-name="ce8" office:value-type="float" office:value="1" calcext:value-type="float">
            <text:p>1</text:p>
          </table:table-cell>
          <table:table-cell table:style-name="ce10" office:value-type="string" calcext:value-type="string">
            <text:p>Nos termos do art. 74, da Lei 8.666/93, abster-se de realizar apenas o recebimento definitivo da obr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4" calcext:value-type="float">
            <text:p>14</text:p>
          </table:table-cell>
          <table:table-cell table:style-name="ce10" office:value-type="string" calcext:value-type="string">
            <text:p>Pagamento de Medições sem assinatura do Fiscal do contrato e sem o devido atesto do serviço.</text:p>
          </table:table-cell>
          <table:table-cell table:style-name="ce8" office:value-type="float" office:value="1" calcext:value-type="float">
            <text:p>1</text:p>
          </table:table-cell>
          <table:table-cell table:style-name="ce10" office:value-type="string" calcext:value-type="string">
            <text:p>Abster-se de realizar o pagamento de notas fiscais sem o devido atesto e cujo Boletim de Medição não esteja devidamente assinado pelo fiscal da obr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5" calcext:value-type="float">
            <text:p>15</text:p>
          </table:table-cell>
          <table:table-cell table:style-name="ce10" office:value-type="string" calcext:value-type="string">
            <text:p>Substituição de membro da Comissão de Licitação sem a devida formalização.</text:p>
          </table:table-cell>
          <table:table-cell table:style-name="ce8" office:value-type="float" office:value="1" calcext:value-type="float">
            <text:p>1</text:p>
          </table:table-cell>
          <table:table-cell table:style-name="ce10" office:value-type="string" calcext:value-type="string">
            <text:p>No ato de designação da Comissão Permanente de Licitação, além dos membros titulares, designar pelo menos mais 02 (dois) suplentes, para que, no caso de eventual impedimento de um dos titulares, já tenha um suplente apto a substituí-l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6" calcext:value-type="float">
            <text:p>16</text:p>
          </table:table-cell>
          <table:table-cell table:style-name="ce10" office:value-type="string" calcext:value-type="string">
            <text:p>Assinatura de Termo Aditivo de prorrogação do prazo da obra posterior ao término da vigência do contrato.</text:p>
          </table:table-cell>
          <table:table-cell table:style-name="ce8" office:value-type="float" office:value="1" calcext:value-type="float">
            <text:p>1</text:p>
          </table:table-cell>
          <table:table-cell table:style-name="ce10" office:value-type="string" calcext:value-type="string">
            <text:p>Abster-se de celebrar Termo Aditivo a contrato com prazo de vigência expirado, por falta de previsão legal, conforme entendimento prolatado no item 9.1.3, do Acórdão 1247/2003 - TCU/Plená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7" calcext:value-type="float">
            <text:p>17</text:p>
          </table:table-cell>
          <table:table-cell table:style-name="ce10" office:value-type="string" calcext:value-type="string">
            <text:p>Desvio de objeto da licitação/contratação.</text:p>
          </table:table-cell>
          <table:table-cell table:style-name="ce8" office:value-type="float" office:value="1" calcext:value-type="float">
            <text:p>1</text:p>
          </table:table-cell>
          <table:table-cell table:style-name="ce10" office:value-type="string" calcext:value-type="string">
            <text:p>Abster-se de promover desvio de objeto de contratações, atendo-se a contratação dos serviços efetivamente licit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8" calcext:value-type="float">
            <text:p>18</text:p>
          </table:table-cell>
          <table:table-cell table:style-name="ce10" office:value-type="string" calcext:value-type="string">
            <text:p>Contratação direta de serviços com simples consulta de três orçamentos.</text:p>
          </table:table-cell>
          <table:table-cell table:style-name="ce8" office:value-type="float" office:value="1" calcext:value-type="float">
            <text:p>1</text:p>
          </table:table-cell>
          <table:table-cell table:style-name="ce10" office:value-type="string" calcext:value-type="string">
            <text:p>Na aquisição de produtos e 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9" calcext:value-type="float">
            <text:p>19</text:p>
          </table:table-cell>
          <table:table-cell table:style-name="ce10" office:value-type="string" calcext:value-type="string">
            <text:p>Alteração de documento que compõe o processo de licitação - Valores divergentes entre a cópia do edital anexado aos autos e o edital publicado no site da Fundaepe.</text:p>
          </table:table-cell>
          <table:table-cell table:style-name="ce8" office:value-type="float" office:value="1" calcext:value-type="float">
            <text:p>1</text:p>
          </table:table-cell>
          <table:table-cell table:style-name="ce10" office:value-type="string" calcext:value-type="string">
            <text:p>Abster-se de alterar documentos que compõem processo de licitação sob pena de configurar crime de falsidade ideológica ou falsificação de documento públ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1" calcext:value-type="float">
            <text:p>1</text:p>
          </table:table-cell>
          <table:table-cell table:style-name="ce10" office:value-type="string" calcext:value-type="string">
            <text:p>Na autuação dos procedimentos licitatórios com recursos repassados por órgãos pertencentes à Administração Pública Federal, observe fielmente aos preceitos estabelecidos no art. 38, da Lei 8.666/93, mormente, a autorização expressa para abertura do processo licitató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2" calcext:value-type="float">
            <text:p>2</text:p>
          </table:table-cell>
          <table:table-cell table:style-name="ce10" office:value-type="string" calcext:value-type="string">
            <text:p>No processo em epígrafe, recomendamos que todas as folhas sejam anexadas ao processo e devidamente numeradas e rubricadas, obedecendo a ordem cronológica dos documen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3" calcext:value-type="float">
            <text:p>3</text:p>
          </table:table-cell>
          <table:table-cell table:style-name="ce10" office:value-type="string" calcext:value-type="string">
            <text:p>A título de padronização da autuação dos processos,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1" calcext:value-type="float">
            <text:p>21</text:p>
          </table:table-cell>
          <table:table-cell table:style-name="ce10" office:value-type="string" calcext:value-type="string">
            <text:p>Ausência de designação formal da Comissão de Licitação.</text:p>
          </table:table-cell>
          <table:table-cell table:style-name="ce8" office:value-type="float" office:value="1" calcext:value-type="float">
            <text:p>1</text:p>
          </table:table-cell>
          <table:table-cell table:style-name="ce10" office:value-type="string" calcext:value-type="string">
            <text:p>Abster-se de iniciar o procedimento licitatório, sem anexar ao processo o ato de designação da comissão de licitação ou responsável pelo convi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2" calcext:value-type="float">
            <text:p>22</text:p>
          </table:table-cell>
          <table:table-cell table:style-name="ce10" office:value-type="string" calcext:value-type="string">
            <text:p>Ausência de aprovação da minuta do edital e do contrato pela assessoria jurídica.</text:p>
          </table:table-cell>
          <table:table-cell table:style-name="ce8" office:value-type="float" office:value="1" calcext:value-type="float">
            <text:p>1</text:p>
          </table:table-cell>
          <table:table-cell table:style-name="ce10" office:value-type="string" calcext:value-type="string">
            <text:p>Abster-se de publicar os editais de licitação, antes de anexar aos mesmos, o parecer assinado pelo procurador jurídico aprovando as minutas do edital e do contrato, em observância ao parágrafo único do art. 38,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3" calcext:value-type="float">
            <text:p>23</text:p>
          </table:table-cell>
          <table:table-cell table:style-name="ce10" office:value-type="string" calcext:value-type="string">
            <text:p>Inobservância da fase de habilitação do certame.</text:p>
          </table:table-cell>
          <table:table-cell table:style-name="ce8" office:value-type="float" office:value="1" calcext:value-type="float">
            <text:p>1</text:p>
          </table:table-cell>
          <table:table-cell table:style-name="ce10" office:value-type="string" calcext:value-type="string">
            <text:p>Nas futuras licitações, a FUNDAEPE deverá anexar aos autos dos processos licitatórios, todos os documentos necessários à habilitação dos participantes, atendendo assim às exigências do edital, bem como aos artigos 27 a 31 e 41, da Lei 8.666/93 e no caso de algum proponente não apresentar essa documentação, deverá ser inabili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1" calcext:value-type="float">
            <text:p>1</text:p>
          </table:table-cell>
          <table:table-cell table:style-name="ce10" office:value-type="string" calcext:value-type="string">
            <text:p>Observar as disposições legais pra cada fase da licitação e em especial, para julgamento das propostas, a Comissão de Licitação/FUNDAEPE deverá analisar as propostas de todos os participantes do certame, em atendimento ao estabelecido no art. 43, IV,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2" calcext:value-type="float">
            <text:p>2</text:p>
          </table:table-cell>
          <table:table-cell table:style-name="ce10" office:value-type="string" calcext:value-type="string">
            <text:p>Expedir orientação aos integrantes da Comissão de Licitação/FUNDAEPE, para que, nas sessões de habilitação e julgamento das propostas, sejam lavradas atas e rubriquem todos os documentos apresentados pelas licitantes, colhendo também a assinatura de cada um dos representantes cadastrados pelas empresa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3" calcext:value-type="float">
            <text:p>3</text:p>
          </table:table-cell>
          <table:table-cell table:style-name="ce10" office:value-type="string" calcext:value-type="string">
            <text:p>Nas próximas licitações abster-se de assinar contrato, antes de cumprir todas as fases do procedimento licitatório, a saber, habilitação, julgamento das propostas, adjudicação e homologação da licita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5" calcext:value-type="float">
            <text:p>25</text:p>
          </table:table-cell>
          <table:table-cell table:style-name="ce10" office:value-type="string" calcext:value-type="string">
            <text:p>Inobservância de obrigação de publicação do extrato resumido do contrato, em afronta aos Princípios da Transparência e Publicidade.</text:p>
          </table:table-cell>
          <table:table-cell table:style-name="ce8" office:value-type="float" office:value="1" calcext:value-type="float">
            <text:p>1</text:p>
          </table:table-cell>
          <table:table-cell table:style-name="ce10" office:value-type="string" calcext:value-type="string">
            <text:p>Em atendimento ao art. 61, da Lei 8.666/93, a FUNDAEPE deverá publicar na Imprensa Oficial, todos os contratos decorrentes de certames licitatórios, bem como seus respectivos aditamentos que envolvam recursos públic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6" calcext:value-type="float">
            <text:p>26</text:p>
          </table:table-cell>
          <table:table-cell table:style-name="ce10" office:value-type="string" calcext:value-type="string">
            <text:p>Ausência de designação de fiscal do contrato para essa contratação.</text:p>
          </table:table-cell>
          <table:table-cell table:style-name="ce8" office:value-type="float" office:value="1" calcext:value-type="float">
            <text:p>1</text:p>
          </table:table-cell>
          <table:table-cell table:style-name="ce10" office:value-type="string" calcext:value-type="string">
            <text:p>Trata-se de uma constatação bastante grave, uma vez que configura que o serviço prestado não teve a devida fiscalização, portanto, não se pode atestar que foi feito dentro das normas técnicas recomendadas. Em nenhuma contratação a FUNDAEPE poderá deixar de designar um representante para fiscalizar a execução do contrato e atestar a perfeita prestação do serviço contra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7" calcext:value-type="float">
            <text:p>27</text:p>
          </table:table-cell>
          <table:table-cell table:style-name="ce10" office:value-type="string" calcext:value-type="string">
            <text:p>Pagamento de Nota Fiscal sem o devido atesto do serviço.</text:p>
          </table:table-cell>
          <table:table-cell table:style-name="ce8" office:value-type="float" office:value="1" calcext:value-type="float">
            <text:p>1</text:p>
          </table:table-cell>
          <table:table-cell table:style-name="ce10" office:value-type="string" calcext:value-type="string">
            <text:p>Abster-se de efetuar pagamentos de notas fiscais sem o devido ates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8" calcext:value-type="float">
            <text:p>28</text:p>
          </table:table-cell>
          <table:table-cell table:style-name="ce10" office:value-type="string" calcext:value-type="string">
            <text:p>Ausência de numeração do contrato assinado.</text:p>
          </table:table-cell>
          <table:table-cell table:style-name="ce8" office:value-type="float" office:value="1" calcext:value-type="float">
            <text:p>1</text:p>
          </table:table-cell>
          <table:table-cell table:style-name="ce10" office:value-type="string" calcext:value-type="string">
            <text:p>Nos Termos de Contrato, bem como nos seus respectivos Termos Aditivos, a FUNDAEPE deverá numerá-los, conforme entendimento do Tribunal de Constas da Uni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9" calcext:value-type="float">
            <text:p>29</text:p>
          </table:table-cell>
          <table:table-cell table:style-name="ce10" office:value-type="string" calcext:value-type="string">
            <text:p>Ausência de comprovação de entrega dos convites aos participantes da licitação.</text:p>
          </table:table-cell>
          <table:table-cell table:style-name="ce8" office:value-type="float" office:value="1" calcext:value-type="float">
            <text:p>1</text:p>
          </table:table-cell>
          <table:table-cell table:style-name="ce10" office:value-type="string" calcext:value-type="string">
            <text:p>Nas futuras licitações, na modalidade Convite, faça constar nos processos os comprovantes de entrega da carta convite à no mínimo 03 (três) fornecedores, conforme preceitua o § 3º do art. 22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9" calcext:value-type="float">
            <text:p>29</text:p>
          </table:table-cell>
          <table:table-cell table:style-name="ce10" office:value-type="string" calcext:value-type="string">
            <text:p>Ausência de comprovação de entrega dos convites aos participantes da licitação.</text:p>
          </table:table-cell>
          <table:table-cell table:style-name="ce8" office:value-type="float" office:value="2" calcext:value-type="float">
            <text:p>2</text:p>
          </table:table-cell>
          <table:table-cell table:style-name="ce10" office:value-type="string" calcext:value-type="string">
            <text:p>Nos casos de carta convite, afixe em local apropriado, cópia do instrumento convocatório, bem como publique cópia, no endereço eletrônico da FUNDAEPE de modo a ampliar a competitividade no certame e atender à Lei de Acesso à Informa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0" calcext:value-type="float">
            <text:p>30</text:p>
          </table:table-cell>
          <table:table-cell table:style-name="ce10" office:value-type="string" calcext:value-type="string">
            <text:p>Convite a empresa cujo ramo de atividade não é pertinente ao objeto da licitação, sagrando-se esta a vencedora.</text:p>
          </table:table-cell>
          <table:table-cell table:style-name="ce8" office:value-type="float" office:value="1" calcext:value-type="float">
            <text:p>1</text:p>
          </table:table-cell>
          <table:table-cell table:style-name="ce10" office:value-type="string" calcext:value-type="string">
            <text:p>Abstenha-se de contratar empresas, com objeto social diferente do objeto da licitação, que neste caso, trata-se de uma Carta Convi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0" calcext:value-type="float">
            <text:p>30</text:p>
          </table:table-cell>
          <table:table-cell table:style-name="ce10" office:value-type="string" calcext:value-type="string">
            <text:p>Convite a empresa cujo ramo de atividade não é pertinente ao objeto da licitação, sagrando-se esta a vencedora.</text:p>
          </table:table-cell>
          <table:table-cell table:style-name="ce8" office:value-type="float" office:value="2" calcext:value-type="float">
            <text:p>2</text:p>
          </table:table-cell>
          <table:table-cell table:style-name="ce10" office:value-type="string" calcext:value-type="string">
            <text:p>Em atendimento à Sumula 248 do TCU, na modalidade de licitação Carta Convite, na falta de três propostas válidas, realize a repetição do ato com a convocação de outros possíveis interess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1" calcext:value-type="float">
            <text:p>31</text:p>
          </table:table-cell>
          <table:table-cell table:style-name="ce10" office:value-type="string" calcext:value-type="string">
            <text:p>Desvio de objeto licitado.</text:p>
          </table:table-cell>
          <table:table-cell table:style-name="ce8" office:value-type="float" office:value="1" calcext:value-type="float">
            <text:p>1</text:p>
          </table:table-cell>
          <table:table-cell table:style-name="ce10" office:value-type="string" calcext:value-type="string">
            <text:p>Em atendimento ao princípio da vinculação ao instrumento convocatório, abster-se de contratar e pagar serviço diferente do que foi licitado em afronta ao Princípio da vinculação ao edital.</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2" calcext:value-type="float">
            <text:p>32</text:p>
          </table:table-cell>
          <table:table-cell table:style-name="ce10" office:value-type="string" calcext:value-type="string">
            <text:p>Inexistência de orçamento detalhado em planilha que expresse a composição de todos os seus custos unitários, baseado em pesquisa de preços praticados no mercado que fundamente o valor a ser contratado.</text:p>
          </table:table-cell>
          <table:table-cell table:style-name="ce8" office:value-type="float" office:value="1" calcext:value-type="float">
            <text:p>1</text:p>
          </table:table-cell>
          <table:table-cell table:style-name="ce10" office:value-type="string" calcext:value-type="string">
            <text:p>Em obediência ao disposto no art. 7º, § 2º, II, da Lei 8.666/93 e art. 15, XII, “a”, da IN/SLTI 02/2008, assim como a respectiva pesquisa de preços realizada art. 43, IV, da Lei 8.666/93 e art. 15, XII, “b”, da IN/SLTI 02/2008, abster-se de iniciar o processo licitatório sem o prévio orçamento detalhado em planilhas que expressem a composição de todos os seus custos unitári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3" calcext:value-type="float">
            <text:p>33</text:p>
          </table:table-cell>
          <table:table-cell table:style-name="ce10" office:value-type="string" calcext:value-type="string">
            <text:p>Inexigência de comprovação de qualificação técnica da contratada e da Anotação de Responsabilidade Técnica pela obra executada.</text:p>
          </table:table-cell>
          <table:table-cell table:style-name="ce8" office:value-type="float" office:value="1" calcext:value-type="float">
            <text:p>1</text:p>
          </table:table-cell>
          <table:table-cell table:style-name="ce10" office:value-type="string" calcext:value-type="string">
            <text:p>Abster-se, em função da complexidade do serviço, de contratar profissionais sem a devida qualificação técnica para o serviço a ser execu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3" calcext:value-type="float">
            <text:p>33</text:p>
          </table:table-cell>
          <table:table-cell table:style-name="ce10" office:value-type="string" calcext:value-type="string">
            <text:p>Inexigência de comprovação de qualificação técnica da contratada e da Anotação de Responsabilidade Técnica pela obra executada.</text:p>
          </table:table-cell>
          <table:table-cell table:style-name="ce8" office:value-type="float" office:value="2" calcext:value-type="float">
            <text:p>2</text:p>
          </table:table-cell>
          <table:table-cell table:style-name="ce10" office:value-type="string" calcext:value-type="string">
            <text:p>Abster-se de inexigir Anotação de Responsabilidade Técnica referente aos serviços que esta exigirem.</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4" calcext:value-type="float">
            <text:p>34</text:p>
          </table:table-cell>
          <table:table-cell table:style-name="ce10" office:value-type="string" calcext:value-type="string">
            <text:p>Pagamento integral de serviço realizado parcialmente.</text:p>
          </table:table-cell>
          <table:table-cell table:style-name="ce8" office:value-type="float" office:value="1" calcext:value-type="float">
            <text:p>1</text:p>
          </table:table-cell>
          <table:table-cell table:style-name="ce10" office:value-type="string" calcext:value-type="string">
            <text:p>Abster-se de efetuar pagamento por serviços não realizados, implicando em enriquecimento ilícito e dano ao erá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4" calcext:value-type="float">
            <text:p>34</text:p>
          </table:table-cell>
          <table:table-cell table:style-name="ce10" office:value-type="string" calcext:value-type="string">
            <text:p>Pagamento integral de serviço realizado parcialmente.</text:p>
          </table:table-cell>
          <table:table-cell table:style-name="ce8" office:value-type="float" office:value="2" calcext:value-type="float">
            <text:p>2</text:p>
          </table:table-cell>
          <table:table-cell table:style-name="ce10" office:value-type="string" calcext:value-type="string">
            <text:p>Abster-se de emitir Termo de Recebimento quer provisório, quer definitivo, referente a obras inacabadas e serviços não execut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5" calcext:value-type="float">
            <text:p>35</text:p>
          </table:table-cell>
          <table:table-cell table:style-name="ce10" office:value-type="string" calcext:value-type="string">
            <text:p>Existência de estreitos vínculos entre as firmas convidadas revelando impossibilidade fática de competitividade real entre elas.</text:p>
          </table:table-cell>
          <table:table-cell table:style-name="ce8" office:value-type="float" office:value="1" calcext:value-type="float">
            <text:p>1</text:p>
          </table:table-cell>
          <table:table-cell table:style-name="ce10" office:value-type="string" calcext:value-type="string">
            <text:p>Abster-se de expedir cartas convite a firmas que tenham evidentes indícios de estreitas relações entre si.</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6" calcext:value-type="float">
            <text:p>36</text:p>
          </table:table-cell>
          <table:table-cell table:style-name="ce10" office:value-type="string" calcext:value-type="string">
            <text:p>Dois editais (Carta Convite 016/2012 e 001/2013) com o mesmo objeto e valores muito aproximados.</text:p>
          </table:table-cell>
          <table:table-cell table:style-name="ce8" office:value-type="float" office:value="1" calcext:value-type="float">
            <text:p>1</text:p>
          </table:table-cell>
          <table:table-cell table:style-name="ce10" office:value-type="string" calcext:value-type="string">
            <text:p>Abster-se de publicar novo edital para o mesmo objeto sem que o anterior tenha sido anulado, cancelado ou deser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7" calcext:value-type="float">
            <text:p>37</text:p>
          </table:table-cell>
          <table:table-cell table:style-name="ce10" office:value-type="string" calcext:value-type="string">
            <text:p>Indícios de superfaturamento na contratação do serviço de execução de infraestrutura básica para instalações elétricas prediais no prédio da CPPTEC.</text:p>
          </table:table-cell>
          <table:table-cell table:style-name="ce8" office:value-type="float" office:value="1" calcext:value-type="float">
            <text:p>1</text:p>
          </table:table-cell>
          <table:table-cell table:style-name="ce10" office:value-type="string" calcext:value-type="string">
            <text:p>Abster-se de promover contratações sem a devida elaboração de custo global de referência de obras e serviços de engenharia, com base nas composições dos custos unitários previstas no projeto que integra o edital de licitação, menores ou iguais à mediana de seus correspondentes nos custos unitários de referência do Sistema Nacional de Pesquisa de Custos e Índices da Construção Civil – Sinapi, nos termos do art. 3º do Decreto 7983/201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8" calcext:value-type="float">
            <text:p>38</text:p>
          </table:table-cell>
          <table:table-cell table:style-name="ce10" office:value-type="string" calcext:value-type="string">
            <text:p>Inobservância de determinações normativas na Compra Direta de material elétrico.</text:p>
          </table:table-cell>
          <table:table-cell table:style-name="ce8" office:value-type="float" office:value="1" calcext:value-type="float">
            <text:p>1</text:p>
          </table:table-cell>
          <table:table-cell table:style-name="ce10" office:value-type="string" calcext:value-type="string">
            <text:p>Na aquisição de produtos e n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 No caso específico de repasse oriundo do FINEP, deverá utilizar uma das modalidades de licitação prevista na Lei 8.666/93 ou a modalidade pregão, ou no mínimo, cotação prévia de preços no mercado, observados os princípios da impessoalidade, moralidade e economicidade e deverá conter, no mínimo, orçamentos de três fornecedores, ressalvados os casos de dispensa e inexigibilidade previstos na legislação federal vigen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9" calcext:value-type="float">
            <text:p>39</text:p>
          </table:table-cell>
          <table:table-cell table:style-name="ce10" office:value-type="string" calcext:value-type="string">
            <text:p>Indícios de superfaturamento na aquisição de material elétrico em afronta ao Princípio da Economicidade.</text:p>
          </table:table-cell>
          <table:table-cell table:style-name="ce8" office:value-type="float" office:value="1" calcext:value-type="float">
            <text:p>1</text:p>
          </table:table-cell>
          <table:table-cell table:style-name="ce10" office:value-type="string" calcext:value-type="string">
            <text:p>Nas aquisições de materiais ou nas contratações de serviços utilize critérios objetivos de escolha, que culmine na seleção da proposta mais vantajosa para a administração, observando os demais princípios legais, atinentes à contratação do poder públ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0" calcext:value-type="float">
            <text:p>40</text:p>
          </table:table-cell>
          <table:table-cell table:style-name="ce10" office:value-type="string" calcext:value-type="string">
            <text:p>Indícios de fraude à licitação, caracterizada pelo direcionamento da licitação à determinada empresa, ou simulação de licitação para dar aspecto de legalidade à dispensa de licitação sem previsão legal.</text:p>
          </table:table-cell>
          <table:table-cell table:style-name="ce8" office:value-type="float" office:value="1" calcext:value-type="float">
            <text:p>1</text:p>
          </table:table-cell>
          <table:table-cell table:style-name="ce10" office:value-type="string" calcext:value-type="string">
            <text:p>Na aquisição de produtos e 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1" calcext:value-type="float">
            <text:p>41</text:p>
          </table:table-cell>
          <table:table-cell table:style-name="ce10" office:value-type="string" calcext:value-type="string">
            <text:p>Dispensa de Licitação sem a devida motivação, sem amparo legal e sem qualquer formalidade.</text:p>
          </table:table-cell>
          <table:table-cell table:style-name="ce8" office:value-type="float" office:value="1" calcext:value-type="float">
            <text:p>1</text:p>
          </table:table-cell>
          <table:table-cell table:style-name="ce10" office:value-type="string" calcext:value-type="string">
            <text:p>Abster-se de promover contratações sem a devida permissão legal e motivação para a contratação, sem a comprovação de que a empresa contratada tem habilitação e qualificação para o serviço a ser prestado, sem a comprovação de que o valor contratado é o mais vantajoso para a Administração Pública e, principalmente, sem a apresentação de projeto básico, contendo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2" calcext:value-type="float">
            <text:p>42</text:p>
          </table:table-cell>
          <table:table-cell table:style-name="ce10" office:value-type="string" calcext:value-type="string">
            <text:p>Pagamento efetuado fora do prazo de vigência do contrato e sem as devidas retenções de tributos.</text:p>
          </table:table-cell>
          <table:table-cell table:style-name="ce8" office:value-type="float" office:value="1" calcext:value-type="float">
            <text:p>1</text:p>
          </table:table-cell>
          <table:table-cell table:style-name="ce10" office:value-type="string" calcext:value-type="string">
            <text:p>Abster-se de promover pagamentos fora do prazo de vigência dos contratos e sem o necessário atesto do serviço pres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3" calcext:value-type="float">
            <text:p>43</text:p>
          </table:table-cell>
          <table:table-cell table:style-name="ce10" office:value-type="string" calcext:value-type="string">
            <text:p>Não apresentação de nenhuma Anotação de Responsabilidade Técnica – ART dos serviços prestados pelo contratado.</text:p>
          </table:table-cell>
          <table:table-cell table:style-name="ce8" office:value-type="float" office:value="1" calcext:value-type="float">
            <text:p>1</text:p>
          </table:table-cell>
          <table:table-cell table:style-name="ce10" office:value-type="string" calcext:value-type="string">
            <text:p>Observar o cumprimento das cláusulas contratuais, bem como da legislação, em relação à obrigação de ART.</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4" calcext:value-type="float">
            <text:p>44</text:p>
          </table:table-cell>
          <table:table-cell table:style-name="ce10" office:value-type="string" calcext:value-type="string">
            <text:p>Ausência de comprovação da execução dos serviços contratados.</text:p>
          </table:table-cell>
          <table:table-cell table:style-name="ce8" office:value-type="float" office:value="1" calcext:value-type="float">
            <text:p>1</text:p>
          </table:table-cell>
          <table:table-cell table:style-name="ce10" office:value-type="string" calcext:value-type="string">
            <text:p>Abster-se de promover contratação de serviço sem a devida designação de fiscal do contra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4" calcext:value-type="float">
            <text:p>44</text:p>
          </table:table-cell>
          <table:table-cell table:style-name="ce10" office:value-type="string" calcext:value-type="string">
            <text:p>Ausência de comprovação da execução dos serviços contratados.</text:p>
          </table:table-cell>
          <table:table-cell table:style-name="ce8" office:value-type="float" office:value="2" calcext:value-type="float">
            <text:p>2</text:p>
          </table:table-cell>
          <table:table-cell table:style-name="ce10" office:value-type="string" calcext:value-type="string">
            <text:p>Abster-se de promover pagamentos sem o devido atesto do serviço realiz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office:value-type="string" calcext:value-type="string">
            <text:p>a</text:p>
          </table:table-cell>
          <table:table-cell table:style-name="ce10" office:value-type="string" calcext:value-type="string">
            <text:p>Financiadora de Estudos e Projetos – FINEP, financiadora do Projeto por meio da Chamada Pública MCT/FINEP/IC-INFRA – PROINFRA – 01/2008, a quem, no nosso entendimento, compete promover as devidas apurações;</text:p>
          </table:table-cell>
          <table:table-cell table:style-name="ce8" office:value-type="string" calcext:value-type="string">
            <text:p>Reitoria</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office:value-type="string" calcext:value-type="string">
            <text:p>b</text:p>
          </table:table-cell>
          <table:table-cell table:style-name="ce10" office:value-type="string" calcext:value-type="string">
            <text:p>ao Tribunal de Contas da União a quem, por força do art. 41 – IV da Lei Orgânica do Tribunal de Contas da União (Lei 8.443/92), compete “fiscalizar, na forma estabelecida no Regimento Interno, a aplicação de quaisquer recursos repassados pela União mediante convênio, acordo, ajuste ou outros instrumentos congêneres, a Estado, ao Distrito Federal ou a Município”.</text:p>
          </table:table-cell>
          <table:table-cell table:style-name="ce8" office:value-type="string" calcext:value-type="string">
            <text:p>Reitoria</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table:table-cell table:style-name="ce10" office:value-type="string" calcext:value-type="string">
            <text:p>No âmbito da UFVJM, recomendamos o cumprimento das recomendações do TCU no ACÓRDÃO Nº 2016/2011 – Plenário – item 9.1.1. “uniformize os procedimentos de análise das prestações de contas dos projetos celebrados com a fundação de apoio, quer celebrados mediante termo de contrato ou termo de convênio, envolvendo recursos orçamentários ou recursos captados pela própria fundação de apoio em nome da Universidade, uma vez que, consoante entendimento firmado por este Tribunal, no âmbito da Fiscalização de Orientação Centralizada das Fundações de Apoio (FOC-HU), todo recurso financeiro aplicado nos projetos, executados com fundamento na Lei nº 8.958, de 1994, corresponde a recurso público, sendo obrigatória a análise da prestação de contas no âmbito da Instituição Federal de Ensino, observada a devida segregação de funções entre coordenadores e avaliadores de projetos - itens 9.1 e 9.2.1.4 do Acórdão 2.731/2008 – Plenário”, devendo designar órgão competente para instituir, regulamentar e promover a devida análise das prestações de contas dos projetos celebrados com <text:s/>fundações de apoio.</text:p>
          </table:table-cell>
          <table:table-cell table:style-name="ce8" office:value-type="string" calcext:value-type="string">
            <text:p>Reitoria</text:p>
          </table:table-cell>
          <table:table-cell table:number-columns-repeated="250"/>
        </table:table-row>
        <table:table-row table:style-name="ro4">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1" calcext:value-type="float">
            <text:p>1</text:p>
          </table:table-cell>
          <table:table-cell table:style-name="ce10" office:value-type="string" calcext:value-type="string">
            <text:p>Adotar controles internos eficazes de modo a evitar a movimentação/saída de bens da UFVJM sem a devida formalidade legal, motivação e autorização da autoridade competente.</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2" calcext:value-type="float">
            <text:p>2</text:p>
          </table:table-cell>
          <table:table-cell table:style-name="ce10" office:value-type="string" calcext:value-type="string">
            <text:p>Abster-se de promover movimentação de bens da UFVJM sem a devida formalização desse deslocamento, em atendimento a IN SEDAP 205/88, e em especial o item 6.1 que determina:</text:p>
            <text:p>“Toda movimentação de entrada e saída de carga deve ser objeto de registro, quer trate de material de consumo nos almoxarifados, quer trate de equipamento ou material permanente em uso pelo setor competente. Em ambos os casos, a ocorrência de tais registros está condicionada a apresentação de documentos que os justifiquem”. </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3" calcext:value-type="float">
            <text:p>3</text:p>
          </table:table-cell>
          <table:table-cell table:style-name="ce10" office:value-type="string" calcext:value-type="string">
            <text:p>Instituir formulário onde conste a identificação completa do bem com nº de patrimônio, se houver, ou nº de série, autorização e motivação da entrada e/ou saída de bens na Fazenda, indicando nome do proprietário/servidor responsável, a origem e/ou destino na Fazenda (setor), identificação do responsável pela guarda e data provável de retorno ao proprietário/setor de origem. Uma via desse formulário deverá ser entregue ao porteiro, no ato de entrada e/ou saída do material para ser anexada ao livro de <text:s/>registro de entrada e saída.</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4" calcext:value-type="float">
            <text:p>4</text:p>
          </table:table-cell>
          <table:table-cell table:style-name="ce10" office:value-type="string" calcext:value-type="string">
            <text:p>Apurar mediante Termo Circunstanciado Administrativo, nos termos da IN CGU nº 04/2009, desvio de R$ 115,74, referente a diferença apurada entre o valor da venda das carcaças de carneiro e da prestação de contas apresentada pela profª Darcilene Maria de Figueiredo, de modo a <text:s text:c="3"/>promover o devido ressarcimento do valor, corrigido desde a data do seu recebimento até a do efetivo recolhimento, se for o caso.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2" calcext:value-type="float">
            <text:p>2</text:p>
          </table:table-cell>
          <table:table-cell table:style-name="ce10" office:value-type="string" calcext:value-type="string">
            <text:p>Ausência de controle de movimentação de patrimônio na Fazenda Experimental do Moura.</text:p>
          </table:table-cell>
          <table:table-cell table:style-name="ce8" office:value-type="float" office:value="1" calcext:value-type="float">
            <text:p>1</text:p>
          </table:table-cell>
          <table:table-cell table:style-name="ce10" office:value-type="string" calcext:value-type="string">
            <text:p>Reiteramos os termos das recomendações apostas na Constatação 01 do Relatório AUDIN 08/2014.</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2" calcext:value-type="float">
            <text:p>2</text:p>
          </table:table-cell>
          <table:table-cell table:style-name="ce10" office:value-type="string" calcext:value-type="string">
            <text:p>Ausência de controle de movimentação de patrimônio na Fazenda Experimental do Moura.</text:p>
          </table:table-cell>
          <table:table-cell table:style-name="ce8" office:value-type="float" office:value="2" calcext:value-type="float">
            <text:p>2</text:p>
          </table:table-cell>
          <table:table-cell table:style-name="ce10" office:value-type="string" calcext:value-type="string">
            <text:p>Abster-se de promover movimentação de equipamentos sem a devida formalização desse deslocamento, em atendimento a IN SEDAP 205/88, e sem o devido conhecimento da Divisão de Patrimôn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3" calcext:value-type="float">
            <text:p>3</text:p>
          </table:table-cell>
          <table:table-cell table:style-name="ce10" office:value-type="string" calcext:value-type="string">
            <text:p>Ausência de tombamento de equipamentos e material permanente no acervo patrimonial da UFVJM.</text:p>
          </table:table-cell>
          <table:table-cell table:style-name="ce8" office:value-type="float" office:value="1" calcext:value-type="float">
            <text:p>1</text:p>
          </table:table-cell>
          <table:table-cell table:style-name="ce10" office:value-type="string" calcext:value-type="string">
            <text:p>Reiteramos as recomendações 1 e 2 da constatação 04 do Relatório AUDIN 08/2014, recomendando que num prazo de 60 dias, seja feito um inventário físico eventual de todos os equipamentos e materiais permanentes da UFVJM, inclusive semoventes, passíveis de registro patrimonial, existentes nas Fazendas da UFVJM, providenciando o devido registro junto à Divisão de Patrimônio e a fixação das devidas plaquetas de patrimônio, ou brincos, no caso de semoventes, em observância a IN SEDAP 205/1998, item 7.13.1: 7.13.1. O número de registro patrimonial deverá ser aposto ao material, mediante gravação, fixação de plaqueta ou etiqueta apropriada.</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3" calcext:value-type="float">
            <text:p>3</text:p>
          </table:table-cell>
          <table:table-cell table:style-name="ce10" office:value-type="string" calcext:value-type="string">
            <text:p>Ausência de tombamento de equipamentos e material permanente no acervo patrimonial da UFVJM.</text:p>
          </table:table-cell>
          <table:table-cell table:style-name="ce8" office:value-type="float" office:value="2" calcext:value-type="float">
            <text:p>2</text:p>
          </table:table-cell>
          <table:table-cell table:style-name="ce10" office:value-type="string" calcext:value-type="string">
            <text:p>Abster-se de promover entrega de material permanente à unidade requisitante sem o devido e obrigatório tombamento/carga desse material, conforme item 7.11 da IN SEDAP 205/88: Nenhum equipamento ou material permanente poderá ser distribuído à unidade requisitante sem a respectiva carga, que se efetiva com o competente Termo de Responsabilidade, assinado pelo consignatári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1" calcext:value-type="float">
            <text:p>1</text:p>
          </table:table-cell>
          <table:table-cell table:style-name="ce10" office:value-type="string" calcext:value-type="string">
            <text:p>Determinar à Fundação Diamantinense de Apoio ao Ensino Pesquisa e Extensão – FUNDAEPE ou outra fundação que tenha prestado <text:s/>apoio às pesquisas da UFVJM, para que, num prazo de 30 dias, apresente a esta UFVJM, relação de todos os projetos em execução ou concluídos nos últimos 5 anos, indicando o título do projeto, o objeto, o órgão de fomento ou descentralizador de crédito, o coordenador, a data de assinatura e o prazo de execução, os valores envolvidos, detalhando as contrapartidas de cada parte, e a indicação de equipamentos e materiais permanentes já adquiridos ou a ser adquiridos com recursos do proje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2" calcext:value-type="float">
            <text:p>2</text:p>
          </table:table-cell>
          <table:table-cell table:style-name="ce10" office:value-type="string" calcext:value-type="string">
            <text:p>Determinar à Fundação Diamantinense de Apoio ao Ensino Pesquisa e Extensão – FUNDAEPE ou outra fundação que tenha prestado <text:s/>apoio às pesquisas da UFVJM, para que, num prazo de 30 dias, apresente a esta UFVJM, relação de todos os projetos concluídos nos últimos 5 anos, nos quais tenha havido aquisição de equipamentos ou materiais permanentes, anexando cópia das notas fiscais dessas aquisições, bem como dos termos de doação à UFVJM, ou justificar a não adoção desta medida, se for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3" calcext:value-type="float">
            <text:p>3</text:p>
          </table:table-cell>
          <table:table-cell table:style-name="ce10" office:value-type="string" calcext:value-type="string">
            <text:p>Determinar às Pro Reitorias de Pesquisa e Pós-graduação (PRPPG) e de Extensão e Cultura (PROEXC), para que num prazo de 30 dias, apresente a esta UFVJM, relação de todos os projetos de pesquisa ou extensão registrados, <text:s/>indicando o título do projeto, o objeto, o órgão de fomento ou descentralizados de crédito, se houver, o coordenador, a data de assinatura e o prazo de execução, os valores envolvidos, detalhando as contrapartidas de cada parte, e a indicação de equipamentos e materiais permanentes adquiridos com recursos do projeto, de modo a identificar, juntamente à relação a ser fornecida pelas Fundações de Apoio, todos os projetos existentes na UFVJM.</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4" calcext:value-type="float">
            <text:p>4</text:p>
          </table:table-cell>
          <table:table-cell table:style-name="ce10" office:value-type="string" calcext:value-type="string">
            <text:p>Determinar às Pro Reitorias de Pesquisa e Pós-graduação (PRPPG) e de Extensão e Cultura (PROEXC), para que promovam o devido acompanhamento da execução dos referidos projetos e <text:s/>a obrigatória análise das suas prestações de contas, principalmente quanto ao atingimento das metas propostas e da aplicação dos recursos financeiros, conforme determinações do TCU no ACÓRDÃO Nº 2016/2011 – Plenário – item 9.1.1. “uniformize os procedimentos de análise das prestações de contas dos projetos celebrados com a fundação de apoio, quer celebrados mediante termo de contrato ou termo de convênio, envolvendo recursos orçamentários ou recursos captados pela própria fundação de apoio em nome da Universidade, uma vez que, consoante entendimento firmado por este Tribunal, no âmbito da Fiscalização de Orientação Centralizada das Fundações de Apoio (FOC-HU), todo recurso financeiro aplicado nos projetos, executados com fundamento na Lei nº 8.958, de 1994, corresponde a recurso público, sendo obrigatória a análise da prestação de contas no âmbito da Instituição Federal de Ensino, observada a devida segregação de funções entre coordenadores e avaliadores de projetos - itens 9.1 e 9.2.1.4 do Acórdão 2.731/2008 – Plenár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5" calcext:value-type="float">
            <text:p>5</text:p>
          </table:table-cell>
          <table:table-cell table:style-name="ce10" office:value-type="string" calcext:value-type="string">
            <text:p>Exigir, nas prestações de contas dos contratos e convênios celebrados com a fundação de apoio, o documento comprobatório da incorporação ao patrimônio da Universidade dos bens adquirido no projeto, conforme determinação do TCU no ACÓRDÃO Nº 2016/2011 – Plenário – item 9.1.2.</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5" calcext:value-type="float">
            <text:p>5</text:p>
          </table:table-cell>
          <table:table-cell table:style-name="ce10" office:value-type="string" calcext:value-type="string">
            <text:p>Ausência de controle dos materiais de consumo fornecidos à Fazenda ou dos bens e matérias-primas produzidos pela própria Fazenda.</text:p>
          </table:table-cell>
          <table:table-cell table:style-name="ce8" office:value-type="float" office:value="1" calcext:value-type="float">
            <text:p>1</text:p>
          </table:table-cell>
          <table:table-cell table:style-name="ce10" office:value-type="string" calcext:value-type="string">
            <text:p>Promover ajustes no SIGA Almoxarifado de forma que haja uma unidade no sistema na qual sejam lançados todos os produtos adquiridos/estocados/produzidos pelas Fazendas, para que os professores e os servidores possam fazer requisições desses materiais, registrando e comprovando sua descarga final.</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5" calcext:value-type="float">
            <text:p>5</text:p>
          </table:table-cell>
          <table:table-cell table:style-name="ce10" office:value-type="string" calcext:value-type="string">
            <text:p>Ausência de controle dos materiais de consumo fornecidos à Fazenda ou dos bens e matérias-primas produzidos pela própria Fazenda.</text:p>
          </table:table-cell>
          <table:table-cell table:style-name="ce8" office:value-type="float" office:value="2" calcext:value-type="float">
            <text:p>2</text:p>
          </table:table-cell>
          <table:table-cell table:style-name="ce10" office:value-type="string" calcext:value-type="string">
            <text:p>Promover em 30 dias o devido levantamento patrimonial de bens permanentes alocados em todas as unidades das Fazendas, bem como a assinatura dos respectivos termos de responsabilidades e afixação da correspondente plaqueta de patrimôn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1" calcext:value-type="float">
            <text:p>1</text:p>
          </table:table-cell>
          <table:table-cell table:style-name="ce10" office:value-type="string" calcext:value-type="string">
            <text:p>Abster-se de promover vendas diretas, sem a devida permissão legal, e em inobservância a Lei de Licitações e ao § 4º do art. 8º do Decreto 99.658/90: “4º A alienação de material, mediante dispensa de prévia licitação, somente poderá ser autorizada quando revestir-se de justificado interesse público ou, em caso de doação, quando para atendimento ao interesse social, observados os critérios definidos no art. 15 deste decret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2" calcext:value-type="float">
            <text:p>2</text:p>
          </table:table-cell>
          <table:table-cell table:style-name="ce10" office:value-type="string" calcext:value-type="string">
            <text:p>Recomendar ao Conselho Universitário que edite norma que regulamente a destinação do excedente de pesquisa, não só de produtos oriundos da Faculdade de Ciências Agrárias, mas de todos os setores produtivos da UFVJM, de forma a estabelecer a destinação dos produtos excedentes, forma de comercialização, hipóteses de doação, de venda simbólica, ou outra, bem como os critérios de controle e fiscalização desse desfazi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3" calcext:value-type="float">
            <text:p>3</text:p>
          </table:table-cell>
          <table:table-cell table:style-name="ce10" office:value-type="string" calcext:value-type="string">
            <text:p>Promover abertura de procedimento apuratório visando identificar possíveis desvios de recursos referentes a venda de excedentes de produção, aplicar as penalidades cabíveis e os 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7" calcext:value-type="float">
            <text:p>7</text:p>
          </table:table-cell>
          <table:table-cell table:style-name="ce10" office:value-type="string" calcext:value-type="string">
            <text:p>Doação de bens sem as devidas formalidades legais.</text:p>
          </table:table-cell>
          <table:table-cell table:style-name="ce8" office:value-type="float" office:value="1" calcext:value-type="float">
            <text:p>1</text:p>
          </table:table-cell>
          <table:table-cell table:style-name="ce10" office:value-type="string" calcext:value-type="string">
            <text:p>Abster-se de promover doações sem a devida permissão legal, e em inobservância a Lei de Licitações e ao Decreto 99.658/90, em especial o art. 17 da Lei 8666/93: “Art. 17. A alienação de bens da Administração Pública, subordinada à existência de interesse público devidamente justificado, será precedida de avaliação e obedecerá às seguintes normas: ...) </text:p>
            <text:p>II / quando móveis, dependerá de avaliação prévia e de licitação, dispensada esta nos seguintes casos: a) doação, permitida exclusivamente para fins e uso de interesse social, após avaliação de sua oportunidade e conveniência socioeconômica, relativamente à escolha de outra forma de alienação;” </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8" calcext:value-type="float">
            <text:p>8</text:p>
          </table:table-cell>
          <table:table-cell table:style-name="ce10" office:value-type="string" calcext:value-type="string">
            <text:p>Armazenamento de produtos visivelmente impróprios para o consumo de animais.</text:p>
          </table:table-cell>
          <table:table-cell table:style-name="ce8" office:value-type="float" office:value="1" calcext:value-type="float">
            <text:p>1</text:p>
          </table:table-cell>
          <table:table-cell table:style-name="ce10" office:value-type="string" calcext:value-type="string">
            <text:p>Promover o devido e necessário planejamento na execução de despesas com recursos públicos de modo a evitar que recursos sejam desperdiçados como no caso em co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8" calcext:value-type="float">
            <text:p>8</text:p>
          </table:table-cell>
          <table:table-cell table:style-name="ce10" office:value-type="string" calcext:value-type="string">
            <text:p>Armazenamento de produtos visivelmente impróprios para o consumo de animais.</text:p>
          </table:table-cell>
          <table:table-cell table:style-name="ce8" office:value-type="float" office:value="2" calcext:value-type="float">
            <text:p>2</text:p>
          </table:table-cell>
          <table:table-cell table:style-name="ce10" office:value-type="string" calcext:value-type="string">
            <text:p>Promover o devido e necessário planejamento na execução de projetos de modo a evitar que a alimentação de animais perca sua validade, promovendo o devido descarte, conforme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9" calcext:value-type="float">
            <text:p>9</text:p>
          </table:table-cell>
          <table:table-cell table:style-name="ce10" office:value-type="string" calcext:value-type="string">
            <text:p>Promoção de Termo de Parceria Público/Privada sem as devidas formalidades legais e sem comprovação de execução das contrapartidas impostas ao parceiro.</text:p>
          </table:table-cell>
          <table:table-cell table:style-name="ce8" office:value-type="float" office:value="1" calcext:value-type="float">
            <text:p>1</text:p>
          </table:table-cell>
          <table:table-cell table:style-name="ce10" office:value-type="string" calcext:value-type="string">
            <text:p>Abster-se de promover contratação em nome da UFVJM, sem atribuição para tal e sem observar o disposto no parágrafo único do art. 38 da Lei 8666 que determina que: “As minutas de editais de licitação, bem como as dos contratos, acordos, convênios ou ajustes devem ser previamente examinadas e aprovadas por assessoria jurídica da Administraçã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9" calcext:value-type="float">
            <text:p>9</text:p>
          </table:table-cell>
          <table:table-cell table:style-name="ce10" office:value-type="string" calcext:value-type="string">
            <text:p>Promoção de Termo de Parceria Público/Privada sem as devidas formalidades legais e sem comprovação de execução das contrapartidas impostas ao parceiro.</text:p>
          </table:table-cell>
          <table:table-cell table:style-name="ce8" office:value-type="float" office:value="2" calcext:value-type="float">
            <text:p>2</text:p>
          </table:table-cell>
          <table:table-cell table:style-name="ce10" office:value-type="string" calcext:value-type="string">
            <text:p>Promover abertura de procedimento apuratório visando identificar possível utilização de recursos públicos em benefício de particular, bem como se houve ou não apoio financeiro para aquisição dos animais necessários à pesquisa, o que tornaria o termo de parceria totalmente desnecessário, aplicar as penalidades cabíveis e os 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1" calcext:value-type="float">
            <text:p>1</text:p>
          </table:table-cell>
          <table:table-cell table:style-name="ce10" office:value-type="string" calcext:value-type="string">
            <text:p>Abster-se de promover pagamento de diárias posteriormente ao deslocamento, uma vez que esta é verba indenizatória, destinada a cobrir despesas extraordinárias com pousada, alimentação e locomoção urbana em deslocamento de servidores em deslocamento a serviço e sem a devida motivação e comprovação do desloca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2" calcext:value-type="float">
            <text:p>2</text:p>
          </table:table-cell>
          <table:table-cell table:style-name="ce10" office:value-type="string" calcext:value-type="string">
            <text:p>Observar os valores determinados pelo órgão de fomento para cada tipo de deslocamento/perfil do beneficiário, quando do pagamento de diária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3" calcext:value-type="float">
            <text:p>3</text:p>
          </table:table-cell>
          <table:table-cell table:style-name="ce11" office:value-type="string" calcext:value-type="string">
            <text:p>Abster-se de promover pagamento de notas fiscais sem o devido atesto da entrega do produto ou serviç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4" calcext:value-type="float">
            <text:p>4</text:p>
          </table:table-cell>
          <table:table-cell table:style-name="ce12" office:value-type="string" calcext:value-type="string">
            <text:p>Na aquisição de produtos e n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 a não observância de uma dessas determinações legais configura compra direta ou dispensa de licitação sem a devida previsão legal.</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1" calcext:value-type="float">
            <text:p>1</text:p>
          </table:table-cell>
          <table:table-cell table:style-name="ce10" office:value-type="string" calcext:value-type="string">
            <text:p>Abster-se de promover pagamento de aquisições sem a devida comprovação de que tais bens serão utilizados no objeto do termo de Outorga, em atendimento ao art. 62 c/c art. 63, §2°, III da Lei 4320/64.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2" calcext:value-type="float">
            <text:p>2</text:p>
          </table:table-cell>
          <table:table-cell table:style-name="ce10" office:value-type="string" calcext:value-type="string">
            <text:p>Abster-se de promover contratações sem a devida comprovação de que a proposta vencedora é a mais vantajosa para a administração ou a justificativa, quanto a escolha do fornecedor que não apresentou o menor preç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3" calcext:value-type="float">
            <text:p>3</text:p>
          </table:table-cell>
          <table:table-cell table:style-name="ce10" office:value-type="string" calcext:value-type="string">
            <text:p>Abster-se de promover pagamento de notas fiscais sem que nela contenha declaração do fiscal do contrato/coordenador do projeto de que os bens ou serviços foram entregues ou prestados em perfeitas condiçõe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4" calcext:value-type="float">
            <text:p>4</text:p>
          </table:table-cell>
          <table:table-cell table:style-name="ce10" office:value-type="string" calcext:value-type="string">
            <text:p>Na hipótese de se optar pelo procedimento licitatório, <text:s text:c="3"/>a FUNDAEPE deverá promover todas as etapas e formalidades previstas na lei de Licitaçõe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5" calcext:value-type="float">
            <text:p>5</text:p>
          </table:table-cell>
          <table:table-cell table:style-name="ce10" office:value-type="string" calcext:value-type="string">
            <text:p>Abster-se de atestar entrega de materiais ou serviços sem que estas tenham sido efetivada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6" calcext:value-type="float">
            <text:p>6</text:p>
          </table:table-cell>
          <table:table-cell table:style-name="ce10" office:value-type="string" calcext:value-type="string">
            <text:p>Promover abertura de procedimento apuratório visando identificar possível desvio de recursos referente ao pagamento antecipado de produtos não entregues, identificar os responsáveis, aplicar as penalidades cabíveis e os <text:s/>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2" calcext:value-type="float">
            <text:p>12</text:p>
          </table:table-cell>
          <table:table-cell table:style-name="ce10" office:value-type="string" calcext:value-type="string">
            <text:p>Desaparecimento de equipamentos adquiridos com apoio financeiro da FAPEMIG.</text:p>
          </table:table-cell>
          <table:table-cell table:style-name="ce8" office:value-type="float" office:value="1" calcext:value-type="float">
            <text:p>1</text:p>
          </table:table-cell>
          <table:table-cell table:style-name="ce10" office:value-type="string" calcext:value-type="string">
            <text:p>Promover procedimento apuratório no sentido de <text:s/>localizar os bens desaparecidos ou identificar os responsáveis pelo desaparecimento, sua penalização, bem como o ressarcimento ao erário, se for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1" calcext:value-type="float">
            <text:p>1</text:p>
          </table:table-cell>
          <table:table-cell table:style-name="ce10" office:value-type="string" calcext:value-type="string">
            <text:p>Promover o devido acompanhamento do projeto de modo a cumprir com as contrapartidas dos termos de outorga assina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2" calcext:value-type="float">
            <text:p>2</text:p>
          </table:table-cell>
          <table:table-cell table:style-name="ce10" office:value-type="string" calcext:value-type="string">
            <text:p>Determinar à Outorgada Gestora que promova o devido acompanhamento da execução do projeto e a apresentação de prestação de contas parciais, uma vez que tal projeto é de longa duraçã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3" calcext:value-type="float">
            <text:p>3</text:p>
          </table:table-cell>
          <table:table-cell table:style-name="ce10" office:value-type="string" calcext:value-type="string">
            <text:p>Quando da conclusão do projeto, promover a venda do excedente de pesquisa por meio de processo licitatório visando auferir a proposta mais vantajosa para a UFVJM.</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1" calcext:value-type="float">
            <text:p>1</text:p>
          </table:table-cell>
          <table:table-cell table:style-name="ce10" office:value-type="string" calcext:value-type="string">
            <text:p>Na pasta funcional do servidor bem como em todos as pastas funcionais de servidores da UFVJM, recomendamos à PROGEP que todas as folhas anexadas ao processo sejam devidamente numeradas, obedecendo a ordem cronológica dos documentos e rubricada por servidor responsável por sua inclusão, em atendimento ao §4º do art. 22 da Lei 9784/99.</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2" calcext:value-type="float">
            <text:p>2</text:p>
          </table:table-cell>
          <table:table-cell table:style-name="ce10" office:value-type="string" calcext:value-type="string">
            <text:p>A título de padronização da autuação dos processos administrativos da UFVJM,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3" calcext:value-type="float">
            <text:p>3</text:p>
          </table:table-cell>
          <table:table-cell table:style-name="ce10" office:value-type="string" calcext:value-type="string">
            <text:p>As pastas funcionais de servidores deverão conter originais ou cópia autenticada de todos os documentos necessários à comprovação das informações pertinentes aos atos de admissão, concessão e desligamento registrados no SISAC, (art. 8º e 9º da Instrução Normativa TCU 44/202).</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1" calcext:value-type="float">
            <text:p>1</text:p>
          </table:table-cell>
          <table:table-cell table:style-name="ce5" office:value-type="string" calcext:value-type="string">
            <text:p>Exigir no ato da posse de servidores, além dos documentos necessários ao ato e da Declaração de não acumulação de cargos públicos, uma cópia integral com recibo de entrega da <text:s/>apresentação da última declaração de bens e rendimentos apresentada à Receita Federal para fins de Imposto de Renda (se isento, preencher declaração de próprio punho de que é isento), verificando se há informação de vínculos anteriores à posse, e em caso positivo, exigir a comprovação da legalidade da acumulação (cumprimento do art. 37 – XVI da Constituição) e da compatibilidade de horários entre os cargos, empregos ou funções, considerando-se para tanto, o tempo de deslocamento entre um e outro e os intervalos mínimos para alimentação e descanso entre os turn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2" calcext:value-type="float">
            <text:p>2</text:p>
          </table:table-cell>
          <table:table-cell table:style-name="ce5" office:value-type="string" calcext:value-type="string">
            <text:p>Determinar à PROGEP que, no ato da posse, quando houver ciência de acumulação de cargos, emita Parecer sobre a legalidade deste, tanto quanto à permissão legal da acumulação quanto à compatibilidade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3" calcext:value-type="float">
            <text:p>3</text:p>
          </table:table-cell>
          <table:table-cell table:style-name="ce5" office:value-type="string" calcext:value-type="string">
            <text:p>Determinar à PROGEP que dê cumprimento à Nota Informativa CGNOR/DENOP/SRH/MP nº 401/2011 no sentido de que, “Na acumulação de cargos, mesmo que respeitado o limite de 60 (sessenta) horas semanais da jornada de trabalho, imposta pelo Parecer AGU nº GQ-145, não dispensa a administração pública a submeter-se a outras normas correlatas, isto é, a acumulação lícita de cargos não se justifica só em relação a compatibilidade de horário, mas também, da observância ao intervalo de descanso entre as jornadas (onze horas), ao repouso semanal <text:s/>remunerado, a fim de preservar a integridade física e mental, com vistas a demonstrar que a acumulação de cargos não interfere na vida profissional e no desenvolvimento de atividades relacionadas a vida privada do servidor”; e também <text:s/>à recomendação do TCU, mediante Acórdão 625/2014 Plenário no sentido de que, uma vez configurada acumulação lícita de cargos com carga horária superior ao limite de 60 horas semanais recomendada pelo Parecer AGU nº GQ-145, como é o caso em análise, “Havendo extrapolação da carga horária de sessenta horas semanais, a instância responsável pela análise da viabilidade da acumulação deve verificar, junto à autoridade hierarquicamente superior ao servidor, a qualidade e o não comprometimento do trabalho, fundamentando sua decisão e anexando ao respectivo processo administrativo a documentação comprobatóri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3" calcext:value-type="float">
            <text:p>3</text:p>
          </table:table-cell>
          <table:table-cell table:style-name="ce5" office:value-type="string" calcext:value-type="string">
            <text:p>Emissão de Declaração de ocupação de cargo público sem indicação de carga horária semanal.</text:p>
          </table:table-cell>
          <table:table-cell table:style-name="ce9" office:value-type="float" office:value="1" calcext:value-type="float">
            <text:p>1</text:p>
          </table:table-cell>
          <table:table-cell table:style-name="ce5" office:value-type="string" calcext:value-type="string">
            <text:p>Abster-se de emitir qualquer tipo de Declaração sem consignar-lhe a data da emiss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3" calcext:value-type="float">
            <text:p>3</text:p>
          </table:table-cell>
          <table:table-cell table:style-name="ce5" office:value-type="string" calcext:value-type="string">
            <text:p>Emissão de Declaração de ocupação de cargo público sem indicação de carga horária semanal.</text:p>
          </table:table-cell>
          <table:table-cell table:style-name="ce9" office:value-type="float" office:value="2" calcext:value-type="float">
            <text:p>2</text:p>
          </table:table-cell>
          <table:table-cell table:style-name="ce5" office:value-type="string" calcext:value-type="string">
            <text:p>Independentemente dos termos de sua requisição, na emissão de Declaração de ocupação de cargo público, obrigatoriamente, consignar a informação da carga horária e do horário de atividades do servidor na UFVJM.</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4" calcext:value-type="float">
            <text:p>4</text:p>
          </table:table-cell>
          <table:table-cell table:style-name="ce5" office:value-type="string" calcext:value-type="string">
            <text:p>Posse em cargo público sem a comprovação de exoneração em cargo anterior.</text:p>
          </table:table-cell>
          <table:table-cell table:style-name="ce9" office:value-type="float" office:value="1" calcext:value-type="float">
            <text:p>1</text:p>
          </table:table-cell>
          <table:table-cell table:style-name="ce5" office:value-type="string" calcext:value-type="string">
            <text:p>Reiteramos os termos das recomendações 1 e 2 da Constatação 03 acim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4" calcext:value-type="float">
            <text:p>4</text:p>
          </table:table-cell>
          <table:table-cell table:style-name="ce5" office:value-type="string" calcext:value-type="string">
            <text:p>Posse em cargo público sem a comprovação de exoneração em cargo anterior.</text:p>
          </table:table-cell>
          <table:table-cell table:style-name="ce9" office:value-type="float" office:value="2" calcext:value-type="float">
            <text:p>2</text:p>
          </table:table-cell>
          <table:table-cell table:style-name="ce5" office:value-type="string" calcext:value-type="string">
            <text:p>Promover procedimento apuratório no sentido de verificar acumulação ilegal por sobreposição de horários de cargos ocupados pelo servidor, desde a sua entrada em exercício na UFVJM até a presente dat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1" calcext:value-type="float">
            <text:p>1</text:p>
          </table:table-cell>
          <table:table-cell table:style-name="ce5" office:value-type="string" calcext:value-type="string">
            <text:p>Tendo em vista que não consta nenhuma homologação de atestado para o período 23/03/2015 a 31/03/2015 na Consulta Afastamentos do SIAPE Saúde encaminhada pela Diretora de Atenção à Saúde e Acessibilidade da UFVJM e que pela informação da referida Diretora também “não há nenhum outro atestado desse servidor no serviço de Perícia”, promover, nos termos do art. 46 da Lei 8112, o devido ressarcimento dos vencimentos proporcionais às faltas havidas no referido período.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2" calcext:value-type="float">
            <text:p>2</text:p>
          </table:table-cell>
          <table:table-cell table:style-name="ce5" office:value-type="string" calcext:value-type="string">
            <text:p>Observar o disposto no art. 2º do Decreto 1867/96, referente ao controle de frequência de servidor estudante: “Art. 2º - O controle de assiduidade do servidor estudante far-se-á mediante folha de ponto e os horários de entrada e saída não estão, obrigatoriamente, sujeitos ao horário de funcionamento do órgão ou entidade, a que se refere o art. 5° do Decreto n° 1.590, de 10 de agosto de 1995.”</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3" calcext:value-type="float">
            <text:p>3</text:p>
          </table:table-cell>
          <table:table-cell table:style-name="ce5" office:value-type="string" calcext:value-type="string">
            <text:p>Determinar às chefias imediatas que observem o disposto no Art. 6º §1º do Decreto 1590/95, abstendo-se de entregar a folha de ponto ao servidor estudante, devendo esta ser recolhida diariamente após os registros dos horários de entrada e saída do referido servidor: “Art. 6º - § 1º Nos casos em que o controle seja feito por intermédio de assinatura em folha de ponto, esta deverá ser distribuída e recolhida diariamente pelo chefe imediato, após confirmados os registros de presença, horários de entrada e saída, bem como as ocorrências de que trata o art. 7º”.</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4" calcext:value-type="float">
            <text:p>4</text:p>
          </table:table-cell>
          <table:table-cell table:style-name="ce5" office:value-type="string" calcext:value-type="string">
            <text:p>Observar com total rigor o disposto no Parágrafo único do art. 20 e do art. 30 da Resolução CONSU º 01/2015: “Parágrafo Único – O relatório de frequência deverá ser assinado pelo servidor e pela chefia imediata”.</text:p>
            <text:p>“Art. 30 – Cabe às chefias imediatas fiscalizar o cumprimento das normas contidas na presente resolução, cuja inobservância acarretará aos responsáveis a aplicação das penalidades previstas em Lei”.</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1" calcext:value-type="float">
            <text:p>1</text:p>
          </table:table-cell>
          <table:table-cell table:style-name="ce5" office:value-type="string" calcext:value-type="string">
            <text:p>Abster-se de conceder horário especial para servidor estudante sem que os requisitos previstos no art. 98 da Lei 8112: comprovação de incompatibilidade entre o horário escolar e o da repartição; ausência de prejuízo ao exercício do cargo; e compensação de horário no órgão em que o servidor tiver exercício, respeitada a duração semanal do trabalho, sejam cumpridos:</text:p>
            <text:p>“Art. 98.  Será concedido horário especial ao servidor estudante, quando comprovada a incompatibilidade entre o horário escolar e o da repartição, sem prejuízo do exercício do cargo.” (grifo nosso)</text:p>
            <text:p>“§ 1o  Para efeito do disposto neste artigo, será exigida a compensação de horário no órgão ou entidade que tiver exercício, respeitada a duração semanal do trabalho”.</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2" calcext:value-type="float">
            <text:p>2</text:p>
          </table:table-cell>
          <table:table-cell table:style-name="ce5" office:value-type="string" calcext:value-type="string">
            <text:p>Exigir do servidor estudante, para fins de concessão de horário especial, que apresente, além da comprovação de matrícula em curso de educação formal, comprovante da grade curricular, com indicação dos horários das disciplinas que cursará, pois somente desta forma se pode aferir a incompatibilidade do horário escolar com o da repartiç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3" calcext:value-type="float">
            <text:p>3</text:p>
          </table:table-cell>
          <table:table-cell table:style-name="ce5" office:value-type="string" calcext:value-type="string">
            <text:p>Abster-se de conceder horário especial para servidor estudante por prazo superior ao do semestre letivo, uma vez que a cada semestre os horários das disciplinas poderão sofrer alterações que prejudiquem a forma de compensação proposta. Dessa forma, o pedido de horário especial deverá ser renovado a cada período letivo, com as devidas comprovações dos requisitos necessários à obtenção do benefíci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4" calcext:value-type="float">
            <text:p>4</text:p>
          </table:table-cell>
          <table:table-cell table:style-name="ce5" office:value-type="string" calcext:value-type="string">
            <text:p>Abster-se de conceder horário especial para servidor estudante para cursar disciplinas para as quais não haja horário preestabelecido, em virtude dessa situação não configurar incompatibilidade de horário escolar com o da repartição. Nesses casos, quando o servidor tiver encontro presencial ou atividade a ser executada em horário de expediente, deverá comprovar essa necessidade e requerer falta justificada ou saída antecipada com a devida compensaç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7" calcext:value-type="float">
            <text:p>7</text:p>
          </table:table-cell>
          <table:table-cell table:style-name="ce5" office:value-type="string" calcext:value-type="string">
            <text:p>Desvio de finalidade do horário especial para servidor estudante visando compatibilizar horários de acumulação de cargos.</text:p>
          </table:table-cell>
          <table:table-cell table:style-name="ce9" office:value-type="float" office:value="1" calcext:value-type="float">
            <text:p>1</text:p>
          </table:table-cell>
          <table:table-cell table:style-name="ce5" office:value-type="string" calcext:value-type="string">
            <text:p>Abster-se de conceder horário especial para servidor em virtude de acumulação de cargos, uma vez que não há amparo legal para tal concess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7" calcext:value-type="float">
            <text:p>7</text:p>
          </table:table-cell>
          <table:table-cell table:style-name="ce5" office:value-type="string" calcext:value-type="string">
            <text:p>Desvio de finalidade do horário especial para servidor estudante visando compatibilizar horários de acumulação de cargos.</text:p>
          </table:table-cell>
          <table:table-cell table:style-name="ce9" office:value-type="float" office:value="2" calcext:value-type="float">
            <text:p>2</text:p>
          </table:table-cell>
          <table:table-cell table:style-name="ce5" office:value-type="string" calcext:value-type="string">
            <text:p>Estabelecer os horários de entrada e saída, bem como de intervalos de refeições e descanso dos servidores de modo a atende o interesse do serviço e da Administração, nos termos do § 1º do art. 5º do Decreto 1590, abstendo-se de atribuir horários especiais de modo a atender interesses exclusivamente pessoais dos servidore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1" calcext:value-type="float">
            <text:p>1</text:p>
          </table:table-cell>
          <table:table-cell table:style-name="ce5" office:value-type="string" calcext:value-type="string">
            <text:p>Determinar à chefia imediata do servidor para, nos termos do art. 133 da Lei 8112/90, para no prazo de 10 dias fazer a opção por um dos cargos ou a redução de carga horária, de modo a compatibilizar os horários de atividades. Caso não haja providências nesse sentido, promover instauração de processo administrativo disciplinar visando apurar acumulação ilegal de carg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2" calcext:value-type="float">
            <text:p>2</text:p>
          </table:table-cell>
          <table:table-cell table:style-name="ce5" office:value-type="string" calcext:value-type="string">
            <text:p>Independentemente da recomendação anterior, promover procedimento apuratório no sentido de apurar superposição de horários entre as atividades dos cargos públicos acumulados, da forma de compensação de horário especial para servidor estudante e da carga horária das atividades do PIBID UFVJM, e conforme item 9.2.1 do Acórdão TCU <text:s/>1072/2015, “conforme disposto nos artigos 46 e 47 da Lei n. 8.112/1990, adote providências para obtenção do ressarcimento da parcela de sua remuneração paga indevidamente, referente aos dias em que ocorreu superposição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3" calcext:value-type="float">
            <text:p>3</text:p>
          </table:table-cell>
          <table:table-cell table:style-name="ce5" office:value-type="string" calcext:value-type="string">
            <text:p>Também conforme item 9.2.2 do referido Acórdão, “apure a ocorrência de demais valores indevidamente recebidos por horas não trabalhadas” no período em que houver comprovada superposição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4" calcext:value-type="float">
            <text:p>4</text:p>
          </table:table-cell>
          <table:table-cell table:style-name="ce5" office:value-type="string" calcext:value-type="string">
            <text:p>Conforme item 9.5.21 do Acórdão TCU 3137/2006 - 2ª CÂMARA, em relação às chefias imediatas do servidor, “apure a responsabilidade funcional pelo atesto de frequência” do servidor, tendo em vista o fato de suas folhas de ponto referentes ao exercício de 2015 e provavelmente em todas as outras, não conterem registros de atrasos ou saídas antecipadas ocorridas, de modo a permitir a acumulação de cargos com horários sobrepostos, apurando, inclusive, o descumprimento de dever funcional previsto no art. 116 – VI da Lei 8112/90, bem como a inobservância de vedação funcional prevista no art. XV da referida Lei. E em especial à esposa ou companheira do servidor, apurar o descumprimento de dever funcional previsto no art. 117 – IX da referida Lei.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1" calcext:value-type="float">
            <text:p>1</text:p>
          </table:table-cell>
          <table:table-cell table:style-name="ce5" office:value-type="string" calcext:value-type="string">
            <text:p>A PROGEP para se abster de realizar pagamentos de Gratificação de Encargo de Curso e Concurso sem a devida apresentação da Declaração de Execução de Atividades. A apresentação dessa declaração se faz necessária até que seja implementado o Sistema de Controle de Horas Trabalhadas pelo órgão central do Sistema de Pessoal Civil da Administração Federal-SIPEC.</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2" calcext:value-type="float">
            <text:p>2</text:p>
          </table:table-cell>
          <table:table-cell table:style-name="ce5" office:value-type="string" calcext:value-type="string">
            <text:p>A COPESE e PROGEP para que dentro campo “Atividades” presente no termo de Declaração de Execução de Atividades, incluir/descriminar/individualizar as datas e os períodos laborados pelos servidores de forma a dar uma maior transparência ao procediment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3" calcext:value-type="float">
            <text:p>3</text:p>
          </table:table-cell>
          <table:table-cell table:style-name="ce5" office:value-type="string" calcext:value-type="string">
            <text:p>A PROGEP para que monitore o quantitativo de horas laboradas por servidores que receberam a GECC, de modo a respeitar o limite legal em sua concessã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2" calcext:value-type="float">
            <text:p>2</text:p>
          </table:table-cell>
          <table:table-cell table:style-name="ce5" office:value-type="string" calcext:value-type="string">
            <text:p>Inobservância de formalidades legais na autuação das pastas.</text:p>
          </table:table-cell>
          <table:table-cell table:style-name="ce9" office:value-type="float" office:value="1" calcext:value-type="float">
            <text:p>1</text:p>
          </table:table-cell>
          <table:table-cell table:style-name="ce5" office:value-type="string" calcext:value-type="string">
            <text:p>À PROGEP para que todas as folhas anexadas aos processos de pagamento de GECC sejam devidamente numeradas, obedecendo a ordem cronológica dos documentos e rubricada por servidor responsável por sua inclusão, em atendimento ao §4º do art. 22 da Lei 9784/99.</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2" calcext:value-type="float">
            <text:p>2</text:p>
          </table:table-cell>
          <table:table-cell table:style-name="ce5" office:value-type="string" calcext:value-type="string">
            <text:p>Inobservância de formalidades legais na autuação das pastas.</text:p>
          </table:table-cell>
          <table:table-cell table:style-name="ce9" office:value-type="float" office:value="2" calcext:value-type="float">
            <text:p>2</text:p>
          </table:table-cell>
          <table:table-cell table:style-name="ce5" office:value-type="string" calcext:value-type="string">
            <text:p>A título de padronização da autuação dos processos administrativos da UFVJM,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3" calcext:value-type="float">
            <text:p>3</text:p>
          </table:table-cell>
          <table:table-cell table:style-name="ce5" office:value-type="string" calcext:value-type="string">
            <text:p>Diversos boletins de frequência sem o visto do chefe da seção.</text:p>
          </table:table-cell>
          <table:table-cell table:style-name="ce9" office:value-type="float" office:value="1" calcext:value-type="float">
            <text:p>1</text:p>
          </table:table-cell>
          <table:table-cell table:style-name="ce5" office:value-type="string" calcext:value-type="string">
            <text:p>Colher o visto do chefe da seção em todos os boletins de frequência que se encontram sem o respectivo visto e corrigir o erro de data no boletim referente a Janeiro de 2012.</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3" calcext:value-type="float">
            <text:p>3</text:p>
          </table:table-cell>
          <table:table-cell table:style-name="ce5" office:value-type="string" calcext:value-type="string">
            <text:p>Diversos boletins de frequência sem o visto do chefe da seção.</text:p>
          </table:table-cell>
          <table:table-cell table:style-name="ce9" office:value-type="float" office:value="2" calcext:value-type="float">
            <text:p>2</text:p>
          </table:table-cell>
          <table:table-cell table:style-name="ce5" office:value-type="string" calcext:value-type="string">
            <text:p>Observar com total rigor o disposto no parágrafo único do art. 20 e do art. 30 da Resolução CONSU º 01/2015: “Parágrafo Único – O relatório de frequência deverá ser assinado pelo servidor e pela chefia imediata”.</text:p>
            <text:p>“Art. 30 – Cabe às chefias imediatas fiscalizar o cumprimento das normas contidas na presente resolução, cuja inobservância acarretará aos responsáveis a aplicação das penalidades previstas em Lei”.</text:p>
            <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1" calcext:value-type="float">
            <text:p>1</text:p>
          </table:table-cell>
          <table:table-cell table:style-name="ce5" office:value-type="string" calcext:value-type="string">
            <text:p>A PROGEP para se abster de conceder a Gratificação por Encargo de Curso ou Concurso para servidores lotados na COPESE, salvo na hipótese <text:s text:c="2"/>apresentada acima.</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2" calcext:value-type="float">
            <text:p>2</text:p>
          </table:table-cell>
          <table:table-cell table:style-name="ce5" office:value-type="string" calcext:value-type="string">
            <text:p>A PROGEP para se abster de conceder a Gratificação de Curso e ou Concurso para servidores que estejam gozando férias, licenças ou quaisquer <text:s/>afastamentos de suas atividades no serviço público, inclusive greve.</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3" calcext:value-type="float">
            <text:p>3</text:p>
          </table:table-cell>
          <table:table-cell table:style-name="ce5" office:value-type="string" calcext:value-type="string">
            <text:p>A título de boas práticas, a PROGEP para se abster de conceder GECC ao Pró-Reitor de Gestão de Pessoas mesmo em atividades realizadas em finais de semana, uma vez que esse é detentor de Cargo de Direção (CD-2), dispensado portanto de controle ortodoxo, mas devendo ser convocado sempre que haja interesse da Administração, como no caso de Coordenação de Concursos. Haja vista que a realização de tal atividade está incluída entre as atribuições permanentes do carg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4" calcext:value-type="float">
            <text:p>4</text:p>
          </table:table-cell>
          <table:table-cell table:style-name="ce5" office:value-type="string" calcext:value-type="string">
            <text:p>A COPESE para que estude e aprimore sua matriz de planejamento, evitando sobrecarga de trabalho aos seus servidores em épocas de processos seletivo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5" calcext:value-type="float">
            <text:p>5</text:p>
          </table:table-cell>
          <table:table-cell table:style-name="ce5" office:value-type="string" calcext:value-type="string">
            <text:p>A título de boas práticas, sugere-se a Reitoria/COPESE, que apresente ao CONSU, uma proposta de minuta, que altere/substitua o requisito para escolha de fiscais/chefes de sala, entre outros, constante na resolução CONSU 19/2011. A mudança se refere ao quesito “menor número de inscrição”. Esse quesito tem causado prejuízos aos setores, vez que, os interessados ao saberem do horário exato de abertura das inscrições, deixam de realizar suas atribuições e entram na internet a fim de preencher o mais rápido possível o formulário de inscrição. Viu-se em alguns casos, que servidores chegam a acessar a internet, com o mesmo propósito, de outros locais que não de trabalho, justificando que na Universidade, a internet não está com boa velocidade, e que precisam naquele horário se ausentar.</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5" calcext:value-type="float">
            <text:p>5</text:p>
          </table:table-cell>
          <table:table-cell table:style-name="ce5" office:value-type="string" calcext:value-type="string">
            <text:p>Divergência de valores informados de pagamentos GECC pela PROGEP e COPESE.</text:p>
          </table:table-cell>
          <table:table-cell table:style-name="ce9" office:value-type="float" office:value="1" calcext:value-type="float">
            <text:p>1</text:p>
          </table:table-cell>
          <table:table-cell table:style-name="ce5" office:value-type="string" calcext:value-type="string">
            <text:p>A PROGEP e a COPESE para que revisem e aprimorem seus sistemas de controle de concessão e pagamento de GECC aos servidores, de modo que a evitar qualquer divergência quando confrontado com outros registros oficiai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6" calcext:value-type="float">
            <text:p>6</text:p>
          </table:table-cell>
          <table:table-cell table:style-name="ce5" office:value-type="string" calcext:value-type="string">
            <text:p>AUSÊNCIA DE DIVISÃO INTERNA DE SETORES DA COPESE.</text:p>
          </table:table-cell>
          <table:table-cell table:style-name="ce9" office:value-type="float" office:value="1" calcext:value-type="float">
            <text:p>1</text:p>
          </table:table-cell>
          <table:table-cell table:style-name="ce5" office:value-type="string" calcext:value-type="string">
            <text:p>A Reitoria/PROGRAD para que tome providências no sentido de atender a legislação do CONSU sobre a organização interna da COPESE, de modo que os trabalhos atendam aos princípios administrativos e que aqueles possam ser executados dentro do período normal de expediente, reduzindo assim, pagamentos de GECC e serviços extraordinário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6" calcext:value-type="float">
            <text:p>6</text:p>
          </table:table-cell>
          <table:table-cell table:style-name="ce5" office:value-type="string" calcext:value-type="string">
            <text:p>AUSÊNCIA DE DIVISÃO INTERNA DE SETORES DA COPESE.</text:p>
          </table:table-cell>
          <table:table-cell table:style-name="ce9" office:value-type="float" office:value="2" calcext:value-type="float">
            <text:p>2</text:p>
          </table:table-cell>
          <table:table-cell table:style-name="ce5" office:value-type="string" calcext:value-type="string">
            <text:p>A COPESE e a PROGEP para que se atente ao despacho da reitoria através da Comunicação Interna 2119/2014/GAB, de 08 de Outubro de 2014, para abster de que técnicos administrativos elaborem/revisem questões de provas de processos seletivos, tendo-se em vista que tais atribuições são, via de regra, dos docentes, sob pena de serem glosados quaisquer pagamentos. </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1" calcext:value-type="float">
            <text:p>1</text:p>
          </table:table-cell>
          <table:table-cell table:style-name="ce5" office:value-type="string" calcext:value-type="string">
            <text:p>Aos respectivos chefes dos setores para que caso ocorra pagamento de GECC a servidores que prestarão serviços em horário de expediente, exijam a respectiva compensação de horários sob pena de responsabilidade solidária.</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2" calcext:value-type="float">
            <text:p>2</text:p>
          </table:table-cell>
          <table:table-cell table:style-name="ce5" office:value-type="string" calcext:value-type="string">
            <text:p>À PROGEP para que crie mecanismos de controle interno, no sentido de estruturar ou formalizar os procedimentos para monitorar a necessária reposição de horas cujas atividades ensejarem pagamento de GECC tenham sido exercidas dentro do expediente normal do servidor, até o mês subsequente à sua execução, de modo a inibir percepção de remuneração sem a contrapartida laboral por parte desses servidore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3" calcext:value-type="float">
            <text:p>3</text:p>
          </table:table-cell>
          <table:table-cell table:style-name="ce5" office:value-type="string" calcext:value-type="string">
            <text:p>À PROGEP para que apure a quantidade de horas trabalhadas dentro do expediente normal em que se percebeu GECC sem a devida compensação de horários dos servidores acima indicados e de todos os outros servidores dos dois setores, nestas condições. Nos casos dos servidores que receberam a GECC, por serviços realizados em horário de expediente, e que não tenham sido efetivadas as respectivas compensações no prazo legal, que a Reitoria adote as medidas que julgar mais oportunas e convenientes, em âmbito administrativo, sobre a questão em tela.</text:p>
          </table:table-cell>
          <table:table-cell table:style-name="ce5" office:value-type="string" calcext:value-type="string">
            <text:p>PROGEP/ COPESE</text:p>
          </table:table-cell>
          <table:table-cell table:number-columns-repeated="250"/>
        </table:table-row>
        <table:table-row table:style-name="ro1" table:visibility="collapse" table:number-rows-repeated="28">
          <table:table-cell table:style-name="ce5" table:number-columns-repeated="2"/>
          <table:table-cell table:style-name="ce9"/>
          <table:table-cell table:style-name="ce5"/>
          <table:table-cell table:style-name="ce9"/>
          <table:table-cell table:style-name="ce5" table:number-columns-repeated="2"/>
          <table:table-cell table:number-columns-repeated="250"/>
        </table:table-row>
        <table:table-row table:style-name="ro1" table:visibility="collapse" table:number-rows-repeated="6">
          <table:table-cell table:style-name="ce5" table:number-columns-repeated="7"/>
          <table:table-cell table:number-columns-repeated="250"/>
        </table:table-row>
        <table:table-row table:style-name="ro5">
          <table:table-cell table:style-name="ce4" office:value-type="string" calcext:value-type="string">
            <text:p>08/14</text:p>
          </table:table-cell>
          <table:table-cell table:style-name="ce7" office:value-type="date" office:date-value="2014-12-13" calcext:value-type="date">
            <text:p>13/12/14</text:p>
          </table:table-cell>
          <table:table-cell table:style-name="ce8" office:value-type="float" office:value="1" calcext:value-type="float">
            <text:p>1</text:p>
          </table:table-cell>
          <table:table-cell table:style-name="ce10" office:value-type="string" calcext:value-type="string">
            <text:p>Ausência de controle de movimentação de patrimônio na Fazenda Experimental do Moura</text:p>
          </table:table-cell>
          <table:table-cell table:style-name="ce8" office:value-type="float" office:value="1" calcext:value-type="float">
            <text:p>1</text:p>
          </table:table-cell>
          <table:table-cell table:style-name="ce10" office:value-type="string" calcext:value-type="string">
            <text:p>Adotar controles internos eficazes de modo a evitar a movimentação/ subtração de bens da UFVJM.</text:p>
          </table:table-cell>
          <table:table-cell table:style-name="ce8" office:value-type="string" calcext:value-type="string">
            <text:p>PROPLAN/PROAD/Fazenda Experimental do Moura</text:p>
          </table:table-cell>
          <table:table-cell table:number-columns-repeated="250"/>
        </table:table-row>
        <table:table-row table:style-name="ro6">
          <table:table-cell table:style-name="ce4" office:value-type="date" office:date-value="2014-02-01" calcext:value-type="date">
            <text:p>02/14</text:p>
          </table:table-cell>
          <table:table-cell table:style-name="ce7" office:value-type="date" office:date-value="2014-04-15" calcext:value-type="date">
            <text:p>15/04/14</text:p>
          </table:table-cell>
          <table:table-cell table:style-name="ce8" office:value-type="float" office:value="16" calcext:value-type="float">
            <text:p>16</text:p>
          </table:table-cell>
          <table:table-cell table:style-name="ce10" office:value-type="string" calcext:value-type="string">
            <text:p>Total ausência de fiscalização e controle quer na concessão/prestação de contas de diárias, quer no controle das requisições de veículos/motoristas e seu efetivo pagamento</text:p>
          </table:table-cell>
          <table:table-cell table:style-name="ce8" office:value-type="float" office:value="2" calcext:value-type="float">
            <text:p>2</text:p>
          </table:table-cell>
          <table:table-cell table:style-name="ce10" office:value-type="string" calcext:value-type="string">
            <text:p>Implementar controles internos eficazes que visem aferir o pleno cumprimento das obrigações assumidas pelo contratado, em especial, aferir a correta indicação da quantidade de quilômetros rodados/diárias em cada viagem, atestando o pagamento apenas de serviços efetivamente realizados; Essa medida torna-se extremamente importante tendo em vista que a empresa vencedora do novo certame para prestação de serviço idêntico é a empresa ora subcontratada e o valor previsto para essa nova contratação é superior a R$ 2.000.000,00. </text:p>
          </table:table-cell>
          <table:table-cell table:style-name="ce8" office:value-type="string" calcext:value-type="string">
            <text:p>DEADE – SCDP</text:p>
          </table:table-cell>
          <table:table-cell table:number-columns-repeated="250"/>
        </table:table-row>
        <table:table-row table:style-name="ro7">
          <table:table-cell table:style-name="ce4" office:value-type="date" office:date-value="2014-02-01" calcext:value-type="date">
            <text:p>02/14</text:p>
          </table:table-cell>
          <table:table-cell table:style-name="ce7" office:value-type="date" office:date-value="2014-04-15" calcext:value-type="date">
            <text:p>15/04/14</text:p>
          </table:table-cell>
          <table:table-cell table:style-name="ce8" office:value-type="float" office:value="16" calcext:value-type="float">
            <text:p>16</text:p>
          </table:table-cell>
          <table:table-cell table:style-name="ce10" office:value-type="string" calcext:value-type="string">
            <text:p>Total ausência de fiscalização e controle quer na concessão/prestação de contas de diárias, quer no controle das requisições de veículos/motoristas e seu efetivo pagamento</text:p>
          </table:table-cell>
          <table:table-cell table:style-name="ce8" office:value-type="float" office:value="4" calcext:value-type="float">
            <text:p>4</text:p>
          </table:table-cell>
          <table:table-cell table:style-name="ce10" office:value-type="string" calcext:value-type="string">
            <text:p>À Divisão Contábil, implementar controles internos de modo a evitar pagamentos de Notas Fiscais que não atendam as determinações legais/contratuais, em especial à correta descrição do serviço realizado, com indicação de quantitativos e valores por itens contratados</text:p>
          </table:table-cell>
          <table:table-cell table:style-name="ce8" office:value-type="string" calcext:value-type="string">
            <text:p>DEADE – SCDP</text:p>
          </table:table-cell>
          <table:table-cell table:number-columns-repeated="250"/>
        </table:table-row>
        <table:table-row table:style-name="ro8">
          <table:table-cell table:style-name="ce4" office:value-type="date" office:date-value="2013-01-01" calcext:value-type="date">
            <text:p>01/13</text:p>
          </table:table-cell>
          <table:table-cell table:style-name="ce7" office:value-type="date" office:date-value="2013-04-30" calcext:value-type="date">
            <text:p>30/04/13</text:p>
          </table:table-cell>
          <table:table-cell table:style-name="ce8" office:value-type="float" office:value="6" calcext:value-type="float">
            <text:p>6</text:p>
          </table:table-cell>
          <table:table-cell table:style-name="ce10" office:value-type="string" calcext:value-type="string">
            <text:p>Ausência de controle adequado de cópias fornecidas aos professores.</text:p>
          </table:table-cell>
          <table:table-cell table:style-name="ce8" office:value-type="float" office:value="1" calcext:value-type="float">
            <text:p>1</text:p>
          </table:table-cell>
          <table:table-cell table:style-name="ce10" office:value-type="string" calcext:value-type="string">
            <text:p>Recomendamos elaborar controles internos de modo a confirmar que os requisitantes de cópias são efetivamente os titulares da quota e que o material a ser copiado tem correlação direta às atividades de docência/administrativas.</text:p>
          </table:table-cell>
          <table:table-cell table:style-name="ce8" office:value-type="string" calcext:value-type="string">
            <text:p>PROACE-TO; ALMOXARIFADO-TO E DCE-TO</text:p>
          </table:table-cell>
          <table:table-cell table:number-columns-repeated="250"/>
        </table:table-row>
        <table:table-row table:style-name="ro8">
          <table:table-cell table:style-name="ce4" office:value-type="string" calcext:value-type="string">
            <text:p>04/2007</text:p>
          </table:table-cell>
          <table:table-cell table:style-name="ce7"/>
          <table:table-cell table:style-name="ce8" office:value-type="string" calcext:value-type="string">
            <text:p>1.3</text:p>
          </table:table-cell>
          <table:table-cell table:style-name="ce10" office:value-type="string" calcext:value-type="string">
            <text:p>Nota Fiscal 866, no valor de R$ 277,96 e NF 9611, no valor de R$195,00 pagas em duplicidade aos fornecedores. Não localizamos nenhum estorno desse pagamento ou devolução dessa quantia à conta.</text:p>
          </table:table-cell>
          <table:table-cell table:style-name="ce8" office:value-type="float" office:value="1" calcext:value-type="float">
            <text:p>1</text:p>
          </table:table-cell>
          <table:table-cell table:style-name="ce10" office:value-type="string" calcext:value-type="string">
            <text:p>Promover a implantação de controles internos de modo a evitar que tais situações ocorram.</text:p>
          </table:table-cell>
          <table:table-cell table:style-name="ce8" office:value-type="string" calcext:value-type="string">
            <text:p>FUNDAEPE – Convênios </text:p>
          </table:table-cell>
          <table:table-cell table:number-columns-repeated="250"/>
        </table:table-row>
        <table:table-row table:style-name="ro1" table:number-rows-repeated="1048392">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015" style:display-name="PageStyle_20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9mm"/>
    </style:style>
    <style:style style:name="co2" style:family="table-column">
      <style:table-column-properties fo:break-before="auto" style:column-width="162.61mm"/>
    </style:style>
    <style:style style:name="co3" style:family="table-column">
      <style:table-column-properties fo:break-before="auto" style:column-width="20.48mm"/>
    </style:style>
    <style:style style:name="co4" style:family="table-column">
      <style:table-column-properties fo:break-before="auto" style:column-width="16.85mm"/>
    </style:style>
    <style:style style:name="co5" style:family="table-column">
      <style:table-column-properties fo:break-before="auto" style:column-width="22.58mm"/>
    </style:style>
    <style:style style:name="ro1" style:family="table-row">
      <style:table-row-properties style:row-height="5.59mm" fo:break-before="auto" style:use-optimal-row-height="false"/>
    </style:style>
    <style:style style:name="ro2" style:family="table-row">
      <style:table-row-properties style:row-height="11.36m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office:automatic-styles>
  <office:body>
    <office:spreadsheet>
      <table:calculation-settings table:case-sensitive="false" table:use-regular-expressions="false"/>
      <table:table table:name="Planilh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53" table:default-cell-style-name="ce6"/>
        <table:table-row table:style-name="ro1">
          <table:table-cell table:style-name="ce1" office:value-type="string" calcext:value-type="string">
            <text:p>PARTICIPANTE </text:p>
          </table:table-cell>
          <table:table-cell table:style-name="ce1" office:value-type="string" calcext:value-type="string">
            <text:p>CURSO</text:p>
          </table:table-cell>
          <table:table-cell table:style-name="ce9" office:value-type="string" calcext:value-type="string">
            <text:p>INSTITUIÇÃO</text:p>
          </table:table-cell>
          <table:table-cell table:style-name="ce10" office:value-type="string" calcext:value-type="string">
            <text:p>CARGA HORARIA</text:p>
          </table:table-cell>
          <table:table-cell table:number-columns-repeated="253"/>
        </table:table-row>
        <table:table-row table:style-name="ro1">
          <table:table-cell table:style-name="ce2" office:value-type="string" calcext:value-type="string">
            <text:p>Rosana Barros Malta Gomes</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2">
          <table:table-cell table:style-name="ce3"/>
          <table:table-cell table:style-name="ce7" office:value-type="string" calcext:value-type="string">
            <text:p>Seminário Governança das Aquisições na Administração Pública Federal (TCU) e Sistema Monitor (CGU)</text:p>
          </table:table-cell>
          <table:table-cell table:style-name="ce7" office:value-type="string" calcext:value-type="string">
            <text:p>CGU-MG/TCU</text:p>
          </table:table-cell>
          <table:table-cell table:style-name="ce7" office:value-type="string" calcext:value-type="string">
            <text:p>8h</text:p>
          </table:table-cell>
          <table:table-cell table:number-columns-repeated="253"/>
        </table:table-row>
        <table:table-row table:style-name="ro1">
          <table:table-cell table:style-name="ce4" office:value-type="string" calcext:value-type="string" table:number-columns-spanned="1" table:number-rows-spanned="4">
            <text:p>Fernando Ferreira Souza</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covered-table-cell table:style-name="ce4"/>
          <table:table-cell table:style-name="ce8" office:value-type="string" calcext:value-type="string">
            <text:p>Elaboração de Indicadores de Desempenho Institucional</text:p>
          </table:table-cell>
          <table:table-cell table:style-name="ce8" office:value-type="string" calcext:value-type="string">
            <text:p>ENAP</text:p>
          </table:table-cell>
          <table:table-cell table:style-name="ce7" office:value-type="string" calcext:value-type="string">
            <text:p>35h</text:p>
          </table:table-cell>
          <table:table-cell table:number-columns-repeated="253"/>
        </table:table-row>
        <table:table-row table:style-name="ro1">
          <table:covered-table-cell table:style-name="ce4"/>
          <table:table-cell table:style-name="ce7" office:value-type="string" calcext:value-type="string">
            <text:p>Ingles Intermediario</text:p>
          </table:table-cell>
          <table:table-cell table:style-name="ce7" office:value-type="string" calcext:value-type="string">
            <text:p>UFVJM</text:p>
          </table:table-cell>
          <table:table-cell table:style-name="ce7" office:value-type="string" calcext:value-type="string">
            <text:p>90h</text:p>
          </table:table-cell>
          <table:table-cell table:number-columns-repeated="253"/>
        </table:table-row>
        <table:table-row table:style-name="ro1">
          <table:covered-table-cell table:style-name="ce4"/>
          <table:table-cell table:style-name="ce7" office:value-type="string" calcext:value-type="string">
            <text:p>45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table-cell table:style-name="ce2" office:value-type="string" calcext:value-type="string">
            <text:p>Daniel Medeiros</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table-cell table:style-name="ce5"/>
          <table:table-cell table:style-name="ce7" office:value-type="string" calcext:value-type="string">
            <text:p>Ingles Básico</text:p>
          </table:table-cell>
          <table:table-cell table:style-name="ce7" office:value-type="string" calcext:value-type="string">
            <text:p>UFVJM</text:p>
          </table:table-cell>
          <table:table-cell table:style-name="ce7" office:value-type="string" calcext:value-type="string">
            <text:p>60h</text:p>
          </table:table-cell>
          <table:table-cell table:number-columns-repeated="253"/>
        </table:table-row>
        <table:table-row table:style-name="ro1" table:number-rows-repeated="1048566">
          <table:table-cell table:number-columns-repeated="257"/>
        </table:table-row>
        <table:table-row table:style-name="ro1">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