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leObj1" manifest:media-type=""/>
  <manifest:file-entry manifest:full-path="ObjectReplacements/OleObj2" manifest:media-type=""/>
  <manifest:file-entry manifest:full-path="OleObj1" manifest:media-type="application/octet-stream"/>
  <manifest:file-entry manifest:full-path="settings.xml" manifest:media-type="text/xml"/>
  <manifest:file-entry manifest:full-path="OleObj2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348cm" fo:margin-left="0cm" table:align="left" style:may-break-between-rows="true" style:writing-mode="lr-tb"/>
    </style:style>
    <style:style style:name="Tabela1.A" style:family="table-column">
      <style:table-column-properties style:column-width="2.75cm"/>
    </style:style>
    <style:style style:name="Tabela1.B" style:family="table-column">
      <style:table-column-properties style:column-width="11.501cm"/>
    </style:style>
    <style:style style:name="Tabela1.C" style:family="table-column">
      <style:table-column-properties style:column-width="3.097cm"/>
    </style:style>
    <style:style style:name="Tabela1.A1" style:family="table-cell">
      <style:table-cell-properties fo:background-color="#ffffff" fo:padding-left="0.018cm" fo:padding-right="0.018cm" fo:padding-top="0cm" fo:padding-bottom="0cm" fo:border="0.05pt solid #000000" fo:vertical-align="center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weight="bold" fo:background-color="#ffffff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weight="bold" officeooo:paragraph-rsid="0035fc91" fo:background-color="#ffffff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weight="bold" fo:background-color="#ffffff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paragraph-rsid="0056cfe4" fo:background-color="#ffffff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rsid="0040aed0" officeooo:paragraph-rsid="0040aed0" fo:background-color="#ffffff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rsid="006e8368" officeooo:paragraph-rsid="006e8368" fo:background-color="#ffffff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rsid="007aadb7" officeooo:paragraph-rsid="007aadb7" fo:background-color="#ffffff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rsid="007b7881" officeooo:paragraph-rsid="007b7881" fo:background-color="#ffffff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rsid="007d2def" officeooo:paragraph-rsid="007d2def" fo:background-color="#ffffff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rsid="006e432d" officeooo:paragraph-rsid="006e432d" fo:background-color="#ffffff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rsid="007e14ac" officeooo:paragraph-rsid="007e14ac" fo:background-color="#ffffff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weight="normal" officeooo:rsid="0050fc59" officeooo:paragraph-rsid="007547fe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weight="normal" officeooo:rsid="007e14ac" officeooo:paragraph-rsid="007e14ac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weight="normal" fo:background-color="#ffffff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style:font-name="Times New Roman" fo:font-size="12pt" fo:language="pt" fo:country="BR" style:font-size-asian="12pt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fo:color="#00000a" style:font-name="Times New Roman" fo:font-size="12pt" fo:language="pt" fo:country="BR" fo:font-weight="bold" fo:background-color="transparent" style:font-name-asian="Arial" style:font-size-asian="12pt" style:font-name-complex="Arial" style:font-size-complex="12pt"/>
    </style:style>
    <style:style style:name="P17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fo:color="#00000a" style:font-name="Times New Roman" fo:font-size="12pt" fo:language="pt" fo:country="BR" fo:font-weight="bold" fo:background-color="transparent" style:font-name-asian="Arial" style:font-size-asian="12pt" style:font-name-complex="Arial" style:font-size-complex="12pt"/>
    </style:style>
    <style:style style:name="P18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fo:color="#00000a" style:font-name="Times New Roman" fo:font-size="12pt" fo:language="pt" fo:country="BR" fo:font-weight="bold" officeooo:paragraph-rsid="00457df9" fo:background-color="transparen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name-asian="Calibri1" style:font-size-asian="12pt" style:font-name-complex="Calibri1" style:font-size-complex="12pt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style:use-window-font-color="true" style:font-name="Times New Roman" fo:font-size="12pt" fo:language="pt" fo:country="BR" fo:font-weight="normal" officeooo:paragraph-rsid="004f72f7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21" style:family="paragraph" style:parent-style-name="Standard">
      <style:paragraph-properties fo:margin-top="0cm" fo:margin-bottom="0.353cm" loext:contextual-spacing="false" fo:line-height="115%" fo:text-align="start" style:justify-single-word="false">
        <style:tab-stops>
          <style:tab-stop style:position="1.249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name-asian="Calibri1" style:font-size-asian="12pt" style:font-name-complex="Calibri1" style:font-size-complex="12pt"/>
    </style:style>
    <style:style style:name="P22" style:family="paragraph" style:parent-style-name="Standard">
      <style:paragraph-properties fo:margin-top="0cm" fo:margin-bottom="0.353cm" loext:contextual-spacing="false" fo:line-height="115%" fo:text-align="justify" style:justify-single-word="false">
        <style:tab-stops>
          <style:tab-stop style:position="1.249cm"/>
          <style:tab-stop style:position="1.879cm"/>
        </style:tab-stops>
      </style:paragraph-properties>
      <style:text-properties style:font-name="Times New Roman" fo:font-size="12pt" fo:language="pt" fo:country="BR" fo:font-weight="normal" fo:background-color="#ffffff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background-color="transparent">
        <style:tab-stops>
          <style:tab-stop style:position="1.251cm"/>
        </style:tab-stops>
      </style:paragraph-properties>
      <style:text-properties fo:text-transform="uppercase" fo:color="#000000" style:font-name="Times New Roman" fo:font-size="12pt" fo:language="pt" fo:country="BR" fo:font-weight="bold" officeooo:rsid="002bf052" officeooo:paragraph-rsid="0035fc91" fo:background-color="#ffffff" style:font-name-asian="Times New Roman1" style:font-size-asian="12pt" style:font-weight-asian="bold" style:font-name-complex="Times New Roman1" style:font-size-complex="12pt"/>
    </style:style>
    <style:style style:name="P24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weight="normal" officeooo:rsid="002bf052" officeooo:paragraph-rsid="002bf052" fo:background-color="#ffffff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weight="normal" officeooo:rsid="0078d482" officeooo:paragraph-rsid="00808d70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weight="normal" officeooo:rsid="008ff43e" officeooo:paragraph-rsid="008ff43e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27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style:font-name="Times New Roman" fo:font-size="12pt" fo:language="pt" fo:country="BR" fo:font-weight="normal" officeooo:rsid="007d2def" officeooo:paragraph-rsid="0099d881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weight="normal" officeooo:rsid="007d2def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29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style:font-name="Times New Roman" fo:font-size="12pt" fo:language="pt" fo:country="BR" fo:font-weight="normal" officeooo:rsid="007d2def" officeooo:paragraph-rsid="007dcebb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30" style:family="paragraph" style:parent-style-name="Standard" style:list-style-name="L2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rsid="0078d482" officeooo:paragraph-rsid="0078d482" fo:background-color="#ffffff" style:font-name-asian="Times New Roman1" style:font-size-asian="12pt" style:font-name-complex="Times New Roman1" style:font-size-complex="12pt"/>
    </style:style>
    <style:style style:name="P31" style:family="paragraph" style:parent-style-name="Standard" style:list-style-name="L2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rsid="0078d482" officeooo:paragraph-rsid="00808d70" fo:background-color="#ffffff" style:font-name-asian="Times New Roman1" style:font-size-asian="12pt" style:font-name-complex="Times New Roman1" style:font-size-complex="12pt"/>
    </style:style>
    <style:style style:name="P32" style:family="paragraph" style:parent-style-name="Standard" style:list-style-name="L2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rsid="0078d482" officeooo:paragraph-rsid="008a118c" fo:background-color="#ffffff" style:font-name-asian="Times New Roman1" style:font-size-asian="12pt" style:font-name-complex="Times New Roman1" style:font-size-complex="12pt"/>
    </style:style>
    <style:style style:name="P33" style:family="paragraph" style:parent-style-name="Standard" style:list-style-name="L3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rsid="0078d482" officeooo:paragraph-rsid="008165c1" fo:background-color="#ffffff" style:font-name-asian="Times New Roman1" style:font-size-asian="12pt" style:font-name-complex="Times New Roman1" style:font-size-complex="12pt"/>
    </style:style>
    <style:style style:name="P34" style:family="paragraph" style:parent-style-name="Standard" style:list-style-name="L3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rsid="0078d482" officeooo:paragraph-rsid="008446a5" fo:background-color="#ffffff" style:font-name-asian="Times New Roman1" style:font-size-asian="12pt" style:font-name-complex="Times New Roman1" style:font-size-complex="12pt"/>
    </style:style>
    <style:style style:name="P35" style:family="paragraph" style:parent-style-name="Standard" style:list-style-name="L3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rsid="0078d482" officeooo:paragraph-rsid="008259a9" fo:background-color="#ffffff" style:font-name-asian="Times New Roman1" style:font-size-asian="12pt" style:font-name-complex="Times New Roman1" style:font-size-complex="12pt"/>
    </style:style>
    <style:style style:name="P36" style:family="paragraph" style:parent-style-name="Standard" style:list-style-name="L2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rsid="0071c88f" officeooo:paragraph-rsid="008a8459" fo:background-color="#ffffff" style:font-name-asian="Times New Roman1" style:font-size-asian="12pt" style:font-name-complex="Times New Roman1" style:font-size-complex="12pt"/>
    </style:style>
    <style:style style:name="P37" style:family="paragraph" style:parent-style-name="Standard" style:list-style-name="L2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rsid="007350ac" officeooo:paragraph-rsid="007350ac" fo:background-color="#ffffff" style:font-name-asian="Times New Roman1" style:font-size-asian="12pt" style:font-name-complex="Times New Roman1" style:font-size-complex="12pt"/>
    </style:style>
    <style:style style:name="P38" style:family="paragraph" style:parent-style-name="Standard" style:list-style-name="L2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rsid="007547fe" officeooo:paragraph-rsid="007547fe" fo:background-color="#ffffff" style:font-name-asian="Times New Roman1" style:font-size-asian="12pt" style:font-name-complex="Times New Roman1" style:font-size-complex="12pt"/>
    </style:style>
    <style:style style:name="P39" style:family="paragraph" style:parent-style-name="Standard" style:list-style-name="L2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rsid="0076d25d" officeooo:paragraph-rsid="0076d25d" fo:background-color="#ffffff" style:font-name-asian="Times New Roman1" style:font-size-asian="12pt" style:font-name-complex="Times New Roman1" style:font-size-complex="12pt"/>
    </style:style>
    <style:style style:name="P40" style:family="paragraph" style:parent-style-name="Standard" style:list-style-name="L3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rsid="006ce04f" officeooo:paragraph-rsid="006ce04f" fo:background-color="#ffffff" style:font-name-asian="Times New Roman1" style:font-size-asian="12pt" style:font-name-complex="Times New Roman1" style:font-size-complex="12pt"/>
    </style:style>
    <style:style style:name="P41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weight="bold" fo:background-color="#ffffff" style:font-name-asian="Times New Roman1" style:font-size-asian="12pt" style:font-name-complex="Times New Roman1" style:font-size-complex="12pt"/>
    </style:style>
    <style:style style:name="P4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paragraph-rsid="008e816f" fo:background-color="#ffffff" style:font-name-asian="Times New Roman1" style:font-size-asian="12pt" style:font-name-complex="Times New Roman1" style:font-size-complex="12pt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weight="bold" officeooo:paragraph-rsid="0035fc91" fo:background-color="#ffffff" style:font-name-asian="Times New Roman1" style:font-size-asian="12pt" style:font-name-complex="Times New Roman1" style:font-size-complex="12pt"/>
    </style:style>
    <style:style style:name="P4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paragraph-rsid="0091b47d" fo:background-color="#ffffff" style:font-name-asian="Times New Roman1" style:font-size-asian="12pt" style:font-name-complex="Times New Roman1" style:font-size-complex="12pt"/>
    </style:style>
    <style:style style:name="P45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weight="bold" officeooo:rsid="008ff43e" officeooo:paragraph-rsid="008ff43e" fo:background-color="#ffffff" style:font-name-asian="Times New Roman1" style:font-size-asian="12pt" style:font-name-complex="Times New Roman1" style:font-size-complex="12pt"/>
    </style:style>
    <style:style style:name="P46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weight="bold" officeooo:rsid="0091b47d" officeooo:paragraph-rsid="0091b47d" fo:background-color="#ffffff" style:font-name-asian="Times New Roman1" style:font-size-asian="12pt" style:font-name-complex="Times New Roman1" style:font-size-complex="12pt"/>
    </style:style>
    <style:style style:name="P4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rsid="006343b9" officeooo:paragraph-rsid="00637f56" fo:background-color="#ffffff" style:font-name-asian="Times New Roman1" style:font-size-asian="12pt" style:font-weight-asian="bold" style:font-name-complex="Times New Roman1" style:font-size-complex="12pt" style:font-weight-complex="bold"/>
    </style:style>
    <style:style style:name="P48" style:family="paragraph" style:parent-style-name="Standard" style:list-style-name="L3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rsid="006ce04f" officeooo:paragraph-rsid="008ac560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49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weight="bold" officeooo:paragraph-rsid="00637f56" fo:background-color="transparent" style:font-name-asian="Times New Roman1" style:font-size-asian="12pt" style:font-name-complex="Times New Roman1" style:font-size-complex="12pt"/>
    </style:style>
    <style:style style:name="P50" style:family="paragraph" style:parent-style-name="Standard">
      <style:paragraph-properties fo:line-height="100%" fo:text-align="justify" style:justify-single-word="false"/>
      <style:text-properties style:font-name="Times New Roman" fo:font-size="12pt" fo:language="pt" fo:country="BR" style:font-size-asian="12pt" style:font-size-complex="12pt"/>
    </style:style>
    <style:style style:name="P51" style:family="paragraph" style:parent-style-name="Standard">
      <style:paragraph-properties fo:line-height="100%" fo:text-align="justify" style:justify-single-word="false"/>
      <style:text-properties style:font-name="Times New Roman" fo:font-size="12pt" fo:language="pt" fo:country="BR" officeooo:rsid="0091b47d" officeooo:paragraph-rsid="0091b47d" style:font-size-asian="12pt" style:font-size-complex="12pt"/>
    </style:style>
    <style:style style:name="P52" style:family="paragraph" style:parent-style-name="Standard">
      <loext:graphic-properties draw:fill="solid" draw:fill-color="#ffffff" draw:opacity="100%"/>
      <style:paragraph-properties fo:line-height="100%" fo:text-align="center" style:justify-single-word="false" fo:background-color="#ffffff">
        <style:tab-stops>
          <style:tab-stop style:position="1.251cm"/>
        </style:tab-stops>
      </style:paragraph-properties>
      <style:text-properties fo:color="#00000a" style:font-name="Times New Roman" fo:font-size="12pt" fo:language="pt" fo:country="BR" fo:font-weight="bold" officeooo:paragraph-rsid="00457df9" fo:background-color="#ffffff" style:font-name-asian="Times New Roman1" style:font-size-asian="12pt" style:font-name-complex="Times New Roman1" style:font-size-complex="12pt"/>
    </style:style>
    <style:style style:name="T1" style:family="text">
      <style:text-properties fo:color="#000000" fo:font-weight="bold" fo:background-color="#ffffff" loext:char-shading-value="0" style:font-name-asian="Times New Roman1" style:font-name-complex="Times New Roman1"/>
    </style:style>
    <style:style style:name="T2" style:family="text">
      <style:text-properties fo:color="#000000" fo:font-weight="bold" fo:background-color="#ffffff" loext:char-shading-value="0" style:font-name-asian="Times New Roman1" style:font-weight-asian="bold" style:font-name-complex="Times New Roman1" style:font-weight-complex="bold"/>
    </style:style>
    <style:style style:name="T3" style:family="text">
      <style:text-properties fo:color="#000000" fo:font-weight="normal" fo:background-color="#ffffff" loext:char-shading-value="0" style:font-name-asian="Times New Roman1" style:font-name-complex="Times New Roman1"/>
    </style:style>
    <style:style style:name="T4" style:family="text">
      <style:text-properties fo:color="#000000" style:font-name-asian="Times New Roman1" style:font-name-complex="Times New Roman1"/>
    </style:style>
    <style:style style:name="T5" style:family="text">
      <style:text-properties fo:color="#000000" officeooo:rsid="006343b9" style:font-name-asian="Times New Roman1" style:font-name-complex="Times New Roman1"/>
    </style:style>
    <style:style style:name="T6" style:family="text">
      <style:text-properties fo:color="#000000" officeooo:rsid="00950dce" style:font-name-asian="Times New Roman1" style:font-name-complex="Times New Roman1"/>
    </style:style>
    <style:style style:name="T7" style:family="text">
      <style:text-properties fo:color="#000000" fo:font-style="italic" fo:font-weight="normal" fo:background-color="#ffffff" loext:char-shading-value="0" style:font-name-asian="Times New Roman1" style:font-style-asian="italic" style:font-name-complex="Times New Roman1" style:font-style-complex="italic"/>
    </style:style>
    <style:style style:name="T8" style:family="text">
      <style:text-properties fo:font-weight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59d52e" style:font-weight-asian="normal" style:font-weight-complex="normal"/>
    </style:style>
    <style:style style:name="T11" style:family="text">
      <style:text-properties fo:font-weight="normal" officeooo:rsid="0050fc59" style:font-weight-asian="normal" style:font-weight-complex="normal"/>
    </style:style>
    <style:style style:name="T12" style:family="text">
      <style:text-properties fo:font-weight="normal" officeooo:rsid="007031ee" style:font-weight-asian="normal" style:font-weight-complex="normal"/>
    </style:style>
    <style:style style:name="T13" style:family="text">
      <style:text-properties fo:font-weight="normal" officeooo:rsid="007ee942" style:font-weight-asian="normal" style:font-weight-complex="normal"/>
    </style:style>
    <style:style style:name="T14" style:family="text">
      <style:text-properties fo:font-weight="normal" officeooo:rsid="00808d70" style:font-weight-asian="normal" style:font-weight-complex="normal"/>
    </style:style>
    <style:style style:name="T15" style:family="text">
      <style:text-properties fo:font-weight="normal" officeooo:rsid="008165c1" style:font-weight-asian="normal" style:font-weight-complex="normal"/>
    </style:style>
    <style:style style:name="T16" style:family="text">
      <style:text-properties fo:font-weight="normal" officeooo:rsid="008259a9" style:font-weight-asian="normal" style:font-weight-complex="normal"/>
    </style:style>
    <style:style style:name="T17" style:family="text">
      <style:text-properties fo:font-weight="normal" officeooo:rsid="0085f820" style:font-weight-asian="normal" style:font-weight-complex="normal"/>
    </style:style>
    <style:style style:name="T18" style:family="text">
      <style:text-properties fo:font-weight="normal" officeooo:rsid="008ac560" style:font-weight-asian="normal" style:font-weight-complex="normal"/>
    </style:style>
    <style:style style:name="T19" style:family="text">
      <style:text-properties fo:font-weight="normal" officeooo:rsid="007dcebb" style:font-weight-asian="normal" style:font-weight-complex="normal"/>
    </style:style>
    <style:style style:name="T20" style:family="text">
      <style:text-properties fo:font-weight="normal" officeooo:rsid="00988cc2" style:font-weight-asian="normal" style:font-weight-complex="normal"/>
    </style:style>
    <style:style style:name="T21" style:family="text">
      <style:text-properties fo:font-weight="normal" style:font-weight-asian="bold" style:font-weight-complex="bold"/>
    </style:style>
    <style:style style:name="T22" style:family="text">
      <style:text-properties fo:font-weight="normal" officeooo:rsid="008446a5" fo:background-color="#ffff00" loext:char-shading-value="0" style:font-weight-asian="normal" style:font-weight-complex="normal"/>
    </style:style>
    <style:style style:name="T23" style:family="text">
      <style:text-properties fo:font-weight="normal" officeooo:rsid="008ac560"/>
    </style:style>
    <style:style style:name="T24" style:family="text">
      <style:text-properties fo:font-weight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7dcebb" style:font-weight-asian="bold" style:font-weight-complex="bold"/>
    </style:style>
    <style:style style:name="T27" style:family="text">
      <style:text-properties fo:font-weight="bold" officeooo:rsid="0099d881" style:font-weight-asian="bold" style:font-weight-complex="bold"/>
    </style:style>
    <style:style style:name="T28" style:family="text">
      <style:text-properties fo:background-color="#ffffff" loext:char-shading-value="0"/>
    </style:style>
    <style:style style:name="T29" style:family="text">
      <style:text-properties officeooo:rsid="00457df9"/>
    </style:style>
    <style:style style:name="T30" style:family="text">
      <style:text-properties officeooo:rsid="00503385"/>
    </style:style>
    <style:style style:name="T31" style:family="text">
      <style:text-properties style:font-weight-asian="bold" style:font-weight-complex="bold"/>
    </style:style>
    <style:style style:name="T32" style:family="text">
      <style:text-properties officeooo:rsid="0050fc59" style:font-weight-asian="bold" style:font-weight-complex="bold"/>
    </style:style>
    <style:style style:name="T33" style:family="text">
      <style:text-properties officeooo:rsid="007031ee" style:font-weight-asian="bold" style:font-weight-complex="bold"/>
    </style:style>
    <style:style style:name="T34" style:family="text">
      <style:text-properties officeooo:rsid="00808d70" style:font-weight-asian="bold" style:font-weight-complex="bold"/>
    </style:style>
    <style:style style:name="T35" style:family="text">
      <style:text-properties officeooo:rsid="008165c1" style:font-weight-asian="bold" style:font-weight-complex="bold"/>
    </style:style>
    <style:style style:name="T36" style:family="text">
      <style:text-properties officeooo:rsid="0085266d" style:font-weight-asian="bold" style:font-weight-complex="bold"/>
    </style:style>
    <style:style style:name="T37" style:family="text">
      <style:text-properties officeooo:rsid="0085f820" style:font-weight-asian="bold" style:font-weight-complex="bold"/>
    </style:style>
    <style:style style:name="T38" style:family="text">
      <style:text-properties officeooo:rsid="008ac560" style:font-weight-asian="bold" style:font-weight-complex="bold"/>
    </style:style>
    <style:style style:name="T39" style:family="text">
      <style:text-properties officeooo:rsid="00637f56" style:font-weight-asian="bold" style:font-weight-complex="bold"/>
    </style:style>
    <style:style style:name="T40" style:family="text">
      <style:text-properties officeooo:rsid="00936e62" style:font-weight-asian="bold" style:font-weight-complex="bold"/>
    </style:style>
    <style:style style:name="T41" style:family="text">
      <style:text-properties officeooo:rsid="00936e62" style:font-weight-asian="bold" style:font-weight-complex="bold" fo:background-color="#ffffff"/>
    </style:style>
    <style:style style:name="T42" style:family="text">
      <style:text-properties officeooo:rsid="006343b9" style:font-weight-asian="bold" style:font-weight-complex="bold"/>
    </style:style>
    <style:style style:name="T43" style:family="text">
      <style:text-properties officeooo:rsid="006343b9" style:font-weight-asian="bold" style:font-weight-complex="bold" fo:background-color="#ffffff"/>
    </style:style>
    <style:style style:name="T44" style:family="text">
      <style:text-properties style:font-weight-asian="bold" style:font-weight-complex="bold" fo:background-color="#ffffff"/>
    </style:style>
    <style:style style:name="T45" style:family="text">
      <style:text-properties officeooo:rsid="007dcebb" style:font-weight-asian="bold" style:font-weight-complex="bold"/>
    </style:style>
    <style:style style:name="T46" style:family="text">
      <style:text-properties officeooo:rsid="00981009" style:font-weight-asian="bold" style:font-weight-complex="bold"/>
    </style:style>
    <style:style style:name="T47" style:family="text">
      <style:text-properties officeooo:rsid="00988cc2" style:font-weight-asian="bold" style:font-weight-complex="bold"/>
    </style:style>
    <style:style style:name="T48" style:family="text">
      <style:text-properties fo:font-variant="normal" fo:text-transform="none" fo:color="#000033" fo:letter-spacing="normal" fo:font-style="normal" style:text-underline-style="none" fo:font-weight="normal" officeooo:rsid="005281aa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T49" style:family="text">
      <style:text-properties officeooo:rsid="006b35e9"/>
    </style:style>
    <style:style style:name="T50" style:family="text">
      <style:text-properties fo:background-color="#ffff00" loext:char-shading-value="0" style:font-weight-asian="bold" style:font-weight-complex="bold"/>
    </style:style>
    <style:style style:name="T51" style:family="text">
      <style:text-properties officeooo:rsid="006343b9" fo:background-color="#ffff00" loext:char-shading-value="0" style:font-weight-asian="bold" style:font-weight-complex="bold"/>
    </style:style>
    <style:style style:name="T52" style:family="text">
      <style:text-properties officeooo:rsid="00936e62" fo:background-color="#ffff00" loext:char-shading-value="0" style:font-weight-asian="bold" style:font-weight-complex="bold"/>
    </style:style>
    <style:style style:name="T53" style:family="text">
      <style:text-properties style:font-weight-asian="normal" style:font-weight-complex="normal"/>
    </style:style>
    <style:style style:name="T5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5" style:family="text">
      <style:text-properties officeooo:rsid="007ee942"/>
    </style:style>
    <style:style style:name="T56" style:family="text">
      <style:text-properties officeooo:rsid="0085f820"/>
    </style:style>
    <style:style style:name="T57" style:family="text">
      <style:text-properties officeooo:rsid="008ac560"/>
    </style:style>
    <style:style style:name="T58" style:family="text">
      <style:text-properties fo:color="#0000ff" fo:font-weight="normal" officeooo:rsid="008259a9"/>
    </style:style>
    <style:style style:name="T59" style:family="text">
      <style:text-properties officeooo:rsid="005090e0"/>
    </style:style>
    <style:style style:name="fr1" style:family="graphic" style:parent-style-name="OLE">
      <style:graphic-properties style:vertical-pos="top" style:vertical-rel="baseline" draw:ole-draw-aspect="1" draw:visible-area-top="0cm" draw:visible-area-width="5.043cm" draw:visible-area-height="5.043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5"><draw:frame draw:style-name="fr1" draw:name="1" text:anchor-type="as-char" svg:width="2.302cm" style:rel-width="scale" svg:height="2.408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    </table:table-cell>
          <table:table-cell table:style-name="Tabela1.A1" office:value-type="string">
            <text:p text:style-name="P17">MINISTÉRIO DA EDUCAÇÃO</text:p>
            <text:p text:style-name="P17">UNIVERSIDADE FEDERAL DOS VALES DO JEQUITINHONHA E MUCURI</text:p>
            <text:p text:style-name="P16">CONSEPE</text:p>
          </table:table-cell>
          <table:table-cell table:style-name="Tabela1.A1" office:value-type="string">
            <text:p text:style-name="P15"><draw:frame draw:style-name="fr1" draw:name="2" text:anchor-type="as-char" svg:width="2.725cm" style:rel-width="scale" svg:height="2.064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/text:p>
          </table:table-cell>
        </table:table-row>
      </table:table>
      <text:p text:style-name="P18"/>
      <text:p text:style-name="P52"><text:span text:style-name="T28">PAUTA DA 10</text:span><text:span text:style-name="T49">9</text:span><text:span text:style-name="T28">ª REUNIÃO ORDINÁRIA DO CONSEPE – </text:span><text:span text:style-name="T44">DIA: </text:span><text:span text:style-name="T41">22</text:span><text:span text:style-name="T43">/</text:span><text:span text:style-name="T41">11</text:span><text:span text:style-name="T43">/2017, ÀS </text:span><text:span text:style-name="T41">14</text:span><text:span text:style-name="T43">H</text:span><text:span text:style-name="T41">30 E 23/11/2017, ÀS 08H30</text:span></text:p>
      <text:p text:style-name="P19"/>
      <text:p text:style-name="P22"><text:span text:style-name="T4">*</text:span><text:span text:style-name="T5">Atas aguardam </text:span><text:span text:style-name="T6">adequação ao</text:span><text:span text:style-name="T5"> parecer da PGF sobre a forma de registro de recursos administrativos</text:span></text:p>
      <text:p text:style-name="P49"><text:span text:style-name="T39">I – EXPEDIENTE</text:span></text:p>
      <text:p text:style-name="P2"/>
      <text:p text:style-name="P2">OFÍCIOS:</text:p>
      <text:p text:style-name="P45">Ofício 033/2017 À Prograd - <text:span text:style-name="T9">Decisão do Consepe sobre o recurso impetrado pelo discente Wanderley das Dores Ferreira Júnior</text:span></text:p>
      <text:p text:style-name="P45">Ofício 034/2017 À Prograd - <text:span text:style-name="T9">Recursos contra indeferimento de reconsideração de desligamento</text:span></text:p>
      <text:p text:style-name="P45">Ofício 035/2017 À Prograd - <text:span text:style-name="T9">Devolução de solicitação de inclusão de assunto em pauta para aguardar pronunciamento do MEC</text:span></text:p>
      <text:p text:style-name="P45">Ofício 036/2017 Ao presidente da Comissão de Encargos de Docentes - <text:span text:style-name="T9">Decisão do Consepe sobre proposta de resolução</text:span></text:p>
      <text:p text:style-name="P45">Ofício 037/2017 À Prograd - <text:span text:style-name="T9">Resposta do Consepe sobre solicitação de alteração no Calendário Acadêmico de 2017</text:span></text:p>
      <text:p text:style-name="P45">Ofício 038/2017 À Proexc, Prppg, Fammuc, Famed, ICT e Prograd - <text:s/><text:span text:style-name="T9">Reposta sobre criação de comissão para propor resolução para Ligas Acadêmicas</text:span></text:p>
      <text:p text:style-name="P26"><text:span text:style-name="T25">Ofício 039/2017 À Prograd</text:span> <text:span text:style-name="T24">- </text:span>Informa decisão do Consepe sobre o Sintegra</text:p>
      <text:p text:style-name="P26"><text:span text:style-name="T25">Ofício 040/2017 À Prograd</text:span> <text:span text:style-name="T24">-</text:span> Solicita prévia do calendário acadêmico</text:p>
      <text:p text:style-name="P26"><text:span text:style-name="T25">Ofício 041/2017 À PRPPG, Proexc, CITC e Diretores</text:span> <text:span text:style-name="T24">-</text:span> Solicita providências para realização do Sintegra</text:p>
      <text:p text:style-name="P26"><text:span text:style-name="T25">Ofício 042/2017 À PRPPG </text:span><text:span text:style-name="T24">-</text:span> Solicita providências para constituição da comissão de aferição da autodeclaração de pretos, pardos e indígenas</text:p>
      <text:p text:style-name="P20"/>
      <text:p text:style-name="P3">DESPACHOS:</text:p>
      <text:p text:style-name="P46">Despacho 077/2017 <text:span text:style-name="T9">Aprova </text:span><text:span text:style-name="T54">ad referendum</text:span><text:span text:style-name="T9"> o Projeto Pedagógico do Curso – PCC de Engenharia Florestal</text:span></text:p>
      <text:p text:style-name="P46">Despacho 078/2017 <text:span text:style-name="T9">Aprova </text:span><text:span text:style-name="T54">ad referendum</text:span><text:span text:style-name="T9"> PPC do Curso de Medicina da Famed</text:span></text:p>
      <text:p text:style-name="P46">Despacho 079/2017<text:span text:style-name="T9"> Referendando a aprovação do PPC de Medicina Campus JK</text:span></text:p>
      <text:p text:style-name="P46">Despacho 080/2017 <text:span text:style-name="T9">Referendando a aprovação do PPC de Engenharia Florestal</text:span></text:p>
      <text:p text:style-name="P46">Despacho 081/2017 <text:span text:style-name="T9">Homologando afastamento Prof. Alan Faber do Nascimento</text:span></text:p>
      <text:p text:style-name="P46">Despacho 082/2017 <text:span text:style-name="T9">Homologando afastamento Prof. Fabiano Alan Serafim</text:span></text:p>
      <text:p text:style-name="P46">Despacho 083/2017 <text:span text:style-name="T9">Homologando afastamento Prof. Patrick Aparecido Vezali</text:span></text:p>
      <text:p text:style-name="P46">Despacho 084/2017 <text:span text:style-name="T9">Homologando afastamento Prof. Antônio Moacir de Jesus Lima</text:span></text:p>
      <text:p text:style-name="P46">Despacho 085/2017<text:span text:style-name="T9"> Homologando afastamento Prof. Luciana Lopes dos Santos</text:span></text:p>
      <text:p text:style-name="P46">Despacho 086 /2017<text:span text:style-name="T9">Aprova </text:span><text:span text:style-name="T54">ad referendum</text:span><text:span text:style-name="T9"> PPCs do Campus Unaí</text:span></text:p>
      <text:p text:style-name="P46">Despacho 087/2017 <text:span text:style-name="T9">Aprova </text:span><text:span text:style-name="T54">ad referendum</text:span><text:span text:style-name="T9"> relação de discentes desligados dos campi JK, Mucuri, Janaúba e Unaí</text:span></text:p>
      <text:p text:style-name="P46">Despacho 088/2017<text:span text:style-name="T9">Aprova </text:span><text:span text:style-name="T54">ad referendum</text:span><text:span text:style-name="T9"> proposta de Programa de Pós-Graduação em Modelagem Matemática e Computacional – PPGMMUC</text:span></text:p>
      <text:p text:style-name="P46"><text:span text:style-name="T31">Despacho 089/2017</text:span><text:span text:style-name="T9"> Aprova </text:span><text:span text:style-name="T54">ad referendum</text:span><text:span text:style-name="T9"> proposta de Programa de Pós-Graduação em Ciência Animal – PPGCA</text:span></text:p>
      <text:p text:style-name="P46"><text:span text:style-name="T31">Despacho 090/2017</text:span><text:span text:style-name="T9">Autoriza </text:span><text:span text:style-name="T54">ad referendum</text:span><text:span text:style-name="T9"> realização do evento Prescrifar</text:span></text:p>
      <text:p text:style-name="P46"><text:soft-page-break/><text:span text:style-name="T31">Despacho 091/2017</text:span><text:span text:style-name="T9"> Aprova o relatório de solicitação de dilação de prazo de acadêmicos do Campus Mucuri</text:span></text:p>
      <text:p text:style-name="P46"><text:span text:style-name="T9"/></text:p>
      <text:p text:style-name="P46"><text:span text:style-name="T59">PAPELETAS:</text:span></text:p>
      <text:p text:style-name="P46">Pap. 017/2017 <text:span text:style-name="T9">Solicita prorrogação de prazo da portaria da comissão de elaboração do Projeto Pedagógico Institucional – <text:s/>PPI</text:span></text:p>
      <text:p text:style-name="P46">Pap. 018/2017 <text:span text:style-name="T9">Solicita cessar efeitos de portaria para representante suplente dos técnicos administrativos</text:span></text:p>
      <text:p text:style-name="P46">Pap. 019/2017 <text:span text:style-name="T9">Solicita lavratura de portaria para comissão de elaboração da minuta de resolução para regulamentar as Ligas Acadêmicas</text:span></text:p>
      <text:p text:style-name="P42"><text:span text:style-name="T10"/></text:p>
      <text:p text:style-name="P50"><text:span text:style-name="T1">RESOLUÇÕES</text:span><text:span text:style-name="T3">:</text:span></text:p>
      <text:p text:style-name="P51"><text:span text:style-name="T2">Resolução 48/2017</text:span><text:span text:style-name="T3">Aprova o PPC de Medicina Campus JK</text:span></text:p>
      <text:p text:style-name="P51"><text:span text:style-name="T2">Resolução 49/2017 </text:span><text:span text:style-name="T3">Aprova o PPC de Engenharia Florestal</text:span></text:p>
      <text:p text:style-name="P51"><text:span text:style-name="T2">Resolução 50/2017</text:span><text:span text:style-name="T3"> Alteração da Resolução nº 21/2017 </text:span></text:p>
      <text:p text:style-name="P51"><text:span text:style-name="T2">Resolução 51/2017</text:span><text:span text:style-name="T3"> Aprova o Forped</text:span></text:p>
      <text:p text:style-name="P51"><text:span text:style-name="T2">Resolução 52/2017 </text:span><text:span text:style-name="T3">Alteração de Referências Bibliográficas dos Cursos de Engenharia de Alimentos e Engenharia Mecânica</text:span></text:p>
      <text:p text:style-name="P51"><text:span text:style-name="T2">Resolução 53/2017 </text:span><text:span text:style-name="T3">Alteração de Referências Bibliográficas do Curso de Engenharia Química</text:span></text:p>
      <text:p text:style-name="P51"><text:span text:style-name="T2">Resolução 54/2017</text:span><text:span text:style-name="T3"> Dispõe sobre ações afirmativas para inclusão de pessoas negras, indígenas e com deficiência na Pós-Graduação </text:span><text:span text:style-name="T7">Stricto Sensu</text:span></text:p>
      <text:p text:style-name="P51"><text:span text:style-name="T2">Resolução 55/2017</text:span><text:span text:style-name="T3"> Dispõe sobre o programa de monitoria e revoga a resolução 01/2015</text:span></text:p>
      <text:p text:style-name="P51"><text:span text:style-name="T2">Resolução 56/2017</text:span><text:span text:style-name="T3"> Aprova </text:span><text:span text:style-name="T7">ad referendum</text:span><text:span text:style-name="T3"> o PPC de Agronomia Campus Unaí</text:span></text:p>
      <text:p text:style-name="P51"><text:span text:style-name="T2">Resolução 57/2017</text:span><text:span text:style-name="T3"> Aprova </text:span><text:span text:style-name="T7">ad referendum</text:span><text:span text:style-name="T3"> o PPC de Engenharia Agrícola e Ambiental Campus Unaí</text:span></text:p>
      <text:p text:style-name="P51"><text:span text:style-name="T2">Resolução 58/2017</text:span><text:span text:style-name="T3"> Aprova </text:span><text:span text:style-name="T7">ad referendum</text:span><text:span text:style-name="T3"> o PPC de Medicina Veterinária Campus Unaí</text:span></text:p>
      <text:p text:style-name="P51"><text:span text:style-name="T2">Resolução 59/2017</text:span><text:span text:style-name="T3"> Aprova </text:span><text:span text:style-name="T7">ad referendum</text:span><text:span text:style-name="T3"> o PPC de Zootecnia Campus Unaí</text:span></text:p>
      <text:p text:style-name="P44"/>
      <text:p text:style-name="P1">HOMOLOG<text:span text:style-name="T30">AÇÕES</text:span>:</text:p>
      <text:p text:style-name="P10"><text:span text:style-name="T32">HOM. 50- CONSEPE 2017 -</text:span><text:span text:style-name="T11"> Indicação de novos representantes da F</text:span><text:span text:style-name="T9">aculdade Interdisciplinar em Humanidades – FIH: Sandro Vinícius dos Santos (titular) e Elizabeth Aparecida Seabra (suplente)</text:span></text:p>
      <text:p text:style-name="P11"><text:span text:style-name="T31">HOM. 51- CONSEPE 2017</text:span><text:span text:style-name="T9">- Afastamento do Prof. Wallans Torres Pio dos Santos para realização de pós-doutorado na Universidade de Oxford na Inglaterra, no período de 08/01/2018 a 07/01/2019</text:span></text:p>
      <text:p text:style-name="P11"><text:span text:style-name="T31">HOM. 52- CONSEPE 2017-</text:span><text:span text:style-name="T9"> Afastamento do Prof. George Henrique Merino Rodolfo </text:span><text:span text:style-name="T13">para realização de doutorado na UFVJM, no período de 01/10/2017 a 01/10/202</text:span></text:p>
      <text:p text:style-name="P11"><text:span text:style-name="T31">HOM. 53- CONSEPE 2017-</text:span><text:span text:style-name="T9"> Afastamento da Prof.ª Agnes Maria Gomes Murta </text:span><text:span text:style-name="T13">para realização de pós-doutorado, no período de 24/11/2017 a 24/11/2018</text:span></text:p>
      <text:p text:style-name="P13"><text:span text:style-name="T25">HOM. 54- CONSEPE 2017</text:span>- Afastamento da Prof.ª Rosana Baptista dos Santos <text:span text:style-name="T55">para realização de pós-doutorado na Universidade Federal de Minas Gerais – UFMG, no período de 19/02/2018 a 18/02/2019</text:span></text:p>
      <text:p text:style-name="P13"><text:span text:style-name="T25">HOM. 57- CONSEPE 2017</text:span>- Afastamento do Prof. Welyson dos Santos Ramos <text:span text:style-name="T55">para realização de doutorado na UFMG, no período de 01/02/2018 a 31/01/2019</text:span></text:p>
      <text:p text:style-name="P13"><text:span text:style-name="T25">HOM. 58- CONSEPE 2017</text:span>- Afastamento da Prof.ª Vanessa Follmann Jurgenfeld <text:span text:style-name="T55">para realização de doutorado na Universidade Federal de Campinas, no período de 20/02/2018 a 19/02/2019</text:span></text:p>
      <text:p text:style-name="P12"/>
      <text:p text:style-name="P5">REFERENDOS:</text:p>
      <text:p text:style-name="P6"><text:span text:style-name="T31">REF. 38 - CONSEPE 2017</text:span><text:span text:style-name="T9"> -</text:span><text:span text:style-name="T31"> </text:span><text:span text:style-name="T9">Aprova os Projetos Pedagógicos dos Cursos de Agronomia, Engenharia Agrícola e Ambiental, Medicina Veterinária e Zootecnia do Instituto de Ciências Agrárias – ICA</text:span></text:p>
      <text:p text:style-name="P6"><text:span text:style-name="T31">REF. 39 - CONSEPE 2017</text:span><text:span text:style-name="T9"> </text:span><text:span text:style-name="T21">-</text:span><text:span text:style-name="T9"> Aprova afastamento da Prof.ª Adna Cândido de Paula para realização de pós-doutoramento na Universidade </text:span><text:span text:style-name="T12">Federal do Rio de Janeiro, no período de 14 de outubro de 2017 a 14 de outubro de 2018.</text:span></text:p>
      <text:p text:style-name="P7"><text:soft-page-break/><text:span text:style-name="T33">REF. </text:span><text:span text:style-name="T31">40</text:span><text:span text:style-name="T33"> - CONSEPE 2017</text:span><text:span text:style-name="T12"> - </text:span><text:span text:style-name="T9">Aprova </text:span><text:span text:style-name="T54">ad referendum</text:span><text:span text:style-name="T9"> a p</text:span><text:span text:style-name="T12">roposta de Mest</text:span><text:span text:style-name="T9">rado</text:span><text:span text:style-name="T12"> Acad</text:span><text:span text:style-name="T9">êmico</text:span><text:span text:style-name="T12"> em Ciência Animal </text:span><text:span text:style-name="T9">do Instituto de Ciências Agrárias – ICA</text:span></text:p>
      <text:p text:style-name="P7"><text:span text:style-name="T31">REF. 41 - CONSEPE 2017</text:span><text:span text:style-name="T9"> - Aprova </text:span><text:span text:style-name="T54">ad referendum</text:span><text:span text:style-name="T9"> a proposta de Mestrado Acadêmico em Modelagem Matemática e Computacional do Instituto de Ciência e Tecnologia – ICT</text:span></text:p>
      <text:p text:style-name="P8"><text:span text:style-name="T31">REF. 42 - CONSEPE 2017 </text:span><text:span text:style-name="T9">- Lista de acadêmicos desligados dos </text:span><text:span text:style-name="T54">Campi</text:span><text:span text:style-name="T9"> JK, Mucuri, Janaúba e Unaí</text:span></text:p>
      <text:p text:style-name="P9"><text:span text:style-name="T31">REF. 43 - CONSEPE 2017 </text:span><text:span text:style-name="T9">- Autoriza a realização do evento Prescrifar mediante assinatura de termo de cooperação técnica com o Conselho Regional de Farmácia de Minas Gerais</text:span></text:p>
      <text:p text:style-name="P29"><text:span text:style-name="T25">REF. 44 - CONSEPE 2017</text:span> – RESERVADO - Relatório de dilação de prazo de acadêmicos do Campus Mucuri</text:p>
      <text:p text:style-name="P27"><text:span text:style-name="T25">REF. 45- CONSEPE 2017</text:span>- Afastamento do Prof. Matheus Henrique Granzotto para realização de doutorado na Universidade Federal de Uberlândia, no período de 04/10/2017 a 03/10/2018</text:p>
      <text:p text:style-name="P27"><text:span text:style-name="T25">REF. 46- CONSEPE 2017</text:span>- Afastamento do Prof. Tiago Mendes para realização de doutorado na Universidade Federal de Itajubá, no período de 10/10/2017 a 31/07/2018</text:p>
      <text:p text:style-name="P28"/>
      <text:p text:style-name="P3">II – ORDEM DO DIA:</text:p>
      <text:list xml:id="list8576282405764500801" text:style-name="L1">
        <text:list-header>
          <text:p text:style-name="P24"/>
        </text:list-header>
      </text:list>
      <text:p text:style-name="P23">Aprovação da pauta</text:p>
      <text:p text:style-name="P14"/>
      <text:p text:style-name="P4"><text:span text:style-name="T29">P</text:span>ARTE RESERVADA:</text:p>
      <text:list xml:id="list3088121659381691150" text:style-name="L2">
        <text:list-item>
          <text:p text:style-name="P37">Assunto 56 CONSEPE 2017 – <text:span text:style-name="T17">Memorando nº 319/2017/PROGRAD - </text:span><text:span text:style-name="T9">Solicitações de reconsideração de desligamento </text:span><text:span text:style-name="T17">(continuação)</text:span></text:p>
        </text:list-item>
        <text:list-item>
          <text:p text:style-name="P36">Assunto 88 CONSEPE 2017 – <text:span text:style-name="T17">Memorando nº 308/2017/PROGRAD</text:span><text:span text:style-name="T56"> </text:span><text:span text:style-name="T17">-</text:span><text:span text:style-name="T56"> </text:span><text:span text:style-name="T9">Solicitação de dilação de prazo feita por discente do Curso de Ciências Econômicas da Faculdade de Ciências Sociais Aplicadas e Exatas – FACSAE</text:span></text:p>
        </text:list-item>
        <text:list-item>
          <text:p text:style-name="P38"><text:span text:style-name="T31">Assunto 89 CONSEPE 2017</text:span><text:span text:style-name="T9"> </text:span><text:span text:style-name="T21">–</text:span><text:span text:style-name="T9"> </text:span><text:span text:style-name="T17">Memorando nº 309/2017/PROGRAD - </text:span><text:span text:style-name="T9">Recurso impetrado por discente do Bacharelado em Ciência e Tecnologia - ICET contra indeferimento de matrícula</text:span></text:p>
        </text:list-item>
        <text:list-item>
          <text:p text:style-name="P39"><text:span text:style-name="T31">Assunto 90 CONSEPE 2017</text:span><text:span text:style-name="T9"> – </text:span><text:span text:style-name="T17">Memorando nº 384/2017/PROGRAD - </text:span><text:span text:style-name="T9">Recurso impetrado por discente contra o resultado do Edital nº 15/2017 para reopção de curso</text:span></text:p>
        </text:list-item>
        <text:list-item>
          <text:p text:style-name="P30"><text:span text:style-name="T31">Assunto 86 CONSEPE 2017</text:span><text:span text:style-name="T9"> – </text:span><text:span text:style-name="T17">Memorando 372/2017/PROGRAD - </text:span><text:span text:style-name="T9">Recurso interposto por discente com vistas a reversão do processo de cancelamento de matrícula</text:span></text:p>
        </text:list-item>
        <text:list-item>
          <text:p text:style-name="P31"><text:span text:style-name="T31">Assunto </text:span><text:span text:style-name="T36">87</text:span><text:span text:style-name="T31"> CONSEPE 2017</text:span><text:span text:style-name="T9"> – </text:span><text:span text:style-name="T14">Memorando 397/PROGRAD - </text:span><text:span text:style-name="T9">Re</text:span><text:span text:style-name="T14">latório Síntese de reconsideração de desligamento e solicitações de dilação de prazo </text:span></text:p>
        </text:list-item>
        <text:list-item>
          <text:p text:style-name="P31"><text:span text:style-name="T34">Assunto </text:span><text:span text:style-name="T37">91</text:span><text:span text:style-name="T34"> CONSEPE 2017</text:span><text:span text:style-name="T14"> – Memorando 393/PROGRAD - Relatório Síntese de reconsideração de desligamento</text:span></text:p>
        </text:list-item>
        <text:list-item>
          <text:p text:style-name="P32"><text:span text:style-name="T34">Assunto </text:span><text:span text:style-name="T37">92</text:span><text:span text:style-name="T34"> CONSEPE 2017</text:span><text:span text:style-name="T14"> – Memorando 394/PROGRAD - Requerimento de trancamento de matrícula fora do prazo</text:span></text:p>
        </text:list-item>
        <text:list-item>
          <text:p text:style-name="P32"><text:span text:style-name="T34">Assunto </text:span><text:span text:style-name="T37">93</text:span><text:span text:style-name="T34"> CONSEPE 2017</text:span><text:span text:style-name="T14"> – Memorando 392/PROGRAD - Recursos de reconsideração de desligamento de discentes </text:span></text:p>
        </text:list-item>
      </text:list>
      <text:p text:style-name="P25"/>
      <text:p text:style-name="P1">PARTE ABERTA: </text:p>
      <text:list xml:id="list1302861372278804151" text:style-name="L3">
        <text:list-item>
          <text:p text:style-name="P40">Assunto 83 CONSEPE – <text:span text:style-name="T18">Memorando 57/2017/CONGRAD – </text:span><text:span text:style-name="T9">Proposta de Calendário Acadêmico 2018, com alterações no calendário de 2017</text:span></text:p>
        </text:list-item>
        <text:list-item>
          <text:p text:style-name="P33"><text:span text:style-name="T35">Assunto </text:span><text:span text:style-name="T38">94</text:span><text:span text:style-name="T35"> CONSEPE 2017</text:span><text:span text:style-name="T15"> – </text:span><text:span text:style-name="T14">Memorando </text:span><text:span text:style-name="T15">62</text:span><text:span text:style-name="T14">/</text:span><text:span text:style-name="T15">CON</text:span><text:span text:style-name="T14">GRAD – </text:span><text:span text:style-name="T15">Propostas de Calendários Acadêmicos dos Cursos da LEC, EaD e Internatos dos Cursos de Medicina</text:span></text:p>
        </text:list-item>
        <text:list-item>
          <text:p text:style-name="P33"><text:span text:style-name="T34">Assunto </text:span><text:span text:style-name="T38">95</text:span><text:span text:style-name="T34"> CONSEPE 2017</text:span><text:span text:style-name="T14"> – Memorando </text:span><text:span text:style-name="T15">60</text:span><text:span text:style-name="T14">/</text:span><text:span text:style-name="T15">CONGR</text:span><text:span text:style-name="T14">AD – </text:span><text:span text:style-name="T15">Inclusão de bibliografia no Curso de Graduação – Bacharelado em Ciência e Teconologia – BC&amp;T – Diamantina</text:span></text:p>
        </text:list-item>
        <text:list-item>
          <text:p text:style-name="P33"><text:span text:style-name="T35">Assunto </text:span><text:span text:style-name="T38">96</text:span><text:span text:style-name="T35"> CONSEPE 2017</text:span><text:span text:style-name="T15"> – </text:span><text:span text:style-name="T14">Memorando </text:span><text:span text:style-name="T15">61</text:span><text:span text:style-name="T14">/</text:span><text:span text:style-name="T15">CON</text:span><text:span text:style-name="T14">GRAD – </text:span><text:span text:style-name="T15">Alteração no Projeto Pedagógico do Curso Bacharelado em Ciência e Teconologia – BC&amp;T – Janaúba</text:span></text:p>
        </text:list-item>
        <text:list-item>
          <text:p text:style-name="P40"><text:span text:style-name="T31">Assunto 85 CONSEPE 2017</text:span><text:span text:style-name="T9"> </text:span><text:span text:style-name="T53">–</text:span><text:span text:style-name="T9"> </text:span><text:span text:style-name="T18">Memorando nº 10/2017/Divisão de acervo/Sisbi – </text:span><text:span text:style-name="T9">Solicitação de constituição de comissão para revisão da Resolução nº 23 – Consepe, de 15 </text:span><text:soft-page-break/><text:span text:style-name="T9">de outubro de 2010, que dispõe sobre o Repositório Institucional</text:span></text:p>
        </text:list-item>
        <text:list-item>
          <text:p text:style-name="P34"><text:span text:style-name="T35">Assunto </text:span><text:span text:style-name="T46">98 </text:span><text:span text:style-name="T35">CONSEPE 2017</text:span><text:span text:style-name="T15"> – Minuta de alterações no Regulamento do PIBEX </text:span></text:p>
        </text:list-item>
        <text:list-item>
          <text:p text:style-name="P34"><text:span text:style-name="T35">Assunto </text:span><text:span text:style-name="T46">99</text:span><text:span text:style-name="T35"> CONSEPE 2017</text:span><text:span text:style-name="T15"> – Minuta de alterações no Regulamento do PROCARTE </text:span></text:p>
        </text:list-item>
        <text:list-item>
          <text:p text:style-name="P35"><text:span text:style-name="T35">Assunto </text:span><text:span text:style-name="T47">100</text:span><text:span text:style-name="T35"> CONSEPE 2017</text:span><text:span text:style-name="T15"> – </text:span><text:span text:style-name="T16">Política de Formação Docente </text:span></text:p>
        </text:list-item>
        <text:list-item>
          <text:p text:style-name="P33"><text:span text:style-name="T35">Assunto </text:span><text:span text:style-name="T47">47</text:span><text:span text:style-name="T35"> CONSEPE 2017</text:span><text:span text:style-name="T15"> – Procedimentos para apreciação de matérias no </text:span><text:span text:style-name="T20">Consepe</text:span><text:span text:style-name="T15"> </text:span><text:span text:style-name="T20">(documentos enviados por e-mail)</text:span></text:p>
        </text:list-item>
        <text:list-item>
          <text:p text:style-name="P33"><text:span text:style-name="T34">Assunto </text:span><text:span text:style-name="T38">97</text:span><text:span text:style-name="T34"> CONSEPE 2017</text:span><text:span text:style-name="T14"> – Memorando 39</text:span><text:span text:style-name="T15">5</text:span><text:span text:style-name="T14">/PROGRAD – </text:span><text:span text:style-name="T15">Proposta de Regimento do NIED</text:span></text:p>
        </text:list-item>
        <text:list-item>
          <text:p text:style-name="P48"><text:span text:style-name="T31">Assunto 84 CONSEPE 2017</text:span><text:span text:style-name="T8"> </text:span>–<text:span text:style-name="T8"> </text:span><text:span text:style-name="T23">Memorando 58/2017/CONGRAD</text:span><text:span text:style-name="T57"> </text:span><text:span text:style-name="T58">–</text:span><text:span text:style-name="T57"> </text:span><text:span text:style-name="T8">Proposta de alteração na Resolução 22, de 25 de julho de 2014, que institui o Instrumento de Avaliação só Ensino de Graduação – IAE</text:span></text:p>
        </text:list-item>
      </text:list>
      <text:p text:style-name="P47"><text:span text:style-name="Strong_20_Emphasis"><text:span text:style-name="T4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pt" fo:country="BR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pt" fo:country="BR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normal" style:font-size-asian="10.5pt" style:font-weight-asian="normal" style:font-size-complex="12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16T17:53:51.311000000</dc:date>
    <meta:editing-duration>P1DT7H24M55S</meta:editing-duration>
    <meta:editing-cycles>118</meta:editing-cycles>
    <meta:generator>LibreOffice/5.0.5.2$Windows_X86_64 LibreOffice_project/55b006a02d247b5f7215fc6ea0fde844b30035b3</meta:generator>
    <meta:print-date>2017-11-14T16:51:27.618000000</meta:print-date>
    <meta:document-statistic meta:table-count="1" meta:image-count="0" meta:object-count="2" meta:page-count="4" meta:paragraph-count="94" meta:word-count="1364" meta:character-count="9226" meta:non-whitespace-character-count="7917"/>
  </office:meta>
</office:document-meta>
</file>