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paragraph-rsid="0056cfe4" fo:background-color="#ffffff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40aed0" officeooo:paragraph-rsid="0040aed0" fo:background-color="#ffffff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78d482" officeooo:paragraph-rsid="00808d70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7d2def" officeooo:paragraph-rsid="006e8368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50fc59" officeooo:paragraph-rsid="006e432d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fo:background-color="#ffffff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transparent" style:font-name-asian="Times New Roman1" style:font-size-asian="12pt" style:font-name-complex="Times New Roman1" style:font-size-complex="12pt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0457df9" fo:background-color="#ffffff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weight="bold" fo:background-color="#ffffff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weight="bold" officeooo:rsid="002bf052" officeooo:paragraph-rsid="0035fc91" fo:background-color="#ffffff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02bf052" officeooo:paragraph-rsid="002bf052" fo:background-color="#ffffff" style:font-name-asian="Times New Roman1" style:font-size-asian="12pt" style:font-name-complex="Times New Roman1" style:font-size-complex="12p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9da03e" officeooo:paragraph-rsid="009da03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9da03e" officeooo:paragraph-rsid="009da03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t" fo:country="BR" fo:font-weight="normal" officeooo:rsid="00a3dc1e" officeooo:paragraph-rsid="00a3dc1e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9da03e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a08ce1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a3dc1e" officeooo:paragraph-rsid="00a3dc1e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L3">
      <style:paragraph-properties fo:line-height="100%" fo:text-align="justify" style:justify-single-word="false"/>
      <style:text-properties fo:color="#000000" style:font-name="Times New Roman" fo:font-size="12pt" fo:language="pt" fo:country="BR" fo:font-weight="bold" officeooo:rsid="0078d482" officeooo:paragraph-rsid="008259a9" fo:background-color="#ffffff" style:font-name-asian="Times New Roman1" style:font-size-asian="12pt" style:font-name-complex="Times New Roman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165c1" style:font-weight-asian="normal" style:font-weight-complex="normal"/>
    </style:style>
    <style:style style:name="T3" style:family="text">
      <style:text-properties fo:font-weight="normal" officeooo:rsid="008259a9" style:font-weight-asian="normal" style:font-weight-complex="normal"/>
    </style:style>
    <style:style style:name="T4" style:family="text">
      <style:text-properties fo:font-weight="normal" officeooo:rsid="009da03e" style:font-weight-asian="normal" style:font-weight-complex="normal"/>
    </style:style>
    <style:style style:name="T5" style:family="text">
      <style:text-properties fo:font-weight="normal" officeooo:rsid="00a3dc1e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a3dc1e" style:font-weight-asian="bold" style:font-weight-complex="bold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weight-asian="bold" style:font-weight-complex="bold"/>
    </style:style>
    <style:style style:name="T10" style:family="text">
      <style:text-properties officeooo:rsid="00936e62" fo:background-color="#ffffff" loext:char-shading-value="0" style:font-weight-asian="bold" style:font-weight-complex="bold"/>
    </style:style>
    <style:style style:name="T11" style:family="text">
      <style:text-properties officeooo:rsid="006343b9" fo:background-color="#ffffff" loext:char-shading-value="0" style:font-weight-asian="bold" style:font-weight-complex="bold"/>
    </style:style>
    <style:style style:name="T12" style:family="text">
      <style:text-properties officeooo:rsid="00457df9"/>
    </style:style>
    <style:style style:name="T13" style:family="text">
      <style:text-properties officeooo:rsid="00503385"/>
    </style:style>
    <style:style style:name="T14" style:family="text">
      <style:text-properties officeooo:rsid="008165c1" style:font-weight-asian="bold" style:font-weight-complex="bold"/>
    </style:style>
    <style:style style:name="T15" style:family="text">
      <style:text-properties officeooo:rsid="00988cc2" style:font-weight-asian="bold" style:font-weight-complex="bold"/>
    </style:style>
    <style:style style:name="T16" style:family="text">
      <style:text-properties officeooo:rsid="00a3dc1e" style:font-weight-asian="bold" style:font-weight-complex="bold"/>
    </style:style>
    <style:style style:name="T17" style:family="text">
      <style:text-properties officeooo:rsid="008165c1"/>
    </style:style>
    <style:style style:name="T18" style:family="text">
      <style:text-properties officeooo:rsid="00a3dc1e"/>
    </style:style>
    <style:style style:name="T19" style:family="text">
      <style:text-properties officeooo:rsid="009da03e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8cm" draw:visible-area-height="5.04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11">MINISTÉRIO DA EDUCAÇÃO</text:p>
            <text:p text:style-name="P11">UNIVERSIDADE FEDERAL DOS VALES DO JEQUITINHONHA E MUCURI</text:p>
            <text:p text:style-name="P10">CONSEPE</text:p>
          </table:table-cell>
          <table:table-cell table:style-name="Tabela1.A1" office:value-type="string">
            <text:p text:style-name="P9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12"/>
      <text:p text:style-name="P13"><text:span text:style-name="T8">PAUTA DA 1</text:span><text:span text:style-name="T18">10</text:span><text:span text:style-name="T8">ª REUNIÃO ORDINÁRIA DO CONSEPE – </text:span><text:span text:style-name="T9">DIA: </text:span><text:span text:style-name="T16">19</text:span><text:span text:style-name="T11">/</text:span><text:span text:style-name="T10">1</text:span><text:span text:style-name="T16">2</text:span><text:span text:style-name="T11">/2017, ÀS </text:span><text:span text:style-name="T10">08H30</text:span></text:p>
      <text:p text:style-name="P14"/>
      <text:p text:style-name="P16"/>
      <text:p text:style-name="P1">HOMOLOG<text:span text:style-name="T13">AÇÕES</text:span>:</text:p>
      <text:p text:style-name="P7"/>
      <text:p text:style-name="P20"><text:span text:style-name="T6">1 – </text:span><text:span text:style-name="T7">HOM 59</text:span><text:span text:style-name="T6"> CONSEPE 2017</text:span> - Processo 23086.003876/2017-67 – solicitação de afastamento da docente Flávia Gonçalves da Silva para cursar Pós-Doutorado no Programa de Pós-Graduação em Saúde Coletiva da UNESP – SP – período de 20/11/2017 a 19/11/2018</text:p>
      <text:p text:style-name="P21">2 – <text:span text:style-name="T6">HOM 60 CONSEPE 2017</text:span> - <text:span text:style-name="T19">solicitação de prorrogação de afastamento para doutoramento de interesse da docente Gabriela de Cassia Ribeiro</text:span></text:p>
      <text:p text:style-name="P7"/>
      <text:p text:style-name="P4">REFERENDOS:</text:p>
      <text:p text:style-name="P6"/>
      <text:p text:style-name="P2">II – ORDEM DO DIA:</text:p>
      <text:list xml:id="list6037214695808284473" text:style-name="L1">
        <text:list-header>
          <text:p text:style-name="P18"/>
        </text:list-header>
      </text:list>
      <text:p text:style-name="P17">Aprovação da pauta</text:p>
      <text:p text:style-name="P8"/>
      <text:p text:style-name="P3"><text:span text:style-name="T12">P</text:span>ARTE RESERVADA:</text:p>
      <text:list xml:id="list3306489492370260418" text:style-name="L2">
        <text:list-item>
          <text:p text:style-name="P22"><text:span text:style-name="T17">Assunto 101 CONSEPE 2017</text:span><text:span text:style-name="T2"> – </text:span><text:span text:style-name="T4">Memorando 415/PROGRAD – Pedido de reconsideração de desligamento da discente T. R. A. S do curso de Administração Pública / DEAD</text:span></text:p>
          <text:p text:style-name="P19"/>
        </text:list-item>
      </text:list>
      <text:p text:style-name="P5"/>
      <text:p text:style-name="P1">PARTE ABERTA: </text:p>
      <text:list xml:id="list5485437970572238007" text:style-name="L3">
        <text:list-item>
          <text:p text:style-name="P25"><text:span text:style-name="T14">Assunto </text:span><text:span text:style-name="T15">100</text:span><text:span text:style-name="T14"> CONSEPE 2017</text:span><text:span text:style-name="T2"> – </text:span><text:span text:style-name="T3">Política de Formação Docente </text:span><text:span text:style-name="T4"><text:s/></text:span></text:p>
        </text:list-item>
        <text:list-item>
          <text:p text:style-name="P23"><text:span text:style-name="T17">Assunto 102 CONSEPE 2017</text:span><text:span text:style-name="T2"> – </text:span><text:span text:style-name="T4">Memorando </text:span><text:span text:style-name="T5">431</text:span><text:span text:style-name="T4">/</text:span><text:span text:style-name="T5">2017</text:span><text:span text:style-name="T4">PROGRAD – Colação de grau antecipada de interesse da discente Yara da Costa Hermisdorff do curso de Bacharelado em Ciência e Tecnologia – Campus Diamantina</text:span></text:p>
        </text:list-item>
        <text:list-item>
          <text:p text:style-name="P23"><text:span text:style-name="T17">Assunto 103 CONSEPE 2017</text:span><text:span text:style-name="T2"> – </text:span><text:span text:style-name="T4">Memorando 406/PROGRAD – Redistribuição de vagas para ingressantes nos cursos da FIH.</text:span></text:p>
        </text:list-item>
        <text:list-item>
          <text:p text:style-name="P24"><text:span text:style-name="T19">A</text:span>ssunto 104 CONSEPE 2017<text:span text:style-name="T1"> – Memorando 74/2017 – CONGRAD/UFVJM – Proposta de resolução sobre o Protocolo de Segurança de Aula de Campo do Curso de Engenharia Geológica do IC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3T17:01:24.402000000</dc:date>
    <meta:editing-duration>P1DT8H4M38S</meta:editing-duration>
    <meta:editing-cycles>122</meta:editing-cycles>
    <meta:generator>LibreOffice/5.1.5.2$Windows_x86 LibreOffice_project/7a864d8825610a8c07cfc3bc01dd4fce6a9447e5</meta:generator>
    <meta:print-date>2017-11-14T16:51:27.618000000</meta:print-date>
    <meta:document-statistic meta:table-count="1" meta:image-count="0" meta:object-count="2" meta:page-count="1" meta:paragraph-count="19" meta:word-count="198" meta:character-count="1332" meta:non-whitespace-character-count="1135"/>
  </office:meta>
</office:document-meta>
</file>