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weight="normal" officeooo:rsid="00a5e7ca" officeooo:paragraph-rsid="00a5e7c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a955f9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cdda1e" officeooo:paragraph-rsid="00cdda1e" fo:background-color="#ffffff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cf20f3" officeooo:paragraph-rsid="00cf20f3" fo:background-color="#ffffff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dc8a8b" officeooo:paragraph-rsid="00dc8a8b" fo:background-color="#ffffff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d3bc37" officeooo:paragraph-rsid="00d3bc37" fo:background-color="#fffff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d3bc37" officeooo:paragraph-rsid="00e52b99" fo:background-color="#ffffff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style="italic" officeooo:paragraph-rsid="00a4472a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t" fo:country="BR" fo:font-weight="normal" officeooo:rsid="00a5e7ca" officeooo:paragraph-rsid="00a5e7ca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weight="normal" officeooo:rsid="0030351a" officeooo:paragraph-rsid="00a4472a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weight="normal" officeooo:rsid="00a4472a" officeooo:paragraph-rsid="00a4472a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paragraph-rsid="00a4472a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t" fo:country="BR" fo:font-weight="normal" officeooo:paragraph-rsid="00a4472a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t" fo:country="BR" fo:font-weight="normal" officeooo:paragraph-rsid="00abc346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t" fo:country="BR" fo:font-weight="normal" officeooo:paragraph-rsid="00a4472a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t" fo:country="BR" fo:font-weight="normal" officeooo:rsid="00abc346" officeooo:paragraph-rsid="00abc346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fo:font-weight="normal" officeooo:rsid="002bf052" officeooo:paragraph-rsid="00d9347b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officeooo:paragraph-rsid="00a4472a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e52b99" officeooo:paragraph-rsid="00e8c2b3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paragraph-rsid="00a4472a" fo:background-color="#ffffff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a4472a" fo:background-color="#ffffff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rsid="00a4472a" officeooo:paragraph-rsid="00a4472a" fo:background-color="#ffffff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130ed9" officeooo:paragraph-rsid="00a4472a" fo:background-color="#ffffff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bc4522" officeooo:paragraph-rsid="00bc4522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bc4522" officeooo:paragraph-rsid="00c4735d" fo:background-color="#ffffff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bc4522" officeooo:paragraph-rsid="00c80613" fo:background-color="#ffffff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bc4522" officeooo:paragraph-rsid="00c4d395" fo:background-color="#ffffff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bc4522" officeooo:paragraph-rsid="00ca9e4a" fo:background-color="#ffffff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a5e7ca" officeooo:paragraph-rsid="00a5e7ca" fo:background-color="#ffffff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d15259" officeooo:paragraph-rsid="00d15259" fo:background-color="#ffffff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e293bf" officeooo:paragraph-rsid="00e293bf" fo:background-color="#ffffff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130ed9" officeooo:paragraph-rsid="00b5c55f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weight="normal" officeooo:rsid="00a4472a" officeooo:paragraph-rsid="00a4472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a4472a" officeooo:paragraph-rsid="00a4472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a5e7ca" officeooo:paragraph-rsid="00a5e7c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a5e7ca" officeooo:paragraph-rsid="00b4ffaf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3685f4" officeooo:paragraph-rsid="00bc4522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1cb8a1" officeooo:paragraph-rsid="00a4472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a4472a" officeooo:paragraph-rsid="00a4472a" fo:background-color="#ffffff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a955f9" officeooo:paragraph-rsid="00dc8a8b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style:text-underline-style="none" fo:font-weight="normal" officeooo:paragraph-rsid="00a4472a" fo:background-color="#ffffff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a4472a" fo:background-color="#ffffff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a4472a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style:text-underline-style="none" fo:font-weight="bold" officeooo:paragraph-rsid="00a4472a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normal" officeooo:paragraph-rsid="00a4472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normal" officeooo:paragraph-rsid="00a4472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italic" fo:font-weight="bold" officeooo:paragraph-rsid="00a4472a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italic" fo:font-weight="bold" officeooo:paragraph-rsid="00a955f9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P55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style:font-name="Times New Roman" fo:font-size="12pt" fo:language="pt" fo:country="BR" officeooo:paragraph-rsid="00a4472a" fo:background-color="#ffffff" style:font-size-asian="12pt" style:font-size-complex="12pt"/>
    </style:style>
    <style:style style:name="P56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style:text-underline-style="none" fo:font-weight="bold" officeooo:rsid="002bf052" officeooo:paragraph-rsid="00a4472a" fo:background-color="#ffffff" style:font-name-asian="Times New Roman1" style:font-size-asian="12pt" style:font-weight-asian="bold" style:font-name-complex="Times New Roman1" style:font-size-complex="12pt"/>
    </style:style>
    <style:style style:name="P5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2bf052" officeooo:paragraph-rsid="00a4472a" fo:background-color="#ffffff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e57926" officeooo:paragraph-rsid="00e57926" fo:background-color="#ffffff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e57926" officeooo:paragraph-rsid="00ead042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5e7ca" style:font-weight-asian="normal" style:font-weight-complex="normal"/>
    </style:style>
    <style:style style:name="T3" style:family="text">
      <style:text-properties fo:font-weight="normal" officeooo:rsid="00b4ffaf" style:font-weight-asian="normal" style:font-weight-complex="normal"/>
    </style:style>
    <style:style style:name="T4" style:family="text">
      <style:text-properties fo:font-weight="normal" officeooo:rsid="00bacd8b" style:font-weight-asian="normal" style:font-weight-complex="normal"/>
    </style:style>
    <style:style style:name="T5" style:family="text">
      <style:text-properties fo:font-weight="normal" officeooo:rsid="00bc28f7" style:font-weight-asian="normal" style:font-weight-complex="normal"/>
    </style:style>
    <style:style style:name="T6" style:family="text">
      <style:text-properties fo:font-weight="normal" officeooo:rsid="00bdd2d7" style:font-weight-asian="normal" style:font-weight-complex="normal"/>
    </style:style>
    <style:style style:name="T7" style:family="text">
      <style:text-properties fo:font-weight="normal" officeooo:rsid="00bfa169" style:font-weight-asian="normal" style:font-weight-complex="normal"/>
    </style:style>
    <style:style style:name="T8" style:family="text">
      <style:text-properties fo:font-weight="normal" officeooo:rsid="00c1865f" style:font-weight-asian="normal" style:font-weight-complex="normal"/>
    </style:style>
    <style:style style:name="T9" style:family="text">
      <style:text-properties fo:font-weight="normal" officeooo:rsid="00c2eb24" style:font-weight-asian="normal" style:font-weight-complex="normal"/>
    </style:style>
    <style:style style:name="T10" style:family="text">
      <style:text-properties fo:font-weight="normal" officeooo:rsid="00c4735d" style:font-weight-asian="normal" style:font-weight-complex="normal"/>
    </style:style>
    <style:style style:name="T11" style:family="text">
      <style:text-properties fo:font-weight="normal" officeooo:rsid="00c4d395" style:font-weight-asian="normal" style:font-weight-complex="normal"/>
    </style:style>
    <style:style style:name="T12" style:family="text">
      <style:text-properties fo:font-weight="normal" officeooo:rsid="00d27bb9" style:font-weight-asian="normal" style:font-weight-complex="normal"/>
    </style:style>
    <style:style style:name="T13" style:family="text">
      <style:text-properties fo:font-weight="normal" officeooo:rsid="00ead042" style:font-weight-asian="normal" style:font-weight-complex="normal"/>
    </style:style>
    <style:style style:name="T14" style:family="text">
      <style:text-properties fo:font-weight="normal" style:font-weight-asian="bold" style:font-weight-complex="bold"/>
    </style:style>
    <style:style style:name="T15" style:family="text">
      <style:text-properties fo:font-weight="normal" officeooo:rsid="00ead042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69b8" style:font-weight-asian="bold" style:font-weight-complex="bold"/>
    </style:style>
    <style:style style:name="T18" style:family="text">
      <style:text-properties fo:font-weight="bold" officeooo:rsid="00a65413" style:font-weight-asian="bold" style:font-weight-complex="bold"/>
    </style:style>
    <style:style style:name="T19" style:family="text">
      <style:text-properties fo:font-weight="bold" officeooo:rsid="00a654ad" style:font-weight-asian="bold" style:font-weight-complex="bold"/>
    </style:style>
    <style:style style:name="T20" style:family="text">
      <style:text-properties fo:font-weight="bold" officeooo:rsid="00a6ec87" style:font-weight-asian="bold" style:font-weight-complex="bold"/>
    </style:style>
    <style:style style:name="T21" style:family="text">
      <style:text-properties fo:font-weight="bold" officeooo:rsid="00abc346" style:font-weight-asian="bold" style:font-weight-complex="bold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weight-asian="bold" style:font-weight-complex="bold"/>
    </style:style>
    <style:style style:name="T24" style:family="text">
      <style:text-properties officeooo:rsid="00936e62" fo:background-color="#ffffff" loext:char-shading-value="0" style:font-weight-asian="bold" style:font-weight-complex="bold"/>
    </style:style>
    <style:style style:name="T25" style:family="text">
      <style:text-properties officeooo:rsid="006343b9" fo:background-color="#ffffff" loext:char-shading-value="0" style:font-weight-asian="bold" style:font-weight-complex="bold"/>
    </style:style>
    <style:style style:name="T26" style:family="text">
      <style:text-properties officeooo:rsid="00a3dc1e"/>
    </style:style>
    <style:style style:name="T27" style:family="text">
      <style:text-properties fo:color="#000000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8" style:family="text">
      <style:text-properties fo:color="#000000" fo:font-weight="bold" fo:background-color="#ffffff" loext:char-shading-value="0" style:font-name-asian="Times New Roman1" style:font-name-complex="Times New Roman1"/>
    </style:style>
    <style:style style:name="T29" style:family="text">
      <style:text-properties fo:color="#000000" fo:font-weight="bold" style:font-name-asian="Times New Roman1" style:font-name-complex="Times New Roman1"/>
    </style:style>
    <style:style style:name="T30" style:family="text">
      <style:text-properties fo:color="#000000" fo:font-weight="bold" officeooo:rsid="00d9347b" style:font-name-asian="Times New Roman1" style:font-name-complex="Times New Roman1"/>
    </style:style>
    <style:style style:name="T31" style:family="text">
      <style:text-properties fo:color="#000000" fo:font-weight="bold" officeooo:rsid="00284d49" style:font-name-asian="Times New Roman1" style:font-weight-asian="bold" style:font-name-complex="Times New Roman1" style:font-weight-complex="bold"/>
    </style:style>
    <style:style style:name="T32" style:family="text">
      <style:text-properties fo:color="#000000" fo:font-weight="bold" officeooo:rsid="00a955f9" style:font-name-asian="Times New Roman1" style:font-weight-asian="bold" style:font-name-complex="Times New Roman1" style:font-weight-complex="bold"/>
    </style:style>
    <style:style style:name="T33" style:family="text">
      <style:text-properties fo:color="#000000" fo:font-weight="bold" officeooo:rsid="002bf052" style:font-name-asian="Times New Roman1" style:font-weight-asian="bold" style:font-name-complex="Times New Roman1" style:font-weight-complex="bold"/>
    </style:style>
    <style:style style:name="T34" style:family="text">
      <style:text-properties fo:color="#000000" fo:font-weight="bold" officeooo:rsid="00e3ed83" style:font-name-asian="Times New Roman1" style:font-weight-asian="bold" style:font-name-complex="Times New Roman1" style:font-weight-complex="bold"/>
    </style:style>
    <style:style style:name="T35" style:family="text">
      <style:text-properties fo:color="#000000" fo:font-weight="bold" officeooo:rsid="00e564ab" style:font-name-asian="Times New Roman1" style:font-weight-asian="bold" style:font-name-complex="Times New Roman1" style:font-weight-complex="bold"/>
    </style:style>
    <style:style style:name="T36" style:family="text">
      <style:text-properties fo:color="#000000" fo:background-color="#ffffff" loext:char-shading-value="0" style:font-name-asian="Times New Roman1" style:font-name-complex="Times New Roman1"/>
    </style:style>
    <style:style style:name="T37" style:family="text">
      <style:text-properties fo:color="#000000" officeooo:rsid="00a654ad" fo:background-color="#ffffff" loext:char-shading-value="0" style:font-name-asian="Times New Roman1" style:font-name-complex="Times New Roman1"/>
    </style:style>
    <style:style style:name="T38" style:family="text">
      <style:text-properties fo:color="#000000" officeooo:rsid="00abc346" fo:background-color="#ffffff" loext:char-shading-value="0" style:font-name-asian="Times New Roman1" style:font-name-complex="Times New Roman1"/>
    </style:style>
    <style:style style:name="T39" style:family="text">
      <style:text-properties fo:color="#000000" fo:font-weight="normal" style:font-name-asian="Times New Roman1" style:font-name-complex="Times New Roman1"/>
    </style:style>
    <style:style style:name="T40" style:family="text">
      <style:text-properties fo:color="#000000" fo:font-weight="normal" officeooo:rsid="002bf052" style:font-name-asian="Times New Roman1" style:font-name-complex="Times New Roman1"/>
    </style:style>
    <style:style style:name="T41" style:family="text">
      <style:text-properties fo:color="#000000" fo:font-weight="normal" officeooo:rsid="00a955f9" style:font-name-asian="Times New Roman1" style:font-name-complex="Times New Roman1"/>
    </style:style>
    <style:style style:name="T42" style:family="text">
      <style:text-properties fo:color="#000000" fo:font-weight="normal" officeooo:rsid="002bf052" style:font-name-asian="Times New Roman1" style:font-weight-asian="normal" style:font-name-complex="Times New Roman1" style:font-weight-complex="normal"/>
    </style:style>
    <style:style style:name="T43" style:family="text">
      <style:text-properties fo:color="#000000" fo:font-weight="normal" fo:background-color="#ffffff" loext:char-shading-value="0" style:font-name-asian="Times New Roman1" style:font-name-complex="Times New Roman1"/>
    </style:style>
    <style:style style:name="T44" style:family="text">
      <style:text-properties fo:color="#000000" fo:font-style="italic" fo:background-color="#ffffff" loext:char-shading-value="0" style:font-name-asian="Times New Roman1" style:font-style-asian="italic" style:font-name-complex="Times New Roman1" style:font-style-complex="italic"/>
    </style:style>
    <style:style style:name="T45" style:family="text">
      <style:text-properties fo:color="#000000" fo:font-style="italic" officeooo:rsid="00a654ad" fo:background-color="#ffffff" loext:char-shading-value="0" style:font-name-asian="Times New Roman1" style:font-style-asian="italic" style:font-name-complex="Times New Roman1" style:font-style-complex="italic"/>
    </style:style>
    <style:style style:name="T46" style:family="text">
      <style:text-properties fo:color="#000000" fo:font-style="italic" fo:font-weight="normal" officeooo:rsid="00a955f9" style:font-name-asian="Times New Roman1" style:font-style-asian="italic" style:font-name-complex="Times New Roman1" style:font-style-complex="italic"/>
    </style:style>
    <style:style style:name="T47" style:family="text">
      <style:text-properties officeooo:rsid="002669b8"/>
    </style:style>
    <style:style style:name="T48" style:family="text">
      <style:text-properties fo:font-style="italic" fo:font-weight="normal" officeooo:rsid="00a5e7ca" style:font-style-asian="italic" style:font-weight-asian="normal" style:font-style-complex="italic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use-window-font-color="true" fo:font-weight="bold" style:font-name-asian="Times New Roman1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a955f9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dd296a" style:font-name-asian="Times New Roman1" style:font-weight-asian="bold" style:font-name-complex="Times New Roman1" style:font-weight-complex="bold"/>
    </style:style>
    <style:style style:name="T53" style:family="text">
      <style:text-properties style:use-window-font-color="true" fo:font-weight="bold" officeooo:rsid="00e3ed83" style:font-name-asian="Times New Roman1" style:font-weight-asian="bold" style:font-name-complex="Times New Roman1" style:font-weight-complex="bold"/>
    </style:style>
    <style:style style:name="T54" style:family="text">
      <style:text-properties style:use-window-font-color="true" fo:font-weight="bold" officeooo:rsid="00e564ab" style:font-name-asian="Times New Roman1" style:font-weight-asian="bold" style:font-name-complex="Times New Roman1" style:font-weight-complex="bold"/>
    </style:style>
    <style:style style:name="T55" style:family="text">
      <style:text-properties style:use-window-font-color="true" fo:font-weight="normal" style:font-name-asian="Times New Roman1" style:font-name-complex="Times New Roman1"/>
    </style:style>
    <style:style style:name="T56" style:family="text">
      <style:text-properties style:use-window-font-color="true" fo:font-weight="normal" officeooo:rsid="00ce495f" style:font-name-asian="Times New Roman1" style:font-name-complex="Times New Roman1"/>
    </style:style>
    <style:style style:name="T57" style:family="text">
      <style:text-properties style:use-window-font-color="true" fo:font-weight="normal" officeooo:rsid="00cf6f7e" style:font-name-asian="Times New Roman1" style:font-name-complex="Times New Roman1"/>
    </style:style>
    <style:style style:name="T58" style:family="text">
      <style:text-properties style:use-window-font-color="true" fo:font-weight="normal" officeooo:rsid="00d4e2bf" style:font-name-asian="Times New Roman1" style:font-name-complex="Times New Roman1"/>
    </style:style>
    <style:style style:name="T59" style:family="text">
      <style:text-properties style:use-window-font-color="true" fo:font-weight="normal" officeooo:rsid="00a955f9" style:font-name-asian="Times New Roman1" style:font-weight-asian="normal" style:font-name-complex="Times New Roman1" style:font-weight-complex="normal"/>
    </style:style>
    <style:style style:name="T60" style:family="text">
      <style:text-properties style:use-window-font-color="true" fo:font-weight="normal" officeooo:rsid="00dd296a" style:font-name-asian="Times New Roman1" style:font-weight-asian="normal" style:font-name-complex="Times New Roman1" style:font-weight-complex="normal"/>
    </style:style>
    <style:style style:name="T61" style:family="text">
      <style:text-properties style:use-window-font-color="true" fo:font-weight="normal" officeooo:rsid="00a955f9" style:font-name-asian="Times New Roman1" style:font-weight-asian="bold" style:font-name-complex="Times New Roman1" style:font-weight-complex="bold"/>
    </style:style>
    <style:style style:name="T62" style:family="text">
      <style:text-properties style:use-window-font-color="true" fo:font-weight="normal" officeooo:rsid="00a5e7ca"/>
    </style:style>
    <style:style style:name="T63" style:family="text">
      <style:text-properties style:use-window-font-color="true" officeooo:rsid="00e564ab"/>
    </style:style>
    <style:style style:name="T64" style:family="text">
      <style:text-properties style:use-window-font-color="true" officeooo:rsid="00a5e7ca"/>
    </style:style>
    <style:style style:name="T65" style:family="text">
      <style:text-properties style:use-window-font-color="true" officeooo:rsid="00e8c2b3"/>
    </style:style>
    <style:style style:name="T66" style:family="text">
      <style:text-properties officeooo:rsid="00a5e7ca"/>
    </style:style>
    <style:style style:name="T67" style:family="text">
      <style:text-properties officeooo:rsid="00a65413"/>
    </style:style>
    <style:style style:name="T68" style:family="text">
      <style:text-properties officeooo:rsid="00a654ad"/>
    </style:style>
    <style:style style:name="T69" style:family="text">
      <style:text-properties officeooo:rsid="00a82ef1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officeooo:rsid="00abc346" style:font-weight-asian="normal" style:font-weight-complex="normal"/>
    </style:style>
    <style:style style:name="T72" style:family="text">
      <style:text-properties officeooo:rsid="00a654ad" style:font-weight-asian="normal" style:font-weight-complex="normal"/>
    </style:style>
    <style:style style:name="T73" style:family="text">
      <style:text-properties officeooo:rsid="00b1cdf7"/>
    </style:style>
    <style:style style:name="T74" style:family="text">
      <style:text-properties style:font-weight-asian="bold" style:font-weight-complex="bold"/>
    </style:style>
    <style:style style:name="T75" style:family="text">
      <style:text-properties officeooo:rsid="00bdd2d7" style:font-weight-asian="bold" style:font-weight-complex="bold"/>
    </style:style>
    <style:style style:name="T76" style:family="text">
      <style:text-properties officeooo:rsid="00bfa169" style:font-weight-asian="bold" style:font-weight-complex="bold"/>
    </style:style>
    <style:style style:name="T77" style:family="text">
      <style:text-properties officeooo:rsid="00c1865f" style:font-weight-asian="bold" style:font-weight-complex="bold"/>
    </style:style>
    <style:style style:name="T78" style:family="text">
      <style:text-properties officeooo:rsid="00c2eb24" style:font-weight-asian="bold" style:font-weight-complex="bold"/>
    </style:style>
    <style:style style:name="T79" style:family="text">
      <style:text-properties officeooo:rsid="00c4735d" style:font-weight-asian="bold" style:font-weight-complex="bold"/>
    </style:style>
    <style:style style:name="T80" style:family="text">
      <style:text-properties officeooo:rsid="00c4d395" style:font-weight-asian="bold" style:font-weight-complex="bold"/>
    </style:style>
    <style:style style:name="T81" style:family="text">
      <style:text-properties officeooo:rsid="00c6a816" style:font-weight-asian="bold" style:font-weight-complex="bold"/>
    </style:style>
    <style:style style:name="T82" style:family="text">
      <style:text-properties officeooo:rsid="00ca9e4a" style:font-weight-asian="bold" style:font-weight-complex="bold"/>
    </style:style>
    <style:style style:name="T83" style:family="text">
      <style:text-properties officeooo:rsid="00d76db9" style:font-weight-asian="bold" style:font-weight-complex="bold"/>
    </style:style>
    <style:style style:name="T84" style:family="text">
      <style:text-properties officeooo:rsid="00e3ed83" style:font-weight-asian="bold" style:font-weight-complex="bold"/>
    </style:style>
    <style:style style:name="T85" style:family="text">
      <style:text-properties officeooo:rsid="00ead042" style:font-weight-asian="bold" style:font-weight-complex="bold"/>
    </style:style>
    <style:style style:name="T86" style:family="text">
      <style:text-properties officeooo:rsid="00c6a816"/>
    </style:style>
    <style:style style:name="T87" style:family="text">
      <style:text-properties officeooo:rsid="00c80613"/>
    </style:style>
    <style:style style:name="T88" style:family="text">
      <style:text-properties fo:color="#ff3333" fo:font-weight="normal" style:font-weight-asian="normal" style:font-weight-complex="normal"/>
    </style:style>
    <style:style style:name="T89" style:family="text">
      <style:text-properties officeooo:rsid="00abc34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73cm" draw:visible-area-height="5.07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11">MINISTÉRIO DA EDUCAÇÃO</text:p>
            <text:p text:style-name="P11">UNIVERSIDADE FEDERAL DOS VALES DO JEQUITINHONHA E MUCURI</text:p>
            <text:p text:style-name="P10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12"/>
      <text:p text:style-name="P13"><text:span text:style-name="T22">PAUTA DA 1</text:span><text:span text:style-name="T26">11</text:span><text:span text:style-name="T22">ª REUNIÃO ORDINÁRIA DO CONSEPE – </text:span><text:span text:style-name="T23">DIA: </text:span><text:span text:style-name="T83">01/03/2018</text:span><text:span text:style-name="T25">, ÀS </text:span><text:span text:style-name="T24">08H30</text:span></text:p>
      <text:p text:style-name="P27"/>
      <text:p text:style-name="P27"/>
      <text:p text:style-name="P55"><text:span text:style-name="T29">DISCUSSÃO DA ATA DA </text:span><text:span text:style-name="T30">110</text:span><text:span text:style-name="T29">ª SESSÃO</text:span><text:span text:style-name="T39"> </text:span></text:p>
      <text:p text:style-name="P23"><text:span text:style-name="T49">CORRESPONDÊNCIAS</text:span>: </text:p>
      <text:p text:style-name="P49">RECEBIDAS:</text:p>
      <text:p text:style-name="P39"><text:span text:style-name="T16">1)</text:span> <text:span text:style-name="T16">Memorando nº 01/2018 –</text:span> Repositório Institucional, de 11/01/2017 – Resposta ao ofício nº 01/2018 – CONSEPE referente a comissão de revisão da resolução nº 23/2015.</text:p>
      <text:p text:style-name="P15"/>
      <text:p text:style-name="P50">EXPEDIDAS:</text:p>
      <text:p text:style-name="P51"><text:span text:style-name="T66">A) </text:span>OFÍCIOS:</text:p>
      <text:p text:style-name="P39"><text:span text:style-name="T16">Ofício 043 </text:span><text:span text:style-name="T18">à</text:span><text:span text:style-name="T16"> Prograd</text:span> - Decisão do Consepe sobre trancamento de matrícula M.<text:span text:style-name="T67">A.G.S.</text:span></text:p>
      <text:p text:style-name="P39"><text:span text:style-name="T17">Ofício 044 </text:span><text:span text:style-name="T18">ao</text:span><text:span text:style-name="T17"> Consu</text:span><text:span text:style-name="T47"> - Decisão do Consepe sobre procedimentos para apreciação de resoluções.</text:span></text:p>
      <text:p text:style-name="P16"><text:span text:style-name="T16">Ofício 045 </text:span><text:span text:style-name="T18">à</text:span><text:span text:style-name="T16"> Prograd</text:span> - Decisão do CONSEPE sobre pedido de reconsideração de desligamento <text:span text:style-name="T67">do acadêmico P.P.</text:span></text:p>
      <text:p text:style-name="P40"><text:span text:style-name="T16">Ofício 046 </text:span><text:span text:style-name="T18">à</text:span><text:span text:style-name="T16"> Prograd</text:span> - Decisão do Consepe sobre pedido de reconsideração de desligamento do acad<text:span text:style-name="T68">êmico</text:span> R.<text:span text:style-name="T68">S.</text:span>S.</text:p>
      <text:p text:style-name="P40"><text:span text:style-name="T16">Ofício 047 </text:span><text:span text:style-name="T19">à</text:span><text:span text:style-name="T16"> Prograd </text:span>- Decisão do Consepe sobre pedido de reconsideração de desligamento do acad<text:span text:style-name="T68">êmico</text:span> L.<text:span text:style-name="T68">O.A.</text:span></text:p>
      <text:p text:style-name="P40"><text:span text:style-name="T16">Ofício 048 </text:span><text:span text:style-name="T19">à</text:span><text:span text:style-name="T16"> Prograd </text:span>- Decisão do Consepe sobre pedido de reconsideração de desligamento.</text:p>
      <text:p text:style-name="P40"><text:span text:style-name="T16">Ofício 049 </text:span><text:span text:style-name="T19">à</text:span><text:span text:style-name="T16"> Prograd</text:span> - Decisão do Consepe sobre pedido de dilação de prazo.</text:p>
      <text:p text:style-name="P40"><text:span text:style-name="T16">Ofício 050 </text:span><text:span text:style-name="T19">à</text:span><text:span text:style-name="T16"> Prograd</text:span> - Decisão do Consepe sobre recurso contra resultado do edital de reopção de curso.</text:p>
      <text:p text:style-name="P40"><text:span text:style-name="T16">Ofício 051 </text:span><text:span text:style-name="T19">à</text:span><text:span text:style-name="T16"> Prograd </text:span>- Decisão do Consepe sobre trancamento de matrícula <text:span text:style-name="T68">G.V.</text:span></text:p>
      <text:p text:style-name="P40"><text:span text:style-name="T16">Ofício 053 </text:span><text:span text:style-name="T19">à</text:span><text:span text:style-name="T16"> Prograd</text:span> - Decisão do Consepe sobre indeferimento de matrícula do acad<text:span text:style-name="T68">êmico</text:span> V.<text:span text:style-name="T68">O.E.</text:span></text:p>
      <text:p text:style-name="P40"><text:span text:style-name="T16">Ofício 054 </text:span><text:span text:style-name="T19">à</text:span><text:span text:style-name="T16"> Prograd</text:span> - Solicitação de Reconsideração de desligamento T.<text:span text:style-name="T68">R.A.S.</text:span></text:p>
      <text:p text:style-name="P40"><text:span text:style-name="T16">Ofício 056 </text:span><text:span text:style-name="T20">a</text:span><text:span text:style-name="T16">o Consu</text:span> - Decisão do Consepe sobre redistribuição de vagas p<text:span text:style-name="T68">ara</text:span> ingressantes na FIH.</text:p>
      <text:p text:style-name="P40"><text:span text:style-name="T16">Ofício 057 </text:span><text:span text:style-name="T19">à</text:span><text:span text:style-name="T16"> Prograd</text:span> - Decisão do Consepe sobre reversão de solicitação de cancelamento de matrícula.</text:p>
      <text:p text:style-name="P40"><text:span text:style-name="T16">Ofício 058 </text:span><text:span text:style-name="T19">à </text:span><text:span text:style-name="T16">Prograd</text:span> - Solicitação de autorização para colação de grau antecipada de Y.<text:span text:style-name="T68">C.H.</text:span></text:p>
      <text:p text:style-name="P40"><text:span text:style-name="T16">Ofício 001-2018 </text:span><text:span text:style-name="T68">à</text:span> divisão de acervo - Decisão do Consepe sobre proposta de criação de comissão.</text:p>
      <text:p text:style-name="P40"><text:span text:style-name="T16">Ofício 002-2018 </text:span><text:span text:style-name="T68">à</text:span> direção ICA e a disc<text:span text:style-name="T68">ente</text:span> J.<text:span text:style-name="T69">S.</text:span> ref<text:span text:style-name="T69">erente</text:span> <text:span text:style-name="T69">à</text:span> matrícula no curso veterinár<text:span text:style-name="T68">ia.</text:span></text:p>
      <text:p text:style-name="P45"><text:span text:style-name="T16">Ofício 003-2018 </text:span><text:span text:style-name="T72">à</text:span><text:span text:style-name="T70"> CPPG e ao presid</text:span><text:span text:style-name="T72">ente da</text:span><text:span text:style-name="T70"> com</text:span><text:span text:style-name="T72">issão</text:span><text:span text:style-name="T70"> PROAPP - Adequação resolução 20/2014.</text:span></text:p>
      <text:p text:style-name="P28"/>
      <text:p text:style-name="P52"><text:span text:style-name="T68">B)</text:span>DESPACHOS:</text:p>
      <text:p text:style-name="P40"><text:span text:style-name="T16">Despacho 091 </text:span>- Aprova o relatório de solicitação de dilação de prazo de acadêmicos do Campus Mucuri.</text:p>
      <text:p text:style-name="P40"><text:span text:style-name="T16">Despacho 092</text:span> - Homologa <text:span text:style-name="T49">ad referendum</text:span> afastamento do Prof. Tiago Mendes.</text:p>
      <text:p text:style-name="P41"><text:span text:style-name="T16">Despacho 093</text:span> - Homologa <text:span text:style-name="T49">ad referendum</text:span> afastamento do Prof. Matheus Henrique Granzotto.</text:p>
      <text:p text:style-name="P14"><text:span text:style-name="T16">Despacho 094 </text:span>- Referenda Projetos Pedagógicos de Cursos.</text:p>
      <text:p text:style-name="P2"><text:span text:style-name="T27">Despacho 095</text:span><text:span text:style-name="T36"> - Referenda afastamento da Prof.ª Adna C</text:span><text:span text:style-name="T38">â</text:span><text:span text:style-name="T36">ndido de Paula.</text:span></text:p>
      <text:p text:style-name="P2"><text:span text:style-name="T27">Despacho 096</text:span><text:span text:style-name="T36"> -</text:span><text:span text:style-name="T27"> </text:span><text:span text:style-name="T36">Referenda proposta de PPGCA.</text:span></text:p>
      <text:p text:style-name="P2"><text:span text:style-name="T27">Despacho 097 </text:span><text:span text:style-name="T36">- Referenda proposta de PPGMMC.</text:span></text:p>
      <text:p text:style-name="P2"><text:span text:style-name="T27">Despacho 098</text:span><text:span text:style-name="T36"> - Referenda relação de discentes desligados dos campi JK, Mucuri, Janaúba e Unaí.</text:span></text:p>
      <text:p text:style-name="P2"><text:soft-page-break/><text:span text:style-name="T27">Despacho 099 </text:span><text:span text:style-name="T36">- Referenda a realização do evento Prescrifar.</text:span></text:p>
      <text:p text:style-name="P2"><text:span text:style-name="T27">Despacho 100</text:span><text:span text:style-name="T36"> - Referenda o relatório de solicitação de dilação de prazo de acadêmicos do Campus Mucuri.</text:span></text:p>
      <text:p text:style-name="P2"><text:span text:style-name="T27">Despacho 101</text:span><text:span text:style-name="T36"> - Referenda o afastamento do Prof. Matheus Henrique Granzotto.</text:span></text:p>
      <text:p text:style-name="P2"><text:span text:style-name="T27">Despacho 102</text:span><text:span text:style-name="T36"> - Referenda o afastamento do Prof. Tiago Mendes.</text:span></text:p>
      <text:p text:style-name="P2"><text:span text:style-name="T27">Despacho 103</text:span><text:span text:style-name="T36"> -</text:span><text:span text:style-name="T27"> </text:span><text:span text:style-name="T36">Homologando afastamento para pós-doutorado do Prof. Wallans Torres Pio dos Santos.</text:span></text:p>
      <text:p text:style-name="P2"><text:span text:style-name="T27">Despacho 104 </text:span><text:span text:style-name="T36">-</text:span><text:span text:style-name="T27"> </text:span><text:span text:style-name="T36">Homologando afastamento para doutorado do Prof. George Henrique Merino Rodolfo.</text:span></text:p>
      <text:p text:style-name="P2"><text:span text:style-name="T27">Despacho 105</text:span><text:span text:style-name="T36"> - Homologando afastamento para pós-doutorado da Prof.ª Agnes Maria Gomes Murta.</text:span></text:p>
      <text:p text:style-name="P2"><text:span text:style-name="T27">Despacho 106</text:span><text:span text:style-name="T36"> - Homologando afastamento para pós-doutorado da Prof.ª Rosana Baptista dos Santos.</text:span></text:p>
      <text:p text:style-name="P2"><text:span text:style-name="T27">Despacho 107</text:span><text:span text:style-name="T36"> - Homologando a prorrogação do afastamento para doutorado do Prof. Welyson Tiano dos Santos Ramos.</text:span></text:p>
      <text:p text:style-name="P2"><text:span text:style-name="T27">Despacho 108</text:span><text:span text:style-name="T36"> - Homologando a prorrogação do afastamento para doutorado da Prof.ª Vanessa Follmann Jurgenfeld.</text:span></text:p>
      <text:p text:style-name="P2"><text:span text:style-name="T27">Despacho 109</text:span><text:span text:style-name="T36"> - Referenda Termo Aditivo - Rádio Universitária.</text:span></text:p>
      <text:p text:style-name="P2"><text:span text:style-name="T27">Despacho 110</text:span><text:span text:style-name="T36"> - Homologando a prorrogação do afastamento para doutorado da Prof.ª Gabriela de Cássia Ribeiro.</text:span></text:p>
      <text:p text:style-name="P2"><text:span text:style-name="T27">Despacho 111</text:span><text:span text:style-name="T36"> </text:span><text:span text:style-name="T37">-</text:span><text:span text:style-name="T36"> Homologando afastamento para pós-doutorado da Prof.ª Flávia Gonçalves da Silva.</text:span></text:p>
      <text:p text:style-name="P2"><text:span text:style-name="T27">Despacho 112</text:span><text:span text:style-name="T36"> - Homologando </text:span><text:span text:style-name="T44">ad refer</text:span><text:span text:style-name="T45">endum</text:span><text:span text:style-name="T36"> alteração na data afastamento Prof. Wallans Torres Pio dos Santos.</text:span></text:p>
      <text:p text:style-name="P2"><text:span text:style-name="T27">Despacho 001</text:span><text:span text:style-name="T36"> - Aprova </text:span><text:span text:style-name="T44">ad referendum</text:span><text:span text:style-name="T36"> afastamento da prof. Joicymara Santos Xavier – ICA.</text:span></text:p>
      <text:p text:style-name="P2"><text:span text:style-name="T27">Despacho 002</text:span><text:span text:style-name="T36"> - Aprova prorrogação de afastamento ad referendum João Paulo Calembo – FACSAE.</text:span></text:p>
      <text:p text:style-name="P2"><text:span text:style-name="T27">Despacho 003</text:span><text:span text:style-name="T36"> - Aprova prorrogação de afastamento </text:span><text:span text:style-name="T44">ad referendum</text:span><text:span text:style-name="T36"> Jorge Luiz dos Santos Gomes – ICET.</text:span></text:p>
      <text:p text:style-name="P2"><text:span text:style-name="T27">Despacho 004</text:span><text:span text:style-name="T36"> - Solicitação de afastamento </text:span><text:span text:style-name="T44">ad referendum</text:span><text:span text:style-name="T36"> Elizabeth Aparecida Duque Seabra – FIH.</text:span></text:p>
      <text:p text:style-name="P2"><text:span text:style-name="T27">Despacho 005</text:span><text:span text:style-name="T36"> - Aprova prorrogação de afastamento </text:span><text:span text:style-name="T44">ad referendum</text:span><text:span text:style-name="T36"> Anelisa de Carvalho Ferreira – FACSAE.</text:span></text:p>
      <text:p text:style-name="P2"><text:span text:style-name="T27">Despacho 006</text:span><text:span text:style-name="T36"> - </text:span><text:span text:style-name="T37">A</text:span><text:span text:style-name="T36">prova </text:span><text:span text:style-name="T44">ad referend</text:span><text:span text:style-name="T45">um</text:span><text:span text:style-name="T36"> </text:span><text:span text:style-name="T37">a l</text:span><text:span text:style-name="T36">ista de acadêmicos da EAD a serem desligados.</text:span></text:p>
      <text:p text:style-name="P26"/>
      <text:p text:style-name="P26"/>
      <text:p text:style-name="P9"><text:span text:style-name="T28">RESOLUÇÕES</text:span><text:span text:style-name="T43">:</text:span></text:p>
      <text:p text:style-name="P21"><text:span text:style-name="T16">Resolução 60 </text:span><text:span text:style-name="T70">-</text:span> Aprova o calendário acadêmico 2018.</text:p>
      <text:p text:style-name="P21"><text:span text:style-name="T16">Resolução 61 </text:span><text:span text:style-name="T70">-</text:span> Aprova os calendários acadêmicos <text:s/>2018 - LEC, EaD e Turmas Internato medicina.</text:p>
      <text:p text:style-name="P21"><text:span text:style-name="T16">Resolução 62</text:span><text:span text:style-name="T70"> -</text:span> Aprova alterações no PCC do Bacharelado em Ciência e Tecnologia – IECT.</text:p>
      <text:p text:style-name="P21"><text:span text:style-name="T16">Resolução 63</text:span><text:span text:style-name="T70"> -</text:span> Aprova alterações na Resolução 22 07 2014 - que institui o IAE.</text:p>
      <text:p text:style-name="P21"><text:span text:style-name="T16">Resolução 64 </text:span><text:span text:style-name="T70">-</text:span> Aprova a alteração no Regulamento PIBEX.</text:p>
      <text:p text:style-name="P21"><text:span text:style-name="T16">Resolução 65 </text:span><text:span text:style-name="T70">- </text:span>Aprova a alteração no Regulamento PROCARTE.</text:p>
      <text:p text:style-name="P21"><text:span text:style-name="T16">Resolução 66 </text:span><text:span text:style-name="T70">-</text:span> Aprova o Regimento Interno do NIED.</text:p>
      <text:p text:style-name="P21"><text:span text:style-name="T16">Resolução 67 </text:span><text:span text:style-name="T70">- </text:span>Aprova a Inclusão de Bibliografia - disciplinas no PPC do BC&amp;T.</text:p>
      <text:p text:style-name="P21"><text:span text:style-name="T16">Resolução 70 </text:span><text:span text:style-name="T70">-</text:span> Aprova o protocolo de Segurança de Aula de Campo da Engenharia Geológica -ICT.</text:p>
      <text:p text:style-name="P21"><text:span text:style-name="T16">Resolução 71 </text:span><text:span text:style-name="T70">-</text:span> Aprova a Política de formação de professores UFVJM.</text:p>
      <text:p text:style-name="P21"><text:span text:style-name="T16">Resolução 72 </text:span><text:span text:style-name="T70">-</text:span> Aprova alteraçõ<text:span text:style-name="T73">es</text:span> no PPC de Engenharia Agrícola e Ambiental e revoga as resoluções 18.2017 e 57.2017.</text:p>
      <text:p text:style-name="P21"><text:span text:style-name="T16">Resolução 73 </text:span><text:span text:style-name="T70">-</text:span> Aprova alterações no PPC de Medicina Veterinária e Revoga as Resoluções 20.2017 e 58.2017.</text:p>
      <text:p text:style-name="P21"><text:span text:style-name="T16">Resolução 74 </text:span><text:span text:style-name="T70">-</text:span> Aprova alterações no PPC de Agronomia e Revoga as Resoluções 17.2017 e <text:soft-page-break/>56.2017.</text:p>
      <text:p text:style-name="P21"><text:span text:style-name="T16">Resolução 75 </text:span><text:span text:style-name="T70">-</text:span> Aprova alterações no PPC de Zootecnia e revoga as resoluções 19.2017 e 59.2017.</text:p>
      <text:p text:style-name="P21"><text:span text:style-name="T16">Resolução 76 </text:span><text:span text:style-name="T70">-</text:span> Aprova alterações no PPC de Engenharia Florestal e revoga resolução 49.2017.</text:p>
      <text:p text:style-name="P19"><text:span text:style-name="T21">Resolução 77</text:span><text:span text:style-name="T71"> -</text:span><text:span text:style-name="T89"> Aprova alterações no PPC de Medicina e revoga resolução 48.2017.</text:span></text:p>
      <text:p text:style-name="P18"/>
      <text:p text:style-name="P53">HOMOLOGAR:</text:p>
      <text:p text:style-name="P30"><text:span text:style-name="T86">1) </text:span>HOM. 001 – CONSEPE 2018 – <text:span text:style-name="T1">prorrogação do afastamento do prof. </text:span><text:span text:style-name="T74">Rogério Alves Santana</text:span><text:span text:style-name="T1"> – IECT/UFVJM para conclusão de doutorado na Universidade de São Paulo, no período de 03/03/2018 a 02/09/2018.</text:span></text:p>
      <text:p text:style-name="P30"><text:span text:style-name="T81">2) </text:span><text:span text:style-name="T74">HOM. 002 – CONSEPE 2018 – </text:span><text:span text:style-name="T1">afastamento da prof.ª </text:span><text:span text:style-name="T74">Fabiana Angélica de Paula</text:span><text:span text:style-name="T1"> – FCBS/UFVJM para </text:span><text:span text:style-name="T10">realização</text:span><text:span text:style-name="T1"> de doutorado na Universidade Federal </text:span><text:span text:style-name="T12">dos Vales do Jequitinhonha e Mucuri</text:span><text:span text:style-name="T1">, no período de 06/04/2018 a 06/04/2020.</text:span></text:p>
      <text:p text:style-name="P30"><text:span text:style-name="T81">3) </text:span><text:span text:style-name="T74">HOM. 003 – CONSEPE 2018 –</text:span><text:span text:style-name="T1"> prorrogação do afastamento d</text:span><text:span text:style-name="T6">a</text:span><text:span text:style-name="T1"> prof.</text:span><text:span text:style-name="T6">ª</text:span><text:span text:style-name="T1"> </text:span><text:span text:style-name="T75">Janaína Elisa Patti de Faria</text:span><text:span text:style-name="T1"> – </text:span><text:span text:style-name="T6">FACSAE</text:span><text:span text:style-name="T1">/UFVJM para conclusão de doutorado na </text:span><text:span text:style-name="T6">King’s College London/Londres</text:span><text:span text:style-name="T1">, no período de </text:span><text:span text:style-name="T6">21</text:span><text:span text:style-name="T1">/0</text:span><text:span text:style-name="T6">9</text:span><text:span text:style-name="T1">/2018 a </text:span><text:span text:style-name="T6">14</text:span><text:span text:style-name="T1">/0</text:span><text:span text:style-name="T6">8</text:span><text:span text:style-name="T1">/201</text:span><text:span text:style-name="T6">9</text:span><text:span text:style-name="T1">.</text:span></text:p>
      <text:p text:style-name="P31"><text:span text:style-name="T81">4) </text:span><text:span text:style-name="T74">HOM. 004 – CONSEPE 2018 –</text:span><text:span text:style-name="T1"> afastamento d</text:span><text:span text:style-name="T7">a</text:span><text:span text:style-name="T1"> prof.</text:span><text:span text:style-name="T7">ª</text:span><text:span text:style-name="T1"> </text:span><text:span text:style-name="T76">Ellen Lucy Tristão</text:span><text:span text:style-name="T1"> – </text:span><text:span text:style-name="T7">FACSAE</text:span><text:span text:style-name="T1">/UFVJM para </text:span><text:span text:style-name="T10">realização</text:span><text:span text:style-name="T1"> de doutorado na Universidade </text:span><text:span text:style-name="T7">Federal Fluminense/RJ</text:span><text:span text:style-name="T1">, no período de 0</text:span><text:span text:style-name="T7">1</text:span><text:span text:style-name="T1">/0</text:span><text:span text:style-name="T7">4</text:span><text:span text:style-name="T1">/2018 a </text:span><text:span text:style-name="T7">31</text:span><text:span text:style-name="T1">/0</text:span><text:span text:style-name="T7">3</text:span><text:span text:style-name="T1">/20</text:span><text:span text:style-name="T7">22</text:span><text:span text:style-name="T1">.</text:span></text:p>
      <text:p text:style-name="P30"><text:span text:style-name="T81">5) </text:span><text:span text:style-name="T74">HOM. 005 – CONSEPE 2018 –</text:span><text:span text:style-name="T1"> prorrogação do afastamento do prof. </text:span><text:span text:style-name="T77">Thomás Lima de Resende</text:span><text:span text:style-name="T1"> – </text:span><text:span text:style-name="T8">ICET</text:span><text:span text:style-name="T1">/UFVJM para conclusão de doutorado na Universidade </text:span><text:span text:style-name="T8">Católica do Rio de Janeiro - PUC</text:span><text:span text:style-name="T1">, no período de 0</text:span><text:span text:style-name="T8">8</text:span><text:span text:style-name="T1">/03/2018 a </text:span><text:span text:style-name="T8">29</text:span><text:span text:style-name="T1">/0</text:span><text:span text:style-name="T8">2</text:span><text:span text:style-name="T1">/20</text:span><text:span text:style-name="T8">20</text:span><text:span text:style-name="T1">.</text:span></text:p>
      <text:p text:style-name="P31"><text:span text:style-name="T81">6) </text:span><text:span text:style-name="T74">HOM. 006 – CONSEPE 2018 –</text:span><text:span text:style-name="T1"> afastamento d</text:span><text:span text:style-name="T9">a</text:span><text:span text:style-name="T1"> prof.</text:span><text:span text:style-name="T9">ª</text:span><text:span text:style-name="T1"> </text:span><text:span text:style-name="T78">Juliana Vieira Borges</text:span><text:span text:style-name="T1"> – </text:span><text:span text:style-name="T9">FACSAE</text:span><text:span text:style-name="T1">/UFVJM para </text:span><text:span text:style-name="T10">realização</text:span><text:span text:style-name="T1"> de doutorado na Universidade </text:span><text:span text:style-name="T9">Federal de Lavras</text:span><text:span text:style-name="T1">, no período de 0</text:span><text:span text:style-name="T9">1</text:span><text:span text:style-name="T1">/0</text:span><text:span text:style-name="T9">5</text:span><text:span text:style-name="T1">/2018 a </text:span><text:span text:style-name="T9">30</text:span><text:span text:style-name="T1">/0</text:span><text:span text:style-name="T9">4</text:span><text:span text:style-name="T1">/20</text:span><text:span text:style-name="T9">20</text:span><text:span text:style-name="T1">.</text:span></text:p>
      <text:p text:style-name="P31"><text:span text:style-name="T81">7) </text:span><text:span text:style-name="T74">HOM. 007 – CONSEPE 2018 –</text:span><text:span text:style-name="T1"> afastamento do prof. </text:span><text:span text:style-name="T78">Edinício Oliveira Lima</text:span><text:span text:style-name="T9"> </text:span><text:span text:style-name="T1">– </text:span><text:span text:style-name="T9">FACSAE</text:span><text:span text:style-name="T1">/UFVJM para </text:span><text:span text:style-name="T10">realização</text:span><text:span text:style-name="T1"> de doutorado na </text:span><text:span text:style-name="T9">Faculdade Campo Limpo Paulista</text:span><text:span text:style-name="T1">, no período de 0</text:span><text:span text:style-name="T9">1</text:span><text:span text:style-name="T1">/0</text:span><text:span text:style-name="T9">4</text:span><text:span text:style-name="T1">/2018 a </text:span><text:span text:style-name="T9">31</text:span><text:span text:style-name="T1">/0</text:span><text:span text:style-name="T9">3</text:span><text:span text:style-name="T1">/20</text:span><text:span text:style-name="T9">20</text:span><text:span text:style-name="T1">.</text:span></text:p>
      <text:p text:style-name="P32"><text:span text:style-name="T81">8) </text:span><text:span text:style-name="T74">HOM. 008 – CONSEPE 2018 –</text:span><text:span text:style-name="T1"> afastamento d</text:span><text:span text:style-name="T9">a</text:span><text:span text:style-name="T1"> prof.</text:span><text:span text:style-name="T9">ª</text:span><text:span text:style-name="T1"> </text:span><text:span text:style-name="T78">Thamar Kalil de Campos Alves</text:span><text:span text:style-name="T1"> – </text:span><text:span text:style-name="T9">FIH</text:span><text:span text:style-name="T1">/UFVJM para </text:span><text:span text:style-name="T10">realização</text:span><text:span text:style-name="T1"> de </text:span><text:span text:style-name="T9">pós-</text:span><text:span text:style-name="T1">doutorado na Universidade </text:span><text:span text:style-name="T9">Federal de Minas Gerais</text:span><text:span text:style-name="T1">, no período de </text:span><text:span text:style-name="T9">20</text:span><text:span text:style-name="T1">/03/2018 a </text:span><text:span text:style-name="T9">20</text:span><text:span text:style-name="T1">/0</text:span><text:span text:style-name="T9">3</text:span><text:span text:style-name="T1">/201</text:span><text:span text:style-name="T9">9</text:span><text:span text:style-name="T1">.</text:span></text:p>
      <text:p text:style-name="P31"><text:span text:style-name="T81">9) </text:span><text:span text:style-name="T74">HOM. 009 – CONSEPE 2018 – </text:span><text:span text:style-name="T1">afastamento do prof. </text:span><text:span text:style-name="T78">Ricardo da Silva Sobreira</text:span><text:span text:style-name="T1"> – </text:span><text:span text:style-name="T9">FIH</text:span><text:span text:style-name="T1">/UFVJM para </text:span><text:span text:style-name="T10">realização</text:span><text:span text:style-name="T1"> de </text:span><text:span text:style-name="T9">pós-</text:span><text:span text:style-name="T1">doutorado na Universidade de </text:span><text:span text:style-name="T9">Lisboa/Portugal</text:span><text:span text:style-name="T1">, no período de </text:span><text:span text:style-name="T9">17</text:span><text:span text:style-name="T1">/0</text:span><text:span text:style-name="T9">9</text:span><text:span text:style-name="T1">/2018 a </text:span><text:span text:style-name="T9">17</text:span><text:span text:style-name="T1">/09/201</text:span><text:span text:style-name="T9">9</text:span><text:span text:style-name="T1">.</text:span></text:p>
      <text:p text:style-name="P31"><text:span text:style-name="T81">10) </text:span><text:span text:style-name="T74">HOM. 010 – CONSEPE 2018 –</text:span><text:span text:style-name="T1"> afastamento do prof. </text:span><text:span text:style-name="T79">Marcos Rogério Cintra</text:span><text:span text:style-name="T1"> – </text:span><text:span text:style-name="T10">FIH</text:span><text:span text:style-name="T1">/UFVJM para </text:span><text:span text:style-name="T10">realização</text:span><text:span text:style-name="T1"> de </text:span><text:span text:style-name="T10">pós-</text:span><text:span text:style-name="T1">doutorado na Universidade de </text:span><text:span text:style-name="T9">Lisboa/Portugal</text:span><text:span text:style-name="T1">, no período de </text:span><text:span text:style-name="T10">17</text:span><text:span text:style-name="T1">/0</text:span><text:span text:style-name="T10">9</text:span><text:span text:style-name="T1">/2018 a </text:span><text:span text:style-name="T10">17</text:span><text:span text:style-name="T1">/09/201</text:span><text:span text:style-name="T10">9</text:span><text:span text:style-name="T1">.</text:span></text:p>
      <text:p text:style-name="P33"><text:span text:style-name="T81">11) </text:span><text:span text:style-name="T74">HOM. 01</text:span><text:span text:style-name="T80">1</text:span><text:span text:style-name="T74"> – CONSEPE 2018 –</text:span><text:span text:style-name="T1"> </text:span><text:span text:style-name="T11">prorrogação do </text:span><text:span text:style-name="T1">afastamento </text:span><text:span text:style-name="T11">da</text:span><text:span text:style-name="T1"> prof.</text:span><text:span text:style-name="T11">ª</text:span><text:span text:style-name="T1"> </text:span><text:span text:style-name="T80">Anete Pedro Lourenço</text:span><text:span text:style-name="T1"> – </text:span><text:span text:style-name="T11">FCBS</text:span><text:span text:style-name="T1">/UFVJM para </text:span><text:span text:style-name="T11">conclusão</text:span><text:span text:style-name="T1"> de </text:span><text:span text:style-name="T10">pós-</text:span><text:span text:style-name="T1">doutorado na Universidade de </text:span><text:span text:style-name="T11">São Paulo</text:span><text:span text:style-name="T1">, no período de </text:span><text:span text:style-name="T11">24</text:span><text:span text:style-name="T1">/0</text:span><text:span text:style-name="T11">4</text:span><text:span text:style-name="T1">/2018 a </text:span><text:span text:style-name="T11">23</text:span><text:span text:style-name="T1">/0</text:span><text:span text:style-name="T11">1</text:span><text:span text:style-name="T1">/201</text:span><text:span text:style-name="T10">9</text:span><text:span text:style-name="T1">.</text:span></text:p>
      <text:p text:style-name="P34"><text:span text:style-name="T81">1</text:span><text:span text:style-name="T82">2</text:span><text:span text:style-name="T81">) </text:span><text:span text:style-name="T74">HOM. 01</text:span><text:span text:style-name="T82">2</text:span><text:span text:style-name="T74"> – CONSEPE 2018 –</text:span><text:span text:style-name="T14"> </text:span><text:span text:style-name="T1">afastamento para qualificação em nível de doutorado, de interesse do prof. </text:span><text:span text:style-name="T74">Mário Mariano Ruiz Cardoso</text:span><text:span text:style-name="T1">, lotado no Departamento de Ciências Biológicas/FCBS, no período de 11/04/2018 a 10/04/2019, a ser realizado na UFMG.</text:span></text:p>
      <text:p text:style-name="P34"><text:span text:style-name="T81">1</text:span><text:span text:style-name="T82">3</text:span><text:span text:style-name="T81">) </text:span><text:span text:style-name="T74">HOM. 01</text:span><text:span text:style-name="T82">3</text:span><text:span text:style-name="T74"> – CONSEPE 2018 –</text:span><text:span text:style-name="T14"> </text:span><text:span text:style-name="T1">afastamento para qualificação em nível de doutorado de interesse da prof.ª </text:span><text:span text:style-name="T74">Christiane Corrêa Rodrigues Cimini</text:span><text:span text:style-name="T1">, lotada na FAMMUC, no período de</text:span><text:span text:style-name="T88"> </text:span><text:span text:style-name="T1">18/03/2018 a 31/07/2021, a ser realizado na UFMG.</text:span></text:p>
      <text:p text:style-name="P34"><text:span text:style-name="T81">1</text:span><text:span text:style-name="T82">4</text:span><text:span text:style-name="T81">) </text:span><text:span text:style-name="T74">HOM. 01</text:span><text:span text:style-name="T82">4</text:span><text:span text:style-name="T74"> – CONSEPE 2018 – </text:span><text:span text:style-name="T1">prorrogação do afastamento para qualificação em nível de doutorado, de interesse do prof. </text:span><text:span text:style-name="T74">José Cristiano Ramos Glória</text:span><text:span text:style-name="T1">, lotado no Departamento de Odontologia/FCBS, no período de 07/03/2018 a 06/03/2020, que está sendo realizado na UFVJM.</text:span></text:p>
      <text:p text:style-name="P58"><text:span text:style-name="T74">15) HOM. 015 – CONSEPE 2018 – </text:span><text:span text:style-name="T1">informa docentes da FACET para integrarem o CONSEPE, Gilmar de Sousa Ferreira e Leonardo Lana de Carvalho, titular e suplente, respectivamente.</text:span></text:p>
      <text:p text:style-name="P59"><text:span text:style-name="T74">1</text:span><text:span text:style-name="T85">6</text:span><text:span text:style-name="T74">) HOM. 01</text:span><text:span text:style-name="T85">6</text:span><text:span text:style-name="T74"> – CONSEPE 2018 –</text:span><text:span text:style-name="T14"> </text:span><text:span text:style-name="T1">informa docente da F</text:span><text:span text:style-name="T13">IH</text:span><text:span text:style-name="T1"> para </text:span><text:span text:style-name="T13">substituir a professora Elizabeth Aparecida Duque Seabra como suplente n</text:span><text:span text:style-name="T1">o CONSEPE.</text:span></text:p>
      <text:p text:style-name="P43"><text:soft-page-break/></text:p>
      <text:p text:style-name="P18"/>
      <text:p text:style-name="P53">REFERENDAR:</text:p>
      <text:p text:style-name="P29"><text:span text:style-name="T87">1) </text:span>REF. <text:span text:style-name="T66">001</text:span><text:span text:style-name="T1"> -</text:span> CONSEPE 201<text:span text:style-name="T66">8</text:span> - <text:span text:style-name="T4">r</text:span><text:span text:style-name="T2">elação de discentes dos cursos da Diretoria de Educação a distância a serem desligados da UFVJM – </text:span><text:span text:style-name="T4">a</text:span><text:span text:style-name="T2">provado </text:span><text:span text:style-name="T48">ad referendum</text:span><text:span text:style-name="T2"> em 25/01/2018.</text:span></text:p>
      <text:p text:style-name="P38"><text:span text:style-name="T87">2) REF. 002 - CONSEPE 2018 - </text:span><text:span text:style-name="T2">afastamento da prof</text:span><text:span text:style-name="T5">ª</text:span><text:span text:style-name="T2">. Joicymara Santos Xavier – ICA - Aprovado </text:span><text:span text:style-name="T48">ad referendum</text:span><text:span text:style-name="T2"> em</text:span><text:span text:style-name="T3"> 30/01/2018. </text:span></text:p>
      <text:p text:style-name="P38"><text:span text:style-name="T87">3) REF. 003 - CONSEPE 2018 - </text:span><text:span text:style-name="T2">prorrogação de afastamento </text:span><text:span text:style-name="T5">do prof. </text:span><text:span text:style-name="T2">João Paulo Calembo – FACSAE - Aprovado </text:span><text:span text:style-name="T48">ad referendum</text:span><text:span text:style-name="T2"> em</text:span><text:span text:style-name="T3"> 30/01/2018.</text:span></text:p>
      <text:p text:style-name="P38"><text:span text:style-name="T87">4) REF. 004</text:span><text:span text:style-name="T2"> -</text:span><text:span text:style-name="T66"> CONSEPE 2018 - </text:span><text:span text:style-name="T2">prorrogação de afastamento </text:span><text:span text:style-name="T5">do prof.</text:span><text:span text:style-name="T2"> Jorge Luiz dos Santos Gomes – ICET - Aprovado </text:span><text:span text:style-name="T48">ad referendum</text:span><text:span text:style-name="T2"> em</text:span><text:span text:style-name="T3"> 30/01/2018</text:span><text:span text:style-name="T2">.</text:span></text:p>
      <text:p text:style-name="P38"><text:span text:style-name="T87">5) REF. 005 - CONSEPE 2018 - </text:span><text:span text:style-name="T2">afastamento </text:span><text:span text:style-name="T5">da profª </text:span><text:span text:style-name="T2">Elizabeth Aparecida Duque Seabra – FIH - Aprovado </text:span><text:span text:style-name="T48">ad referendum</text:span><text:span text:style-name="T2"> em</text:span><text:span text:style-name="T3"> 30/01/2018</text:span><text:span text:style-name="T2">.</text:span></text:p>
      <text:p text:style-name="P38"><text:span text:style-name="T87">6) REF. 006 - CONSEPE 2018 - </text:span><text:span text:style-name="T2">prorrogação de afastamento </text:span><text:span text:style-name="T5">da profª</text:span><text:span text:style-name="T2"> Anelisa de Carvalho Ferreira – FACSAE - Aprovado </text:span><text:span text:style-name="T48">ad referendum</text:span><text:span text:style-name="T2"> em</text:span><text:span text:style-name="T3"> 30/01/2018</text:span><text:span text:style-name="T2">.</text:span></text:p>
      <text:p text:style-name="P24"><text:span text:style-name="T63">7)</text:span><text:span text:style-name="T65">REF. 007</text:span><text:span text:style-name="T64"> – CONSEPE 2018 –</text:span><text:span text:style-name="T62"> Projeto pedagógico do curso de Medicina campus do Mucuri.</text:span></text:p>
      <text:p text:style-name="P42"/>
      <text:p text:style-name="P44"/>
      <text:p text:style-name="P25">II – ORDEM DO DIA:</text:p>
      <text:list xml:id="list9140461481994747185" text:style-name="L1">
        <text:list-header>
          <text:p text:style-name="P57"/>
        </text:list-header>
      </text:list>
      <text:p text:style-name="P56">Aprovação da pauta</text:p>
      <text:p text:style-name="P47"/>
      <text:p text:style-name="P48">ASSUNTO DA PAUTA:</text:p>
      <text:p text:style-name="P17"/>
      <text:p text:style-name="P53">PARTE RESERVADA:</text:p>
      <text:p text:style-name="P35">1) Assunto 01 <text:span text:style-name="T1">–</text:span> CONSEPE 2018 – <text:span text:style-name="T1">Recurso contra reconsideração de indeferimento da discente C.M.S.M.</text:span></text:p>
      <text:p text:style-name="P36"><text:span text:style-name="T74">2) Assunto 0</text:span><text:span text:style-name="T84">6</text:span><text:span text:style-name="T74"> – CONSEPE 2018 –</text:span><text:span text:style-name="T1"> Recurso contra decisão da Congregação do ICA referente a prorrogação do afastamento para qualificação de interesse do professor R. F. C.</text:span></text:p>
      <text:p text:style-name="P37"><text:span text:style-name="T74">3)</text:span><text:span text:style-name="T1"> </text:span><text:span text:style-name="T74">Assunto 09</text:span><text:span text:style-name="T1"> – </text:span><text:span text:style-name="T74">CONSEPE 2018</text:span><text:span text:style-name="T1"> </text:span><text:span text:style-name="T74">-</text:span><text:span text:style-name="T1"> </text:span><text:span text:style-name="T2">Recurso contra indeferimento </text:span><text:span text:style-name="T1">de </text:span><text:span text:style-name="T2">reconsideração </text:span><text:span text:style-name="T1">de desligamento</text:span><text:span text:style-name="T2"> da discente </text:span><text:span text:style-name="T1">N.T.E.</text:span></text:p>
      <text:p text:style-name="P17"/>
      <text:p text:style-name="P20"/>
      <text:p text:style-name="P54">PARTE ABERTA: </text:p>
      <text:p text:style-name="P46"/>
      <text:p text:style-name="P3"><text:span text:style-name="T35">1</text:span><text:span text:style-name="T32">) </text:span><text:span text:style-name="T31">A</text:span><text:span text:style-name="T33">ssunto </text:span><text:span text:style-name="T32">0</text:span><text:span text:style-name="T34">2</text:span><text:span text:style-name="T33"> </text:span><text:span text:style-name="T42">– </text:span><text:span text:style-name="T33">CONSEPE 201</text:span><text:span text:style-name="T32">8</text:span><text:span text:style-name="T40"> – </text:span><text:span text:style-name="T41">Proposta de resolução que regulamenta o reconhecimento de diploma de pós-graduação </text:span><text:span text:style-name="T46">strictu sensu</text:span><text:span text:style-name="T41"> expedidos por instituições estrangeiras de ensino superior e pesquisa.</text:span></text:p>
      <text:p text:style-name="P6"><text:span text:style-name="T54">2</text:span><text:span text:style-name="T50">)</text:span><text:span text:style-name="T55"> </text:span><text:span text:style-name="T50">Assunto 0</text:span><text:span text:style-name="T53">8</text:span><text:span text:style-name="T50"> – </text:span><text:span text:style-name="T52">CONSEPE 2018 – </text:span><text:span text:style-name="T60">Solicitação de cancelamento da Fase II do curso de Medicina da FAMED (Campus JK) e FAMMUC (Campus Mucuri) da UFVJM.</text:span></text:p>
      <text:p text:style-name="P4"><text:span text:style-name="T54">3</text:span><text:span text:style-name="T50">) Assunto 0</text:span><text:span text:style-name="T53">4</text:span><text:span text:style-name="T50"> – CONSEPE 2018 –</text:span><text:span text:style-name="T55"> </text:span><text:span text:style-name="T56">Proposta de resolução de reestruturação do Projeto Pedagógico do Curso de Graduação de Engenharia Geológica – Bacharelado do ICT.</text:span></text:p>
      <text:p text:style-name="P5"><text:span text:style-name="T54">4</text:span><text:span text:style-name="T50">) Assunto 0</text:span><text:span text:style-name="T53">5</text:span><text:span text:style-name="T50"> – CONSEPE 2018 –</text:span><text:span text:style-name="T55"> Proposta de inclusão no</text:span><text:span text:style-name="T57">s</text:span><text:span text:style-name="T55"> Calendário</text:span><text:span text:style-name="T57">s</text:span><text:span text:style-name="T55"> Acadêmico</text:span><text:span text:style-name="T57">s</text:span><text:span text:style-name="T55"> de 2018 dos cursos de graduação da UFVJM da 6ª Semana de Integração do Ensino, Pesquisa e Extensão – SINTEGRA, a ser realizada no período de 24 a 26 de maio de 2018.</text:span></text:p>
      <text:p text:style-name="P7"><text:span text:style-name="T54">5</text:span><text:span text:style-name="T50">) Assunto 0</text:span><text:span text:style-name="T53">7</text:span><text:span text:style-name="T50">– CONSEPE 2018 –</text:span><text:span text:style-name="T55"> Proposta de resolução que define a temporalidade d</text:span><text:span text:style-name="T58">as</text:span><text:span text:style-name="T55"> novas Diretrizes Curriculares para a formação de profissionais do magistério d</text:span><text:span text:style-name="T58">a</text:span><text:span text:style-name="T55"> educação básica – </text:span><text:span text:style-name="T58">Resolução CNE/CP n.º 2 de 1º de julho de 2015 na UFVJM.</text:span></text:p>
      <text:p text:style-name="P8"><text:span text:style-name="T54">6) </text:span><text:span text:style-name="T51">Assunto 0</text:span><text:span text:style-name="T53">3</text:span><text:span text:style-name="T51"> </text:span><text:span text:style-name="T59">–</text:span><text:span text:style-name="T51"> CONSEPE 2018</text:span><text:span text:style-name="T61"> </text:span><text:span text:style-name="T51">–</text:span><text:span text:style-name="T61"> Proposta de resolução que estabelece o regulamento dos cursos de graduação da UFVJM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7T16:35:54.546000000</dc:date>
    <meta:editing-duration>P1DT18H43M28S</meta:editing-duration>
    <meta:editing-cycles>177</meta:editing-cycles>
    <meta:generator>LibreOffice/5.1.5.2$Windows_x86 LibreOffice_project/7a864d8825610a8c07cfc3bc01dd4fce6a9447e5</meta:generator>
    <meta:print-date>2018-02-21T11:00:07.855000000</meta:print-date>
    <meta:document-statistic meta:table-count="1" meta:image-count="0" meta:object-count="2" meta:page-count="4" meta:paragraph-count="114" meta:word-count="1756" meta:character-count="11412" meta:non-whitespace-character-count="9682"/>
  </office:meta>
</office:document-meta>
</file>