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2e8bf" style:font-size-asian="10pt" style:font-style-asian="normal" style:font-weight-asian="normal" style:font-size-complex="10pt" style:font-style-complex="normal" style:font-weight-complex="normal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1db0d4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118488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9c8d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64ddf" style:font-size-asian="10pt" style:font-style-asian="normal" style:font-weight-asian="normal" style:font-size-complex="10pt" style:font-weight-complex="normal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9023" style:font-size-asian="10pt" style:font-style-asian="normal" style:font-weight-asian="normal" style:font-size-complex="10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5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text-emphasize="none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359c8d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20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officeooo:rsid="0020210d"/>
    </style:style>
    <style:style style:name="T34" style:family="text">
      <style:text-properties officeooo:rsid="00289cc5"/>
    </style:style>
    <style:style style:name="T35" style:family="text">
      <style:text-properties style:font-style-complex="normal" style:font-weight-complex="normal"/>
    </style:style>
    <style:style style:name="T36" style:family="text">
      <style:text-properties officeooo:rsid="002f17d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32e8bf"/>
    </style:style>
    <style:style style:name="T39" style:family="text">
      <style:text-properties officeooo:rsid="0033af6d"/>
    </style:style>
    <style:style style:name="T40" style:family="text">
      <style:text-properties officeooo:rsid="00118488"/>
    </style:style>
    <style:style style:name="T41" style:family="text">
      <style:text-properties officeooo:rsid="003534ae"/>
    </style:style>
    <style:style style:name="T42" style:family="text">
      <style:text-properties officeooo:rsid="00354ccd"/>
    </style:style>
    <style:style style:name="T43" style:family="text">
      <style:text-properties officeooo:rsid="00359c8d"/>
    </style:style>
    <style:style style:name="T44" style:family="text">
      <style:text-properties officeooo:rsid="00364ddf"/>
    </style:style>
    <style:style style:name="T45" style:family="text">
      <style:text-properties officeooo:rsid="00379023"/>
    </style:style>
    <style:style style:name="T46" style:family="text">
      <style:text-properties officeooo:rsid="0037984f"/>
    </style:style>
    <style:style style:name="T47" style:family="text">
      <style:text-properties officeooo:rsid="0037bb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NSTITUIÇÃO CONSEPE MARÇO DE 2018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REPRESENTAÇÃO</text:p>
          </table:table-cell>
          <table:table-cell table:style-name="Tabela1.A1" office:value-type="string">
            <text:p text:style-name="P14">REPRESENTANTES </text:p>
          </table:table-cell>
          <table:table-cell table:style-name="Tabela1.C1" office:value-type="string">
            <text:p text:style-name="P14">MANDATO</text:p>
          </table:table-cell>
        </table:table-row>
        <table:table-row>
          <table:table-cell table:style-name="Tabela1.A2" office:value-type="string">
            <text:p text:style-name="P15">Reitor</text:p>
          </table:table-cell>
          <table:table-cell table:style-name="Tabela1.A2" office:value-type="string">
            <text:p text:style-name="P16">Gilciano Saraiva Nogueira </text:p>
          </table:table-cell>
          <table:table-cell table:style-name="Tabela1.C2" office:value-type="string">
            <text:p text:style-name="P15">Nato</text:p>
          </table:table-cell>
        </table:table-row>
        <table:table-row>
          <table:table-cell table:style-name="Tabela1.A2" office:value-type="string">
            <text:p text:style-name="P15">Vice-reitor</text:p>
          </table:table-cell>
          <table:table-cell table:style-name="Tabela1.A2" office:value-type="string">
            <text:p text:style-name="P16">C<text:span text:style-name="T34">láudio</text:span> Eduardo Rodrigues </text:p>
          </table:table-cell>
          <table:table-cell table:style-name="Tabela1.C2" office:value-type="string">
            <text:p text:style-name="P15">Nato</text:p>
          </table:table-cell>
        </table:table-row>
        <table:table-row table:style-name="Tabela1.4">
          <table:table-cell table:style-name="Tabela1.A2" office:value-type="string">
            <text:p text:style-name="P9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4">Suplente: Ana Paula de Figueiredo Conte Vanzela</text:p>
          </table:table-cell>
          <table:table-cell table:style-name="Tabela1.C2" office:value-type="string">
            <text:p text:style-name="P15">Nato</text:p>
          </table:table-cell>
        </table:table-row>
        <table:table-row table:style-name="Tabela1.5">
          <table:table-cell table:style-name="Tabela1.A2" office:value-type="string">
            <text:p text:style-name="P9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4">Suplente: Murilo Xavier Oliveira</text:p>
          </table:table-cell>
          <table:table-cell table:style-name="Tabela1.C2" office:value-type="string">
            <text:p text:style-name="P15">Nato</text:p>
          </table:table-cell>
        </table:table-row>
        <table:table-row table:style-name="Tabela1.6">
          <table:table-cell table:style-name="Tabela1.A2" office:value-type="string">
            <text:p text:style-name="P9">Pró-reitoria de Extensão e Cultura</text:p>
          </table:table-cell>
          <table:table-cell table:style-name="Tabela1.A2" office:value-type="string">
            <text:p text:style-name="P1">Titular: Joerley Moreira</text:p>
            <text:p text:style-name="P4">Suplente: André Luíz Covre</text:p>
          </table:table-cell>
          <table:table-cell table:style-name="Tabela1.C2" office:value-type="string">
            <text:p text:style-name="P15">Nato</text:p>
          </table:table-cell>
        </table:table-row>
        <table:table-row table:style-name="Tabela1.7">
          <table:table-cell table:style-name="Tabela1.A7" office:value-type="string">
            <text:p text:style-name="P5">FCA - Faculdade de Ciências Agrárias</text:p>
            <text:p text:style-name="P12"/>
          </table:table-cell>
          <table:table-cell table:style-name="Tabela1.A2" office:value-type="string">
            <text:p text:style-name="P43">Diretor: Wellington Willian Rocha</text:p>
            <text:p text:style-name="P32"><text:span text:style-name="T17">Vice-Diretor: Cristiano Chri</text:span><text:span text:style-name="T18">s</text:span><text:span text:style-name="T17">tófaro Matosinhos</text:span></text:p>
            <text:p text:style-name="P32"><text:span text:style-name="T17"/></text:p>
            <text:p text:style-name="P47">Titular: <text:span text:style-name="T38">Sebastião Lourenço de Assis Jr.</text:span></text:p>
            <text:p text:style-name="P58"><text:span text:style-name="T37">Suplente: </text:span><text:span text:style-name="T38">Márcia Regina Costa</text:span></text:p>
          </table:table-cell>
          <table:table-cell table:style-name="Tabela1.C2" office:value-type="string">
            <text:p text:style-name="P17">Nato</text:p>
            <text:p text:style-name="P17"/>
            <text:p text:style-name="P17"/>
            <text:p text:style-name="P50"><text:span text:style-name="T36">21/06/2017 a 20/06/2019</text:span></text:p>
          </table:table-cell>
        </table:table-row>
        <table:table-row table:style-name="Tabela1.8">
          <table:table-cell table:style-name="Tabela1.A7" office:value-type="string">
            <text:p text:style-name="P9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33"><text:span text:style-name="T19">Diretor: Cláudio Heitor Balt</text:span><text:span text:style-name="T20">h</text:span><text:span text:style-name="T19">azar <text:s text:c="5"/></text:span></text:p>
            <text:p text:style-name="P62"><text:span text:style-name="T35">Vice-Diretor: Marcus Henrique Canuto</text:span></text:p>
            <text:p text:style-name="P61"><text:span text:style-name="T35"/></text:p>
            <text:p text:style-name="P47">Titular: <text:span text:style-name="T39">Liliane da C. Campos Ribeiro</text:span></text:p>
            <text:p text:style-name="P58">Suplente: <text:span text:style-name="T39">Helisamara Mota Guedes</text:span></text:p>
          </table:table-cell>
          <table:table-cell table:style-name="Tabela1.C2" office:value-type="string">
            <text:p text:style-name="P21">Nato</text:p>
            <text:p text:style-name="P21"/>
            <text:p text:style-name="P21"/>
            <text:p text:style-name="P37"><text:span text:style-name="T9">28</text:span><text:span text:style-name="T2">/</text:span><text:span text:style-name="T9">02</text:span><text:span text:style-name="T2">/201</text:span><text:span text:style-name="T9">8</text:span><text:span text:style-name="T2"> a </text:span><text:span text:style-name="T9">27</text:span><text:span text:style-name="T6">/</text:span><text:span text:style-name="T9">02</text:span><text:span text:style-name="T6">/20</text:span><text:span text:style-name="T9">20</text:span></text:p>
          </table:table-cell>
        </table:table-row>
        <table:table-row table:style-name="Tabela1.9">
          <table:table-cell table:style-name="Tabela1.A7" office:value-type="string">
            <text:p text:style-name="P5">FACET- Faculdade de Ciências Exatas e Tecnológica</text:p>
          </table:table-cell>
          <table:table-cell table:style-name="Tabela1.A2" office:value-type="string">
            <text:p text:style-name="P24"><text:span text:style-name="T21">Diretor</text:span><text:span text:style-name="T25">a</text:span><text:span text:style-name="T21">: Josiane Magalhães Teixeira</text:span></text:p>
            <text:p text:style-name="P55">Vice-Diretor: Wagner Lannes</text:p>
            <text:p text:style-name="P55"/>
            <text:p text:style-name="P49">Titular: <text:span text:style-name="T39">Gilmar de Sousa Ferreira</text:span></text:p>
            <text:p text:style-name="P60"><text:span text:style-name="T40">Suplente: Leonardo lana de Carvalho</text:span></text:p>
          </table:table-cell>
          <table:table-cell table:style-name="Tabela1.C2" office:value-type="string">
            <text:p text:style-name="P22"><text:span text:style-name="T32">Nato</text:span></text:p>
            <text:p text:style-name="P22"><text:span text:style-name="T32"/></text:p>
            <text:p text:style-name="P22"><text:span text:style-name="T32"/></text:p>
            <text:p text:style-name="P38"><text:span text:style-name="T8">21</text:span><text:span text:style-name="T2">/</text:span><text:span text:style-name="T8">10</text:span><text:span text:style-name="T2">/201</text:span><text:span text:style-name="T8">6</text:span><text:span text:style-name="T2"> a </text:span><text:span text:style-name="T8">20</text:span><text:span text:style-name="T6">/</text:span><text:span text:style-name="T8">10</text:span><text:span text:style-name="T6">/20</text:span><text:span text:style-name="T7">18</text:span></text:p>
          </table:table-cell>
        </table:table-row>
        <table:table-row table:style-name="Tabela1.4">
          <table:table-cell table:style-name="Tabela1.A7" office:value-type="string">
            <text:p text:style-name="P9"><text:span text:style-name="T1">FACSAE – Faculdade de Ciências Sociais Aplicadas e Exatas </text:span><text:span text:style-name="T10">(TO)</text:span></text:p>
          </table:table-cell>
          <table:table-cell table:style-name="Tabela1.A2" office:value-type="string">
            <text:p text:style-name="P25"><text:span text:style-name="T21">Diretor</text:span><text:span text:style-name="T25">a</text:span><text:span text:style-name="T21">: </text:span><text:span text:style-name="T22">Ivana Carneiro</text:span></text:p>
            <text:p text:style-name="P28"><text:span text:style-name="T21">Vice-Diretor: </text:span><text:span text:style-name="T22">Márcio Coutinho</text:span></text:p>
            <text:p text:style-name="P27"><text:span text:style-name="T22"/></text:p>
            <text:p text:style-name="P47">Titular: <text:span text:style-name="T41">Jhoni de Oliveira Zigato</text:span></text:p>
            <text:p text:style-name="P58"><text:span text:style-name="T22">Suplente: </text:span><text:span text:style-name="T41">André Moulin Dardengo</text:span></text:p>
          </table:table-cell>
          <table:table-cell table:style-name="Tabela1.C2" office:value-type="string">
            <text:p text:style-name="P22"><text:span text:style-name="T31">Nato</text:span></text:p>
            <text:p text:style-name="P22"><text:span text:style-name="T31"/></text:p>
            <text:p text:style-name="P22"><text:span text:style-name="T31"/></text:p>
            <text:p text:style-name="P37"><text:span text:style-name="T10">16</text:span><text:span text:style-name="T2">/</text:span><text:span text:style-name="T10">02</text:span><text:span text:style-name="T2">/201</text:span><text:span text:style-name="T10">7</text:span><text:span text:style-name="T2"> a </text:span><text:span text:style-name="T10">15</text:span><text:span text:style-name="T6">/</text:span><text:span text:style-name="T10">02</text:span><text:span text:style-name="T6">/20</text:span><text:span text:style-name="T7">1</text:span><text:span text:style-name="T10">9</text:span></text:p>
          </table:table-cell>
        </table:table-row>
        <table:table-row table:style-name="Tabela1.11">
          <table:table-cell table:style-name="Tabela1.A7" office:value-type="string">
            <text:p text:style-name="P9"><text:span text:style-name="T1">FIH – Faculdade Interdisciplinar em Humanidades</text:span></text:p>
          </table:table-cell>
          <table:table-cell table:style-name="Tabela1.A2" office:value-type="string">
            <text:p text:style-name="P25"><text:span text:style-name="T21">Diretor: </text:span><text:span text:style-name="T23">Lúcio do Carmo Moura</text:span></text:p>
            <text:p text:style-name="P30"><text:span text:style-name="T29">Vice-Diretor: </text:span><text:span text:style-name="T28">Wellington Brilhante de A. Filho</text:span></text:p>
            <text:p text:style-name="P30"><text:span text:style-name="T28"/></text:p>
            <text:p text:style-name="P47">Titular: <text:span text:style-name="T42">Sandro Vinícius dos Santos</text:span></text:p>
            <text:p text:style-name="P58"><text:span text:style-name="T28">Suplente: </text:span><text:span text:style-name="T42">Nádia M. J. Medeiros Silva</text:span></text:p>
          </table:table-cell>
          <table:table-cell table:style-name="Tabela1.C2" office:value-type="string">
            <text:p text:style-name="P22"><text:span text:style-name="T31">Nato</text:span></text:p>
            <text:p text:style-name="P22"><text:span text:style-name="T31"/></text:p>
            <text:p text:style-name="P22"><text:span text:style-name="T31"/></text:p>
            <text:p text:style-name="P39"><text:span text:style-name="T11">22</text:span><text:span text:style-name="T2">/</text:span><text:span text:style-name="T11">11</text:span><text:span text:style-name="T2">/201</text:span><text:span text:style-name="T10">7</text:span><text:span text:style-name="T2"> a </text:span><text:span text:style-name="T11">21</text:span><text:span text:style-name="T6">/</text:span><text:span text:style-name="T11">11</text:span><text:span text:style-name="T6">/20</text:span><text:span text:style-name="T7">1</text:span><text:span text:style-name="T10">9</text:span></text:p>
            <text:p text:style-name="P39"><text:span text:style-name="T10">16</text:span><text:span text:style-name="T2">/</text:span><text:span text:style-name="T10">02</text:span><text:span text:style-name="T2">/201</text:span><text:span text:style-name="T11">8</text:span><text:span text:style-name="T2"> a </text:span><text:span text:style-name="T11">21</text:span><text:span text:style-name="T6">/</text:span><text:span text:style-name="T11">11</text:span><text:span text:style-name="T6">/20</text:span><text:span text:style-name="T7">1</text:span><text:span text:style-name="T10">9</text:span></text:p>
          </table:table-cell>
        </table:table-row>
        <table:table-row table:style-name="Tabela1.11">
          <table:table-cell table:style-name="Tabela1.A7" office:value-type="string">
            <text:p text:style-name="P9"><text:span text:style-name="T1">ICT – Instituto de Ciência e Tecnologia </text:span></text:p>
          </table:table-cell>
          <table:table-cell table:style-name="Tabela1.A2" office:value-type="string">
            <text:p text:style-name="P25"><text:span text:style-name="T21">Diretor: </text:span><text:span text:style-name="T23">Lucas Franco Ferreira</text:span></text:p>
            <text:p text:style-name="P28"><text:span text:style-name="T21">Vice-Diretor</text:span><text:span text:style-name="T25">a</text:span><text:span text:style-name="T21">: </text:span><text:span text:style-name="T23">Bethânia Alves de Avelar Freitas</text:span></text:p>
            <text:p text:style-name="P28"><text:span text:style-name="T23"/></text:p>
            <text:p text:style-name="P47">Titular: <text:span text:style-name="T42">Alexandre Ramos Fonseca</text:span></text:p>
            <text:p text:style-name="P58"><text:span text:style-name="T23">Suplente: </text:span><text:span text:style-name="T42">Carlos Ignácio</text:span></text:p>
          </table:table-cell>
          <table:table-cell table:style-name="Tabela1.C2" office:value-type="string">
            <text:p text:style-name="P13">Nato</text:p>
            <text:p text:style-name="P29"><text:span text:style-name="T3"/></text:p>
            <text:p text:style-name="P29"><text:span text:style-name="T3"/></text:p>
            <text:p text:style-name="P39"><text:span text:style-name="T8">21</text:span><text:span text:style-name="T2">/</text:span><text:span text:style-name="T8">10</text:span><text:span text:style-name="T2">/201</text:span><text:span text:style-name="T8">6</text:span><text:span text:style-name="T2"> a </text:span><text:span text:style-name="T8">20</text:span><text:span text:style-name="T6">/</text:span><text:span text:style-name="T8">10</text:span><text:span text:style-name="T6">/20</text:span><text:span text:style-name="T7">18</text:span></text:p>
          </table:table-cell>
        </table:table-row>
        <table:table-row table:style-name="Tabela1.5">
          <table:table-cell table:style-name="Tabela1.A7" office:value-type="string">
            <text:p text:style-name="P9"><text:span text:style-name="T1">ICET – Instituto de Engenharia, Ciência e Tecnologia (</text:span><text:span text:style-name="T11">TO</text:span><text:span text:style-name="T1">)</text:span></text:p>
          </table:table-cell>
          <table:table-cell table:style-name="Tabela1.A2" office:value-type="string">
            <text:p text:style-name="P25"><text:span text:style-name="T21">Diretor: </text:span><text:span text:style-name="T24">Carlos Henrique Alexandrino</text:span></text:p>
            <text:p text:style-name="P28"><text:span text:style-name="T21">Vice-Diretor: </text:span><text:span text:style-name="T24">Alexandre Faissal B</text:span><text:span text:style-name="T27">r</text:span><text:span text:style-name="T24">ito</text:span></text:p>
            <text:p text:style-name="P28"><text:span text:style-name="T24"/></text:p>
            <text:p text:style-name="P48">Titular: <text:span text:style-name="T42">Thiago Alcântara Luíz</text:span></text:p>
            <text:p text:style-name="P59"><text:span text:style-name="T24">Suplente: </text:span><text:span text:style-name="T42">Cézar Welter</text:span></text:p>
          </table:table-cell>
          <table:table-cell table:style-name="Tabela1.C2" office:value-type="string">
            <text:p text:style-name="P22"><text:span text:style-name="T31">Nato</text:span></text:p>
            <text:p text:style-name="P22"><text:span text:style-name="T31"/></text:p>
            <text:p text:style-name="P22"><text:span text:style-name="T31"/></text:p>
            <text:p text:style-name="P39"><text:span text:style-name="T11">06</text:span><text:span text:style-name="T2">/</text:span><text:span text:style-name="T11">04</text:span><text:span text:style-name="T2">/201</text:span><text:span text:style-name="T8">6</text:span><text:span text:style-name="T2"> a </text:span><text:span text:style-name="T11">05</text:span><text:span text:style-name="T6">/</text:span><text:span text:style-name="T11">04</text:span><text:span text:style-name="T6">/20</text:span><text:span text:style-name="T7">18</text:span></text:p>
          </table:table-cell>
        </table:table-row>
        <table:table-row table:style-name="Tabela1.11">
          <table:table-cell table:style-name="Tabela1.A7" office:value-type="string">
            <text:p text:style-name="P9"><text:span text:style-name="T1">IECT – Instituto de Engenharia, Ciência e Tecnologia (Janaúba)</text:span></text:p>
          </table:table-cell>
          <table:table-cell table:style-name="Tabela1.A2" office:value-type="string">
            <text:p text:style-name="P25"><text:span text:style-name="T21">Diretor</text:span><text:span text:style-name="T25">a</text:span><text:span text:style-name="T21">: </text:span><text:span text:style-name="T25">Renata de Oliveira Gama </text:span></text:p>
            <text:p text:style-name="P28"><text:span text:style-name="T21">Vice-Diretor</text:span><text:span text:style-name="T25">a</text:span><text:span text:style-name="T21">: </text:span><text:span text:style-name="T25">Patrícia Xavier Baliza</text:span></text:p>
            <text:p text:style-name="P28"><text:span text:style-name="T25"/></text:p>
            <text:p text:style-name="P48">Titular: <text:span text:style-name="T43">Karla A. Guimarães Gusmão Gomes</text:span></text:p>
            <text:p text:style-name="P59"><text:span text:style-name="T25">Suplente: </text:span><text:span text:style-name="T43">Fabiano Alan Serafim Ferrari</text:span></text:p>
          </table:table-cell>
          <table:table-cell table:style-name="Tabela1.C2" office:value-type="string">
            <text:p text:style-name="P22"><text:span text:style-name="T31">Nato</text:span></text:p>
            <text:p text:style-name="P22"><text:span text:style-name="T31"/></text:p>
            <text:p text:style-name="P22"><text:span text:style-name="T31"/></text:p>
            <text:p text:style-name="P40"><text:span text:style-name="T12">15</text:span><text:span text:style-name="T2">/</text:span><text:span text:style-name="T11">0</text:span><text:span text:style-name="T12">3</text:span><text:span text:style-name="T2">/201</text:span><text:span text:style-name="T8">6</text:span><text:span text:style-name="T2"> a </text:span><text:span text:style-name="T12">14</text:span><text:span text:style-name="T6">/</text:span><text:span text:style-name="T11">0</text:span><text:span text:style-name="T12">3</text:span><text:span text:style-name="T6">/20</text:span><text:span text:style-name="T7">18</text:span></text:p>
          </table:table-cell>
        </table:table-row>
        <text:soft-page-break/>
        <table:table-row table:style-name="Tabela1.4">
          <table:table-cell table:style-name="Tabela1.A7" office:value-type="string">
            <text:p text:style-name="P9"><text:span text:style-name="T16">I</text:span><text:span text:style-name="T1">CA – Instituto de Ciências Agrárias (Unaí)</text:span></text:p>
          </table:table-cell>
          <table:table-cell table:style-name="Tabela1.A2" office:value-type="string">
            <text:p text:style-name="P26"><text:span text:style-name="T21">Diretor: </text:span><text:span text:style-name="T26">Saulo Alberto do Carmo Araújo</text:span></text:p>
            <text:p text:style-name="P31"><text:span text:style-name="T29">Vice-Diretor: </text:span><text:span text:style-name="T30">Leandro Augusto Félix Tavares</text:span></text:p>
            <text:p text:style-name="P31"><text:span text:style-name="T30"/></text:p>
            <text:p text:style-name="P48">Titular: <text:span text:style-name="T44">Tânia Pires da Silva</text:span></text:p>
            <text:p text:style-name="P59"><text:span text:style-name="T30">Suplente: </text:span><text:span text:style-name="T45">Micheline Carvalho da Silva</text:span></text:p>
          </table:table-cell>
          <table:table-cell table:style-name="Tabela1.C2" office:value-type="string">
            <text:p text:style-name="P13">Nato</text:p>
            <text:p text:style-name="P13"/>
            <text:p text:style-name="P13"/>
            <text:p text:style-name="P51"><text:span text:style-name="T44">25/05/2017 a 24/05/2019</text:span></text:p>
            <text:p text:style-name="P34"><text:span text:style-name="T4"/></text:p>
          </table:table-cell>
        </table:table-row>
        <table:table-row table:style-name="Tabela1.11">
          <table:table-cell table:style-name="Tabela1.A7" office:value-type="string">
            <text:p text:style-name="P9"><text:span text:style-name="T1">FAMED – Faculdade de Medicina </text:span></text:p>
          </table:table-cell>
          <table:table-cell table:style-name="Tabela1.A2" office:value-type="string">
            <text:p text:style-name="P25"><text:span text:style-name="T21">Diretor</text:span><text:span text:style-name="T26">a: Cínthya Fernandes Ferrreira Santos</text:span></text:p>
            <text:p text:style-name="P28"><text:span text:style-name="T21">Vice-Diretor: </text:span><text:span text:style-name="T26">Donaldo Rosa Pires Júnior</text:span></text:p>
            <text:p text:style-name="P28"><text:span text:style-name="T26"/></text:p>
            <text:p text:style-name="P48">Titular: <text:span text:style-name="T45">Fernanda Fraga Campos</text:span></text:p>
            <text:p text:style-name="P59"><text:span text:style-name="T26">Suplente: </text:span><text:span text:style-name="T45">Etel Rocha Vieira</text:span></text:p>
          </table:table-cell>
          <table:table-cell table:style-name="Tabela1.C2" office:value-type="string">
            <text:p text:style-name="P22"><text:span text:style-name="T31">Nato</text:span></text:p>
            <text:p text:style-name="P22"><text:span text:style-name="T31"/></text:p>
            <text:p text:style-name="P22"><text:span text:style-name="T31"/></text:p>
            <text:p text:style-name="P52"><text:span text:style-name="T44">25/05/2017 a 24/05/2019</text:span></text:p>
          </table:table-cell>
        </table:table-row>
        <table:table-row table:style-name="Tabela1.11">
          <table:table-cell table:style-name="Tabela1.A7" office:value-type="string">
            <text:p text:style-name="P9"><text:span text:style-name="T1">FAMMUC – Faculdade de Medicina do Mucuri </text:span><text:span text:style-name="T13">(TO)</text:span></text:p>
          </table:table-cell>
          <table:table-cell table:style-name="Tabela1.A2" office:value-type="string">
            <text:p text:style-name="P45">Diretor: <text:span text:style-name="T33">Patrick Wander Endlich</text:span></text:p>
            <text:p text:style-name="P56">Vice-Diretor<text:span text:style-name="T33">a</text:span>: <text:span text:style-name="T33">Roberta Barbizan Pertinari</text:span></text:p>
            <text:p text:style-name="P56"/>
            <text:p text:style-name="P48">Titular: <text:span text:style-name="T45">João Victor Leite Dias</text:span></text:p>
            <text:p text:style-name="P59">Suplente: <text:span text:style-name="T45">Ana Cândida Araújo e Silva</text:span></text:p>
          </table:table-cell>
          <table:table-cell table:style-name="Tabela1.C2" office:value-type="string">
            <text:p text:style-name="P13">Nato</text:p>
            <text:p text:style-name="P13"/>
            <text:p text:style-name="P13"/>
            <text:p text:style-name="P52"><text:span text:style-name="T36">21/06/2017 a 20/07/2019</text:span></text:p>
            <text:p text:style-name="P29"><text:span text:style-name="T5"/></text:p>
          </table:table-cell>
        </table:table-row>
        <table:table-row table:style-name="Tabela1.18">
          <table:table-cell table:style-name="Tabela1.A2" office:value-type="string">
            <text:p text:style-name="P53">Pró-reitoria de Graduação</text:p>
            <text:p text:style-name="P9"/>
          </table:table-cell>
          <table:table-cell table:style-name="Tabela1.B18" office:value-type="string">
            <text:p text:style-name="P46">Titular: Lucimar Daniel Simões Salvador</text:p>
            <text:p text:style-name="P57">Suplente: José Aparecido de Oliveira</text:p>
          </table:table-cell>
          <table:table-cell table:style-name="Tabela1.C18" office:value-type="string">
            <text:p text:style-name="P36"><text:span text:style-name="T8">21</text:span><text:span text:style-name="T2">/</text:span><text:span text:style-name="T8">10</text:span><text:span text:style-name="T2">/201</text:span><text:span text:style-name="T8">6</text:span><text:span text:style-name="T2"> a </text:span><text:span text:style-name="T8">20</text:span><text:span text:style-name="T6">/</text:span><text:span text:style-name="T8">10</text:span><text:span text:style-name="T6">/20</text:span><text:span text:style-name="T7">18</text:span></text:p>
          </table:table-cell>
        </table:table-row>
        <table:table-row>
          <table:table-cell table:style-name="Tabela1.A2" office:value-type="string">
            <text:p text:style-name="P53">Pró-reitoria de Pesquisa e <text:s/>Pós- Graduação</text:p>
          </table:table-cell>
          <table:table-cell table:style-name="Tabela1.B19" office:value-type="string">
            <text:p text:style-name="P46">Titular: Wellington de Oliveira</text:p>
            <text:p text:style-name="P57">Suplente: Thiago Santos</text:p>
          </table:table-cell>
          <table:table-cell table:style-name="Tabela1.C19" office:value-type="string">
            <text:p text:style-name="P36"><text:span text:style-name="T8">19</text:span><text:span text:style-name="T2">/</text:span><text:span text:style-name="T8">12</text:span><text:span text:style-name="T2">/201</text:span><text:span text:style-name="T7">7</text:span><text:span text:style-name="T2"> a </text:span><text:span text:style-name="T8">18</text:span><text:span text:style-name="T6">/</text:span><text:span text:style-name="T8">12</text:span><text:span text:style-name="T6">/20</text:span><text:span text:style-name="T7">1</text:span><text:span text:style-name="T8">9</text:span></text:p>
          </table:table-cell>
        </table:table-row>
        <table:table-row>
          <table:table-cell table:style-name="Tabela1.A2" office:value-type="string">
            <text:p text:style-name="P53">Pró-reitoria de Extensão</text:p>
          </table:table-cell>
          <table:table-cell table:style-name="Tabela1.B20" office:value-type="string">
            <text:p text:style-name="P46">Titular: André Luíz Covre</text:p>
            <text:p text:style-name="P57">Suplente: Léa Sá Fortes</text:p>
          </table:table-cell>
          <table:table-cell table:style-name="Tabela1.C20" office:value-type="string">
            <text:p text:style-name="P36"><text:span text:style-name="T8">25</text:span><text:span text:style-name="T2">/</text:span><text:span text:style-name="T6">0</text:span><text:span text:style-name="T8">5</text:span><text:span text:style-name="T2">/201</text:span><text:span text:style-name="T7">7</text:span><text:span text:style-name="T2"> a </text:span><text:span text:style-name="T8">24</text:span><text:span text:style-name="T6">/0</text:span><text:span text:style-name="T8">5</text:span><text:span text:style-name="T6">/20</text:span><text:span text:style-name="T7">1</text:span><text:span text:style-name="T8">9</text:span></text:p>
          </table:table-cell>
        </table:table-row>
        <table:table-row>
          <table:table-cell table:style-name="Tabela1.A7" office:value-type="string">
            <text:p text:style-name="P5">Representantes <text:span text:style-name="T38">Técnicos Administrativos</text:span></text:p>
          </table:table-cell>
          <table:table-cell table:style-name="Tabela1.B21" office:value-type="string">
            <text:p text:style-name="P2">Titular: <text:span text:style-name="T46">Pablo de Castro Oliveira</text:span></text:p>
            <text:p text:style-name="P8">Suplente: <text:span text:style-name="T46">Adriana Kátia dos Santos</text:span></text:p>
            <text:p text:style-name="P8"/>
            <text:p text:style-name="P3">Titular: <text:span text:style-name="T46">Luciana do Divino Pereira Barroso</text:span></text:p>
            <text:p text:style-name="P8">Suplente: <text:span text:style-name="T46">Sueli Juliana Aguiar Azevedo</text:span></text:p>
            <text:p text:style-name="P8"/>
            <text:p text:style-name="P2">Titular: <text:span text:style-name="T46">Igor Alexandre de Souza (Unaí)</text:span></text:p>
            <text:p text:style-name="P8">Suplente: <text:span text:style-name="T46">Dani Diogo Tadeu Santana</text:span></text:p>
            <text:p text:style-name="P8"/>
            <text:p text:style-name="P2">Titular: <text:span text:style-name="T46">Raick Suel Pinheiro (Janaúba)</text:span></text:p>
            <text:p text:style-name="P8">Suplente: <text:span text:style-name="T46">Maria Gisenilda Barbosa</text:span></text:p>
          </table:table-cell>
          <table:table-cell table:style-name="Tabela1.C21" office:value-type="string">
            <text:p text:style-name="P10"><text:span text:style-name="T14">18</text:span><text:span text:style-name="T2">/</text:span><text:span text:style-name="T6">0</text:span><text:span text:style-name="T14">8</text:span><text:span text:style-name="T2">/201</text:span><text:span text:style-name="T14">6</text:span><text:span text:style-name="T2"> a </text:span><text:span text:style-name="T14">17</text:span><text:span text:style-name="T6">/0</text:span><text:span text:style-name="T14">8</text:span><text:span text:style-name="T6">/20</text:span><text:span text:style-name="T7">18</text:span></text:p>
            <text:p text:style-name="P7"/>
            <text:p text:style-name="P7"/>
            <text:p text:style-name="P41"><text:span text:style-name="T14">18</text:span><text:span text:style-name="T2">/</text:span><text:span text:style-name="T6">0</text:span><text:span text:style-name="T14">8</text:span><text:span text:style-name="T2">/201</text:span><text:span text:style-name="T14">6</text:span><text:span text:style-name="T2"> a </text:span><text:span text:style-name="T14">17</text:span><text:span text:style-name="T6">/0</text:span><text:span text:style-name="T14">8</text:span><text:span text:style-name="T6">/20</text:span><text:span text:style-name="T7">18</text:span></text:p>
            <text:p text:style-name="P6"/>
            <text:p text:style-name="P6"/>
            <text:p text:style-name="P11"><text:span text:style-name="T14">02</text:span><text:span text:style-name="T2">/</text:span><text:span text:style-name="T14">02</text:span><text:span text:style-name="T2">/201</text:span><text:span text:style-name="T7">7</text:span><text:span text:style-name="T2"> a </text:span><text:span text:style-name="T7">0</text:span><text:span text:style-name="T14">1</text:span><text:span text:style-name="T6">/0</text:span><text:span text:style-name="T14">2</text:span><text:span text:style-name="T6">/20</text:span><text:span text:style-name="T7">1</text:span><text:span text:style-name="T14">9</text:span></text:p>
            <text:p text:style-name="P6"/>
            <text:p text:style-name="P6"/>
            <text:p text:style-name="P41"><text:span text:style-name="T14">02</text:span><text:span text:style-name="T2">/</text:span><text:span text:style-name="T14">02</text:span><text:span text:style-name="T2">/201</text:span><text:span text:style-name="T7">7</text:span><text:span text:style-name="T2"> a </text:span><text:span text:style-name="T7">0</text:span><text:span text:style-name="T14">1</text:span><text:span text:style-name="T6">/0</text:span><text:span text:style-name="T14">2</text:span><text:span text:style-name="T6">/20</text:span><text:span text:style-name="T7">1</text:span><text:span text:style-name="T14">9</text:span></text:p>
          </table:table-cell>
        </table:table-row>
        <table:table-row>
          <table:table-cell table:style-name="Tabela1.A7" office:value-type="string">
            <text:p text:style-name="P5">Representante <text:span text:style-name="T38">Consic</text:span></text:p>
          </table:table-cell>
          <table:table-cell table:style-name="Tabela1.A7" office:value-type="string">
            <text:p text:style-name="P19">Sem representação</text:p>
          </table:table-cell>
          <table:table-cell table:style-name="Tabela1.C22" office:value-type="string">
            <text:p text:style-name="P15"/>
          </table:table-cell>
        </table:table-row>
        <table:table-row>
          <table:table-cell table:style-name="Tabela1.A7" office:value-type="string">
            <text:p text:style-name="P5">Representante<text:span text:style-name="T38">s</text:span> <text:span text:style-name="T38">Discentes da Pós-Graduação</text:span></text:p>
          </table:table-cell>
          <table:table-cell table:style-name="Tabela1.A7" office:value-type="string">
            <text:p text:style-name="P20">Sem representação</text:p>
          </table:table-cell>
          <table:table-cell table:style-name="Tabela1.C23" office:value-type="string">
            <text:p text:style-name="P10"><text:span text:style-name="T7"/></text:p>
          </table:table-cell>
        </table:table-row>
        <table:table-row>
          <table:table-cell table:style-name="Tabela1.A7" office:value-type="string">
            <text:p text:style-name="P50">Representante<text:span text:style-name="T38">s</text:span> <text:span text:style-name="T38">Discentes da Graduação</text:span></text:p>
          </table:table-cell>
          <table:table-cell table:style-name="Tabela1.B24" office:value-type="string">
            <text:p text:style-name="P44">Titular: <text:span text:style-name="T47">Michel Fernandes Costa</text:span></text:p>
            <text:p text:style-name="P54">Suplente: <text:span text:style-name="T47">Pedro Henrique Gomes Nascimento</text:span></text:p>
            <text:p text:style-name="P54"/>
            <text:p text:style-name="P44">Titular: <text:span text:style-name="T47">Ricardo Costa Atihe Nogueira Alves</text:span></text:p>
            <text:p text:style-name="P54">Suplente: <text:span text:style-name="T47">Regiane Aparecida Farias Ferreira</text:span></text:p>
            <text:p text:style-name="P54"/>
            <text:p text:style-name="P44">Titular: <text:span text:style-name="T47">Rafael <text:s/>Addini Najar Kretli</text:span></text:p>
            <text:p text:style-name="P54">Suplente: <text:span text:style-name="T47">Samara Campos Barbosa</text:span></text:p>
            <text:p text:style-name="P54"/>
            <text:p text:style-name="P44">Titular: <text:span text:style-name="T47">Caíque Silva Alves</text:span></text:p>
            <text:p text:style-name="P54">Suplente: <text:span text:style-name="T47">Ray César Silva</text:span></text:p>
          </table:table-cell>
          <table:table-cell table:style-name="Tabela1.C24" office:value-type="string">
            <text:p text:style-name="P42"><text:span text:style-name="T15">17</text:span><text:span text:style-name="T2">/</text:span><text:span text:style-name="T15">08</text:span><text:span text:style-name="T2">/201</text:span><text:span text:style-name="T15">7</text:span><text:span text:style-name="T2"> a </text:span><text:span text:style-name="T15">16</text:span><text:span text:style-name="T6">/0</text:span><text:span text:style-name="T15">8</text:span><text:span text:style-name="T6">/20</text:span><text:span text:style-name="T7">1</text:span><text:span text:style-name="T14">9</text:span></text:p>
            <text:p text:style-name="P42"><text:span text:style-name="T14"/></text:p>
            <text:p text:style-name="P42"><text:span text:style-name="T14"/></text:p>
            <text:p text:style-name="P42"><text:span text:style-name="T15">17</text:span><text:span text:style-name="T2">/</text:span><text:span text:style-name="T15">08</text:span><text:span text:style-name="T2">/201</text:span><text:span text:style-name="T15">7</text:span><text:span text:style-name="T2"> a </text:span><text:span text:style-name="T15">16</text:span><text:span text:style-name="T6">/0</text:span><text:span text:style-name="T15">8</text:span><text:span text:style-name="T6">/20</text:span><text:span text:style-name="T7">1</text:span><text:span text:style-name="T14">9</text:span></text:p>
            <text:p text:style-name="P42"><text:span text:style-name="T14"/></text:p>
            <text:p text:style-name="P42"><text:span text:style-name="T14"/></text:p>
            <text:p text:style-name="P42"><text:span text:style-name="T15">17</text:span><text:span text:style-name="T2">/</text:span><text:span text:style-name="T15">08</text:span><text:span text:style-name="T2">/201</text:span><text:span text:style-name="T15">7</text:span><text:span text:style-name="T2"> a </text:span><text:span text:style-name="T15">16</text:span><text:span text:style-name="T6">/0</text:span><text:span text:style-name="T15">8</text:span><text:span text:style-name="T6">/20</text:span><text:span text:style-name="T7">1</text:span><text:span text:style-name="T14">9</text:span></text:p>
            <text:p text:style-name="P42"><text:span text:style-name="T14"/></text:p>
            <text:p text:style-name="P42"><text:span text:style-name="T14"/></text:p>
            <text:p text:style-name="P42"><text:span text:style-name="T15">17</text:span><text:span text:style-name="T2">/</text:span><text:span text:style-name="T15">08</text:span><text:span text:style-name="T2">/201</text:span><text:span text:style-name="T15">7</text:span><text:span text:style-name="T2"> a </text:span><text:span text:style-name="T15">16</text:span><text:span text:style-name="T6">/0</text:span><text:span text:style-name="T15">8</text:span><text:span text:style-name="T6">/20</text:span><text:span text:style-name="T7">1</text:span><text:span text:style-name="T14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3-28T10:43:43.925000000</dc:date>
    <meta:editing-duration>PT2H55M48S</meta:editing-duration>
    <meta:editing-cycles>34</meta:editing-cycles>
    <meta:generator>LibreOffice/5.1.6.2$Windows_x86 LibreOffice_project/07ac168c60a517dba0f0d7bc7540f5afa45f0909</meta:generator>
    <meta:print-date>2018-03-27T09:08:33.555000000</meta:print-date>
    <meta:document-statistic meta:table-count="1" meta:image-count="0" meta:object-count="0" meta:page-count="2" meta:paragraph-count="142" meta:word-count="547" meta:character-count="4071" meta:non-whitespace-character-count="3643"/>
  </office:meta>
</office:document-meta>
</file>