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ObjectReplacements/OleObj2" manifest:media-type=""/>
  <manifest:file-entry manifest:full-path="OleObj1" manifest:media-type="application/octet-stream"/>
  <manifest:file-entry manifest:full-path="settings.xml" manifest:media-type="text/xml"/>
  <manifest:file-entry manifest:full-path="OleObj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48cm" fo:margin-left="0cm" table:align="left" style:may-break-between-rows="true" style:writing-mode="lr-tb"/>
    </style:style>
    <style:style style:name="Tabela1.A" style:family="table-column">
      <style:table-column-properties style:column-width="2.75cm"/>
    </style:style>
    <style:style style:name="Tabela1.B" style:family="table-column">
      <style:table-column-properties style:column-width="11.501cm"/>
    </style:style>
    <style:style style:name="Tabela1.C" style:family="table-column">
      <style:table-column-properties style:column-width="3.097cm"/>
    </style:style>
    <style:style style:name="Tabela1.A1" style:family="table-cell">
      <style:table-cell-properties fo:background-color="#ffffff" fo:padding-left="0.018cm" fo:padding-right="0.018cm" fo:padding-top="0cm" fo:padding-bottom="0cm" fo:border="0.05pt solid #000000" fo:vertical-align="center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style:font-name="Times New Roman" fo:font-size="12pt" fo:language="pt" fo:country="BR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weight="bold" officeooo:paragraph-rsid="00457df9" fo:background-color="#ffffff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a4472a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4472a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955f9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11623b8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a4472a" officeooo:paragraph-rsid="00a4472a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0bc4522" officeooo:paragraph-rsid="00f2313e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0130ed9" officeooo:paragraph-rsid="00ef2488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0130ed9" officeooo:paragraph-rsid="00ef8359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0130ed9" officeooo:paragraph-rsid="00f02ec5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03c312" officeooo:paragraph-rsid="01118319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0ff80f2" officeooo:paragraph-rsid="011d2a23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0ff80f2" officeooo:paragraph-rsid="012c8d35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0ff80f2" officeooo:paragraph-rsid="01368311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1077c8c" officeooo:paragraph-rsid="01077c8c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1077c8c" officeooo:paragraph-rsid="010809e0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1077c8c" officeooo:paragraph-rsid="01093832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1077c8c" officeooo:paragraph-rsid="0108e86d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10a3b4b" officeooo:paragraph-rsid="010a3b4b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118c5e7" officeooo:paragraph-rsid="0118c5e7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0f699d5" officeooo:paragraph-rsid="0120d1ac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0f699d5" officeooo:paragraph-rsid="011f556d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0f699d5" officeooo:paragraph-rsid="0122d064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0f699d5" officeooo:paragraph-rsid="0124a8a9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0f699d5" officeooo:paragraph-rsid="0129219c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0f699d5" officeooo:paragraph-rsid="01311420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0f699d5" officeooo:paragraph-rsid="0133fecc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221e00" officeooo:paragraph-rsid="012c8d35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123d91c" officeooo:paragraph-rsid="0123d91c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279913" officeooo:paragraph-rsid="01279913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279913" officeooo:paragraph-rsid="0133fecc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4472a" fo:background-color="#ffffff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0eb3972" officeooo:paragraph-rsid="01151782" fo:background-color="#ffffff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12c8d35" fo:background-color="#ffffff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0ff80f2" officeooo:paragraph-rsid="01368311" fo:background-color="#ffffff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30351a" officeooo:paragraph-rsid="00a4472a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abc346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4472a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11d2a23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f28fdb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5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a4472a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0d1c4d" officeooo:paragraph-rsid="010d1c4d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0d1c4d" officeooo:paragraph-rsid="010e428d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134de3" officeooo:paragraph-rsid="01144caa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3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457df9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4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12dfa80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bold" officeooo:rsid="00e76294" officeooo:paragraph-rsid="00f2ee04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6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e94a86" officeooo:paragraph-rsid="012dfa80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7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4472a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8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10f9e9f" officeooo:paragraph-rsid="010f9e9f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normal" officeooo:paragraph-rsid="00a4472a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0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1.249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12ee3a8" fo:background-color="#ffffff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fo:text-transform="uppercase" fo:color="#000000" style:font-name="Times New Roman" fo:font-size="12pt" fo:language="pt" fo:country="BR" fo:font-style="normal" style:text-underline-style="none" fo:font-weight="bold" officeooo:rsid="002bf052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62" style:family="paragraph" style:parent-style-name="Standard" style:list-style-name="L1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2bf052" officeooo:paragraph-rsid="00a4472a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0fbb000" officeooo:paragraph-rsid="01368311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0ff80f2" officeooo:paragraph-rsid="01368311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background-color="#ffffff" loext:char-shading-value="0" style:font-name-asian="Times New Roman1" style:font-name-complex="Times New Roman1"/>
    </style:style>
    <style:style style:name="T2" style:family="text">
      <style:text-properties officeooo:rsid="010e428d" fo:background-color="#ffffff" loext:char-shading-value="0" style:font-name-asian="Times New Roman1" style:font-name-complex="Times New Roman1"/>
    </style:style>
    <style:style style:name="T3" style:family="text">
      <style:text-properties officeooo:rsid="010d1c4d" fo:background-color="#ffffff" loext:char-shading-value="0" style:font-name-asian="Times New Roman1" style:font-name-complex="Times New Roman1"/>
    </style:style>
    <style:style style:name="T4" style:family="text">
      <style:text-properties officeooo:rsid="00a3dc1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1017bde" style:font-style-asian="italic" style:font-style-complex="italic"/>
    </style:style>
    <style:style style:name="T7" style:family="text">
      <style:text-properties fo:font-style="italic" officeooo:rsid="00a5e7ca" style:font-style-asian="italic" style:font-style-complex="italic"/>
    </style:style>
    <style:style style:name="T8" style:family="text">
      <style:text-properties fo:font-style="italic" officeooo:rsid="00f02ec5" style:font-style-asian="italic" style:font-style-complex="italic"/>
    </style:style>
    <style:style style:name="T9" style:family="text">
      <style:text-properties fo:font-style="italic" officeooo:rsid="012c8d35" style:font-style-asian="italic" style:font-style-complex="italic"/>
    </style:style>
    <style:style style:name="T10" style:family="text">
      <style:text-properties fo:font-style="italic" officeooo:rsid="01017bde" style:font-name-asian="Times New Roman1" style:font-style-asian="italic" style:font-name-complex="Times New Roman1" style:font-style-complex="italic"/>
    </style:style>
    <style:style style:name="T11" style:family="text">
      <style:text-properties officeooo:rsid="00a5e7ca"/>
    </style:style>
    <style:style style:name="T12" style:family="text">
      <style:text-properties officeooo:rsid="01017bd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1017bde" style:font-weight-asian="bold" style:font-weight-complex="bold"/>
    </style:style>
    <style:style style:name="T15" style:family="text">
      <style:text-properties fo:font-weight="bold" officeooo:rsid="0101c4f5" style:font-weight-asian="bold" style:font-weight-complex="bold"/>
    </style:style>
    <style:style style:name="T16" style:family="text">
      <style:text-properties fo:font-weight="bold" officeooo:rsid="00c6a816" style:font-weight-asian="bold" style:font-weight-complex="bold"/>
    </style:style>
    <style:style style:name="T17" style:family="text">
      <style:text-properties fo:font-weight="bold" officeooo:rsid="00f2313e" style:font-weight-asian="bold" style:font-weight-complex="bold"/>
    </style:style>
    <style:style style:name="T18" style:family="text">
      <style:text-properties fo:font-weight="bold" officeooo:rsid="010f5a75" style:font-weight-asian="bold" style:font-weight-complex="bold"/>
    </style:style>
    <style:style style:name="T19" style:family="text">
      <style:text-properties fo:font-weight="bold" officeooo:rsid="00c80613" style:font-weight-asian="bold" style:font-weight-complex="bold"/>
    </style:style>
    <style:style style:name="T20" style:family="text">
      <style:text-properties fo:font-weight="bold" officeooo:rsid="00a5e7ca" style:font-weight-asian="bold" style:font-weight-complex="bold"/>
    </style:style>
    <style:style style:name="T21" style:family="text">
      <style:text-properties fo:font-weight="bold" officeooo:rsid="00ef2488" style:font-weight-asian="bold" style:font-weight-complex="bold"/>
    </style:style>
    <style:style style:name="T22" style:family="text">
      <style:text-properties fo:font-weight="bold" officeooo:rsid="00ef8359" style:font-weight-asian="bold" style:font-weight-complex="bold"/>
    </style:style>
    <style:style style:name="T23" style:family="text">
      <style:text-properties fo:font-weight="bold" officeooo:rsid="00f02ec5" style:font-weight-asian="bold" style:font-weight-complex="bold"/>
    </style:style>
    <style:style style:name="T24" style:family="text">
      <style:text-properties fo:font-weight="bold" officeooo:rsid="010f9e9f" style:font-weight-asian="bold" style:font-weight-complex="bold"/>
    </style:style>
    <style:style style:name="T25" style:family="text">
      <style:text-properties fo:font-weight="bold" officeooo:rsid="01047c2c" style:font-weight-asian="bold" style:font-weight-complex="bold"/>
    </style:style>
    <style:style style:name="T26" style:family="text">
      <style:text-properties fo:font-weight="bold" officeooo:rsid="00f0b700" style:font-weight-asian="bold" style:font-weight-complex="bold"/>
    </style:style>
    <style:style style:name="T27" style:family="text">
      <style:text-properties fo:font-weight="bold" officeooo:rsid="011623b8" style:font-weight-asian="bold" style:font-weight-complex="bold"/>
    </style:style>
    <style:style style:name="T28" style:family="text">
      <style:text-properties fo:font-weight="bold" officeooo:rsid="00f31eb7" style:font-weight-asian="bold" style:font-weight-complex="bold"/>
    </style:style>
    <style:style style:name="T29" style:family="text">
      <style:text-properties fo:font-weight="bold" officeooo:rsid="011882ea" style:font-weight-asian="bold" style:font-weight-complex="bold"/>
    </style:style>
    <style:style style:name="T30" style:family="text">
      <style:text-properties fo:font-weight="bold" officeooo:rsid="011b3448" style:font-weight-asian="bold" style:font-weight-complex="bold"/>
    </style:style>
    <style:style style:name="T31" style:family="text">
      <style:text-properties fo:font-weight="bold" officeooo:rsid="011d2a23" style:font-weight-asian="bold" style:font-weight-complex="bold"/>
    </style:style>
    <style:style style:name="T32" style:family="text">
      <style:text-properties fo:font-weight="bold" officeooo:rsid="011f556d" style:font-weight-asian="bold" style:font-weight-complex="bold"/>
    </style:style>
    <style:style style:name="T33" style:family="text">
      <style:text-properties fo:font-weight="bold" officeooo:rsid="0122d064" style:font-weight-asian="bold" style:font-weight-complex="bold"/>
    </style:style>
    <style:style style:name="T34" style:family="text">
      <style:text-properties fo:font-weight="bold" officeooo:rsid="0124a8a9" style:font-weight-asian="bold" style:font-weight-complex="bold"/>
    </style:style>
    <style:style style:name="T35" style:family="text">
      <style:text-properties fo:font-weight="bold" officeooo:rsid="00ff80f2" style:font-weight-asian="bold" style:font-weight-complex="bold"/>
    </style:style>
    <style:style style:name="T36" style:family="text">
      <style:text-properties fo:font-weight="bold" officeooo:rsid="0129219c" style:font-weight-asian="bold" style:font-weight-complex="bold"/>
    </style:style>
    <style:style style:name="T37" style:family="text">
      <style:text-properties fo:font-weight="bold" officeooo:rsid="012c8d35" style:font-weight-asian="bold" style:font-weight-complex="bold"/>
    </style:style>
    <style:style style:name="T38" style:family="text">
      <style:text-properties fo:font-weight="bold" officeooo:rsid="00f4cadb" style:font-weight-asian="bold" style:font-weight-complex="bold"/>
    </style:style>
    <style:style style:name="T39" style:family="text">
      <style:text-properties fo:font-weight="bold" officeooo:rsid="012ee3a8" style:font-weight-asian="bold" style:font-weight-complex="bold"/>
    </style:style>
    <style:style style:name="T40" style:family="text">
      <style:text-properties fo:font-weight="bold" officeooo:rsid="01311420" style:font-weight-asian="bold" style:font-weight-complex="bold"/>
    </style:style>
    <style:style style:name="T41" style:family="text">
      <style:text-properties fo:font-weight="bold" officeooo:rsid="0133fecc" style:font-weight-asian="bold" style:font-weight-complex="bold"/>
    </style:style>
    <style:style style:name="T42" style:family="text">
      <style:text-properties fo:font-weight="bold" officeooo:rsid="01354587" style:font-weight-asian="bold" style:font-weight-complex="bold"/>
    </style:style>
    <style:style style:name="T43" style:family="text">
      <style:text-properties fo:font-weight="bold" officeooo:rsid="01381d92" style:font-weight-asian="bold" style:font-weight-complex="bold"/>
    </style:style>
    <style:style style:name="T44" style:family="text">
      <style:text-properties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45" style:family="text">
      <style:text-properties fo:font-weight="bold" officeooo:rsid="010e428d" fo:background-color="#ffffff" loext:char-shading-value="0" style:font-name-asian="Times New Roman1" style:font-weight-asian="bold" style:font-name-complex="Times New Roman1" style:font-weight-complex="bold"/>
    </style:style>
    <style:style style:name="T46" style:family="text">
      <style:text-properties fo:font-weight="bold" style:font-name-asian="Times New Roman1" style:font-weight-asian="bold" style:font-name-complex="Times New Roman1" style:font-weight-complex="bold"/>
    </style:style>
    <style:style style:name="T47" style:family="text">
      <style:text-properties fo:font-weight="bold" officeooo:rsid="00e76294" style:font-name-asian="Times New Roman1" style:font-weight-asian="bold" style:font-name-complex="Times New Roman1" style:font-weight-complex="bold"/>
    </style:style>
    <style:style style:name="T48" style:family="text">
      <style:text-properties fo:font-weight="bold" officeooo:rsid="00e564ab" style:font-name-asian="Times New Roman1" style:font-weight-asian="bold" style:font-name-complex="Times New Roman1" style:font-weight-complex="bold"/>
    </style:style>
    <style:style style:name="T49" style:family="text">
      <style:text-properties fo:font-weight="bold" officeooo:rsid="00eb3972" style:font-name-asian="Times New Roman1" style:font-weight-asian="bold" style:font-name-complex="Times New Roman1" style:font-weight-complex="bold"/>
    </style:style>
    <style:style style:name="T50" style:family="text">
      <style:text-properties fo:font-weight="bold" officeooo:rsid="00f31eb7" style:font-name-asian="Times New Roman1" style:font-weight-asian="bold" style:font-name-complex="Times New Roman1" style:font-weight-complex="bold"/>
    </style:style>
    <style:style style:name="T51" style:family="text">
      <style:text-properties fo:font-weight="bold" officeooo:rsid="01017bde" style:font-name-asian="Times New Roman1" style:font-weight-asian="bold" style:font-name-complex="Times New Roman1" style:font-weight-complex="bold"/>
    </style:style>
    <style:style style:name="T52" style:family="text">
      <style:text-properties fo:font-weight="bold" officeooo:rsid="00f4cadb" style:font-name-asian="Times New Roman1" style:font-weight-asian="bold" style:font-name-complex="Times New Roman1" style:font-weight-complex="bold"/>
    </style:style>
    <style:style style:name="T53" style:family="text">
      <style:text-properties fo:font-weight="bold" officeooo:rsid="00f907f6" style:font-name-asian="Times New Roman1" style:font-weight-asian="bold" style:font-name-complex="Times New Roman1" style:font-weight-complex="bold"/>
    </style:style>
    <style:style style:name="T54" style:family="text">
      <style:text-properties fo:font-weight="bold" officeooo:rsid="00f73233" style:font-name-asian="Times New Roman1" style:font-weight-asian="bold" style:font-name-complex="Times New Roman1" style:font-weight-complex="bold"/>
    </style:style>
    <style:style style:name="T55" style:family="text">
      <style:text-properties fo:font-weight="bold" officeooo:rsid="00fbb000" style:font-name-asian="Times New Roman1" style:font-weight-asian="bold" style:font-name-complex="Times New Roman1" style:font-weight-complex="bold"/>
    </style:style>
    <style:style style:name="T56" style:family="text">
      <style:text-properties fo:font-weight="bold" officeooo:rsid="010f9e9f" style:font-name-asian="Times New Roman1" style:font-weight-asian="bold" style:font-name-complex="Times New Roman1" style:font-weight-complex="bold"/>
    </style:style>
    <style:style style:name="T57" style:family="text">
      <style:text-properties fo:font-weight="bold" officeooo:rsid="01151782" style:font-name-asian="Times New Roman1" style:font-weight-asian="bold" style:font-name-complex="Times New Roman1" style:font-weight-complex="bold"/>
    </style:style>
    <style:style style:name="T58" style:family="text">
      <style:text-properties fo:font-weight="bold" officeooo:rsid="012c8d35" style:font-name-asian="Times New Roman1" style:font-weight-asian="bold" style:font-name-complex="Times New Roman1" style:font-weight-complex="bold"/>
    </style:style>
    <style:style style:name="T59" style:family="text">
      <style:text-properties fo:font-weight="bold" officeooo:rsid="01381d92" style:font-name-asian="Times New Roman1" style:font-weight-asian="bold" style:font-name-complex="Times New Roman1" style:font-weight-complex="bold"/>
    </style:style>
    <style:style style:name="T60" style:family="text">
      <style:text-properties officeooo:rsid="01047c2c"/>
    </style:style>
    <style:style style:name="T61" style:family="text">
      <style:text-properties officeooo:rsid="00f0b700"/>
    </style:style>
    <style:style style:name="T62" style:family="text">
      <style:text-properties officeooo:rsid="00f2313e"/>
    </style:style>
    <style:style style:name="T63" style:family="text">
      <style:text-properties officeooo:rsid="00f02ec5"/>
    </style:style>
    <style:style style:name="T64" style:family="text">
      <style:text-properties style:font-name-asian="Times New Roman1" style:font-name-complex="Times New Roman1"/>
    </style:style>
    <style:style style:name="T65" style:family="text">
      <style:text-properties officeooo:rsid="00edc298" style:font-name-asian="Times New Roman1" style:font-name-complex="Times New Roman1"/>
    </style:style>
    <style:style style:name="T66" style:family="text">
      <style:text-properties officeooo:rsid="00d9347b" style:font-name-asian="Times New Roman1" style:font-name-complex="Times New Roman1"/>
    </style:style>
    <style:style style:name="T67" style:family="text">
      <style:text-properties officeooo:rsid="01017bde" style:font-name-asian="Times New Roman1" style:font-name-complex="Times New Roman1"/>
    </style:style>
    <style:style style:name="T68" style:family="text">
      <style:text-properties officeooo:rsid="00eb3972" style:font-name-asian="Times New Roman1" style:font-name-complex="Times New Roman1"/>
    </style:style>
    <style:style style:name="T69" style:family="text">
      <style:text-properties officeooo:rsid="00f31eb7" style:font-name-asian="Times New Roman1" style:font-name-complex="Times New Roman1"/>
    </style:style>
    <style:style style:name="T70" style:family="text">
      <style:text-properties officeooo:rsid="00f4cadb" style:font-name-asian="Times New Roman1" style:font-name-complex="Times New Roman1"/>
    </style:style>
    <style:style style:name="T71" style:family="text">
      <style:text-properties officeooo:rsid="00f907f6" style:font-name-asian="Times New Roman1" style:font-name-complex="Times New Roman1"/>
    </style:style>
    <style:style style:name="T72" style:family="text">
      <style:text-properties officeooo:rsid="00fbb000" style:font-name-asian="Times New Roman1" style:font-name-complex="Times New Roman1"/>
    </style:style>
    <style:style style:name="T73" style:family="text">
      <style:text-properties officeooo:rsid="012ee3a8" style:font-name-asian="Times New Roman1" style:font-name-complex="Times New Roman1"/>
    </style:style>
    <style:style style:name="T74" style:family="text">
      <style:text-properties officeooo:rsid="010809e0"/>
    </style:style>
    <style:style style:name="T75" style:family="text">
      <style:text-properties officeooo:rsid="0108e86d"/>
    </style:style>
    <style:style style:name="T76" style:family="text">
      <style:text-properties officeooo:rsid="01093832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style:text-underline-style="solid" style:text-underline-width="auto" style:text-underline-color="font-color" officeooo:rsid="00a5e7ca"/>
    </style:style>
    <style:style style:name="T79" style:family="text">
      <style:text-properties style:text-underline-style="solid" style:text-underline-width="auto" style:text-underline-color="font-color" officeooo:rsid="00a654ad"/>
    </style:style>
    <style:style style:name="T80" style:family="text">
      <style:text-properties officeooo:rsid="01118319"/>
    </style:style>
    <style:style style:name="T81" style:family="text">
      <style:text-properties officeooo:rsid="01151782"/>
    </style:style>
    <style:style style:name="T82" style:family="text">
      <style:text-properties officeooo:rsid="011623b8"/>
    </style:style>
    <style:style style:name="T83" style:family="text">
      <style:text-properties officeooo:rsid="00ff80f2"/>
    </style:style>
    <style:style style:name="T84" style:family="text">
      <style:text-properties officeooo:rsid="00f31eb7"/>
    </style:style>
    <style:style style:name="T85" style:family="text">
      <style:text-properties fo:color="#ff3333" fo:font-weight="bold" officeooo:rsid="00f31eb7" style:font-weight-asian="bold" style:font-weight-complex="bold"/>
    </style:style>
    <style:style style:name="T86" style:family="text">
      <style:text-properties officeooo:rsid="012ce922"/>
    </style:style>
    <style:style style:name="T87" style:family="text">
      <style:text-properties officeooo:rsid="012dfa80"/>
    </style:style>
    <style:style style:name="T88" style:family="text">
      <style:text-properties officeooo:rsid="012ee3a8"/>
    </style:style>
    <style:style style:name="T89" style:family="text">
      <style:text-properties officeooo:rsid="01335cd9"/>
    </style:style>
    <style:style style:name="T90" style:family="text">
      <style:text-properties officeooo:rsid="0133beb5"/>
    </style:style>
    <style:style style:name="T91" style:family="text">
      <style:text-properties officeooo:rsid="0133fecc"/>
    </style:style>
    <style:style style:name="T92" style:family="text">
      <style:text-properties officeooo:rsid="012c8d35"/>
    </style:style>
    <style:style style:name="T93" style:family="text">
      <style:text-properties officeooo:rsid="00f4cadb"/>
    </style:style>
    <style:style style:name="fr1" style:family="graphic" style:parent-style-name="OLE">
      <style:graphic-properties style:vertical-pos="top" style:vertical-rel="baseline" draw:ole-draw-aspect="1" draw:visible-area-top="0cm" draw:visible-area-width="5.097cm" draw:visible-area-height="5.097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<draw:frame draw:style-name="fr1" draw:name="1" text:anchor-type="as-char" svg:width="2.302cm" style:rel-width="scale" svg:height="2.40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    </table:table-cell>
          <table:table-cell table:style-name="Tabela1.A1" office:value-type="string">
            <text:p text:style-name="P3">MINISTÉRIO DA EDUCAÇÃO</text:p>
            <text:p text:style-name="P3">UNIVERSIDADE FEDERAL DOS VALES DO JEQUITINHONHA E MUCURI</text:p>
            <text:p text:style-name="P2">CONSEPE</text:p>
          </table:table-cell>
          <table:table-cell table:style-name="Tabela1.A1" office:value-type="string">
            <text:p text:style-name="P1"><draw:frame draw:style-name="fr1" draw:name="2" text:anchor-type="as-char" svg:width="2.725cm" style:rel-width="scale" svg:height="2.064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    </table:table-cell>
        </table:table-row>
      </table:table>
      <text:p text:style-name="P4"/>
      <text:p text:style-name="P53">PAUTA DA 1<text:span text:style-name="T4">12</text:span>ª REUNIÃO DO CONSEPE, <text:span text:style-name="T89">101ª ORDINÁRIA</text:span></text:p>
      <text:p text:style-name="P54">DIA: <text:span text:style-name="T86">26 de abril de 2018</text:span></text:p>
      <text:p text:style-name="P56">HORA: <text:span text:style-name="T87">de</text:span> <text:span text:style-name="T87">8h as</text:span> 12<text:span text:style-name="T87">h</text:span> e das 14<text:span text:style-name="T87">h</text:span> as 18<text:span text:style-name="T87">h</text:span></text:p>
      <text:p text:style-name="P5"/>
      <text:p text:style-name="P5"/>
      <text:p text:style-name="P60"><text:span text:style-name="T64">DISCUSSÃO DA</text:span><text:span text:style-name="T65">S</text:span><text:span text:style-name="T64"> ATA</text:span><text:span text:style-name="T65">S</text:span><text:span text:style-name="T64"> DA</text:span><text:span text:style-name="T65">S</text:span><text:span text:style-name="T64"> </text:span><text:span text:style-name="T73">106ª, 107ª, 108ª, 109ª, </text:span><text:span text:style-name="T66">110</text:span><text:span text:style-name="T64">ª </text:span><text:span text:style-name="T67">e</text:span><text:span text:style-name="T65"> 111ª </text:span><text:span text:style-name="T64">SESS</text:span><text:span text:style-name="T65">ÕES.</text:span></text:p>
      <text:p text:style-name="P58">I – EXPEDIENTES</text:p>
      <text:p text:style-name="P57"/>
      <text:p text:style-name="P57">CORRESPONDÊNCIAS: </text:p>
      <text:p text:style-name="P57"/>
      <text:p text:style-name="P49">RECEBIDAS:</text:p>
      <text:p text:style-name="P40"/>
      <text:p text:style-name="P57">EXPEDIDAS:</text:p>
      <text:p text:style-name="P57"/>
      <text:p text:style-name="P49"><text:span text:style-name="T78">A) MEMORANDOS</text:span>:</text:p>
      <text:p text:style-name="P19">Memorando 001 – Prograd – <text:span text:style-name="T74">Informa indeferimento do pedido de r</text:span>econsideração do desligamento de C. M. S. M.</text:p>
      <text:p text:style-name="P20">Memorando 002 – Prograd – <text:span text:style-name="T74">Informa deferimento do pedido de r</text:span>econsideração do desligamento N. T. E.</text:p>
      <text:p text:style-name="P20">Memorando 003 – Ica-Cppd – <text:span text:style-name="T74">Informa deferimento do r</text:span>ecurso contra congregação do ICA prof. R. F. C.</text:p>
      <text:p text:style-name="P19">Memorando 004 – Prograd – <text:span text:style-name="T74">Informa aprovação da p</text:span>roposta de resolução <text:span text:style-name="T75">do </text:span>reconhecimento diploma estrangeiro.</text:p>
      <text:p text:style-name="P22">Memorando 005 – Prograd – <text:span text:style-name="T74">Informa aprovação da p</text:span>roposta de resolução <text:span text:style-name="T75">do</text:span> <text:span text:style-name="T75">p</text:span>rojeto pedagógico de engenharia geológica.</text:p>
      <text:p text:style-name="P21">Memorando 006 – Prograd – <text:span text:style-name="T74">Informa aprovação da p</text:span>roposta de resolução <text:span text:style-name="T76">de i</text:span>nclusão SINTEGRA nos calendários acadêmicos.</text:p>
      <text:p text:style-name="P19">Memorando 007 – Consu – Encaminha solicitação de cancelamento da fase II do curso de medicina.</text:p>
      <text:p text:style-name="P19">Memorando 008 – Citec – <text:span text:style-name="T76">Indefere pedido de inclusão de assunto de pauta – </text:span>Cooperação entre UFVJM <text:span text:style-name="T76">e</text:span> OSC.</text:p>
      <text:p text:style-name="P19">Memorando 009 – Drca – <text:span text:style-name="T76">Informa aprovação de d</text:span>esligamento de discentes.</text:p>
      <text:p text:style-name="P10"/>
      <text:p text:style-name="P52"><text:span text:style-name="T79">B) </text:span><text:span text:style-name="T77">DESPACHOS</text:span>:</text:p>
      <text:p text:style-name="P6"/>
      <text:p text:style-name="P23">Despacho 007 – Homologa prorrogação do <text:s/>afastamento Rogério Alves Santana – ICET.</text:p>
      <text:p text:style-name="P23">Despacho 008 – Homologa afastamento Fabiana Angélica de Paula – FCBS.</text:p>
      <text:p text:style-name="P23">Despacho 009 – Homologa prorrogação do <text:s/>afastamento Janaína Elisa Patti de Faria – FACSAE.</text:p>
      <text:p text:style-name="P23">Despacho 010 – Homologa afastamento Ellen Lucy Tristão – FACSAE.</text:p>
      <text:p text:style-name="P23">Despacho 011 – Homologa prorrogação do <text:s/>afastamento Thomás Lima de Resende – ICET.</text:p>
      <text:p text:style-name="P23">Despacho 012 – Homologa afastamento Juliana Vieira Borges – FACSAE.</text:p>
      <text:p text:style-name="P23">Despacho 013 – Homologa afastamento Edinício Oliveira Lima – FACSAE.</text:p>
      <text:p text:style-name="P23">Despacho 014 – Homologa afastamento Thamar Kalil de Campos Alves – FIH.</text:p>
      <text:p text:style-name="P23">Despacho 015 – Homologa afastamento Ricardo da Silva Sobreira – FIH.</text:p>
      <text:p text:style-name="P23">Despacho 016 – Homologa afastamento Marcos Rogério Cintra – FIH.</text:p>
      <text:p text:style-name="P23">Despacho 017 – Homologa prorrogação do afastamento Anete Pedro Lourenço – FCBS.</text:p>
      <text:p text:style-name="P23"><text:soft-page-break/>Despacho 018 – Homologa afastamento Mário Mariano Ruiz Cardoso – FCBS.</text:p>
      <text:p text:style-name="P23">Despacho 019 – Homologa afastamento Chistiane Correa Rodrigues Cimini – FAMMUC.</text:p>
      <text:p text:style-name="P23">Despacho 020 – Homologa prorrogação do <text:s/>afastamento José Cristiano Ramos Glória – FCBS.</text:p>
      <text:p text:style-name="P23">Despacho 021 – Referendando lista dos alunos a serem desligados EAD.</text:p>
      <text:p text:style-name="P23">Despacho 022 – Referendando afastamento Joicymara Santos Xavier – ICA.</text:p>
      <text:p text:style-name="P23">Despacho 023 – Referendando prorrogação afastamento João Paulo Calembro Batista Menezes – FACSAE.</text:p>
      <text:p text:style-name="P23">Despacho 024 – Referendando prorrogação afastamento Jorge Luiz dos Santos Gomes – ICET.</text:p>
      <text:p text:style-name="P23">Despacho 025 – Referendando afastamento Elizabeth Aparecida Duque Seabra – FIH.</text:p>
      <text:p text:style-name="P23">Despacho 026 – Referendando prorrogação afastamento Anelisa Carvalho Ferreira – FACSAE.</text:p>
      <text:p text:style-name="P23">Despacho 027 – Referendando Projeto Pedagógico do curso de Medicina do Campus Mucuri.</text:p>
      <text:p text:style-name="P23">Despacho 028 – Aprova afastamento <text:span text:style-name="T5">ad referendum</text:span> Edimilson Eduardo da Silva – FACSAE.</text:p>
      <text:p text:style-name="P23">Despacho 029 – Aprova afastamento <text:span text:style-name="T5">ad referendum</text:span> Mônica Liz Miranda – FIH.</text:p>
      <text:p text:style-name="P23">Despacho 030 – Aprova afastamento <text:span text:style-name="T5">ad referendum</text:span> Fernanda de Alencar Machado – FIH.</text:p>
      <text:p text:style-name="P23">Despacho 031 – Aprova afastamento <text:span text:style-name="T5">ad referendum</text:span> Rafael Faria Caldeira – ICA.</text:p>
      <text:p text:style-name="P23">Despacho 032 – Aprova projeto pedagógico licenciatura em história <text:span text:style-name="T5">ad referendum</text:span> – CONGRAD.</text:p>
      <text:p text:style-name="P23">Despacho 033 – Aprova projeto pedagógico licenciatura em geografia <text:span text:style-name="T5">ad referendum</text:span> – CONGRAD.</text:p>
      <text:p text:style-name="P23">Despacho 034 – Aprova projeto pedagógico Licenciatura em Matemática campus do Mucuri <text:span text:style-name="T5">ad referendum</text:span> – CONGRAD.</text:p>
      <text:p text:style-name="P23">Despacho 035 – Aprova projeto pedagógico Licenciatura em Educação do Campo <text:span text:style-name="T5">ad referendum</text:span> – CONGRAD.</text:p>
      <text:p text:style-name="P23">Despacho 036 – Aprova projeto pedagógico licenciatura em pedagogia <text:span text:style-name="T5">ad referendum</text:span> – CONGRAD.</text:p>
      <text:p text:style-name="P23">Despacho 037 – Aprova projeto pedagógico licenciatura em Ciências Biológicas e <text:span text:style-name="T81">l</text:span>etras <text:span text:style-name="T5">ad referendum </text:span>– CONGRAD.</text:p>
      <text:p text:style-name="P24">Despacho 038<text:span text:style-name="T90"> – </text:span>Aprova <text:span text:style-name="T5">ad referendum</text:span> resolução para aproveitamento de carga horária Pbid e residência – CONGRAD.</text:p>
      <text:p text:style-name="P7"/>
      <text:p text:style-name="P50">RESOLUÇÕES:</text:p>
      <text:p text:style-name="P50"/>
      <text:p text:style-name="P46"><text:span text:style-name="T44">Resolução 01</text:span><text:span text:style-name="T1"> – Regulamenta o reconhecimento de diploma de pós-graduação de instituições estrangeiras de ensino superior e pesquisa.</text:span></text:p>
      <text:p text:style-name="P46"><text:span text:style-name="T44">Resolução 02</text:span><text:span text:style-name="T1"> – Aprova</text:span><text:span text:style-name="T2"> al</text:span><text:span text:style-name="T1">teração </text:span><text:span text:style-name="T2">do </text:span><text:span text:style-name="T1">PPC Engenharia Geológica.</text:span></text:p>
      <text:p text:style-name="P48"><text:span text:style-name="T44">Resolução 03</text:span><text:span text:style-name="T1"> – </text:span><text:span text:style-name="T3">Aprova</text:span><text:span text:style-name="T2"> al</text:span><text:span text:style-name="T3">teração </text:span><text:span text:style-name="T2">do </text:span><text:span text:style-name="T3">PPC </text:span><text:span text:style-name="T2">de Licenciatura em </text:span><text:span text:style-name="T3">Letras.</text:span></text:p>
      <text:p text:style-name="P47"><text:span text:style-name="T44">Resolução 04</text:span><text:span text:style-name="T2"> – </text:span><text:span text:style-name="T1">Aprova</text:span><text:span text:style-name="T2"> al</text:span><text:span text:style-name="T1">teração </text:span><text:span text:style-name="T2">do </text:span><text:span text:style-name="T1">PPC </text:span><text:span text:style-name="T2">de Licenciatura em </text:span><text:span text:style-name="T1">História.</text:span></text:p>
      <text:p text:style-name="P47"><text:span text:style-name="T44">Resolução 05</text:span><text:span text:style-name="T2"> – </text:span><text:span text:style-name="T1">Aprova</text:span><text:span text:style-name="T2"> al</text:span><text:span text:style-name="T1">teração </text:span><text:span text:style-name="T2">do </text:span><text:span text:style-name="T1">PPC </text:span><text:span text:style-name="T2">de Licenciatura em </text:span><text:span text:style-name="T1">Geografia.</text:span></text:p>
      <text:p text:style-name="P47"><text:span text:style-name="T44">Resolução 06</text:span><text:span text:style-name="T45"> </text:span><text:span text:style-name="T2">– </text:span><text:span text:style-name="T1">Aprova</text:span><text:span text:style-name="T2"> al</text:span><text:span text:style-name="T1">teração </text:span><text:span text:style-name="T2">do </text:span><text:span text:style-name="T1">PPC </text:span><text:span text:style-name="T2">de</text:span><text:span text:style-name="T1"> </text:span><text:span text:style-name="T2">Licenciatura em </text:span><text:span text:style-name="T1">Matemática Mucuri.</text:span></text:p>
      <text:p text:style-name="P47"><text:span text:style-name="T44">Resolução 07</text:span><text:span text:style-name="T2"> – </text:span><text:span text:style-name="T1">Aprova</text:span><text:span text:style-name="T2"> al</text:span><text:span text:style-name="T1">teração </text:span><text:span text:style-name="T2">do </text:span><text:span text:style-name="T1">PPC </text:span><text:span text:style-name="T2">de Licenciatura em </text:span><text:span text:style-name="T1">Educação no campo.</text:span></text:p>
      <text:p text:style-name="P47"><text:span text:style-name="T44">Resolução 08</text:span><text:span text:style-name="T2"> – </text:span><text:span text:style-name="T1">Aprova</text:span><text:span text:style-name="T2"> al</text:span><text:span text:style-name="T1">teração </text:span><text:span text:style-name="T2">do </text:span><text:span text:style-name="T1">PPC </text:span><text:span text:style-name="T2">de</text:span><text:span text:style-name="T1"> </text:span><text:span text:style-name="T2">Licenciatura em </text:span><text:span text:style-name="T1">Pedagogia.</text:span></text:p>
      <text:p text:style-name="P47"><text:span text:style-name="T44">Resolução 09</text:span><text:span text:style-name="T2"> – </text:span><text:span text:style-name="T1">Aprova</text:span><text:span text:style-name="T2"> al</text:span><text:span text:style-name="T1">teração </text:span><text:span text:style-name="T2">do </text:span><text:span text:style-name="T1">PPC </text:span><text:span text:style-name="T2">de Licenciatura em </text:span><text:span text:style-name="T1">Ciências Biológicas.</text:span></text:p>
      <text:p text:style-name="P24"><text:span text:style-name="T13">Resolução 10 </text:span>–<text:span text:style-name="T13"> </text:span>Regulamenta o aproveitamento da carga horária discente cumprida em atividade do Pibid e de Residência Pedagógica.</text:p>
      <text:p text:style-name="P33"><text:span text:style-name="T13">Resolução 11 </text:span>– Aprova alteração do PPC da FAMMUC.</text:p>
      <text:p text:style-name="P33"><text:span text:style-name="T13">Resolução 12</text:span> – Inclui o Sintegra no calendário acadêmico.</text:p>
      <text:p text:style-name="P33"><text:span text:style-name="T13">Resolução 13 </text:span>–<text:span text:style-name="T13"> </text:span>alteração nas datas de execução dos procedimentos do Calendário Acadêmico de 2018 – Monitoria.</text:p>
      <text:p text:style-name="P41"/>
      <text:p text:style-name="P50">HOMOLOGAR:</text:p>
      <text:p text:style-name="P50"/>
      <text:p text:style-name="P11"><text:soft-page-break/><text:span text:style-name="T16">1) </text:span><text:span text:style-name="T13">HOM. 0</text:span><text:span text:style-name="T18">17</text:span><text:span text:style-name="T13"> – CONSEPE 2018 </text:span>– <text:span text:style-name="T61">A</text:span>fastamento d<text:span text:style-name="T61">a</text:span> prof<text:span text:style-name="T61">ª</text:span>. <text:span text:style-name="T26">Etel Rocha Vieira</text:span> – <text:span text:style-name="T61">FAMED</text:span>/UFVJM para <text:span text:style-name="T61">qualificação em Pós-</text:span>doutorado na <text:span text:style-name="T61">William Harvey Research Institute/ Quem Mary University of London</text:span>, no período de 0<text:span text:style-name="T61">1</text:span>/0<text:span text:style-name="T61">6</text:span>/2018 a <text:span text:style-name="T61">31</text:span>/0<text:span text:style-name="T61">5</text:span>/201<text:span text:style-name="T61">9.</text:span></text:p>
      <text:p text:style-name="P11"><text:span text:style-name="T17">2) </text:span><text:span text:style-name="T13">HOM. 0</text:span><text:span text:style-name="T18">18</text:span><text:span text:style-name="T13"> – CONSEPE 2018</text:span> – <text:span text:style-name="T61">A</text:span>fastamento d<text:span text:style-name="T61">a</text:span> prof<text:span text:style-name="T61">ª</text:span>. <text:span text:style-name="T30">Paula </text:span><text:span text:style-name="T17">Aryane Brito Alves</text:span> – <text:span text:style-name="T61">FCBS</text:span>/UFVJM para <text:span text:style-name="T61">qualificação em Pós-</text:span>doutorado na Universidade <text:span text:style-name="T62">Federal de Minas Gerais – UFMG</text:span>, no período de 0<text:span text:style-name="T61">1</text:span>/0<text:span text:style-name="T62">5</text:span>/2018 a <text:span text:style-name="T61">30</text:span>/0<text:span text:style-name="T62">4</text:span>/20<text:span text:style-name="T62">20.</text:span></text:p>
      <text:p text:style-name="P44"/>
      <text:p text:style-name="P50">REFERENDAR:</text:p>
      <text:p text:style-name="P50"/>
      <text:p text:style-name="P12"><text:span text:style-name="T19">1) </text:span><text:span text:style-name="T13">REF. </text:span><text:span text:style-name="T20">008 – </text:span><text:span text:style-name="T13">CONSEPE 201</text:span><text:span text:style-name="T20">8</text:span><text:span text:style-name="T11"> – Afastamento do prof. Edimilson Eduardo da Silva – FACSAE – Aprovado </text:span><text:span text:style-name="T7">ad referendum</text:span><text:span text:style-name="T11"> em 30/01/2018.</text:span></text:p>
      <text:p text:style-name="P12"><text:span text:style-name="T21">2) </text:span><text:span text:style-name="T13">REF. </text:span><text:span text:style-name="T20">009 – </text:span><text:span text:style-name="T13">CONSEPE 201</text:span><text:span text:style-name="T20">8</text:span><text:span text:style-name="T11"> – Afastamento da profª. Mônica Liz Miranda – FIH – Aprovado </text:span><text:span text:style-name="T7">ad referendum</text:span><text:span text:style-name="T11"> em 30/01/2018.</text:span></text:p>
      <text:p text:style-name="P13"><text:span text:style-name="T22">3) </text:span><text:span text:style-name="T13">REF. </text:span><text:span text:style-name="T20">010 – </text:span><text:span text:style-name="T13">CONSEPE 201</text:span><text:span text:style-name="T20">8</text:span><text:span text:style-name="T11"> – Afastamento da profª. Fernanda de Alencar Machado – FIH – Aprovado </text:span><text:span text:style-name="T7">ad referendum</text:span><text:span text:style-name="T11"> em 30/01/2018.</text:span></text:p>
      <text:p text:style-name="P14"><text:span text:style-name="T23">4) REF. 011 – CONSEPE 2018</text:span><text:span text:style-name="T63"> – Prorrogação de afastamento do prof. Rafael Faria Caldeira – ICA – Aprovado </text:span><text:span text:style-name="T8">ad referendum</text:span><text:span text:style-name="T63"> em 30/01/2018.</text:span></text:p>
      <text:p text:style-name="P15"><text:span text:style-name="T20">5</text:span><text:span text:style-name="T13">) REF. 0</text:span><text:span text:style-name="T24">12</text:span><text:span text:style-name="T13"> – CONSEPE 2018</text:span> – Aprova o projeto pedagógico do curso de Licenciatura em História proposto pelo CONGRAD<text:span text:style-name="T80"> – Aprovado </text:span><text:span text:style-name="T7">ad referendum</text:span><text:span text:style-name="T11"> em 23/03/2018.</text:span></text:p>
      <text:p text:style-name="P15"><text:span text:style-name="T13">6) REF. 0</text:span><text:span text:style-name="T24">13</text:span><text:span text:style-name="T13"> – CONSEPE 2018</text:span> – Aprova o projeto pedagógico do curso de Licenciatura em Geografia proposto pelo CONGRAD <text:span text:style-name="T80">– Aprovado </text:span><text:span text:style-name="T7">ad referendum</text:span><text:span text:style-name="T11"> em 23/03/2018.</text:span></text:p>
      <text:p text:style-name="P15"><text:span text:style-name="T13">7) REF. 0</text:span><text:span text:style-name="T24">14</text:span><text:span text:style-name="T13"> – CONSEPE 2018</text:span> – Aprova o projeto pedagógico do curso de Licenciatura em Matemática do Campus do Mucuri proposto pelo CONGRAD <text:span text:style-name="T80">– Aprovado </text:span><text:span text:style-name="T7">ad referendum</text:span><text:span text:style-name="T11"> em 23/03/2018.</text:span></text:p>
      <text:p text:style-name="P15"><text:span text:style-name="T25">8</text:span><text:span text:style-name="T13">) REF. 0</text:span><text:span text:style-name="T24">15</text:span><text:span text:style-name="T13"> – CONSEPE 2018</text:span> – Aprova o projeto pedagógico do curso de Licenciatura em <text:span text:style-name="T60">Educação do Campo</text:span> proposto pelo CONGRAD <text:span text:style-name="T80">– Aprovado </text:span><text:span text:style-name="T7">ad referendum</text:span><text:span text:style-name="T11"> em 23/03/2018.</text:span></text:p>
      <text:p text:style-name="P15"><text:span text:style-name="T25">9</text:span><text:span text:style-name="T13">) REF. 0</text:span><text:span text:style-name="T24">16</text:span><text:span text:style-name="T13"> – CONSEPE 2018</text:span> – Aprova o projeto pedagógico do curso de Licenciatura em <text:span text:style-name="T60">Pedagogia</text:span> proposto pelo CONGRAD <text:span text:style-name="T80">– Aprovado </text:span><text:span text:style-name="T7">ad referendum</text:span><text:span text:style-name="T11"> em 23/03/2018.</text:span></text:p>
      <text:p text:style-name="P15"><text:span text:style-name="T25">10</text:span><text:span text:style-name="T13">) REF. 0</text:span><text:span text:style-name="T25">17</text:span><text:span text:style-name="T13"> – CONSEPE 2018 </text:span>– Aprova o projeto pedagógico do<text:span text:style-name="T60">s</text:span> curso<text:span text:style-name="T60">s</text:span> de Licenciatura em <text:span text:style-name="T60">Letras e Licenciatura em Ciências Biológicas</text:span> proposto pelo CONGRAD <text:span text:style-name="T80">– Aprovado </text:span><text:span text:style-name="T7">ad referendum</text:span><text:span text:style-name="T11"> em 23/03/2018.</text:span></text:p>
      <text:p text:style-name="P25"><text:span text:style-name="T29">11</text:span><text:span text:style-name="T28">) </text:span><text:span text:style-name="T29">REF. 018 </text:span><text:span text:style-name="T28">– CONSEPE </text:span><text:span text:style-name="T14">2018</text:span><text:span text:style-name="T12"> – Proposta de resolução para aproveitamento de carga horária cumprida nos programas Pibid e Residência Pedagógica, aprovado </text:span><text:span text:style-name="T6">ad referendum</text:span><text:span text:style-name="T12"> em 28/03/2018.</text:span></text:p>
      <text:p text:style-name="P26"><text:span text:style-name="T29">1</text:span><text:span text:style-name="T33">2</text:span><text:span text:style-name="T28">) </text:span><text:span text:style-name="T29">REF. 01</text:span><text:span text:style-name="T32">9</text:span><text:span text:style-name="T29"> </text:span><text:span text:style-name="T28">– CONSEPE </text:span><text:span text:style-name="T14">2018</text:span><text:span text:style-name="T12"> – Oferta de turma em período extemporâneo – Cálculo Diferencial e Integral I, aprovado </text:span><text:span text:style-name="T6">ad referendum</text:span><text:span text:style-name="T12"> em 22/03/2018.</text:span></text:p>
      <text:p text:style-name="P27"><text:span text:style-name="T29">1</text:span><text:span text:style-name="T33">3</text:span><text:span text:style-name="T28">) </text:span><text:span text:style-name="T29">REF. 0</text:span><text:span text:style-name="T33">20</text:span><text:span text:style-name="T29"> </text:span><text:span text:style-name="T28">– CONSEPE </text:span><text:span text:style-name="T14">2018</text:span><text:span text:style-name="T12"> – Resolução que aprova alteração nas datas de execução dos procedimentos do Calendário Acadêmico de 2018 da UFVJM, aprovado </text:span><text:span text:style-name="T6">ad referendum</text:span><text:span text:style-name="T12"> em 13/03/2018.</text:span></text:p>
      <text:p text:style-name="P28"><text:span text:style-name="T29">1</text:span><text:span text:style-name="T34">4</text:span><text:span text:style-name="T28">) </text:span><text:span text:style-name="T29">REF. 0</text:span><text:span text:style-name="T33">2</text:span><text:span text:style-name="T34">1</text:span><text:span text:style-name="T29"> </text:span><text:span text:style-name="T28">– CONSEPE </text:span><text:span text:style-name="T14">2018</text:span><text:span text:style-name="T12"> – Aprova relação de discentes desligados dos cursos presenciais da UFVJM dos Campi Diamantina, Janaúba e Unaí, aprovado </text:span><text:span text:style-name="T6">ad referendum</text:span><text:span text:style-name="T12"> em 09/04/2018.</text:span></text:p>
      <text:p text:style-name="P29"><text:span text:style-name="T29">1</text:span><text:span text:style-name="T36">5</text:span><text:span text:style-name="T28">) </text:span><text:span text:style-name="T29">REF. 0</text:span><text:span text:style-name="T33">2</text:span><text:span text:style-name="T36">2</text:span><text:span text:style-name="T29"> </text:span><text:span text:style-name="T28">– CONSEPE </text:span><text:span text:style-name="T14">2018</text:span><text:span text:style-name="T12"> – Aprova relação de discentes desligados dos cursos presenciais da UFVJM do Campus do Mucuri, aprovado </text:span><text:span text:style-name="T6">ad referendum</text:span><text:span text:style-name="T12"> em 12/04/2018.</text:span></text:p>
      <text:p text:style-name="P30"><text:span text:style-name="T29">1</text:span><text:span text:style-name="T40">6</text:span><text:span text:style-name="T28">) </text:span><text:span text:style-name="T29">REF. 0</text:span><text:span text:style-name="T33">2</text:span><text:span text:style-name="T40">3</text:span><text:span text:style-name="T29"> </text:span><text:span text:style-name="T28">– CONSEPE </text:span><text:span text:style-name="T14">2018</text:span><text:span text:style-name="T12"> – Homologa dilação de prazo de discentes do campus do Mucuri, homologado </text:span><text:span text:style-name="T6">ad referendum</text:span><text:span text:style-name="T12"> em 17/04/2018.</text:span></text:p>
      <text:p text:style-name="P31"><text:span text:style-name="T29">1</text:span><text:span text:style-name="T41">7</text:span><text:span text:style-name="T28">) </text:span><text:span text:style-name="T29">REF. 0</text:span><text:span text:style-name="T33">2</text:span><text:span text:style-name="T41">4</text:span><text:span text:style-name="T29"> </text:span><text:span text:style-name="T28">– CONSEPE </text:span><text:span text:style-name="T14">2018</text:span><text:span text:style-name="T12"> – Autoriza a realização de segunda chamada para transição de egressos do BHU e BC&amp;T para cursos de formação específica – campi Diamantina, Janaúba e Mucuri, aprovado </text:span><text:span text:style-name="T6">ad referendum</text:span><text:span text:style-name="T12"> em 18/04/2018.</text:span></text:p>
      <text:p text:style-name="P50"/>
      <text:p text:style-name="P52">II – ORDEM DO DIA:</text:p>
      <text:list xml:id="list4917858134621961406" text:style-name="L1">
        <text:list-header>
          <text:p text:style-name="P62"/>
        </text:list-header>
      </text:list>
      <text:p text:style-name="P61">Aprovação da pauta</text:p>
      <text:p text:style-name="P36"/>
      <text:p text:style-name="P51"><text:soft-page-break/>ASSUNTO<text:span text:style-name="T88">S</text:span> DA PAUTA:</text:p>
      <text:p text:style-name="P42"/>
      <text:p text:style-name="P59">PARTE RESERVADA:</text:p>
      <text:p text:style-name="P59"/>
      <text:p text:style-name="P9"><text:span text:style-name="T27">01</text:span><text:span text:style-name="T35">) Assunto </text:span><text:span text:style-name="T15">2</text:span><text:span text:style-name="T27">1</text:span><text:span text:style-name="T35"> – CONSEPE </text:span><text:span text:style-name="T14">2018 </text:span><text:span text:style-name="T83">– Recurso contra indeferimento de reconsideração de desligamento – campus do Mucuri dos discentes: J. S. S. C. P., J. R. S., E. R. C., A. G. S. e C. S. S..</text:span></text:p>
      <text:p text:style-name="P16"><text:span text:style-name="T27">0</text:span><text:span text:style-name="T31">2</text:span><text:span text:style-name="T13">) Assunto </text:span><text:span text:style-name="T15">2</text:span><text:span text:style-name="T31">2</text:span><text:span text:style-name="T13"> – CONSEPE </text:span><text:span text:style-name="T14">2018 </text:span>– <text:span text:style-name="T82">Recurso contra indeferimento de reconsideração de desligamento do discente: R. A. O., do curso de Bacharelado em Ciências Econômicas.</text:span></text:p>
      <text:p text:style-name="P34"><text:span text:style-name="T13">03) </text:span><text:span text:style-name="T35">Assunto </text:span><text:span text:style-name="T15">2</text:span><text:span text:style-name="T13">3</text:span><text:span text:style-name="T35"> – CONSEPE </text:span><text:span text:style-name="T14">2018 </text:span><text:span text:style-name="T83">– </text:span>Requerimento de rematrícula protocolado por L. M. C.</text:p>
      <text:p text:style-name="P35"><text:span text:style-name="T13">0</text:span><text:span text:style-name="T41">4</text:span><text:span text:style-name="T13">) </text:span><text:span text:style-name="T35">Assunto </text:span><text:span text:style-name="T15">2</text:span><text:span text:style-name="T41">5</text:span><text:span text:style-name="T35"> – CONSEPE </text:span><text:span text:style-name="T14">2018 </text:span><text:span text:style-name="T83">– </text:span>Requerimento de rematrícula protocolado por <text:span text:style-name="T91">A. G. J</text:span>.</text:p>
      <text:p text:style-name="P43"/>
      <text:p text:style-name="P45"/>
      <text:p text:style-name="P8"><text:span text:style-name="T77">PARTE ABERTA:</text:span> </text:p>
      <text:p text:style-name="P55"/>
      <text:p text:style-name="P37"><text:span text:style-name="T58">1</text:span><text:span text:style-name="T47">) </text:span><text:span text:style-name="T50">Assunto 07 – CONSEPE </text:span><text:span text:style-name="T51">2018 </text:span><text:span text:style-name="T67">– </text:span><text:span text:style-name="T69">Proposta de resolução que define a temporalidade de aplicação das novas Diretrizes Curriculares para a formação de profissionais de magistério de educação básica.</text:span></text:p>
      <text:p text:style-name="P32"><text:span text:style-name="T37">2</text:span><text:span text:style-name="T28">) Assunto 2</text:span><text:span text:style-name="T39">4</text:span><text:span text:style-name="T28"> – CONSEPE 2018 –</text:span><text:span text:style-name="T84"> Tabela de pesos e tabela de cursos afins.</text:span></text:p>
      <text:p text:style-name="P32"><text:span text:style-name="T37">3</text:span><text:span text:style-name="T28">) Assunto </text:span><text:span text:style-name="T42">26</text:span><text:span text:style-name="T28"> – CONSEPE 2018</text:span><text:span text:style-name="T85"> </text:span><text:span text:style-name="T28">–</text:span><text:span text:style-name="T84"> Recurso contra deliberação do COEXC – Editais PROEXC 001/2018 e 002/2018;</text:span></text:p>
      <text:p text:style-name="P38"><text:span text:style-name="T58">4</text:span><text:span text:style-name="T48">) </text:span><text:span text:style-name="T49">Assunto 1</text:span><text:span text:style-name="T57">7</text:span><text:span text:style-name="T49"> – CONSEPE 2018</text:span><text:span text:style-name="T68"> – Proposta de resolução que dispõe sobre a concessão de auxílio aos discentes do curso de Engenharia Geológica da UFVJM para participação em aulas de campo.</text:span></text:p>
      <text:p text:style-name="P37"><text:span text:style-name="T58">5</text:span><text:span text:style-name="T50">) Assunto </text:span><text:span text:style-name="T52">10</text:span><text:span text:style-name="T50"> – CONSEPE </text:span><text:span text:style-name="T51">2018</text:span><text:span text:style-name="T56"> – </text:span><text:span text:style-name="T69">Proposta de </text:span><text:span text:style-name="T70">Política Institucional de Internacionalização.</text:span></text:p>
      <text:p text:style-name="P18"><text:span text:style-name="T43">6</text:span><text:span text:style-name="T37">) Assunto </text:span><text:span text:style-name="T43">19</text:span><text:span text:style-name="T37"> – CONSEPE </text:span><text:span text:style-name="T14">2018 </text:span><text:span text:style-name="T37">– </text:span><text:span text:style-name="T92">Proposta de resolução que aprova o regulamento geral dos programas de pós-graduação </text:span><text:span text:style-name="T9">Stricto Sensu</text:span><text:span text:style-name="T92"> no âmbito desta Universidade e dá outras providências.</text:span></text:p>
      <text:p text:style-name="P17"><text:span text:style-name="T43">7</text:span><text:span text:style-name="T13">) Assunto </text:span><text:span text:style-name="T15">20</text:span><text:span text:style-name="T13"> – CONSEPE </text:span><text:span text:style-name="T14">2018 </text:span>– Proposta de <text:span text:style-name="T12">resolução que regulamenta o funcionamento dos Cursos de Pós-Graduação </text:span><text:span text:style-name="T6">Latu Sensu</text:span><text:span text:style-name="T12">, nos cursos de especialização presenciais ou à distância e residência em área profissional da saúde nas modalidades multiprofissional e uniprofissional da Pró-reitoria de Pesquisa e Pós-Graduação da UFVJM</text:span>.</text:p>
      <text:p text:style-name="P39"><text:span text:style-name="T59">8</text:span><text:span text:style-name="T46">) Assunto 1</text:span><text:span text:style-name="T51">8</text:span><text:span text:style-name="T46"> – CONSEPE </text:span><text:span text:style-name="T51">2018 </text:span><text:span text:style-name="T64">– Proposta de </text:span><text:span text:style-name="T67">resolução de que regulamenta a emissão, registro e expedição de diplomas que atestam a conclusão dos cursos de Pós-Graduação </text:span><text:span text:style-name="T10">Stricto Sensu</text:span><text:span text:style-name="T67"> oferecidos pela UFVJM</text:span><text:span text:style-name="T64">.</text:span></text:p>
      <text:p text:style-name="P39"><text:span text:style-name="T59">9</text:span><text:span text:style-name="T53">) Assunto </text:span><text:span text:style-name="T54">1</text:span><text:span text:style-name="T55">6</text:span><text:span text:style-name="T53"> – CONSEPE </text:span><text:span text:style-name="T51">2018 </text:span><text:span text:style-name="T71">– </text:span><text:span text:style-name="T72">Proposta de resolução das Normas Aplicáveis à realização do Pós-doutorado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9T15:36:18.570000000</dc:date>
    <meta:editing-duration>P2DT3H37M12S</meta:editing-duration>
    <meta:editing-cycles>246</meta:editing-cycles>
    <meta:generator>LibreOffice/5.1.5.2$Windows_x86 LibreOffice_project/7a864d8825610a8c07cfc3bc01dd4fce6a9447e5</meta:generator>
    <meta:print-date>2018-04-17T15:23:42.108000000</meta:print-date>
    <meta:document-statistic meta:table-count="1" meta:image-count="0" meta:object-count="2" meta:page-count="4" meta:paragraph-count="109" meta:word-count="1443" meta:character-count="10128" meta:non-whitespace-character-count="8604"/>
  </office:meta>
</office:document-meta>
</file>