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955f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cb8a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31eb7" officeooo:paragraph-rsid="0115178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eb3972" officeooo:paragraph-rsid="01151782" fo:background-color="#fffff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d1f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rsid="00e76294" officeooo:paragraph-rsid="00f2ee0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2d1ff9" officeooo:paragraph-rsid="012d1f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bf052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officeooo:rsid="00a3dc1e"/>
    </style:style>
    <style:style style:name="T2" style:family="text">
      <style:text-properties fo:font-weight="bold" officeooo:rsid="00f31eb7" style:font-name-asian="Times New Roman1" style:font-weight-asian="bold" style:font-name-complex="Times New Roman1" style:font-weight-complex="bold"/>
    </style:style>
    <style:style style:name="T3" style:family="text">
      <style:text-properties fo:font-weight="bold" officeooo:rsid="01017bde" style:font-name-asian="Times New Roman1" style:font-weight-asian="bold" style:font-name-complex="Times New Roman1" style:font-weight-complex="bold"/>
    </style:style>
    <style:style style:name="T4" style:family="text">
      <style:text-properties fo:font-weight="bold" officeooo:rsid="01151782" style:font-name-asian="Times New Roman1" style:font-weight-asian="bold" style:font-name-complex="Times New Roman1" style:font-weight-complex="bold"/>
    </style:style>
    <style:style style:name="T5" style:family="text">
      <style:text-properties officeooo:rsid="01017bde" style:font-name-asian="Times New Roman1" style:font-name-complex="Times New Roman1"/>
    </style:style>
    <style:style style:name="T6" style:family="text">
      <style:text-properties officeooo:rsid="00f31eb7" style:font-name-asian="Times New Roman1" style:font-name-complex="Times New Roman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12d1ff9"/>
    </style:style>
    <style:style style:name="T9" style:family="text">
      <style:text-properties officeooo:rsid="012e84cb"/>
    </style:style>
    <style:style style:name="T10" style:family="text">
      <style:text-properties officeooo:rsid="012f757f"/>
    </style:style>
    <style:style style:name="fr1" style:family="graphic" style:parent-style-name="OLE">
      <style:graphic-properties style:vertical-pos="top" style:vertical-rel="baseline" draw:ole-draw-aspect="1" draw:visible-area-top="0cm" draw:visible-area-width="5.094cm" draw:visible-area-height="5.094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3">MINISTÉRIO DA EDUCAÇÃO</text:p>
            <text:p text:style-name="P3">UNIVERSIDADE FEDERAL DOS VALES DO JEQUITINHONHA E MUCURI</text:p>
            <text:p text:style-name="P2">CONSEPE</text:p>
          </table:table-cell>
          <table:table-cell table:style-name="Tabela1.A1" office:value-type="string">
            <text:p text:style-name="P1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4"/>
      <text:p text:style-name="P14">PAUTA DA 1<text:span text:style-name="T1">13</text:span>ª REUNIÃO, <text:span text:style-name="T9">SENDO A 11ª EXTRA</text:span>ORDINÁRIA DO CONSEPE</text:p>
      <text:p text:style-name="P14">DIA: <text:span text:style-name="T8">03 de maio de 2018</text:span></text:p>
      <text:p text:style-name="P16">HORA: 8<text:span text:style-name="T10">h30 às 12h30 e 14h30 às 18h</text:span></text:p>
      <text:p text:style-name="P5"/>
      <text:p text:style-name="P7"/>
      <text:p text:style-name="P12">I – ORDEM DO DIA:</text:p>
      <text:list xml:id="list6070432426985422809" text:style-name="L1">
        <text:list-header>
          <text:p text:style-name="P18"/>
        </text:list-header>
      </text:list>
      <text:p text:style-name="P17">Aprovação da pauta</text:p>
      <text:p text:style-name="P9"/>
      <text:p text:style-name="P13">ASSUNTO DA PAUTA:</text:p>
      <text:p text:style-name="P11"/>
      <text:p text:style-name="P6"><text:span text:style-name="T7">PARTE ABERTA:</text:span> </text:p>
      <text:p text:style-name="P15"/>
      <text:p text:style-name="P10"><text:span text:style-name="T4">1</text:span><text:span text:style-name="T2">) Assunto 03 – CONSEPE </text:span><text:span text:style-name="T3">2018 <text:s/></text:span><text:span text:style-name="T5">– </text:span><text:span text:style-name="T6">Proposta de resolução que estabelece o Regulamento dos Cursos de Graduação da UFVJM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2T10:19:55.704000000</dc:date>
    <meta:editing-duration>P2DT2H50M10S</meta:editing-duration>
    <meta:editing-cycles>236</meta:editing-cycles>
    <meta:generator>LibreOffice/5.1.5.2$Windows_x86 LibreOffice_project/7a864d8825610a8c07cfc3bc01dd4fce6a9447e5</meta:generator>
    <meta:print-date>2018-02-21T11:00:07.855000000</meta:print-date>
    <meta:document-statistic meta:table-count="1" meta:image-count="0" meta:object-count="2" meta:page-count="1" meta:paragraph-count="13" meta:word-count="66" meta:character-count="384" meta:non-whitespace-character-count="324"/>
  </office:meta>
</office:document-meta>
</file>