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dfab" officeooo:paragraph-rsid="0005dfa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úmero do Acórdão</text:p>
      <text:p text:style-name="P1">ACÓRDÃO 4833/2017 - SEGUNDA CÂMARA</text:p>
      <text:p text:style-name="P1">Relator</text:p>
      <text:p text:style-name="P1">ANA ARRAES</text:p>
      <text:p text:style-name="P1">Processo</text:p>
      <text:p text:style-name="P1">024.413/2016-0</text:p>
      <text:p text:style-name="P1">Tipo de processo</text:p>
      <text:p text:style-name="P1">RELATÓRIO DE AUDITORIA (RA)</text:p>
      <text:p text:style-name="P1">Data da sessão</text:p>
      <text:p text:style-name="P1">30/05/2017</text:p>
      <text:p text:style-name="P1">Número da ata</text:p>
      <text:p text:style-name="P1">18/2017</text:p>
      <text:p text:style-name="P1">Interessado / Responsável / Recorrente</text:p>
      <text:p text:style-name="P1">3. Responsáveis: Jaime Arturo Ramirez (CPF 554.155.556-68), Marcone Jamilson Freitas Souza (CPF 327.235.476-04), Cláudia Aparecida Marliere de Lima (CPF 529.005.096-53), Elmiro Santos Resende (CPF 937.617.328-72) e Valder Steffen Junior (CPF 778.043.418-49).</text:p>
      <text:p text:style-name="P1">Entidade</text:p>
      <text:p text:style-name="P1">Universidade Federal de Minas Gerais, Fundação Universidade Federal de Ouro Preto e Fundação Universidade Federal de Uberlândia.</text:p>
      <text:p text:style-name="P1">Representante do Ministério Público</text:p>
      <text:p text:style-name="P1">não atuou.</text:p>
      <text:p text:style-name="P1">Unidade Técnica</text:p>
      <text:p text:style-name="P1">Secretaria de Controle Externo no Estado de Minas Gerais - Secex/MG.</text:p>
      <text:p text:style-name="P1">Representante Legal</text:p>
      <text:p text:style-name="P1">não há.</text:p>
      <text:p text:style-name="P1">Assunto</text:p>
      <text:p text:style-name="P1">Relatório de auditoria realizada para verificar o cumprimento da legislação que disciplina o relacionamento das universidades federais com suas fundações de apoio.</text:p>
      <text:p text:style-name="P1">Sumário</text:p>
      <text:p text:style-name="P1">AUDITORIA DE CONFORMIDADE. APLICAÇÃO DA LEGISLAÇÃO QUE DISCIPLINA O RELACIONAMENTO ENTRE AS UNIVERSIDADES FEDERAIS E SUAS FUNDAÇÕES DE APOIO. DETERMINAÇÕES E RECOMENDAÇÕES. CIÊNCIA.</text:p>
      <text:p text:style-name="P1">Acórdão</text:p>
      <text:p text:style-name="P1">VISTA, relatada e discutida a auditoria realizada na Universidade Federal de Minas Gerais, na Fundação Universidade Federal de Ouro Preto e na Fundação Universidade Federal de Uberlândia para verificar o cumprimento da legislação que disciplina o relacionamento das universidades federais com suas fundações de apoio.</text:p>
      <text:p text:style-name="P1">ACORDAM os ministros do Tribunal de Contas da União, reunidos em sessão da 2ª Câmara, ante as razões expostas pela relatora e com fundamento no art. 43, inciso I, da Lei 8.443/1992 e no art. 250, incisos II e III, do Regimento Interno, em:</text:p>
      <text:p text:style-name="P1">9.1. determinar à Universidade Federal de Minas Gerais, à Fundação Universidade Federal de Ouro Preto e à Fundação Universidade Federal de Uberlândia que:</text:p>
      <text:p text:style-name="P1">9.1.1. façam incidir o teto remuneratório estabelecido no art. 37, inciso XI, da Constituição Federal sobre a soma da remuneração paga pelas universidades, com as retribuições e bolsas pagas ao servidor pelas respectivas fundações de apoio, conforme previsto no art. 7º, § 4º, do Decreto 7.423/2010, interrompendo o pagamento de valores acima desse teto, sob pena de responsabilidade solidária da autoridade competente;</text:p>
      <text:p text:style-name="P1">9.1.2. exijam de suas fundações de apoio, no prazo de 60 (sessenta) dias, a divulgação, nos seus sítios na internet, das informações completas previstas no art. 4º-A da Lei 8.958/1994 e no art. 12 do Decreto 7.423/2010 acerca da execução de contratos, convênios, acordos ou ajustes firmados nos termos dessa lei e, em caso de descumprimento, adotem as providências cabíveis, inclusive quanto à manifestação para renovação do registro de credenciamento junto ao Ministério da Educação e do <text:soft-page-break/>Desporto (atual Ministério da Educação) e ao Ministério da Ciência e Tecnologia (atual Ministério da Ciência, Tecnologia, Inovações e Comunicações) , estabelecida no art. 2º, parágrafo único, da Lei 8.958/1994.</text:p>
      <text:p text:style-name="P1">9.2. determinar à Fundação Universidade Federal de Ouro Preto que:</text:p>
      <text:p text:style-name="P1">9.2.1. após prévia oitiva do interessado, promova a restituição ao erário das quantias que extrapolaram o teto remuneratório previsto no art. 7º, § 4º, do Decreto 7.423/2010 (item II.2 do relatório de auditoria) , em conformidade com o previsto no art. 46 da Lei 8.112/1990;</text:p>
      <text:p text:style-name="P1">9.2.2. apresente, no próximo relatório de gestão a ser encaminhado ao TCU pela universidade, informações sobre a conclusão de inventário atualizado dos bens móveis da instituição (IN Sedap 205/1988) .</text:p>
      <text:p text:style-name="P1">9.3. determinar à Fundação Universidade Federal de Uberlândia que, no prazo de 60 (sessenta) dias, adote registro centralizado, de ampla publicidade e preferencialmente informatizado, com as informações sobre sua relação com as fundações de apoio, suas regras e condições e com a sistemática de aprovação de projetos, dados sobre os que estejam em andamento, inclusive os valores das remunerações pagas e seus beneficiários, conforme previsto no art. 12, § 2º, do Decreto 7.423/2010;</text:p>
      <text:p text:style-name="P1">9.4. recomendar à Universidade Federal de Minas Gerais, à Fundação Universidade Federal de Ouro Preto e à Fundação Universidade Federal de Uberlândia que, no prazo de 60 (sessenta) dias, instituam sistemática efetiva para controle do cumprimento do teto remuneratório previsto no art. 37, inciso XI, da Constituição Federal, de modo a assegurar que o somatório da remuneração recebida da universidade com os valores pagos aos servidores pelas fundações de apoio, a título de retribuição pecuniária e/ou bolsa, não ultrapasse o referido limite, em face do preconizado no Decreto 7.423/2010, art. 7º, § 4º;</text:p>
      <text:p text:style-name="P1">9.5. recomendar à Universidade Federal de Minas Gerais e à Fundação Universidade Federal de Uberlândia que estabeleçam normativo interno para implementar a sistemática de gestão, controle e fiscalização de convênios e contratos com fundações de apoio, especificando o conteúdo da prestação de contas a ser apresentada, o prazo para análise e apreciação formal, bem como os procedimentos e consequências decorrentes da não aprovação das prestações de contas, de acordo com o art. 11, §§ 1º a 3º, do Decreto 7.423/2010;</text:p>
      <text:p text:style-name="P1">9.6. recomendar à Fundação Universidade Federal de Ouro Preto que, no prazo de 60 (sessenta) dias, normatize os procedimentos para tombamento de bens transferidos pelas fundações de apoio;</text:p>
      <text:p text:style-name="P1">9.7. cientificar à Universidade Federal de Minas Gerais e à Fundação Universidade Federal de Uberlândia que, nos ajustes celebrados com fundamento na Lei 8.958/1994, a omissão de providências quando da ausência ou da apresentação de prestação de contas incompleta por parte das fundações de apoio contraria o disposto no art. 3-A, incisos I e II, daquela Lei e no art. 11, §§ 1º, 2º e 3º, do Decreto 7.423/20 e pode ensejar a responsabilidade solidária do gestor omisso;</text:p>
      <text:p text:style-name="P1">9.8. encaminhar cópia do acórdão, acompanhando do relatório e do voto que o fundamentaram, às instituições federais de ensino superior a seguir relacionadas, para ciência e adoção dos procedimentos cabíveis a evitar ocorrências semelhantes às apontadas neste processo:</text:p>
      <text:p text:style-name="P1">9.8.1. Universidade Federal de Juiz de Fora (UFJF) ;</text:p>
      <text:p text:style-name="P1">9.8.2. Fundação Universidade Federal de Viçosa (UFV) ;</text:p>
      <text:p text:style-name="P1">9.8.3. Universidade Federal de Lavras (Ufla) ;</text:p>
      <text:p text:style-name="P1">9.8.4. Universidade Federal do Triângulo Mineiro (UFTM) ;</text:p>
      <text:p text:style-name="P1">9.8.5. Fundação Universidade Federal de São João del-Rei (UFSJ) ;</text:p>
      <text:p text:style-name="P1">9.8.6. Universidade Federal dos Vales do Jequitinhonha e Mucuri (UFVJM) ;</text:p>
      <text:p text:style-name="P1">9.8.7. Universidade Federal de Alfenas (Unifal) ;</text:p>
      <text:p text:style-name="P1">9.8.8. Universidade Federal de Itajubá (Unifei) ;</text:p>
      <text:p text:style-name="P1">9.8.9. Instituto Federal de Educação, Ciência e Tecnologia de Minas Gerais (IFMG) ;</text:p>
      <text:p text:style-name="P1">9.8.10. Instituto Federal de Educação, Ciência e Tecnologia do Norte de Minas Gerais (IFNMG) ;</text:p>
      <text:p text:style-name="P1">9.8.11. Instituto Federal de Educação, Ciência e Tecnologia do Sudeste de Minas Gerais (IFSudeste/MG) ;</text:p>
      <text:p text:style-name="P1">9.8.12. Instituto Federal de Educação, Ciência e Tecnologia do Sul de Minas Gerais (IFSMG) ;</text:p>
      <text:p text:style-name="P1"><text:soft-page-break/>9.8.13. Instituto Federal de Educação, Ciência e Tecnologia do Triângulo Mineiro (IFTM) ; e</text:p>
      <text:p text:style-name="P1">9.8.14. Centro Federal de Educação Tecnológica de Minas Gerais (Cefet/MG) .</text:p>
      <text:p text:style-name="P1">9.9. encaminhar cópia do acórdão, acompanhando do relatório e do voto que o fundamentaram, à unidade regional da Controladoria-Geral da União em Minas Gerais (CGU-R/MG) ;</text:p>
      <text:p text:style-name="P1">9.10. determinar à Secretaria de Controle Externo do Estado de Minas Gerais - Secex/MG que monitore o cumprimento desta deliberação.</text:p>
      <text:p text:style-name="P1">Quórum</text:p>
      <text:p text:style-name="P1"/>
      <text:p text:style-name="P1">13.1. Ministros presentes: José Múcio Monteiro (Presidente) e Ana Arraes (Relatora).</text:p>
      <text:p text:style-name="P1">13.2. Ministros-Substitutos convocados: Augusto Sherman Cavalcanti e Marcos Bemquerer Costa.</text:p>
      <text:p text:style-name="P1">13.3. Ministro-Substituto presente: André Luís de Carvalho.</text:p>
      <text:p text:style-name="P1">Relatório</text:p>
      <text:p text:style-name="P1">Adoto como relatório o trabalho produzido na Secretaria de Controle Externo no Estado de Minas Gerais - Secex/MG, cuja proposta de encaminhamento foi acolhida pelos dirigentes daquela unidade técnica:</text:p>
      <text:p text:style-name="P1">“I. Introdução</text:p>
      <text:p text:style-name="P1">I.1. Deliberação que originou o trabalho</text:p>
      <text:p text:style-name="P1">1.<text:tab/>Em cumprimento ao Despacho de 31/5/2016 da Exma. Min. Ana Arraes (TC 014.170/20167) , realizou-se auditoria de conformidade visando verificar a aderência à legislação aplicável acerca do relacionamento entre as universidades federais objeto da fiscalização e suas correspondentes fundações de apoio.</text:p>
      <text:p text:style-name="P1">2.<text:tab/>A principal justificativa para a realização dessa fiscalização se fundamenta nas conclusões dos processos de Levantamento e de Produção de Conhecimento produzidos pela Diretoria de Estado e Educação da Secex-MG durante o exercício de 2015, TC 014.275/20155 e 003.792/2015-3, respectivamente, os quais identificaram fragilidades com potencial de causarem dano ao erário, e de colocarem em risco a boa e regular aplicação dos recursos públicos.</text:p>
      <text:p text:style-name="P1">I.2. Visão geral do objeto</text:p>
      <text:p text:style-name="P1">3.<text:tab/>O estado de Minas Gerais possui 17 Instituições Federais de Ensino Superior (IFES) , dentre elas 11 universidades. Constituem objeto do presente trabalho a Universidade Federal de Minas Gerais (UFMG) , a Fundação Universidade Federal de Ouro Preto (Ufop) e a Fundação Universidade Federal de Uberlândia (UFU) , e as correspondentes fundações de apoio.</text:p>
      <text:p text:style-name="P1">4.<text:tab/>Visando apresentar um panorama das universidades selecionadas em relação às demais, a Tabela 1 apresenta as despesas (empenhos liquidados) do exercício de 2015 das universidades federais mineiras.</text:p>
      <text:p text:style-name="P1">Tabela 1 – Despesas das universidades federais e hospitais universitários de Minas Gerais, em 2015.</text:p>
      <text:p text:style-name="P1">Sigla</text:p>
      <text:p text:style-name="P1">UNIVERSIDADE</text:p>
      <text:p text:style-name="P1">Ano 2015 (R$)</text:p>
      <text:p text:style-name="P1">1</text:p>
      <text:p text:style-name="P1">UFMG</text:p>
      <text:p text:style-name="P1">Universidade Federal de Minas Gerais*</text:p>
      <text:p text:style-name="P1">1.762.165.827,63</text:p>
      <text:p text:style-name="P1">2</text:p>
      <text:p text:style-name="P1">UFU</text:p>
      <text:p text:style-name="P1">Fundação Universidade Federal de Uberlândia*</text:p>
      <text:p text:style-name="P1">850.858.219,01</text:p>
      <text:p text:style-name="P1">3</text:p>
      <text:p text:style-name="P1">UFV</text:p>
      <text:p text:style-name="P1">Fundação Universidade Federal de Viçosa</text:p>
      <text:p text:style-name="P1">777.354.772,06</text:p>
      <text:p text:style-name="P1">4</text:p>
      <text:p text:style-name="P1">UFJF</text:p>
      <text:p text:style-name="P1"><text:soft-page-break/>Universidade Federal de Juiz de Fora</text:p>
      <text:p text:style-name="P1">755.558.776,55</text:p>
      <text:p text:style-name="P1">5</text:p>
      <text:p text:style-name="P1">Ufop</text:p>
      <text:p text:style-name="P1">Fundação Universidade Federal de Ouro Preto*</text:p>
      <text:p text:style-name="P1">364.165.882,76</text:p>
      <text:p text:style-name="P1">6</text:p>
      <text:p text:style-name="P1">UFLA</text:p>
      <text:p text:style-name="P1">Universidade Federal de Lavras</text:p>
      <text:p text:style-name="P1">307.470.118,79</text:p>
      <text:p text:style-name="P1">7</text:p>
      <text:p text:style-name="P1">UFTM</text:p>
      <text:p text:style-name="P1">Universidade Federal do Triângulo Mineiro</text:p>
      <text:p text:style-name="P1">279.626.106,83</text:p>
      <text:p text:style-name="P1">8</text:p>
      <text:p text:style-name="P1">UFSJ</text:p>
      <text:p text:style-name="P1">Fundação Universidade Federal de São João Del-Rei</text:p>
      <text:p text:style-name="P1">268.020.686,64</text:p>
      <text:p text:style-name="P1">9</text:p>
      <text:p text:style-name="P1">UFVJM</text:p>
      <text:p text:style-name="P1">Universidade Federal Vales Jequitinhonha e Mucuri</text:p>
      <text:p text:style-name="P1">198.692.569,61</text:p>
      <text:p text:style-name="P1">10</text:p>
      <text:p text:style-name="P1">UNIFAL</text:p>
      <text:p text:style-name="P1">Universidade Federal de Alfenas</text:p>
      <text:p text:style-name="P1">185.999.177,67</text:p>
      <text:p text:style-name="P1">11</text:p>
      <text:p text:style-name="P1">UNIFEI</text:p>
      <text:p text:style-name="P1">Universidade Federal de Itajubá</text:p>
      <text:p text:style-name="P1">178.217.438,40</text:p>
      <text:p text:style-name="P1">Total Universidades</text:p>
      <text:p text:style-name="P1">5.928.129.575,95</text:p>
      <text:p text:style-name="P1">Sigla</text:p>
      <text:p text:style-name="P1">HOSPITAL UNIVERSITÁRIO</text:p>
      <text:p text:style-name="P1">1</text:p>
      <text:p text:style-name="P1">UFU</text:p>
      <text:p text:style-name="P1">Hospital Universitário da UFU</text:p>
      <text:p text:style-name="P1">413.704.257,36</text:p>
      <text:p text:style-name="P1">2</text:p>
      <text:p text:style-name="P1">UFMG</text:p>
      <text:p text:style-name="P1">Hospital Universitário da UFMG</text:p>
      <text:p text:style-name="P1">412.280.614,38</text:p>
      <text:p text:style-name="P1">3</text:p>
      <text:p text:style-name="P1">UFTM</text:p>
      <text:p text:style-name="P1">Hospital Universitário da UFTM</text:p>
      <text:p text:style-name="P1">223.903.142,46</text:p>
      <text:p text:style-name="P1">4</text:p>
      <text:p text:style-name="P1">UFJF</text:p>
      <text:p text:style-name="P1">Hospital Universitário da UFJF</text:p>
      <text:p text:style-name="P1">108.544.355,91</text:p>
      <text:p text:style-name="P1">Total Hospitais Universitários</text:p>
      <text:p text:style-name="P1">1.158.432.370,11</text:p>
      <text:p text:style-name="P1"><text:soft-page-break/>TOTAL</text:p>
      <text:p text:style-name="P1">Universidades + Hospitais Universitários de Minas Gerais</text:p>
      <text:p text:style-name="P1">7.086.561.946,06</text:p>
      <text:p text:style-name="P1">Fonte de dados: Painéis de Informação do Portal do Tribunal</text:p>
      <text:p text:style-name="P1">* Universidades selecionadas para a presente auditoria.</text:p>
      <text:p text:style-name="P1">5.<text:tab/>A seguir são apresentadas informações específicas acerca das universidades objeto da auditoria. A peça 47 contém dados pertinentes às respectivas fundações de apoio.</text:p>
      <text:p text:style-name="P1">Universidade Federal de Minas Gerais (UFMG)</text:p>
      <text:p text:style-name="P1">6.<text:tab/>A Universidade Federal de Minas Gerais é uma autarquia em regime especial, mantida pela União, com sede em Belo Horizonte. Foi criada pela Lei 956, de 7 de setembro de 1927, do estado de Minas Gerais, e transformada em instituição federal pela Lei 971, de 16 de dezembro de 1949.</text:p>
      <text:p text:style-name="P1">7.<text:tab/>Em Belo Horizonte, a UFMG possui o Campus Pampulha e o Campus Saúde; em Montes Claros-MG, o Núcleo de Ciências Agrárias. A Tabela 2 apresenta dados de sua comunidade acadêmica.</text:p>
      <text:p text:style-name="P1">Tabela 2 – Distribuição da população acadêmica na UFMG</text:p>
      <text:p text:style-name="P1">Especificação</text:p>
      <text:p text:style-name="P1">Número</text:p>
      <text:p text:style-name="P1">Discentes de Graduação</text:p>
      <text:p text:style-name="P1">32.132</text:p>
      <text:p text:style-name="P1">Discentes de Mestrado</text:p>
      <text:p text:style-name="P1">3.959</text:p>
      <text:p text:style-name="P1">Discentes de Doutorado</text:p>
      <text:p text:style-name="P1">4.429</text:p>
      <text:p text:style-name="P1">Servidores Técnico-Administrativos</text:p>
      <text:p text:style-name="P1">4.401</text:p>
      <text:p text:style-name="P1">Docentes Permanentes</text:p>
      <text:p text:style-name="P1">3.080</text:p>
      <text:p text:style-name="P1">Docentes Temporários</text:p>
      <text:p text:style-name="P1">182</text:p>
      <text:p text:style-name="P1">Total</text:p>
      <text:p text:style-name="P1">48.183</text:p>
      <text:p text:style-name="P1">Fonte: UFMG (situação em 21/11/2016)</text:p>
      <text:p text:style-name="P1">8.<text:tab/>A UFMG possui quatro fundações de apoio credenciadas junto ao MEC, discriminadas na Tabela 3, com dados relativos aos projetos com interveniência da universidade, vigentes em agosto de 2016.</text:p>
      <text:p text:style-name="P1">Tabela 3 – Fundações de Apoio da UFMG</text:p>
      <text:p text:style-name="P1">Fundação de Apoio</text:p>
      <text:p text:style-name="P1">Projetos vigentes em agosto de 2016</text:p>
      <text:p text:style-name="P1">Quantidade</text:p>
      <text:p text:style-name="P1">Montante executado desde a celebração dos ajustes (R$)</text:p>
      <text:p text:style-name="P1">Fundação Christiano Ottoni – FCO (CNPJ 18.218.909/0001-86)</text:p>
      <text:p text:style-name="P1">20</text:p>
      <text:p text:style-name="P1">3.465.764,83</text:p>
      <text:p text:style-name="P1">Fundação de Apoio ao Ensino, Pesquisa e Extensão – Fepe (CNPJ 16.629.388/0001-24)</text:p>
      <text:p text:style-name="P1">108</text:p>
      <text:p text:style-name="P1">20.546.715,39</text:p>
      <text:p text:style-name="P1">Fundação de Desenvolvimento da Pesquisa - Fundep (CNPJ 18.720.938/0001-41)</text:p>
      <text:p text:style-name="P1">1382</text:p>
      <text:p text:style-name="P1">1.154.175.790,15</text:p>
      <text:p text:style-name="P1">Fundação Instituto de Pesquisas Econômicas, Administrativas e Contábeis de Minas Gerais - Ipead (CNPJ 16.578.361/0001-50)</text:p>
      <text:p text:style-name="P1">38</text:p>
      <text:p text:style-name="P1"><text:soft-page-break/>3.025.251,08</text:p>
      <text:p text:style-name="P1">Fonte: com base em informações prestadas pela IFES no âmbito dos TC 003.792/2015-3 e 024.413/2016-0</text:p>
      <text:p text:style-name="P1">Fundação Universidade Federal de Ouro Preto (Ufop)</text:p>
      <text:p text:style-name="P1">9.<text:tab/>A Universidade Federal de Ouro Preto foi instituída como Fundação de Direito Público em 21 de agosto de 1969, incorporando duas instituições de ensino superior centenárias: a Escola de Farmácia (1839) e a Escola de Minas (1876) .</text:p>
      <text:p text:style-name="P1">10.<text:tab/>A Ufop possui 4 campi, distribuídos em 3 municípios mineiros:</text:p>
      <text:p text:style-name="P1">·<text:tab/>Ouro Preto (sede/Campus Morro do Cruzeiro) – com as seguintes unidades acadêmicas: Escola de Farmácia; Escola de Minas; Escola de Nutrição; Escola de Medicina; Escola de Direito, Turismo e Museologia; Instituto de Ciências Exatas e Biológicas; Instituto de Filosofia, Artes e Cultura (Cursos Artes Cênicas e Música) ; Centro de Ensino a Distância; e Unidade Isolada - Centro Desportivo da Ufop;</text:p>
      <text:p text:style-name="P1">·<text:tab/>Ouro Preto (sede/Campus Centro Histórico) : Reitoria; Museu Ciência e Técnica; Museu da Escola de Pharmácia; Instituto de Filosofia Artes e Cultura (curso Filosofia) ; Restaurante Universitário Ouro Preto (REMOP) .</text:p>
      <text:p text:style-name="P1">·<text:tab/>Mariana: Instituto de Ciências Humanas e Sociais; Instituto de Ciências Sociais Aplicadas.</text:p>
      <text:p text:style-name="P1">·<text:tab/>João Monlevade: Instituto de Ciências Exatas e Aplicadas.</text:p>
      <text:p text:style-name="P1">11.<text:tab/>A comunidade acadêmica da universidade, conforme consulta ao sítio eletrônico da Ufop em 25/11/2016, é composta por mais de dezesseis mil pessoas, distribuídas de acordo com a Tabela 4.</text:p>
      <text:p text:style-name="P1">Tabela 4 – Distribuição da população acadêmica na Ufop</text:p>
      <text:p text:style-name="P1">Especificação</text:p>
      <text:p text:style-name="P1">Número</text:p>
      <text:p text:style-name="P1">Discentes de Graduação</text:p>
      <text:p text:style-name="P1">12.998</text:p>
      <text:p text:style-name="P1">Discentes de Mestrado</text:p>
      <text:p text:style-name="P1">1.051</text:p>
      <text:p text:style-name="P1">Discentes de Doutorado</text:p>
      <text:p text:style-name="P1">356</text:p>
      <text:p text:style-name="P1">Servidores Técnico-Administrativos</text:p>
      <text:p text:style-name="P1">814</text:p>
      <text:p text:style-name="P1">Docentes Permanentes</text:p>
      <text:p text:style-name="P1">874</text:p>
      <text:p text:style-name="P1">Docentes Temporários</text:p>
      <text:p text:style-name="P1">123</text:p>
      <text:p text:style-name="P1">Total</text:p>
      <text:p text:style-name="P1">16.216</text:p>
      <text:p text:style-name="P1">Fonte: Ufop (situação em 25/11/2016)</text:p>
      <text:p text:style-name="P1">12.<text:tab/>A Ufop possui duas fundações de apoio credenciadas junto ao MEC, discriminadas na Tabela 5, com dados relativos aos projetos com interveniência da universidade, vigentes em agosto de 2016.</text:p>
      <text:p text:style-name="P1">Tabela 5 – Fundações de Apoio da Ufop</text:p>
      <text:p text:style-name="P1">Fundação de Apoio</text:p>
      <text:p text:style-name="P1">Projetos vigentes em agosto de 2016</text:p>
      <text:p text:style-name="P1">Quantidade</text:p>
      <text:p text:style-name="P1">Montante executado desde a celebração dos ajustes (R$)</text:p>
      <text:p text:style-name="P1">Fundação Educativa de Rádio e Televisão de Ouro Preto- Feop (CNPJ 00.306.770/001-67)</text:p>
      <text:p text:style-name="P1">75</text:p>
      <text:p text:style-name="P1">17.051.732,11</text:p>
      <text:p text:style-name="P1">Fundação Gorceix (CNPJ 23.063.118/0001-64)</text:p>
      <text:p text:style-name="P1">70</text:p>
      <text:p text:style-name="P1">12.355.620,53</text:p>
      <text:p text:style-name="P1"><text:soft-page-break/>Fonte: com base em informações prestadas pela IFES no âmbito dos TC 003.792/2015-3 e 024.413/2016-0</text:p>
      <text:p text:style-name="P1">Fundação Universidade Federal de Uberlândia (UFU)</text:p>
      <text:p text:style-name="P1">13.<text:tab/>A Universidade Federal de Uberlândia é uma fundação pública, vinculada ao Ministério da Educação – MEC, cadastrada no Siafi como Unidade Gestora FUFUB – Fundação Universidade Federal de Uberlândia e Unidade Gestora HCUFU - Hospital de Clínicas da Universidade Federal de Uberlândia. A UFU foi autorizada a funcionar pelo Decreto-lei 762, de 14 de agosto de 1969 e federalizada pela Lei 6.532, de 24 de maio de 1978.</text:p>
      <text:p text:style-name="P1">14.<text:tab/>Com sete campi - quatro em Uberlândia-MG, um em Ituiutaba-MG, um em Monte Carmelo -MG e um em Patos de Minas-MG, a UFU é o principal centro de referência em ciência e tecnologia de uma ampla região do Brasil Central, que engloba o Triângulo Mineiro, o Alto Paranaíba, o noroeste e partes do norte de Minas, o sul e o sudoeste de Goiás, o norte de São Paulo e o leste de Mato Grosso do Sul e do Mato Grosso.</text:p>
      <text:p text:style-name="P1">15.<text:tab/>A comunidade acadêmica da Universidade é composta por mais de trinta e uma mil pessoas, conforme distribuição constante na Tabela 6.</text:p>
      <text:p text:style-name="P1">Tabela 6 – Distribuição da população acadêmica na UFU</text:p>
      <text:p text:style-name="P1">Especificação</text:p>
      <text:p text:style-name="P1">Número</text:p>
      <text:p text:style-name="P1">Discentes de Graduação</text:p>
      <text:p text:style-name="P1">23.349</text:p>
      <text:p text:style-name="P1">Discentes de Mestrado</text:p>
      <text:p text:style-name="P1">2.013</text:p>
      <text:p text:style-name="P1">Discentes de Doutorado</text:p>
      <text:p text:style-name="P1">1.128</text:p>
      <text:p text:style-name="P1">Servidores Técnico-Administrativos</text:p>
      <text:p text:style-name="P1">3.256</text:p>
      <text:p text:style-name="P1">Docentes Permanentes</text:p>
      <text:p text:style-name="P1">1.750</text:p>
      <text:p text:style-name="P1">Docentes Temporários</text:p>
      <text:p text:style-name="P1">138</text:p>
      <text:p text:style-name="P1">Total</text:p>
      <text:p text:style-name="P1">31.634</text:p>
      <text:p text:style-name="P1">Fonte: UFU (situação em 31/12/2015)</text:p>
      <text:p text:style-name="P1">16.<text:tab/>A UFU possui quatro fundações de apoio credenciadas junto ao MEC, discriminadas na Tabela 7, com dados relativos aos projetos com interveniência da universidade, vigentes em agosto de 2016.</text:p>
      <text:p text:style-name="P1">Tabela 7 – Fundações de Apoio da UFU</text:p>
      <text:p text:style-name="P1">Fundação de Apoio</text:p>
      <text:p text:style-name="P1">Projetos vigentes em agosto de 2016</text:p>
      <text:p text:style-name="P1">Quantidade</text:p>
      <text:p text:style-name="P1">Montante executado desde a celebração dos ajustes (R$)</text:p>
      <text:p text:style-name="P1">Fundação de Apoio Universitário – FAU (CNPJ 21.238.738/0001-61)</text:p>
      <text:p text:style-name="P1">389</text:p>
      <text:p text:style-name="P1">55.310.362,55</text:p>
      <text:p text:style-name="P1">Fundação de Assistência, Estudo e Pesquisa de Uberlândia – Faepu (CNPJ 25.763.673/0001-24)</text:p>
      <text:p text:style-name="P1">4</text:p>
      <text:p text:style-name="P1">1.027.763.114,00</text:p>
      <text:p text:style-name="P1">Fundação de Desenvolvimento Agropecuário - Fundap (CNPJ 22.225.692/0001-09)</text:p>
      <text:p text:style-name="P1">4</text:p>
      <text:p text:style-name="P1">221.432,25</text:p>
      <text:p text:style-name="P1">Fundação Rádio e Televisão Educativa de Uberlândia – RTU (CNPJ 22.225.247/0001-49)</text:p>
      <text:p text:style-name="P1">1</text:p>
      <text:p text:style-name="P1"><text:soft-page-break/>1.500.231,27</text:p>
      <text:p text:style-name="P1">Fonte: com base em informações prestadas pela IFES no âmbito dos TC 003.792/2015-3 e 024.413/2016-0, e no Portal da Transparência</text:p>
      <text:p text:style-name="P1">I.3. Objetivo e questões de auditoria</text:p>
      <text:p text:style-name="P1">17.<text:tab/>A presente auditoria teve por objetivo verificar a aderência à legislação aplicável acerca do relacionamento entre as universidades federais objeto da fiscalização e suas fundações de apoio. A partir do objetivo do trabalho, formularam-se as questões de auditoria abaixo indicadas:</text:p>
      <text:p text:style-name="P1">·<text:tab/>Questão 1: No que tange ao ‘teto’ remuneratório constitucional, a universidade considera, em seus cálculos, os valores pagos por suas fundações de apoio aos servidores da universidade, de forma a observar o limite estabelecido no art. 37, inciso XI, da Constituição Federal?</text:p>
      <text:p text:style-name="P1">·<text:tab/>Questão 2: Os projetos gerenciados pelas fundações de apoio atendem a critérios de individualização contábil e execução financeira constantes no Decreto 7.423/2010, e na jurisprudência do Tribunal?</text:p>
      <text:p text:style-name="P1">·<text:tab/>Questão 3: A IFES é ressarcida pela utilização de seus bens e serviços quando da execução de projeto gerenciado por fundação de apoio, conforme previsto no art. 6º da Lei 8.958/1994?</text:p>
      <text:p text:style-name="P1">·<text:tab/>Questão 4: O tombamento dos bens adquiridos em decorrência de projetos gerenciados por fundação de apoio tem sido realizado, de forma a atender o disposto no item 9.2.1.4 do Acórdão 2731/2008-TCU-Plenário?</text:p>
      <text:p text:style-name="P1">·<text:tab/>Questão 5: Há projeto gerenciado por fundação de apoio que na realidade constitui ‘atividade’ a cargo da IFES, contrapondo-se ao art. 1º, § 3º, I e II, da Lei 8.958/1994, e à jurisprudência do Tribunal?</text:p>
      <text:p text:style-name="P1">·<text:tab/>Questão 6: A prestação de contas da Fundação de Apoio atende a requisitos mínimos da legislação, e é analisada com tempestividade?</text:p>
      <text:p text:style-name="P1">·<text:tab/>Questão 7: A IFES e suas FAPs divulgam as informações dos projetos gerenciados pelas fundações de apoio de acordo com a Lei 8.958/1994, arts. 2º e 4º-A, e o Decreto 7.423/2010, art. 12, § 1º, inciso V, e § 2º?</text:p>
      <text:p text:style-name="P1">I.4. Metodologia utilizada</text:p>
      <text:p text:style-name="P1">18.<text:tab/>Os trabalhos foram realizados em conformidade com as Normas de Auditoria do Tribunal de Contas da União (Portaria-TCU 280, de 8 de dezembro de 2010, alterada pela Portaria-TCU 168, de 30 de junho de 2011) e com observância aos Padrões de Auditoria de Conformidade estabelecidos pelo TCU (Portaria-Segecex 26, de 19 de outubro de 2009) .</text:p>
      <text:p text:style-name="P1">19.<text:tab/>Como informado no parágrafo 2, esta auditoria decorreu de trabalhos desenvolvidos pela Secex-MG, durante o exercício de 2015, cujos escopos abarcaram o relacionamento das universidades com suas fundações de apoio, a saber:</text:p>
      <text:p text:style-name="P1">a) Levantamento nas universidades federais de Alfenas (Unifal) , Itajubá (Unifei) e Lavras (Ufla) , processo TC 014.275/2015-5;</text:p>
      <text:p text:style-name="P1">b) Produção de Conhecimento concernente às onze universidades federais mineiras, processo TC 003.792/2015-3, no qual as IFES foram solicitadas a prestarem informações, dentre outras requeridas, sobre os valores pagos pelas fundações de apoio aos servidores da universidade, normativos internos que regulam o relacionamento da universidade com suas fundações de apoio, critérios para estimar os custos envolvidos na utilização das instalações e o nome da universidade, e de dados sobre os projetos gerenciados pelas FAPs.</text:p>
      <text:p text:style-name="P1">20.<text:tab/>Tendo por fundamento os riscos identificados naqueles processos e a materialidade pertinente às universidades mineiras, definiu-se como objeto de fiscalização da presente auditoria as instituições UFMG, Ufop e UFU.</text:p>
      <text:p text:style-name="P1">21.<text:tab/>Cabe observar a inserção do tema ‘transparência’ nos procedimentos de verificação desta auditoria, não obstante os trabalhos desenvolvidos pela Secex-MG, durante o ano de 2015, não terem apontado elevados riscos decorrentes das falhas então identificadas. Tal decisão fundamentou-se na necessidade de atender à Lei de Transparência, que ressalta a importância das universidades em tornar públicas, em seu sítio eletrônico, as informações sobre todos os projetos por ela desenvolvidos, com ou sem auxílio das fundações de apoio, e de permitir ao público em geral o conhecimento dos dados e o exercício do controle social.</text:p>
      <text:p text:style-name="P1"><text:soft-page-break/>22.<text:tab/>Posto isso, elaborou-se a Matriz de Planejamento. Quando da expedição dos ofícios de comunicação de fiscalização às universidades, foi esclarecido que as informações prestadas, no âmbito do processo de Produção de Conhecimento (TC 003.792/2015-3) , seriam utilizadas como subsídio para esta auditoria de conformidade. Deve-se esclarecer que foi providenciada a atualização das informações fornecidas em fins de 2015 e início de 2016, de forma a representarem a situação real quando da execução dos trabalhos de campo em outubro e novembro de 2016.</text:p>
      <text:p text:style-name="P1">23.<text:tab/>Com base na relação de projetos fornecida pelas universidades, foi selecionada amostra não estatística (por julgamento profissional) de 42 processos, considerando a materialidade, a fonte dos recursos e a fundação de apoio responsável por seu gerenciamento projeto, de forma a considerar todas as FAPs. Outro critério utilizado na seleção foi a situação do projeto, de forma a contemplar alguns que já estivessem encerrados e com prestação de contas elaborada. De forma similar, a amostra sobre a questão pertinente aos bens adquiridos em razão de projetos foi obtida por julgamento profissional, considerando a materialidade envolvida. A lista de processos analisados e bens vistoriados, por universidade, compõem a peça 48.</text:p>
      <text:p text:style-name="P1">24.<text:tab/>O procedimento relativo à verificação da observância do ‘teto’ remuneratório constitucional pelas universidades e fundações de apoio consistiu no somatório dos valores pagos pelas FAPs (informados pelas IFES) com os salários dos servidores, disponíveis no sítio eletrônico www.portaldatransparencia.gov.br, mantido pelo Ministério da Transparência, Fiscalização e Controladoria-Geral da União. Para cada servidor que recebeu recursos financeiros das FAPs, a título de retribuição pecuniária e/ou bolsa, foram somadas as respectivas remunerações básicas provenientes do MEC/IFES. Tomou-se por limite mensal o valor de R$ 33.763,00, estipulado na Lei 13.091/2015. O período analisado compreendeu os meses de janeiro de 2015 a julho de 2016. A relação detalhada das ocorrências está disposta na peça 49, p. 28-31.</text:p>
      <text:p text:style-name="P1">25.<text:tab/>As técnicas utilizadas consistiram em indagação escrita, revisão documental, extração e análise de dados, entrevistas e vistoria. A equipe realizou os trabalhos tanto nas universidades como nas sedes das fundações de apoio.</text:p>
      <text:p text:style-name="P1">I.5. Limitações inerentes à auditoria</text:p>
      <text:p text:style-name="P1">26.<text:tab/>As principais limitações enfrentadas durante a execução da auditoria foram:</text:p>
      <text:p text:style-name="P1">a)<text:tab/>ocupação de prédios da UFMG pelo corpo discente, resultando nos seguintes empecilhos:</text:p>
      <text:p text:style-name="P1">a.1) parte da amostra de projetos e correspondentes prestações de contas inicialmente solicitada à IFES não foi apresentada, sob a justificativa de impossibilidade de retirada dos documentos de alguns prédios ocupados; dessa forma, providenciou-se alteração da amostra;</text:p>
      <text:p text:style-name="P1">a.2) prejuízos à realização de procedimentos pertinentes à questão 6, no que tange à visitação de todos os setores encarregados de analisar as prestações de contas de projetos gerenciados por FAPs;</text:p>
      <text:p text:style-name="P1">a.3) significativo atraso no atendimento dos ofícios de requisição expedidos pela equipe de auditoria, de forma que, finalizados os trabalhos de campo em 11/11/2016, os esclarecimentos requeridos foram prestados pela Reitoria da UFMG somente em 6/12/2016, sob a justificativa de que as dificuldades decorrentes das ocupações demandaram tempo para reorganização da IFES;</text:p>
      <text:p text:style-name="P1">b)<text:tab/>não preenchimento, ou preenchimento equivocado, por algumas fundações de apoio, de planilha com dados de projetos, no que tange ao resultado da análise da prestação de contas apresentada pela fundação de apoio (‘Aprovada’, ‘Rejeitada’ ou ‘Em análise’) , de forma a impossibilitar conclusões acerca da tempestividade da análise das prestações de contas pelas IFES.</text:p>
      <text:p text:style-name="P1">I.6. Volume de recursos fiscalizados</text:p>
      <text:p text:style-name="P1">27.<text:tab/>A amostra dos ajustes analisados pela equipe de auditoria, nos quais as universidades geralmente figuram como intervenientes para a execução dos projetos gerenciados pelas FAPs, representa um valor estimado de R$ 49,5 milhões.</text:p>
      <text:p text:style-name="P1">28.<text:tab/>Contudo, deve-se esclarecer que a análise da regularidade da aplicação desses valores não fez parte do escopo da auditoria, visto que os procedimentos realizados recaíram sobre a verificação de outros aspectos normativos a serem atendidos pelas instituições fiscalizadas.</text:p>
      <text:p text:style-name="P1">29.<text:tab/>Nesse sentido, registra-se que a fiscalização é apenas parcialmente quantificável, pois tem o objetivo mais amplo de avaliar o relacionamento das universidades com as suas fundações de apoio.</text:p>
      <text:p text:style-name="P1">I.7. Benefícios estimados da fiscalização</text:p>
      <text:p text:style-name="P1"><text:soft-page-break/>30.<text:tab/>Estima-se como principal benefício dessa auditoria a adoção de medidas pelas universidades visando a observância do ‘teto’ remuneratório constitucional, quando considerados os valores pagos pelas fundações de apoio aos servidores da IFES. Cita-se também a implementação de medidas visando aprimorar a transparência das informações concernentes ao relacionamento entre as IFES e as correspondentes FAPs.</text:p>
      <text:p text:style-name="P1">31.<text:tab/>Ademais, pretende-se fomentar a adoção de controles na universidade, com o objetivo de mitigar os riscos decorrentes do aludido relacionamento, gerando ganhos de eficiência na gestão dos recursos públicos, induzindo o aperfeiçoamento dos normativos internos, bem como o aprimoramento de seu planejamento.</text:p>
      <text:p text:style-name="P1">II. Achados de auditoria</text:p>
      <text:p text:style-name="P1">II.1. A IFES não considera, para fins de observância do ‘teto’ remuneratório constitucional, os valores pagos pelas FAPs aos servidores da universidade.</text:p>
      <text:p text:style-name="P1">Tipificação: Irregularidade grave</text:p>
      <text:p text:style-name="P1">Situação encontrada:</text:p>
      <text:p text:style-name="P1">32.<text:tab/>No âmbito do processo de Produção de Conhecimento iniciado em fins de 2015, apurou-se que a UFMG, a Ufop e a UFU não possuíam controles visando observar o limite remuneratório estabelecido no art. 7º, § 4º, do Decreto 7.423/2010, e no art. 37, inciso XI, da Constituição Federal. Por oportunidade da presente auditoria, verificou-se que essa situação permanecia inalterada.</text:p>
      <text:p text:style-name="P1">33.<text:tab/>Não obstante, a UFMG e a UFU buscaram demonstrar evolução na adoção de medidas tendentes a implementar controles.</text:p>
      <text:p text:style-name="P1">34.<text:tab/>Em Fev/2016, a UFMG informou que a partir do mês de abril daquele ano os dados de pagamentos pelas fundações de apoio seriam integrados com a folha de pagamento dos servidores da universidade (peça 33, p. 1, item 1 ‘a’; e p. 3, ‘a’) . Indagada sobre o assunto nesta fiscalização, sua Administração aduziu que, uma vez iniciada, a aludida integração mostrou-se mais complexa do que o inicialmente avaliado, e de magnitude superior à força de trabalho do setor pertinente da Pró-Reitoria de Recursos Humanos. Acrescentou, ainda, a interferência da paralisação dos servidores a partir de agosto de 2016. Por fim, manifestou o compromisso de que esse procedimento estará totalmente implantado em abril de 2017 (peça 33, p. 6, ‘a’; e p. 7, item 1) .</text:p>
      <text:p text:style-name="P1">35.<text:tab/>Por sua vez, em Jan/2016 a UFU manifestou-se da seguinte forma (peça 33, p. 9, item 1, ‘a’; e p. 11, item 1) :</text:p>
      <text:p text:style-name="P1">‘ (...) ressaltamos, que a Universidade Federal de Uberlândia - UFU, está em fase de implantação/implementação do Sistema de Convênios - SICONV do Governo Federal para gerenciamento dos convênios que são executados em suas fundações de apoio. Esta implementação possibilitará o controle de eventuais pagamentos a servidores do seu quadro em face da observância do 'teto' remuneratório constitucional. Paralelamente a UFU também está desenvolvendo um sistema de controle dos seus fluxos operacionais para execução de convênios...Nesta questão, este sistema possibilitará que eventuais pagamentos a servidores previstos nos projetos e planos de trabalho obedeça rigorosamente a legislação vigente.’</text:p>
      <text:p text:style-name="P1">35.1.<text:tab/>Em resposta ao Ofício de Requisição 02-372/2016-UFU, a IFES informou, em síntese, que a implantação do SICONV foi paralisada em junho em razão do falecimento do técnico responsável pelo assunto, tendo sido retomada em agosto. Ademais, aduziram: ‘O destaque que fazemos é que devido a mudança de gestor institucional a partir do próximo exercício, essa demanda de implantação e implementação do SICONV, tem o compromisso de ser realizada ainda no primeiro semestre de 2017’ (peça 33, p. 13, ‘a’; e p. 14, ‘a’) .</text:p>
      <text:p text:style-name="P1">36.<text:tab/>Quanto à Ufop, indagada sobre se a universidade considera, em seus cálculos, os valores pagos por suas fundações de apoio a seus servidores, de modo a observar o ‘teto’ remuneratório, a IFES informou, em Mar./2016, que o Conselho Universitário determinou ser de responsabilidade de todo servidor controlar o recebimento de valores dentro do limite remuneratório constitucional, devendo levar em consideração qualquer remuneração percebida a título de participação em atividades de desenvolvimento institucional, científico e tecnológico em colaboração com fundação de apoio à Ufop, dentre outras previstas no art. 2º da Resolução CUNI 1766, de 30/7/2015. Verificou-se durante os trabalhos de campo, realizados na primeira quinzena de Out/2016, que essa <text:soft-page-break/>situação permanecia inalterada (peça 33, p. 15, item 1, ‘a’; p. 17, ‘a’; p. 20, ‘a’; e p. 21, ‘a’) .</text:p>
      <text:p text:style-name="P1">36.1.<text:tab/>Considera-se tal procedimento frágil e insuficiente para garantir, de maneira irrestrita, a observância de pagamentos dentro do limite constitucional, não obstante o art. 2º, § 2º, da Resolução CUNI 1766, indicar que a desobediência ao disposto naquela norma sujeitará o servidor à responsabilização administrativa, civil e criminal.</text:p>
      <text:p text:style-name="P1">37.<text:tab/>Posto isso, conclui-se pela inexistência de medidas efetivas para evitar a extrapolação remuneratória em comento, situação que possibilitou a ocorrência de pagamentos indevidos a servidores dessas universidades, conforme será abordado no tópico II.2 desta instrução.</text:p>
      <text:p text:style-name="P1">Objetos nos quais o achado foi constatado:</text:p>
      <text:p text:style-name="P1">·<text:tab/>Procedimentos adotados pela universidade para evitar pagamentos acima do ‘teto’ constitucional.</text:p>
      <text:p text:style-name="P1">Critérios:</text:p>
      <text:p text:style-name="P1">·<text:tab/>Constituição Federal, art. 37, inciso XI.</text:p>
      <text:p text:style-name="P1">·<text:tab/>Decreto 7.423/2010, art. 7º, § 4º.</text:p>
      <text:p text:style-name="P1">·<text:tab/>Lei 13.091/2015, art. 1º.</text:p>
      <text:p text:style-name="P1">Evidências:</text:p>
      <text:p text:style-name="P1">·<text:tab/>Peça 33 - Respostas aos Ofícios 3122, 3123, e 3125/2015-TCU/SECEX-MG, e aos Ofícios de Requisição 01-372/2016, 02-372/2016-UFMG e 02-372/2016-UFU.</text:p>
      <text:p text:style-name="P1">Causas da ocorrência do achado:</text:p>
      <text:p text:style-name="P1">·<text:tab/>Ausência de procedimentos de controle nas IFES e /ou FAPs.</text:p>
      <text:p text:style-name="P1">Efeitos/Consequências do achado:</text:p>
      <text:p text:style-name="P1">·<text:tab/>Prejuízos gerados por pagamentos indevidos (efeito potencial) .</text:p>
      <text:p text:style-name="P1">Proposta de encaminhamento:</text:p>
      <text:p text:style-name="P1">·<text:tab/>Tendo por base o disposto no art. 43, II, da Lei 8.443/1992, e no art. 250, IV, do Regimento Interno do Tribunal de Contas da União, e considerando o item 6, alínea ‘b’, do despacho da Exma. relatora, Ministra Ana Arraes, nos autos do TC 014.170/2016-7, que autorizou a execução desta auditoria, a SecexMG providenciou a autuação dos processos TC 003.410/2017-0 e 003.409/2017-1, para a realização de audiência dos responsáveis da UFMG e UFU, considerando que a ausência do controle em comento implicou pagamentos acima do limite constitucional em montante expressivo, como será detalhado no item II.2 deste relatório.</text:p>
      <text:p text:style-name="P1">·<text:tab/>No que tange à Ufop, considerando que a ausência de controle resultou em pagamento superior ao limite remuneratório constitucional na importância de R$ 8.253,00, não se considerou producente despender esforços para identificar e realizar a audiência do responsável. Assim, será proposto ao Tribunal determinar que a Ufop institua, no prazo de 180 dias, controle visando considerar nos cálculos utilizados para observar o ‘teto’ remuneratório constitucional os valores pagos pelas FAPs aos servidores da universidade, a título de retribuição pecuniária ou bolsa, em face do preconizado no Decreto 7.423, art. 7º, § 4º, sem prejuízo da medida a ser proposta no item II.2 deste relatório, visando o ressarcimento do erário do valor de R$ 8.253,00.</text:p>
      <text:p text:style-name="P1">II.2. A IFES pagou valores superiores ao ‘teto’ remuneratório constitucional, quando considerados pagamentos das FAPs aos servidores da universidade.</text:p>
      <text:p text:style-name="P1">Tipificação: Irregularidade grave</text:p>
      <text:p text:style-name="P1">Situação encontrada:</text:p>
      <text:p text:style-name="P1">38.<text:tab/>Constatou-se, nas três IFES, a realização de pagamentos acima do ‘teto’ remuneratório constitucional, quando considerado o somatório do salário do servidor, a cargo do MEC/IFES, e os valores pagos pelas FAPs, a título de bolsa e/ou retribuição pecuniária, em contraposição ao estabelecido no art. 7º, § 4º, do Decreto 7.423/2010, e no art. 37, inciso XI, da Constituição Federal.</text:p>
      <text:p text:style-name="P1">39.<text:tab/>As ocorrências foram identificadas pelo cruzamento entre informações fornecidas pelas IFES e aquelas disponíveis no sítio eletrônico www.portaldatransparencia.gov.br, mantido pela Controladoria Geral da União. Para cada servidor que recebeu bolsa e/ou retribuição financeira das FAPs, foram somadas as respectivas remunerações básicas provenientes da IFES. Tomou-se por limite o valor de R$ 33.763,00, estipulado na Lei 13.091/2015. O período analisado compreendeu os meses de janeiro de 2015 a julho de 2016.</text:p>
      <text:p text:style-name="P1"><text:soft-page-break/>40.<text:tab/>Solicitada a apresentar esclarecimentos sobre as ocorrências verificadas, a UFMG informou estar tomando providências para controle efetivo do teto remuneratório constitucional. Ademais, ressaltou que algumas das ocorrências referem-se a pagamentos relativos a diferentes meses de competência feitos em um único mês, o que não configuraria descumprimento da legislação (peça 49, p. 1, ‘d’; e p. 3, item 4) . Contudo, tais casos não foram especificados pela universidade.</text:p>
      <text:p text:style-name="P1">41.<text:tab/>A Ufop demonstrou que, no único caso previamente identificado, houve pagamento simultâneo de oito parcelas mensais ao servidor. Desse modo, considerando-se o regime mensal de competência, concluiu-se pela inexistência de irregularidade (peça 49, p. 4, item 1, ‘a’; p. 6, item 1, ‘a’; e p. 9-24) . Contudo, durante os trabalhos de campo, a equipe de auditoria solicitou a apresentação dos efetivos valores pagos pela Feop a outro servidor daquela universidade, diante de dados inconsistentes apresentados à Secex-MG. Nesse caso, tendo por base a resposta fornecida, constatou-se a realização de pagamentos acima do ‘teto’ constitucional para o servidor de matrícula Siape 2027719, CPF 049.199.106-14 (peça 49, p. 5, item 3, ‘c’; e p. 7, item 3, ‘b’) , de acordo com o discriminado na Tabela 8, e peça 49, p. 29.</text:p>
      <text:p text:style-name="P1">Tabela 8 – Valores recebidos acima do teto constitucional</text:p>
      <text:p text:style-name="P1">Mês de referência</text:p>
      <text:p text:style-name="P1">Bolsas (R$)</text:p>
      <text:p text:style-name="P1">Remuneração básica bruta (R$)</text:p>
      <text:p text:style-name="P1">Excesso (R$)</text:p>
      <text:p text:style-name="P1">Abr/2015</text:p>
      <text:p text:style-name="P1">28.500,00</text:p>
      <text:p text:style-name="P1">8.639,50</text:p>
      <text:p text:style-name="P1">3.376,50</text:p>
      <text:p text:style-name="P1">Mai/2015</text:p>
      <text:p text:style-name="P1">30.000,00</text:p>
      <text:p text:style-name="P1">8.639,50</text:p>
      <text:p text:style-name="P1">4.876,50</text:p>
      <text:p text:style-name="P1">42.<text:tab/>A UFU não apresentou esclarecimento visando refutar as ocorrências identificadas (peça 49, p. 25, ‘c’; e p. 27, ‘c’) .</text:p>
      <text:p text:style-name="P1">43.<text:tab/>Após o expurgo da ocorrência justificada pela Ufop, remanesceram pagamentos acima do limite remuneratório constitucional para 150 servidores, perfazendo R$ 2.988.842,61, com a seguinte distribuição: 140 servidores da UFMG, no montante de R$ 2.533.602,70; um servidor da Ufop, no montante de R$ 8.253,00; e nove servidores da UFU, no montante de R$ 446.986,91. A lista com a especificação dos servidores que receberam acima do teto constitucional, com a indicação dos meses correspondentes, está disposta na peça 49, p. 28-31.</text:p>
      <text:p text:style-name="P1">44.<text:tab/>Destaca-se que apenas um dos casos ocorridos na Universidade Federal de Uberlândia alcança R$ 256.039,20, e representa o valor integral obtido pelo docente daquela universidade em projetos gerenciados por FAP no período analisado, tendo em vista que o servidor possui remuneração acima do teto constitucional, sujeitando-a a desconto mensal pela Universidade Federal de Uberlândia.</text:p>
      <text:p text:style-name="P1">45.<text:tab/>Posto isso, cabe ressaltar duas situações que podem resultar em alteração dos valores encontrados acima do ‘teto’ remuneratório constitucional:</text:p>
      <text:p text:style-name="P1">a) casos de pagamentos mensais acumulados de bolsa e/ou retribuição pecuniária pelas FAPs, a serem eventualmente demonstradas pelas IFES;</text:p>
      <text:p text:style-name="P1">b) a forma de aprovação do Projeto de Lei da Câmara 27/2016, o qual dispõe sobre o subsídio do Ministro do Supremo Tribunal Federal referido no inciso XV do art. 48 da Constituição Federal, e dá outras providências, tendo em vista a possibilidade de alteração retroativa do ‘teto’ constitucional, de modo a abarcar alguns meses de 2016 em que este trabalho utilizou o limite de R$ 33.763,00.</text:p>
      <text:p text:style-name="P1">46.<text:tab/>A situação encontrada demonstra que a inexistência de controle resultou no efetivo pagamento de remuneração acima do limite constitucional, requerendo a implementação de procedimento visando evitar novas ocorrências.</text:p>
      <text:p text:style-name="P1"><text:soft-page-break/>Objetos nos quais o achado foi constatado:</text:p>
      <text:p text:style-name="P1">·<text:tab/>Folhas de pagamento da universidade e das respectivas fundações de apoio (de Jan2015 a Jul2016)</text:p>
      <text:p text:style-name="P1">Critérios:</text:p>
      <text:p text:style-name="P1">·<text:tab/>Acórdão 2316/2014, item 9.3.1, Tribunal de Contas da União, 2º Câmara.</text:p>
      <text:p text:style-name="P1">·<text:tab/>Acórdão 5663/2015, item 9.1.2.2, Tribunal de Contas da União, 2º Câmara.</text:p>
      <text:p text:style-name="P1">·<text:tab/>Constituição Federal, art. 37, inciso XI.</text:p>
      <text:p text:style-name="P1">·<text:tab/>Decreto 7.423/2010, art. 7º, § 4º.</text:p>
      <text:p text:style-name="P1">·<text:tab/>Lei 13.091/2015, art. 1º.</text:p>
      <text:p text:style-name="P1">Evidências:</text:p>
      <text:p text:style-name="P1">·<text:tab/>Peça 49 - Resultado do cruzamento entre os valores pagos pelas FAPs aos servidores das IFES (a título de retribuição pecuniária/bolsa) com a remuneração básica dos servidores das universidades, bem como as respostas aos Ofícios de Requisição 03-372/2016, 02-372/2016-UFMG e 02372/2016UFU.</text:p>
      <text:p text:style-name="P1">Causas da ocorrência do achado:</text:p>
      <text:p text:style-name="P1">·<text:tab/>Inexistência de sistema e/ou procedimento que possibilite à IFES e à FAP tomar conhecimento dos valores pagos pela outra parte.</text:p>
      <text:p text:style-name="P1">Efeitos/Consequências do achado:</text:p>
      <text:p text:style-name="P1">·<text:tab/>Prejuízos gerados por pagamentos indevidos (efeito real) .</text:p>
      <text:p text:style-name="P1">Proposta de encaminhamento:</text:p>
      <text:p text:style-name="P1">·<text:tab/>A SecexMG providenciou a autuação dos processos 003.410/2017-0 e 003.409/2017-1, para realização de audiência dos responsáveis da UFMG e UFU, considerando o item 6, ‘b’, do despacho da Ministra Ana Arraes nos autos do TC 014.170/2016-7. Assim, aguarda-se a apresentação das razões de justificativa a serem apresentadas pelos responsáveis, para eventualmente, ser apresentada proposta de determinação.</text:p>
      <text:p text:style-name="P1">·<text:tab/>Quanto à Ufop será proposto que o Tribunal determine que a instituição interrompa pagamentos acima do teto constitucional, bem como para que, após prévia comunicação ao interessado, e com estrita observância ao devido processo legal, sejam restituídos ao erário os valores que ultrapassaram o referido marco (art. 46 da Lei 8.112/1990) .</text:p>
      <text:p text:style-name="P1">II.3. Atraso de repasses devidos à IFES em razão de ressarcimento institucional, os quais, quando efetuados, não são atualizados monetariamente</text:p>
      <text:p text:style-name="P1">Tipificação: Irregularidade grave</text:p>
      <text:p text:style-name="P1">Situação encontrada:</text:p>
      <text:p text:style-name="P1">47.<text:tab/>Em razão de dificuldades financeiras da Fundação de Apoio Universitário da Universidade Federal de Uberlândia, nos últimos anos houve retenção de valores devidos à IFES, a título de ressarcimento pela utilização de bens e serviços da universidade e de contribuição ao fundo institucional. Tais valores foram parcialmente recolhidos durante o exercício de 2016, todavia sem atualização monetária, representando efetiva perda para a universidade.</text:p>
      <text:p text:style-name="P1">48.<text:tab/>Da documentação apresentada à equipe de auditoria, consta expediente emitido pela FAU em 23/8/2016, encaminhado ao Pró-Reitor de Planejamento e Administração, solicitando a apreciação da UFU para a realização do repasse parcelado de débitos. Desse documento extrai-se o excerto (peça 41, p. 1) :</text:p>
      <text:p text:style-name="P1">Em resposta ao OF/PRPLA/010/2016, datado de 17 de junho de 2016, detalhamos, na tabela abaixo, os valores devidos e repassados à Universidade Federal de Uberlândia nos anos base de 2013, 2014 e 2015:</text:p>
      <text:p text:style-name="P1">Período de 2013 a 2015</text:p>
      <text:p text:style-name="P1">Valor Arrecadado de 2013 a 2015</text:p>
      <text:p text:style-name="P1">R$ 885.661,06</text:p>
      <text:p text:style-name="P1">Valor Repassado de 2013 a 2015</text:p>
      <text:p text:style-name="P1">R$ 392.222,69</text:p>
      <text:p text:style-name="P1">Valor devido de 2013 a 2015</text:p>
      <text:p text:style-name="P1">R$ 493.438,37</text:p>
      <text:p text:style-name="P1"><text:soft-page-break/>49.<text:tab/>Esclarecemos que o ‘Valor Repassado de 2013 a 2015’, no montante de R$ 392.222,69, foi efetuado em duas parcelas: a primeira, em 25/4/2013, no valor de R$ 352.753,23; a segunda em 13/5/2015, no valor de R$ 39.469,41 (peça 41, p. 2-5) .</text:p>
      <text:p text:style-name="P1">50.<text:tab/>Quanto à primeira parcela, também foi apresentado à equipe de auditoria o Memorando Interno 50/2013, que dispõe (peça 41, p. 6) :</text:p>
      <text:p text:style-name="P1">‘Solicito autorização para o recolhimento junto à UFU, conforme GRU em anexo, no valor de R$ 352.753,28... O valor é oriundo da realização de cursos especialização/extensão, projetos de pesquisa, prestação de serviços e outras atividades acadêmicas, no período de 01/01/2012 a 17/11/2012.</text:p>
      <text:p text:style-name="P1">O recolhimento refere-se ao ressarcimento pela utilização de bens e serviços da Universidade e a contribuição ao Fundo Institucional (...) ’ (grifo nosso)</text:p>
      <text:p text:style-name="P1">51.<text:tab/>Além disso, cabe observar que após a expedição do ofício emitido pela FAU em 23/8/2016, a fundação providenciou o pagamento de mais duas parcelas, nos valores de R$ 193.438,37 e R$ 150.000,00, respectivamente em 21/9/2016 e 21/10/2016 (peça 41, p. 7-10) .</text:p>
      <text:p text:style-name="P1">52.<text:tab/>Posto isso, verificou-se:</text:p>
      <text:p text:style-name="P1">a) os valores têm sido ressarcidos à universidade apenas nominalmente, sem atualização monetária, de forma a caracterizar renúncia de receita pela IFES. A ausência de atualização monetária pode ser verificada, por exemplo, nas Guias de Recolhimento da União – GRU, que apenas especificam o valor principal do débito, não indicando qualquer outro tipo de acréscimo (peça 41, p. 3, 5, 8 e 10) ;</text:p>
      <text:p text:style-name="P1">b) o valor de R$ 352.753,23, pago em 25/4/2013, refere-se a período do exercício de 2012; assim, em princípio não pode servir de base para abatimento de quantias arrecadadas entre 2013 e 2015.</text:p>
      <text:p text:style-name="P1">53.<text:tab/>Ademais, com pertinência ao item ‘b’ acima, na reunião de encerramento da fiscalização, o então Vice-Reitor da UFU, Professor Eduardo Nunes Guimarães, esclareceu que a FAU buscava liquidar os débitos relativos à gestão pertinente ao período de 2013 a 2016, contudo, ainda havia parcelas pendentes da gestão anterior, de 2008 a 2012. A equipe de auditoria buscou maiores informações após as conclusões de trabalho de campo, todavia as respostas não foram elucidativas (peça 41, p. 12-13) . Assim, entende-se necessário que a universidade revise os valores pagos e ainda pendentes de pagamento, de forma a contemplar sua atualização monetária.</text:p>
      <text:p text:style-name="P1">54.<text:tab/>Por fim, com relação ao período de 1º/1/2016 a 1º/9/2016, informa-se haver valores a serem recolhidos no montante de 216.926,13 (peça 41, p. 11) .</text:p>
      <text:p text:style-name="P1">Objetos nos quais o achado foi constatado:</text:p>
      <text:p text:style-name="P1">·<text:tab/>Projetos gerenciados por FAPs.</text:p>
      <text:p text:style-name="P1">Critérios:</text:p>
      <text:p text:style-name="P1">·<text:tab/>Decreto 7.423/2010, art. 6º, § 1º, inciso II.</text:p>
      <text:p text:style-name="P1">·<text:tab/>Lei 8.958/1994, art. 6º.</text:p>
      <text:p text:style-name="P1">Evidências:</text:p>
      <text:p text:style-name="P1">·<text:tab/>Peça 41 - Memorando Interno 50/2013, Guias de Recolhimento da União, OF/DIREX/FAU 013/2016, OF/DIREX/FAU 023/2016, e resposta ao Ofício de Requisição 06-372/2016-UFU.</text:p>
      <text:p text:style-name="P1">Causas da ocorrência do achado:</text:p>
      <text:p text:style-name="P1">·<text:tab/>Não identificadas.</text:p>
      <text:p text:style-name="P1">Efeitos/Consequências do achado:</text:p>
      <text:p text:style-name="P1">·<text:tab/>Prejuízo decorrente de recebimento de dívidas sem atualização monetária (efeito real) .</text:p>
      <text:p text:style-name="P1">Proposta de encaminhamento:</text:p>
      <text:p text:style-name="P1">·<text:tab/>A SecexMG providenciou a autuação do processo 003.409/2017-1, para realizar a audiência dos responsáveis, considerando o item 6, ‘b’, do despacho da Ministra Ana Arraes no TC 014.170/2016-7. Assim, aguarda-se as razões de justificativa a serem apresentadas para eventual proposição de determinação. Vislumbra-se a possibilidade de propor que o Tribunal determine a revisão, a partir de 2008, dos valores pagos, ou ainda pendentes, devidos à IFES pela Fundação de Apoio Universitário (FAU) , a título de ressarcimento pela utilização da estrutura e nome da universidade nos projetos gerenciados pela FAP, procedendo a atualização monetária das quantias, tendo como base o mês de ocorrência do fato gerador.</text:p>
      <text:p text:style-name="P1">II.4. Ausência de apresentação de prestação de contas e falhas nas prestações de contas apresentadas <text:soft-page-break/>pelas FAPs.</text:p>
      <text:p text:style-name="P1">Tipificação: Falhas/impropriedades</text:p>
      <text:p text:style-name="P1">Situação encontrada:</text:p>
      <text:p text:style-name="P1">55.<text:tab/>Preliminarmente, ressalta-se que a UFMG e a UFU não haviam editado, quando dos trabalhos de campo, normas internas que estipulassem o conteúdo da prestação de contas a ser apresentada pelas fundações de apoio.</text:p>
      <text:p text:style-name="P1">56.<text:tab/>No caso da UFMG, apesar de os normativos expedidos pela Pró-Reitoria de Planejamento e Desenvolvimento (Proplan) orientarem, por meio de modelos, sobre a necessidade da prestação de contas e sobre a necessidade de finalizá-la com uma Nota Técnica, em que se registra sua aprovação pelas instâncias pertinentes, verificou-se durante a execução da auditoria a existência de dois processos sem a formalização da respectiva prestação de contas.</text:p>
      <text:p text:style-name="P1">56.1.<text:tab/>Com relação ao projeto Fundep 19368 – UFMG/Anglogold/Fundep foi informado, por meio da gerência de atendimento a projetos UFMG – Equipe II, que não havia previsão de prestação de contas à Anglogold (peça 35, p. 1-7) . Para o projeto Fundep 14081 – UFMG/CEMIG/Fundep, em resposta ao ofício de requisição, foram encaminhados os documentos referentes ao projeto, tendo em vista o esclarecimento de que também não havia previsão de prestação de contas ao financiador (peça 35, p. 9-67) . As ocupações dos prédios da UFMG limitaram os trabalhos de campo da equipe, tendo em vista a impossibilidade de a administração apresentar dois processos de prestação de contas inicialmente solicitados.</text:p>
      <text:p text:style-name="P1">56.2.<text:tab/>Em resposta ao Ofício de Requisição 02372/2016-UFMG (peça 35, p. 69, ‘b’) , o reitor informou que a página da web da Proplan já continha orientações sobre a prestação de contas e que, com o intuito de aprimorar o procedimento, será inserido na página web documento com as instruções sobre o conteúdo obrigatório da prestação de contas (peça 35, p. 70, ‘2’) .</text:p>
      <text:p text:style-name="P1">57.<text:tab/>Com pertinência à UFU, apesar de estar disponibilizado em seu sítio eletrônico (aba serviço&gt; convênios&gt; contratos&gt; ajustes e congêneres) orientação sobre os documentos necessários para prestação de contas, foi informado, em reunião com servidores do setor de Administração, que somente é exigida a prestação de contas pelas FAPs, quando a UFU aporta recursos financeiros para a sua execução. Todavia, tal categoria de ajustes representa um percentual reduzido do universo de projetos gerenciados pelas FAPs; assim, a maioria absoluta dos ajustes não é submetida à avaliação da IFES, por intermédio de prestação de contas, não obstante a regra seja sua apresentação para os órgãos de fomento financiadores. Essa situação mostra-se irregular em face das normas vigentes, sobretudo porque a universidade, como interveniente, assume responsabilidades legais decorrentes dos ajustes firmados com sua participação, ainda que não aporte recursos, requerendo sua supervisão.</text:p>
      <text:p text:style-name="P1">57.1.<text:tab/>A título exemplificativo, com relação à FAU, em resposta ao Ofício de Requisição 05372/2016-UFU (peça 36, p. 77) , que questionou a inexistência da prestação de contas do projeto ‘INBIO.PESQU.0001’ celebrado com a empresa Duraflora S.A, a equipe de auditoria foi informada que a fundação possui relatórios analíticos com detalhamento de rubricas disponível ao coordenador do projeto e ao diretor da unidade acadêmica, o que não guarda conformidade com a Resolução 01/96, do Conselho Diretor da UFU, cujo modelo de contrato com fundação de apoio, para execução de projeto, com interveniência da UFU, estabelece uma cláusula onde deverá ser indicado o responsável pela elaboração dos relatórios e prestações de contas relativas ao projeto (peça 36, p. 78-97) .</text:p>
      <text:p text:style-name="P1">57.2.<text:tab/>Em se tratando da Fundap, apesar de haver encaminhado formalmente o relatório de prestação de contas do Convênio 020/2012, celebrado entre a universidade e aquela fundação, este não continha os elementos mínimos necessários à referida prestação de contas, uma vez que consta apenas o resultado sintético de receitas e despesas realizadas no período (peça 35, p. 72-79 e peça 36, p. 1-75) , cuja análise não permite aferir a regularidade na aplicação dos recursos geridos.</text:p>
      <text:p text:style-name="P1">Objetos nos quais o achado foi constatado:</text:p>
      <text:p text:style-name="P1">·<text:tab/>Processo do projeto de Pesquisa ‘Prestação de serviço de caracterização físico-química e mecânica de material pastoso proveniente de processo industrial minerário, visando avaliar sua viabilidade de utilização como insumo para produtos do setor da construção civil e aplicações <text:soft-page-break/>internas em processos da atividade mineradora’ (19368/2012) .</text:p>
      <text:p text:style-name="P1">·<text:tab/>Processo do projeto de Pesquisa ‘Avaliação de Risco e de Morte de Peixes em Usinas da Cemig’ (14081/2008) .</text:p>
      <text:p text:style-name="P1">·<text:tab/>Processo do projeto de Pesquisa ‘Desenvolvimento de atividades que resultarão na obtenção de olerículas, polpas de frutas e café’. (20-12/2012) .</text:p>
      <text:p text:style-name="P1">·<text:tab/>Processo do projeto de Pesquisa ‘Flora - Projetos de Pesquisa Duraflora’ (0001/2011) .</text:p>
      <text:p text:style-name="P1">Critérios:</text:p>
      <text:p text:style-name="P1">·<text:tab/>Acórdão 2731/2008, item 9.2.1.4, Tribunal de Contas da União, Plenário.</text:p>
      <text:p text:style-name="P1">·<text:tab/>Acórdão 2731/2008, item 9.2.18, Tribunal de Contas da União, Plenário.</text:p>
      <text:p text:style-name="P1">·<text:tab/>Decreto 7.423/2010, art. 11, § 1º, 2º e 3º.</text:p>
      <text:p text:style-name="P1">·<text:tab/>Lei 8.958/1994, art. 3º-A, inciso I e II.</text:p>
      <text:p text:style-name="P1">Evidências:</text:p>
      <text:p text:style-name="P1">·<text:tab/>Peças 35 e 36 – Respostas aos Ofícios de Requisição 02372/2016-UFMG e 05372/2016-UFU, bem como processos pertinentes aos projetos de pesquisa, 19368/2012, 14081/2008, 20-12/2012 e 0001/2011.</text:p>
      <text:p text:style-name="P1">Causas da ocorrência do achado:</text:p>
      <text:p text:style-name="P1">·<text:tab/>Inexistência de controles internos e de recursos humanos.</text:p>
      <text:p text:style-name="P1">Efeitos/Consequências do achado:</text:p>
      <text:p text:style-name="P1">·<text:tab/>Prejuízos em virtude da ausência de fiscalização (efeito potencial) .</text:p>
      <text:p text:style-name="P1">·<text:tab/>Prejuízos em virtude de atraso ou ausência de análise da prestação de contas (efeito potencial) .</text:p>
      <text:p text:style-name="P1">Proposta de encaminhamento:</text:p>
      <text:p text:style-name="P1">·<text:tab/>Determinação à UFMG e UFU para, no prazo de 180 dias, estabelecerem normativo interno para implementar a sistemática de gestão, controle e fiscalização de convênios e contratos com fundações de apoio, especificando o conteúdo da prestação de contas a ser apresentada, o prazo para análise e apreciação formal, bem como os procedimentos e consequências decorrentes da não aprovação das prestações de contas.</text:p>
      <text:p text:style-name="P1">II.5. As FAPs não divulgam adequadamente as informações sobre os projetos gerenciados.</text:p>
      <text:p text:style-name="P1">Tipificação: Falhas/impropriedades</text:p>
      <text:p text:style-name="P1">Situação encontrada:</text:p>
      <text:p text:style-name="P1">58.<text:tab/>Em consulta efetuada nos sítios eletrônicos das fundações de apoio da UFMG (FCO, Fepe, Ipead e Fundep) , constatou-se que eles não possuíam todas as informações requeridas pela legislação, quanto à adequada divulgação dos dados na internet dos projetos da universidade por elas gerenciados. Registramos que as execuções dos projetos pelas fundações são controladas por meio de sistemas de gestão informatizados e acessados no âmbito da universidade pelos coordenadores dos projetos, permitindo a consulta da execução do projeto e a emissão de relatórios de prestações de contas. No entanto, o conteúdo disponibilizado a terceiros é distinto, de forma a restar pendente a ampla transparência para a sociedade, por meio de informações em formato inteligível e facilmente acessíveis (peça 37, p. 1-11) .</text:p>
      <text:p text:style-name="P1">58.1.<text:tab/>Por meio do Ofício de Requisição 04-372/2016-UFMG (peça 37, p. 12-13, ‘d’, alíneas ‘i’ a ‘iv’) , foram solicitados esclarecimentos sobre a falta de padronização na divulgação dos dados previstos na legislação. Em resposta, a Fundep esclareceu que já estava implementando um plano de ação com vistas a tornar as informações mais ágeis, e de acordo com as exigências legais, até 31/12/2016; a FCO informou que estava adotando as medidas cabíveis para disponibilizar as informações completas dos projetos geridos a partir de 2014, ano de implantação do sistema Conveniar; e o Ipead esclareceu que tem feito inúmeros esforços para profissionalizar a gestão de projetos no âmbito da UFMG (peça 37, p. 14-31) .</text:p>
      <text:p text:style-name="P1">59.<text:tab/>Com relação às fundações de apoio da Ufop (Feop e Fundação Gorceix) , constatou-se que os dados dos projetos por elas gerenciados estavam sendo divulgados na internet, porém, sem as prestações de contas e os relatórios parciais e finais de execução. Não obstante as execuções dos projetos pelas fundações fossem acompanhadas por meio de sistemas de gestão informatizados e acessados no âmbito da universidade pelos coordenadores, restou pendente a divulgação para o <text:soft-page-break/>público em geral, por meio da internet (peça 37, p. 32-39) .</text:p>
      <text:p text:style-name="P1">59.1.<text:tab/>Em resposta ao Ofício de Requisição 03/372/2016 (peça 37, p. 41, ‘3’) , o gerente de contratos e convênios esclareceu que devido à falta de recursos humanos e de sistema informatizado, ainda não havia controles, rotinas e procedimentos para verificar a divulgação, pelas fundações de apoio, do disposto no art. 4º-A da Lei 8.958/1994. Contudo, alegou ter adotado medidas (emissão de ofícios) junto às fundações para a adequada divulgação dos dados (peça 37, p. 44) .</text:p>
      <text:p text:style-name="P1">60.<text:tab/>Em consulta ao sítio eletrônico das fundações de apoio da UFU (Faepu, FAU, Fundap e RTU) , verificou-se que a publicidade dos projetos geridos não é satisfatória, porque os dados não englobam todas as informações previstas no art. 4º-A da Lei 8.958/1994, tais como instrumentos contratuais, planos de trabalho, relatórios semestrais de execução e as prestações de contas (peça 38, p. 1-6) .</text:p>
      <text:p text:style-name="P1">60.1.<text:tab/>Em atendimento ao Ofício de Requisição 02-372/2016-UFU (peça 38, p. 7, ‘c’) , foi informado que providências seriam tomadas para atendimento às exigências previstas na legislação (peça 38, p. 10) . Importante registrar que, por ocasião da renovação do credenciamento da Fundação RTU, e em resposta a diligência do MEC, foi aprovada, em 4/12/2015, resolução do Conselho Universitário para ratificar a criação do portal transparência da RTU (peça 38, p. 12) . No entanto, em consulta ao site, por ocasião deste relatório, não apresentava nenhuma informação na aba contratos.</text:p>
      <text:p text:style-name="P1">61.<text:tab/>Em resumo, de um modo geral as fundações divulgam as informações sobre os projetos executados, por meio da Lei 8.958/1994, nos respectivos sítios eletrônicos, e também possuem ‘banner’ na página inicial que dá acesso à seção específica de divulgação de informações, com ferramenta de pesquisa de conteúdo. Contudo, as informações não são completas (a grande maioria não disponibiliza a íntegra das prestações de contas) e adequadas ao exercício da transparência e do controle social, além de não serem atualizadas periodicamente/mensalmente.</text:p>
      <text:p text:style-name="P1">Objetos nos quais o achado foi constatado:</text:p>
      <text:p text:style-name="P1">·<text:tab/>Sítio eletrônico das Fundações de Apoio à UFMG, Ufop e UFU.</text:p>
      <text:p text:style-name="P1">Critérios:</text:p>
      <text:p text:style-name="P1">·<text:tab/>Lei 8.958/1994, art. 2º, § único.</text:p>
      <text:p text:style-name="P1">·<text:tab/>Lei 8.958/1994, art. 4º-A.</text:p>
      <text:p text:style-name="P1">·<text:tab/>Decreto 7.423/2010, art. 12, § 1º, inciso V, e § 2º.</text:p>
      <text:p text:style-name="P1">Evidências:</text:p>
      <text:p text:style-name="P1">·<text:tab/>Peças 37 e 38 – Resposta aos Ofícios de Requisição 03/372/2016, 04-372/2016-UFMG e 02372/2016-UFU, e telas dos sítios eletrônicos das fundações de apoio.</text:p>
      <text:p text:style-name="P1">Causas da ocorrência do achado:</text:p>
      <text:p text:style-name="P1">·<text:tab/>Desorganização administrativa e entendimento errôneo de que não havia necessidade de prestar contas à sociedade.</text:p>
      <text:p text:style-name="P1">Efeitos/Consequências do achado:</text:p>
      <text:p text:style-name="P1">·<text:tab/>Restrição ao controle social (efeito potencial) - a falta de transparência sobre as atividades das fundações de apoio impede o exercício do controle social e possibilita a ocorrência de irregularidades.</text:p>
      <text:p text:style-name="P1">Proposta de encaminhamento:</text:p>
      <text:p text:style-name="P1">·<text:tab/>Determinação às IFES para, no prazo de 180 dias, exigirem de suas fundações de apoio, considerando o disposto no art. 12 do Decreto 7.423/2010, a adoção de providências no sentido de divulgar nos seus sítios na internet, as informações exigidas no art. 4º-A da Lei 9.858/1994, observando-se que tal divulgação é condicionante para a renovação do registro de credenciamento junto ao MEC e ao MCTI (Lei 8.958/1994, art. 2º, § único) .</text:p>
      <text:p text:style-name="P1">II.6. Ausência de tombamento de bens adquiridos em decorrência de projetos gerenciados por fundação de apoio.</text:p>
      <text:p text:style-name="P1">Tipificação: Falhas/impropriedades</text:p>
      <text:p text:style-name="P1">Situação encontrada:</text:p>
      <text:p text:style-name="P1">62.<text:tab/>Dentre uma amostra aleatória de seis bens com valores significativos, adquiridos com <text:soft-page-break/>recursos de projetos gerenciados pela Feop e Fundação Gorceix, e transferidos à Ufop, quatro não haviam sido incorporados ao patrimônio daquela universidade. Tais bens encontram-se discriminados na Tabela 9.</text:p>
      <text:p text:style-name="P1">Tabela 9 – Ausência de tombamento de bens</text:p>
      <text:p text:style-name="P1">Especificação do bem adquirido em projeto gerenciado por Fundação de Apoio</text:p>
      <text:p text:style-name="P1">Valor</text:p>
      <text:p text:style-name="P1">Data de transferência do bem para a Ufop</text:p>
      <text:p text:style-name="P1">Número do termo de Transferência</text:p>
      <text:p text:style-name="P1">Veículo Hilux CD 4X4 (Toyota)</text:p>
      <text:p text:style-name="P1">R$ 119.895,84</text:p>
      <text:p text:style-name="P1">20/8/2012</text:p>
      <text:p text:style-name="P1">89/2012</text:p>
      <text:p text:style-name="P1">D2 Phaser – Difratômetro completo</text:p>
      <text:p text:style-name="P1">EUR 100.000,00</text:p>
      <text:p text:style-name="P1">29/2/2016</text:p>
      <text:p text:style-name="P1">12/2016</text:p>
      <text:p text:style-name="P1">Sistema de microtomografia skyScan 1272</text:p>
      <text:p text:style-name="P1">EUR 363.865,00</text:p>
      <text:p text:style-name="P1">29/2/2016</text:p>
      <text:p text:style-name="P1">12/2016</text:p>
      <text:p text:style-name="P1">Conjunto de itens da empresa Shimadzu Excellence in Science</text:p>
      <text:p text:style-name="P1">R$ 188.785,77</text:p>
      <text:p text:style-name="P1">29/10/2015</text:p>
      <text:p text:style-name="P1">71/15</text:p>
      <text:p text:style-name="P1">63.<text:tab/>Registra-se que a atuação das fundações de apoio foi tempestiva, na medida em que providenciaram com celeridade os termos de responsabilidade/transferência dos bens para a Ufop. Ademais, a equipe de auditoria constatou a existência física do veículo e dos equipamentos.</text:p>
      <text:p text:style-name="P1">64.<text:tab/>Indagada sobre o assunto (peça 40, p. 3) , a administração da Ufop apresentou os seguintes esclarecimentos (peça 40, p. 19) :</text:p>
      <text:p text:style-name="P1">‘TERMO DE RESPONSABILIDADE/TRANSFERÊNCIA TRT 089/2012 DA FUNDAÇÃO GORCEIX: O referido termo não foi enviado na época da doação à Coordenadoria de Assuntos Patrimoniais para ser referido o tombamento pela Fundação de Apoio. A sua incorporação só aconteceu no mês de outubro de 2016, quando da visita do TCU à UFOP, onde foi-nos solicitado através da cópia do termo.</text:p>
      <text:p text:style-name="P1">TERMO DE RESPONSABILIDADE/TRANSFERÊNCIA TRT 071/2012 DA FUNDAÇÃO GORCEIX: O equipamento em questão ainda encontra-se embalado e alocado no Departamento de Engenharia Metalúrgica desde seu recolhimento junto à alfândega brasileira no aeroporto de Confins/MG, pois, trata-se de um equipamento importado. Segundo informações repassadas pelo Departamento de Engenharia Metalúrgica, a sua instalação está prevista para mês de novembro de 2016.</text:p>
      <text:p text:style-name="P1">TRANSFERÊNCIA DE MATERIAL PERMANENTE Nº 012/2016 DA FUNDAÇÃO EDUCATIVA OUTRO PRETO (FEOP) : O requerido termo de doação ainda não foi assinado pelos seguintes representantes: Presidente da FEOP; Subcoordenador do projeto e Pró-Reitora de Administração, sendo assim, não há como efetuar a sua incorporação’</text:p>
      <text:p text:style-name="P1">65.<text:tab/>Com pertinência ao Termo 012/2016, o documento foi repassado pela fundação à equipe de auditoria como exemplo de doação de bens à Ufop, não obstante somente ter sido assinado pelo Coordenador Geral do Projeto. Ademais, oito meses após receber o mencionado termo, entende-se ter havido tempo hábil para a administração da universidade ter providenciado o colhimento das assinaturas faltantes. Em síntese, os esclarecimentos não justificam as falhas encontradas, sobretudo considerando que o setor de patrimônio da IFES não possuía conhecimento da existência de tais bens.</text:p>
      <text:p text:style-name="P1">66.<text:tab/>Em visita ao setor de patrimônio da Ufop, a equipe de auditoria questionou alguns <text:soft-page-break/>servidores acerca dos procedimentos adotados para realizar o tombamento dos bens, apurando a inexistência de norma interna que trate do assunto. Nesse sentido, verificou-se que essa lacuna normativa compromete a atuação daquele setor, diante, por exemplo, da dificuldade de convencer uma minoria de docentes sobre a necessidade de a IFES controlar os bens, resultando em diversas tentativas infrutíferas até a realização do tombamento.</text:p>
      <text:p text:style-name="P1">67.<text:tab/>Questionada, a administração da Ufop informou estar em elaboração a norma interna que definirá os procedimentos a serem adotados para o tombamento de bens transferidos pelas FAPs (peça 40, p. 1, ‘b’; e p. 2, ‘b’) .</text:p>
      <text:p text:style-name="P1">68.<text:tab/>Ademais, verificou-se na Ufop a realização de dois inventários nos últimos três anos. Contudo, não houve a participação de todos os departamentos da universidade, o que pode ser explicado, em parte, pela inexistência de sanção para o setor não participante. Dessa forma, o inventário é parcial, o que representa um possível risco para o controle patrimonial da universidade: em 2014, foram inventariados apenas 31,43% dos bens móveis levantados no sistema; em 2015/2016, esse número subiu para 52,86% (peça 40, p. 20-21) .</text:p>
      <text:p text:style-name="P1">Objetos nos quais o achado foi constatado:</text:p>
      <text:p text:style-name="P1">·<text:tab/>Termo de Responsabilidade / Transferência 0071/201, por meio do qual a Fundação Gorceix transfere conjunto de itens da empresa Shimadzu Excellence in Science para a Ufop, em 29/10/2015.</text:p>
      <text:p text:style-name="P1">·<text:tab/>Termo de Responsabilidade / Transferência 0089/2012, por meio do qual a Fundação Gorceix transfere Veículo Hilux CD 4X4 (Toyota) para a Ufop, em 20/8/2012.</text:p>
      <text:p text:style-name="P1">·<text:tab/>Termo de Transferência 12/2016, pelo qual a Feop transfere Sistema de microtomografia skyScan 1272 para a Ufop, em 29/2/2016.</text:p>
      <text:p text:style-name="P1">Critérios:</text:p>
      <text:p text:style-name="P1">·<text:tab/>Acórdão 2731/2008, item 9.2.1.4. Tribunal de Contas da União, Plenário.</text:p>
      <text:p text:style-name="P1">Evidências:</text:p>
      <text:p text:style-name="P1">·<text:tab/>Peça 40 – Respostas aos Ofícios de Requisição 5 e 6-372/2016, e termos de transferência de bens.</text:p>
      <text:p text:style-name="P1">Causas da ocorrência do achado:</text:p>
      <text:p text:style-name="P1">·<text:tab/>Inexistência de norma que especifique os procedimentos a serem adotados para a realização do tombamento dos bens móveis doados à Ufop em razão de projetos gerenciados por fundações de apoio.</text:p>
      <text:p text:style-name="P1">Efeitos/Consequências do achado:</text:p>
      <text:p text:style-name="P1">·<text:tab/>Ausência de controle dos bens da universidade (efeito real) .</text:p>
      <text:p text:style-name="P1">Proposta de encaminhamento:</text:p>
      <text:p text:style-name="P1">·<text:tab/>Determinação à Ufop para, no prazo de 180 dias, normatizar os procedimentos a serem adotados para o tombamento de bens transferidos pelas FAPs.</text:p>
      <text:p text:style-name="P1">II.7. Inexistência de registro centralizado de projetos na UFU</text:p>
      <text:p text:style-name="P1">Tipificação: Falhas/impropriedades</text:p>
      <text:p text:style-name="P1">Situação encontrada:</text:p>
      <text:p text:style-name="P1">69.<text:tab/>A Universidade Federal de Uberlândia não possui registro centralizado dos dados referentes aos projetos gerenciados pelas fundações de apoio, com o objetivo de acompanhar a criação e o desenvolvimento de projetos de ensino, pesquisa, pós-graduação, extensão e desenvolvimento institucional.</text:p>
      <text:p text:style-name="P1">70.<text:tab/>Por meio do Ofício de Requisição 2-372/2016-UFU (peça 39, p. 1, item ‘b’) , foi solicitado informar se a universidade mantém registro centralizado dos projetos gerenciados pelas FAPs. A resposta foi afirmativa, ressaltando (peça 39, p. 2, item ‘b’) :</text:p>
      <text:p text:style-name="P1">‘ (...) a mudança de cenário para alinhamentos técnicos com vistas ao efetivo monitoramento de execução em tempo real dos mesmos, visando as adequações técnicas, operacionais das fundações com referências aos instrumentos contratuais de gestão, bem como a execução e a consequente finalização e Prestação Final de Contas. Os convênios estão disponibilizados no site www.proplad.ufu.br.’</text:p>
      <text:p text:style-name="P1">71.<text:tab/>A equipe de auditoria identificou os dados relativos aos convênios, mas não aos projetos <text:soft-page-break/>gerenciados pelas fundações de apoio, nos termos previstos no § 2º do art. 12 do Decreto 7.423/2010. No Relatório de Auditoria 001/2016, de 12 de maio de 2016 (auditoria na relação da Universidade Federal de Uberlândia/FAU/FAPEMIG nos projetos TEC 50/10 e TEC 10/12) , a Auditora Geral da UFU, Remilde Lima Souza, fez o seguinte registro (peça 39, p. 14-17) :</text:p>
      <text:p text:style-name="P1">‘ (...) chama-nos atenção a falta de controle dos setores desta Universidade sobre estes projetos tendo em vista a Universidade ser a Gestora Executora. Em nossa opinião mesmo que os repasses foram feitos à Outorgada Gestora (FAU) , as cláusulas dos dois projetos e termo aditivo, tem a Universidade inserida em várias responsabilidades inclusive a da Prestação de contas. O que foi verificado é que nas Pró-Reitorias indagadas, não mantêm em seus controles nenhuma informação acerca destes projetos. Esta Auditoria ao longo dos últimos anos vem realizando trabalhos na área de convênios, e é recorrente esta falta de controle por parte da UFU, nos convênios/contratos realizados e que são geridos por suas Fundações de Apoio, sobre este assunto já reportamos nos Relatórios de Auditoria n.º 008/2010, 001/2011 e 005/2014, apresentados à Administração Superior desta Universidade. Verificamos, portanto, que todos os controles existentes estão na FAU, porém enfatizamos que carentes de aprimoramento.’</text:p>
      <text:p text:style-name="P1">72.<text:tab/>Assim, considera-se que a norma pendente de atendimento constitui importante ferramenta de gestão a ser utilizada pela IFES.</text:p>
      <text:p text:style-name="P1">Objetos nos quais o achado foi constatado:</text:p>
      <text:p text:style-name="P1">·<text:tab/>Sítio portal da UFU.</text:p>
      <text:p text:style-name="P1">Critérios:</text:p>
      <text:p text:style-name="P1">·<text:tab/>Decreto 7.423/2010, art. 12, § 2º.</text:p>
      <text:p text:style-name="P1">Evidências:</text:p>
      <text:p text:style-name="P1">·<text:tab/>Peça 39 – Consulta ao sítio eletrônico da IFES, c/c as conclusões do Relatório de Auditoria 001/2016.</text:p>
      <text:p text:style-name="P1">Causas da ocorrência do achado:</text:p>
      <text:p text:style-name="P1">·<text:tab/>Deficiência de controles internos, insuficiência de recursos humanos e de recursos materiais. Informalidade na relação entre a universidade e as fundações de apoio que possibilita a livre utilização das fundações sem um controle institucionalizado.</text:p>
      <text:p text:style-name="P1">Efeitos/Consequências do achado:</text:p>
      <text:p text:style-name="P1">·<text:tab/>Desconhecimento da totalidade de projetos administrados pelas fundações de apoio (efeito real) .</text:p>
      <text:p text:style-name="P1">Proposta de encaminhamento:</text:p>
      <text:p text:style-name="P1">·<text:tab/>Determinação à IFES para, no prazo de 180 dias, adotar sistema informatizado, integrado e centralizado de todos os projetos executados com o apoio das Fundações de Apoio.</text:p>
      <text:p text:style-name="P1">III. Análise dos comentários dos gestores</text:p>
      <text:p text:style-name="P1">73.<text:tab/>O relatório preliminar de auditoria foi enviado às universidades por meio de mensagem eletrônica (peças 44 e 45) , possibilitando a apresentação de comentários dos gestores. Todavia, houve manifestação apenas da Fundação Universidade Federal de Uberlândia (peça 46) , por intermédio da administração sucessora àquela do período 22/12/2012 a 21/12/2016, representada por seu novo Reitor, Sr. Valder Steffen Júnior.</text:p>
      <text:p text:style-name="P1">74.<text:tab/>Portanto, a seguir apresenta-se uma síntese dos comentários encaminhados pela UFU, acompanhados da análise da equipe de auditoria, quando pertinente.</text:p>
      <text:p text:style-name="P1">75.<text:tab/>Dentre as medidas a serem adotadas pela nova administração da UFU, o Magnífico Reitor informou estar em elaboração minuta de resolução para regular o relacionamento da universidade com suas fundações de apoio, cuja aprovação pelo Conselho Diretor deve ocorrer em até 90 dias, em substituição à vigente. Ademais, será aprovada nova resolução para regular cada regime de trabalho docente no âmbito da universidade, como forma de aprimorar a gestão de pessoas e empreender controle e transparência ao exercício das atividades de ensino, pesquisa, extensão e gestão administrativa inerentes ao corpo docente. Assim, tais resoluções irão possibilitar o controle das atividades docentes por intermédio das fundações de apoio, e os pagamentos de bolsas e retribuição pecuniária advinda da execução dos projetos acadêmicos, bem como imprimir a indispensável transparência nessas ações.</text:p>
      <text:p text:style-name="P1"><text:soft-page-break/>76.<text:tab/>Quanto aos achados II.1 e II.2, pertinentes ao teto remuneratório constitucional, assegurou que a vedação estipulada pelo § 4º do art. 7º do Decreto 7.423/2010 será observada nos pagamentos de bolsas e ou retribuição pecuniária efetuados pelas fundações de apoio aos docentes e demais servidores da universidade, cujo controle será mais claro e transparente a partir da edição de nova resolução.</text:p>
      <text:p text:style-name="P1">77.<text:tab/>Ademais, aduziu:</text:p>
      <text:p text:style-name="P1">‘5.2 A informação constante do item 35 do Relatório, quanto à implantação do SICONV, será implementada no presente exercício. No entanto, entendemos, com a devida vênia, que os convênios celebrados entre a Universidade e as fundações de apoio, tendo por objeto a execução e ou a gestão administrativa e financeira dos projetos de ensino, pesquisa, extensão, desenvolvimento institucional, científico e tecnológico e estímulo à inovação fogem aos ditames estabelecidos pelo Decreto nº 6.170, de 25 de julho de 2007, tendo em vista o que estabelece a legislação que regula o relacionamento das IFES com as fundações de apoio. Isto porque, o relacionamento com as fundações de apoio não envolve a transferência de recursos financeiros oriundos do orçamento geral da União, nos termos regulados pelo requerido Decreto e pela Portaria Interministerial nº 424, de 30 de dezembro de 2016.</text:p>
      <text:p text:style-name="P1">5.2.1 As fundações têm, por exemplo, regras próprias para contratação de obras, serviços, compras etc. estabelecidas pelo Decreto nº 8.241, de 21 de maio de 2014, que regulamenta o art. 3º da Lei nº 8.958/94. Ou seja, os controles e regulamentos inerentes à execução financeira dos projetos de ensino, pesquisa (...) estão estabelecidos em legislação específica, o que, em nosso entendimento, afasta a aplicação das regras estabelecidas pelo Decreto 6.170/07 ao relacionamento da UFU com suas fundações de apoio, no que diz respeito ao disciplinado pela Lei nº 8.958/94.’</text:p>
      <text:p text:style-name="P1">78.<text:tab/>Com relação ao achado ‘II.3. Atraso de repasses devidos à IFES em razão de ressarcimento institucional, os quais, quando efetuados, não são atualizados monetariamente’, asseverou que as providências serão adotadas para corrigir a falha e assegurar o cumprimento da legislação em tempo hábil.</text:p>
      <text:p text:style-name="P1">79.<text:tab/>Além disso, acrescentou:</text:p>
      <text:p text:style-name="P1">‘5.3.1.1 No que diz respeito à atualização dos valores, tal providência não foi implementada ante a falta de previsão legal específica, uma vez que o art. 6º da Lei n.º 8.958 não prevê tal correção.</text:p>
      <text:p text:style-name="P1">5.3.1.2 Outra questão que merece esclarecimento diz respeito ao ressarcimento propriamente dito. Isto porque, o art. 6º da Lei 8.958 impõe o ressarcimento quando a fundação de apoio utiliza bens e serviços da Universidade na elaboração e execução dos projetos de ensino pesquisa, extensão, desenvolvimento institucional, científico e estímulo à inovação. Ocorre, entretanto, que as fundações de apoio à UFU não executam os projetos de ensino (...) , elas apenas e tão somente fazem a gestão administrativa e financeira dos recursos necessários à execução desses projetos, conforme autoriza o art. 1º da Lei 8.958. Se não utilizam bens e serviços da Universidade para realizar a gestão administrativa e financeira dos projetos de ensino (...) , não estão obrigadas a ressarcir a UFU, uma vez que os projetos são executados pela Universidade. Ou seja, os projetos de ensino (...) estão sob a responsabilidade de professores da Universidade. Somente haverá obrigação de ressarcimento quando a fundação celebrar convênio ou contrato com entes públicos ou privados, relativos a projetos sob sua responsabilidade e execução’</text:p>
      <text:p text:style-name="P1">79.1.<text:tab/>Análise da equipe de auditoria. Mesmo que fosse possível ao legislador prever todas as circunstâncias factíveis, não seria conveniente consigná-las na norma legal. Dessa forma, considera-se natural que o aludido art. 6º da Lei 8.958/1994 tenha se limitado a estipular a necessidade de ressarcir a IFES quando da utilização de seus bens e serviços, no âmbito de projetos gerenciados por fundação de apoio. Nesse sentido, pressupõe-se que o ressarcimento deve ser tempestivo. Assim, deduz-se que o legislador não se preocupou em aventar a possibilidade de atraso do repasse à IFES, ou de outras possíveis situações.</text:p>
      <text:p text:style-name="P1">79.2.<text:tab/>Lembra-se que, na situação retratada no achado II.3, uma das fundações de apoio da UFU reteve, por anos, os valores a serem recolhidos à IFES a título de ressarcimento, em razão da utilização de seus bens e serviços, quando da execução de projetos gerenciados pela FAP. Tendo por base o princípio da razoabilidade, não se vislumbra como tais quantias possam ser <text:soft-page-break/>intempestivamente repassadas à IFES sem atualização monetária, em nítido prejuízo à universidade, sobretudo considerando o montante dos recursos em comento, bem como o extenso lapso entre o ‘fato gerador’ do ressarcimento e as correspondentes datas de recolhimento, afora os valores ainda pendentes de devolução.</text:p>
      <text:p text:style-name="P1">79.3.<text:tab/>A respeito do tema transcreve-se excerto da Decisão 1122/2000-TCU-Plenário, citando posição do STJ ao apreciar o Recurso Especial nº 43.046-1/SP:</text:p>
      <text:p text:style-name="P1">‘A sistemática da correção monetária dos débitos oriundos de decisão judicial positivada pela Lei nº 6.899, de 8 de abril de 1981 constitui mero princípio jurídico, aplicável a relações jurídicas de todas as espécies e de todos os ramos do direito.</text:p>
      <text:p text:style-name="P1">É ressabido que o reajuste monetário visa exclusivamente a manter no tempo o valor real da dívida, mediante a alteração de sua expressão nominal. Não gera acréscimo ao valor nem traduz sanção punitiva. Decorre do simples transcurso temporal, sob regime de desvalorização da moeda.’</text:p>
      <text:p text:style-name="P1">79.4.<text:tab/>Na situação em apreço, considera-se que os valores retidos pela fundação de apoio constituem dívida para com a universidade, e sua devolução sem atualização monetária caracteriza enriquecimento sem causa da FAP. Nesse escopo, considera-se pertinente aplicar subsidiariamente o disposto do Código Civil (Lei 10.406/2002) :</text:p>
      <text:p text:style-name="P1">‘Art. 884. Aquele que, sem justa causa, se enriquecer à custa de outrem, será obrigado a restituir o indevidamente auferido, feita a atualização dos valores monetários.’</text:p>
      <text:p text:style-name="P1">79.5.<text:tab/>Esta equipe de auditoria também não compartilha o entendimento do Magnífico Reitor, no sentido de que somente caberá ressarcimento à IFES, pela utilização de seus bens e serviços, quando a fundação de apoio for a executora dos projetos especificados no art. 6º da Lei 8.958/1994. Essa interpretação resultaria, na prática, na ausência de ressarcimento à IFES, pois quase sempre a fundação de apoio figura como gestora administrativa e financeira dos projetos. E assim deve ser, dada a composição de seu quadro de pessoal, tipicamente administrativa.</text:p>
      <text:p text:style-name="P1">79.6.<text:tab/>Consideramos que o art. 6º da Lei 8.958/1994 não possibilita a interpretação restritiva aventada pelo gestor, assim como não encontra respaldo na correspondente disposição do Decreto 7.423/2010, abaixo transcrita, que regulamenta a Lei 8.958/1994:</text:p>
      <text:p text:style-name="P1">‘Art. 9º Os instrumentos contratuais ou de colaboração celebrados nos termos do art. 8º devem conter:</text:p>
      <text:p text:style-name="P1">(...)</text:p>
      <text:p text:style-name="P1">§ 2o O uso de bens e serviços próprios da instituição apoiada deve ser adequadamente contabilizado para a execução de projetos com a participação de fundação de apoio e está condicionado ao estabelecimento de rotinas de justa retribuição e ressarcimento pela fundação de apoio, nos termos do art. 6º da Lei nº 8.958, de 1994.’ (grifo nosso)</text:p>
      <text:p text:style-name="P1">80.<text:tab/>Quanto aos demais achados atinentes à UFU, em síntese, a nova administração também se comprometeu a sanar as falhas identificadas, tendo por base a edição de novas resoluções (peça 46, p. 4-6, itens 5.4 a 5.7) .</text:p>
      <text:p text:style-name="P1">IV. Conclusão</text:p>
      <text:p text:style-name="P1">81.<text:tab/>A partir da definição do escopo do trabalho e aplicação dos procedimentos definidos na elaboração da matriz de planejamento, apontam-se como principais achados: as IFES não consideram, para fins de observância do ‘teto’ remuneratório constitucional, os valores pagos pelas FAPs aos servidores da universidade, fato que possibilitou ocorrências de pagamentos acima do limite constitucional (II.1 e II.2) ; atraso de repasses devidos à IFES, em razão de ressarcimento institucional, os quais, quando efetuados, não são atualizados monetariamente (II.3) ; ausência de prestação de contas por parte de FAPs (II.4) ; as fundações de apoio não divulgam adequadamente as informações sobre os projetos em seus sítios eletrônicos (II.5) .</text:p>
      <text:p text:style-name="P1">82.<text:tab/>Tratam-se de irregularidades relativas a diversos aspectos da interação entre as instituições federais de ensino superior e suas fundações de apoio, as quais demandam medidas distintas para sua correção. Não obstante, sendo a transparência o elemento fundamental para o exercício do controle da sociedade sobre a aplicação de recursos públicos e a utilização da infraestrutura das universidades, a divulgação das informações exigidas em lei tem o efeito potencial de coibir irregularidades e contribuir para a melhoria da gestão de forma difusa. Assim, o tema <text:soft-page-break/>‘transparência’ constitui parte importante das determinações propostas, a serem monitoradas pela Secex-MG.</text:p>
      <text:p text:style-name="P1">83.<text:tab/>Quanto aos benefícios esperados desta fiscalização, nos termos do Anexo Único da Portaria SEGECEX 10, de 30 de março de 2012, apontam-se: correção de irregularidades ou impropriedades (42.3) , com indicação de restituição de recursos financeiros a órgão ou entidade da administração federal (48.1) ; incremento da economia, eficiência, eficácia ou efetividade de órgão ou entidade da administração pública (42.4) , e a expectativa de controle (66.1) .</text:p>
      <text:p text:style-name="P1">84.<text:tab/>Com pertinência aos impactos dos achados nas contas das unidades jurisdicionadas auditadas, entende-se que somente as irregularidades motivadoras de audiência poderão conduzir ao apensamento dos autos aos respectivos processos de contas. Por decorrência, as irregularidades pertinentes à Ufop não implicam impacto em suas contas, ao passo que as ocorrências tratadas nas audiências a serem promovidas junto a responsáveis da UFMG e UFU poderão influenciar a análise das contas dessas unidades.</text:p>
      <text:p text:style-name="P1">85.<text:tab/>Nesse escopo, a proposta de encaminhamento deste relatório não contemplará a realização de audiência de responsáveis, tendo em vista o despacho da Exma. relatora, Ministra Ana Arraes, constante nos autos do TC 014.170/2016-7, item 6, alínea ‘b’. Assim, as irregularidades pertinentes aos achados II.1, II.2 e II.3 constituirão objeto de audiência de responsáveis da UFMG e UFU, a serem tratadas nos processos TC 003.410/2017-0 e 003.409/2017-1, respectivamente, de forma que as possíveis propostas de determinações, e de apensamento aos correspondentes processos de contas, serão apresentadas no âmbito daqueles autos.</text:p>
      <text:p text:style-name="P1">86.<text:tab/>Por oportuno, no sentido de dar maior abrangência e ampliar a efetividade dessa ação de controle, será sugerido o encaminhamento do presente relatório às demais 14 instituições federais de ensino superior localizadas no estado de Minas Gerais, compreendendo universidades, institutos e centro federal de educação tecnológica, com a proposta de dar ciência sobre as ocorrências verificadas na UFMG, UFU e Ufop, em especial, quanto aos achados II.1 a II.5, visando, caso inexistentes, a adoção procedimentos administrativos para evitar tais ocorrências.</text:p>
      <text:p text:style-name="P1">87.<text:tab/>Ademais, será proposto o envio do acórdão, acompanhando do relatório e do voto que o fundamentam, à unidade regional da Controladoria-Geral da União em Minas Gerais (CGUR/MG) , para conhecimento da fiscalização realizada pela Secex-MG.</text:p>
      <text:p text:style-name="P1">V. Proposta de encaminhamento</text:p>
      <text:p text:style-name="P1">88.<text:tab/>Posto isso, submetem-se os autos à consideração superior, propondo:</text:p>
      <text:p text:style-name="P1">88.1.<text:tab/>Determinar, com fulcro no art. 43, inciso I, da Lei 8.443/1992, c/c o art. 250, inciso II, do Regimento interno do TCU:</text:p>
      <text:p text:style-name="P1">87.1.1<text:tab/>à Universidade Federal de Minas Gerais que, no prazo de 180 dias:</text:p>
      <text:p text:style-name="P1">a)<text:tab/>estabeleça normativo interno para implementar a sistemática de gestão, controle e fiscalização de convênios e contratos com fundações de apoio, especificando o conteúdo da prestação de contas a ser apresentada, o prazo para análise e apreciação formal, bem como os procedimentos e consequências decorrentes da não aprovação das prestações de contas, visando o atendimento do disposto no art. 3-A, incisos I e II, da Lei 8.958/1194, e do art. 11, §§ 1º a 3º, do Decreto 7.423/2010 (item II.4 do relatório de auditoria) ;</text:p>
      <text:p text:style-name="P1">b)<text:tab/>exija de suas fundações de apoio, considerando o disposto no art. 12 do Decreto 7.423/2010, a adoção de providências no sentido de divulgar nos seus sítios na internet, as informações exigidas no art. 4º - A da Lei 8.958/1994, observando-se que tal divulgação é condicionante para a renovação do registro de credenciamento junto ao MEC e ao MCTI, como disposto no art. 2º, § único, da Lei 8.958/1994 (item II.5 do relatório de auditoria) .</text:p>
      <text:p text:style-name="P1">87.1.2. à Fundação Universidade Federal de Ouro Preto que:</text:p>
      <text:p text:style-name="P1">a)<text:tab/>com estrita observância ao devido processo legal, sejam interrompidos pagamentos acima do teto constitucional, tendo em vista o disposto no art. 7º, § 4º, do Decreto 7.423/2010, bem como para que, após prévia comunicação ao interessado, sejam restituídos ao erário os valores que ultrapassaram o referido marco, em conformidade com o previsto no art. 46 da Lei 8.112/1990 (item II.2 do relatório de auditoria) ;</text:p>
      <text:p text:style-name="P1">b)<text:tab/>no prazo de 180 dias:</text:p>
      <text:p text:style-name="P1"><text:soft-page-break/>b.1) institua controle interno de observância do ‘teto’ remuneratório constitucional, de forma que o somatório da remuneração dos servidores da universidade mais os valores pagos pelas FAPs, a título de retribuição pecuniária ou bolsa, não ultrapassem o referido limite, em face do preconizado no Decreto 7.423/2010, art. 7º, § 4º (item II.1 do relatório de auditoria) ;</text:p>
      <text:p text:style-name="P1">b.2) exija de suas fundações de apoio, considerando o disposto no art. 12 do Decreto 7.423/2010, a adoção de providências no sentido de divulgar nos seus sítios na internet, as informações exigidas no art. 4º - A da Lei 8.958/1994, observando-se que tal divulgação é condicionante para a renovação do registro de credenciamento junto ao MEC e ao MCTI, conforme o disposto no art. 2º, § único, da Lei 8.958/1994 (item II.5 do relatório de auditoria) ;</text:p>
      <text:p text:style-name="P1">b.3) normatize os procedimentos para o tombamento de bens transferidos pelas FAPs, caso já não tenha sido adotada essa medida (item II.6 do relatório de auditoria) .</text:p>
      <text:p text:style-name="P1">87.1.3. à Fundação Universidade Federal de Uberlândia que, no prazo de 180 dias:</text:p>
      <text:p text:style-name="P1">a)<text:tab/>estabeleça normativo interno para implementar a sistemática de gestão, controle e fiscalização de convênios e contratos com fundações de apoio, especificando o conteúdo da prestação de contas a ser apresentada, o prazo para análise e apreciação formal, bem como os procedimentos e as consequências decorrentes da não aprovação das prestações de contas, visando o atendimento do disposto no art. 3-A, incisos I e II, da Lei 8.958/1194, e do art. 11, §§ 1º, 2º e 3º, do Decreto 7.423/2010 (item II.4 do relatório de auditoria) ;</text:p>
      <text:p text:style-name="P1">b)<text:tab/>exija de suas fundações de apoio, considerando o disposto no art. 12 do Decreto 7.423/2010, a adoção de providências no sentido de divulgar nos seus sítios na internet, as informações exigidas no art. 4º - A da Lei 8.958/1994, observando-se que tal divulgação é condicionante para a renovação do registro de credenciamento junto ao MEC e ao MCTI, conforme disposto no art. 2º, § único, da Lei 8.958/1994 (item II.5 do relatório de auditoria) ;</text:p>
      <text:p text:style-name="P1">c)<text:tab/>adote sistema informatizado, integrado e centralizado de todos os projetos executados com o apoio das Fundações de Apoio, para atendimento do disposto no art. 12, § 2º, do Decreto 7.423/2010 (item II.7 do relatório de auditoria) .</text:p>
      <text:p text:style-name="P1">88.2.<text:tab/>Dar ciência à Universidade Federal de Juiz de Fora (UFJF) , Fundação Universidade Federal de Viçosa (UFV) , Universidade Federal de Lavras (Ufla) , Universidade Federal do Triangulo Mineiro (UFTM) , Fundação Universidade Federal de São João Del-Rei (UFSJ) , Universidade Federal dos Vales do Jequitinhonha e Mucuri (UFVJM) , Universidade Federal de Alfenas (Unifal) , Universidade Federal de Itajubá (Unifei) , Instituto Federal de Educação, Ciência e Tecnologia de MG (IFMG) , Instituto Federal de Educação, Ciência e Tecnologia do Norte de MG (IFNMG) , Instituto Federal de Educação, Ciência e Tecnologia do Sudeste de MG (IFSudeste/MG) , Instituto Federal de Educação, Ciência e Tecnologia do Sul de MG (IFSMG) , Instituto Federal de Educação, Ciência e Tecnologia do Triângulo Mineiro (IFTM) , e ao Centro Federal de Educação Tecnológica de Minas Gerais (Cefet/MG) , para que, caso inexistentes, adotem procedimentos administrativos para evitar as ocorrências verificadas na UFMG, UFU e Ufop, em especial, quanto a:</text:p>
      <text:p text:style-name="P1">a)<text:tab/>as IFES não consideram, para fins de observância do ‘teto’ remuneratório constitucional, os valores pagos pelas FAPs aos servidores da universidade, fato que possibilitou a ocorrência de pagamentos acima do limite constitucional (II.1 e II.2) , desatendendo o disposto na Constituição Federal, art. 37, inciso XI, e no Decreto 7.423/2010, art. 7º, § 4º;</text:p>
      <text:p text:style-name="P1">b)<text:tab/>atraso de repasses devidos à IFES, em razão de ressarcimento institucional, os quais, quando efetuados, não são atualizados monetariamente (II.3) ; desatendendo o disposto na Lei 8.958/1994, art. 6º, e no Decreto 7.423/2010, art. 6º, § 1º, inciso II;</text:p>
      <text:p text:style-name="P1">c)<text:tab/>ausência de apresentação de prestação de contas e falhas nas prestações de contas apresentadas pelas FAPs (II.4) ; desatendendo o disposto na Lei 8.958/1994, art. 3º-A, incisos I e II, e no Decreto 7.423/2010, art. 11, § 1º, 2º e 3º;</text:p>
      <text:p text:style-name="P1">d)<text:tab/>as fundações de apoio não divulgam adequadamente as informações sobre os projetos em seus sítios eletrônicos (II.5) , desatendendo o disposto na Lei 8.958/1994, art. 2º, § único, e art. 4º-A, e o Decreto 7.423/2010, art. 12, § 1º, inciso V, e § 2º.</text:p>
      <text:p text:style-name="P1">88.3.<text:tab/>Enviar cópia do acórdão, acompanhando do relatório e do voto que o fundamentam, às seguintes Instituições Federais de Ensino Superior (IFES) :</text:p>
      <text:p text:style-name="P1"><text:soft-page-break/>a)<text:tab/>Universidade Federal de Juiz de Fora (UFJF) , Fundação Universidade Federal de Viçosa (UFV) , Universidade Federal de Lavras (Ufla) , Universidade Federal do Triangulo Mineiro (UFTM) , Fundação Universidade Federal de São João Del-Rei (UFSJ) , Universidade Federal dos Vales do Jequitinhonha e Mucuri (UFVJM) , Universidade Federal de Alfenas (Unifal) , Universidade Federal de Itajubá (Unifei) , Instituto Federal de Educação, Ciência e Tecnologia de MG (IFMG) , Instituto Federal de Educação, Ciência e Tecnologia do Norte de MG (IFNMG) , Instituto Federal de Educação, Ciência e Tecnologia do Sudeste de MG (IFSudeste/MG) , Instituto Federal de Educação, Ciência e Tecnologia do Sul de MG (IFSMG) , Instituto Federal de Educação, Ciência e Tecnologia do Triângulo Mineiro (IFTM) , e ao Centro Federal de Educação Tecnológica de Minas Gerais (Cefet/MG) ;</text:p>
      <text:p text:style-name="P1">b)<text:tab/>unidade regional da Controladoria-Geral da União em Minas Gerais (CGU-R/MG) .</text:p>
      <text:p text:style-name="P1">88.4.<text:tab/>Determinar à Secex-MG que promova o monitoramento da deliberação.</text:p>
      <text:p text:style-name="P1">88.5.<text:tab/>Autorizar o arquivamento dos presentes autos.”</text:p>
      <text:p text:style-name="P1">É o relatório.</text:p>
      <text:p text:style-name="P1">Voto</text:p>
      <text:p text:style-name="P1">Está em exame auditoria de conformidade realizada para verificar o cumprimento da legislação que disciplina o relacionamento das universidades federais com suas fundações de apoio (FAP) .</text:p>
      <text:p text:style-name="P1">2. Foram fiscalizadas pela Secretaria de Controle Externo no Estado de Minas Gerais (Secex/MG) três instituições: a Universidade Federal de Minas Gerais (UFMG) , a Fundação Universidade Federal de Ouro Preto (Ufop) e a Fundação Universidade Federal de Uberlândia (UFU) .</text:p>
      <text:p text:style-name="P1">3.<text:tab/>De acordo com o objetivo proposto, os trabalhos buscaram avaliar a aderência dos procedimentos adotados pelas universidades a dispositivos da Lei 8.958/1994 – que trata da relação entre as instituições federais de ensino superior (IFES) e de pesquisa científica e tecnológica e as fundações de apoio – e ao Decreto 7.423/2010, que regulamenta aquela lei.</text:p>
      <text:p text:style-name="P1">4. A auditoria foi centrada basicamente nos seguintes aspectos: (i) o cumprimento do teto remuneratório pelos servidores das universidades beneficiados com valores pagos pelas fundações de apoio; (ii) a natureza dos projetos a cargo dessas fundações; (iii) o gerenciamento dos projetos geridos pelas fundações, em especial a execução financeira, o ressarcimento pela utilização de bens das universidades, o tombamento dos bens adquiridos no âmbito dos projetos, bem como a prestação de contas; e (iv) a publicidade dada às informações sobre os projetos.</text:p>
      <text:p text:style-name="P1">5.<text:tab/>A unidade técnica relacionou os seguintes achados de auditoria, sendo os dois primeiros classificados como irregularidades graves:</text:p>
      <text:p text:style-name="P1">a) verificação do teto remuneratório constitucional sem considerar os valores pagos pelas FAPs aos servidores da universidade, o que possibilitou pagamentos acima do limite estabelecido;</text:p>
      <text:p text:style-name="P1">b) atraso e falta de atualização monetária nos ressarcimentos devidos às IFEs pelas fundações de apoio;</text:p>
      <text:p text:style-name="P1">c) ausência de prestação de contas pelas fundações de apoio;</text:p>
      <text:p text:style-name="P1">d) divulgação inadequada de informações sobre os projetos pelas FAPs;</text:p>
      <text:p text:style-name="P1">e) ausência de tombamento de bens adquiridos em decorrência de projetos.</text:p>
      <text:p text:style-name="P1">6. Quanto ao teto constitucional, o Decreto 7.423/2010 (art. 7, § 4º) expressamente estabelece que a soma da remuneração com as retribuições e bolsas percebidas da fundação pelo docente não poderá exceder o teto do funcionalismo (art. 37, inciso XI, da CF) .</text:p>
      <text:p text:style-name="P1">7.<text:tab/>A verificação de que nenhuma das três instituições auditadas possui controles implantados para garantir o cumprimento desse dispositivo é agravada pela constatação de casos concretos de pagamentos acima desse limite.</text:p>
      <text:p text:style-name="P1">8. Conforme registrado pela Secex/MG, cento e quarenta servidores da UFMG, nove servidores da UFU e um servidor da Ufop receberam pagamentos acima do teto no período de janeiro de 2015 a junho de 2016, em valores que totalizaram R$ 2.533.602,70, R$ 446.986,91 e R$ 8.253,00, respectivamente.</text:p>
      <text:p text:style-name="P1">9. Os esclarecimentos apresentados pelos responsáveis da UFMG e da UFU foram insuficientes para justificar a ausência de ações efetivas para assegurar o cumprimento do teto constitucional. As providências em andamento, a complexidade da tarefa de integração das informações, o atraso <text:soft-page-break/>decorrente da paralisação dos servidores a partir de agosto de 2016 e o falecimento de servidor responsável em junho de 2016 não constituem justificativas hábeis para atenuar o descumprimento de decreto editado há mais de seis anos.</text:p>
      <text:p text:style-name="P1">10. Da mesma forma, não é aceitável a resolução da Ufop de transferir a responsabilidade de controlar o recebimento de valores acima do limite remuneratório constitucional ao próprio servidor. A disciplina da Lei 8.958/1994 e do Decreto 7.423/2010 deve ser obedecida pelas instituições envolvidas. A elas, por meio de seus gestores, cabe verificar o cumprimento do teto constitucional, sob pena de responsabilidade solidária no débito em caso de ação ou omissão que caracterize irregularidade na gestão de recursos públicos, com dano ao erário, decorrente, por exemplo, de pagamentos realizados a maior.</text:p>
      <text:p text:style-name="P1">11. Nesse contexto, caberia determinar a interrupção dos pagamentos que extrapolam o teto constitucional, a adoção de procedimentos para restituição dos valores indevidamente pagos, bem como recomendar às instituições a implementação de mecanismos de controle eficientes para identificar a extrapolação do teto com base em informações completas dos valores recebidos pelos servidores.</text:p>
      <text:p text:style-name="P1">12. No entanto, conforme informação da Secex/MG, foram autuados dois processos específicos para apurar as constatações verificadas na UFMG e na UFU ante a materialidade envolvida (TC 003.410/2017-0 e TC 003.409/2017-1) . Assim, a determinação nestes autos para devolução dos valores pagos acima do teto deve ficar restrita à Ufop.</text:p>
      <text:p text:style-name="P1">13. De qualquer modo, considero que os comandos para interrupção dos pagamentos a maior e a instituição de controles possam ser dirigidos desde já às três universidades, sem prejuízo de que as apurações de responsabilidade e a restituição dos valores pagos a maior pela UFMG e pela UFU sejam examinadas nos processos apartados específicos já autuados. Considero também que o prazo para instituir mecanismos de controle possa ser inferior aos 180 dias propostos pela Secex/MG ante o longo tempo já decorrido desde que a verificação do teto se tornou obrigatória.</text:p>
      <text:p text:style-name="P1">14. Sobre os atrasos de repasses devidos às IFES, identificou-se a constatação em relação à Fundação de Apoio Universitário da Universidade Federal de Uberlândia. Conforme registrado pela unidade técnica, foram detectadas parcelas pendentes de ressarcimento relativas ao período de 2008 a 2016. O valor devido referente aos anos de 2013 a 2015 atingiu, conforme apuração inicial da secretaria especializada, quase R$ 500 milhões. Apesar do recolhimento de parte desse valor durante a auditoria, ainda há débitos pendentes atinentes a esses exercícios, além dos acréscimos que seriam decorrentes da atualização monetária correspondente ao período de atraso e das parcelas em atraso relativas aos demais exercícios, inclusive ao ano de 2016.</text:p>
      <text:p text:style-name="P1">15. No entanto, com a autuação de processo específico para tratar das constatações relativas à UFU (TC 003.409/2017-1) , essa matéria também será naqueles autos analisada e não há providências adicionais a serem adotadas nestes.</text:p>
      <text:p text:style-name="P1">16. As demais verificações da auditoria foram classificadas como "falhas/impropriedades", em relação às quais acompanho, na essência, as propostas de Secex.</text:p>
      <text:p text:style-name="P1">17. As falhas no procedimento de prestação de contas identificadas na UFMG e na UFU foram referentes à ausência de normativos internos para disciplinar a sistemática e o controle dos convênios e contratos celebrados com a fundação de apoio. Foram ainda identificados casos de prestação de contas que não continha os elementos mínimos necessários.</text:p>
      <text:p text:style-name="P1">18. O Decreto 7.423/2010 (art. 11, §§ 1º, 2º e 3º) estabelece a necessidade de a instituição apoiada prever, nos instrumentos firmados com as fundações de apoio, a prestação de contas que deve abranger aspectos contábeis, de legalidade, efetividade e economicidade de cada projeto bem como incluir demonstrativos de receitas e despesas, cópia dos documentos fiscais da fundação de apoio, relação de pagamentos, entre outros. Com base nesses documentos, a instituição apoiada deverá elaborar relatório final de avaliação do projeto.</text:p>
      <text:p text:style-name="P1">19. As falhas observadas devem, portanto, ser objeto de ciência às unidades e recomendação para que estabeleçam normativos internos sobre a sistemática a ser seguida.</text:p>
      <text:p text:style-name="P1">20. A divulgação de informações acerca dos projetos desenvolvidos pelas FAPs também se mostrou em desacordo com o Decreto 7.423/2010. É dever do órgão colegiado superior da instituição <text:soft-page-break/>apoiada tornar públicas as informações sobre a relação com a fundação de apoio (art. 12, § 1º, inciso V, e § 2º) .</text:p>
      <text:p text:style-name="P1">21. Devem ser explicitados, entre outros dados, as regras dos projetos, a sistemática de aprovação, informações sobre o acompanhamento de metas e avaliação, além dos valores das remunerações pagas e seus respectivos beneficiários. Tais informações devem ser objeto de registro centralizado e de ampla publicidade pela instituição apoiada, tanto por seu boletim interno quanto pela internet.</text:p>
      <text:p text:style-name="P1">22. A constatação de que as fundações divulgam as informações incompletas, a maioria sem incluir a íntegra das prestações de contas, torna necessária a determinação para que haja cumprimento do dispositivo legal, que visa a assegurar transparência no trato dos bens públicos e a garantir o necessário controle social. A exemplo da situação relativa ao controle do teto remuneratório, considero que o prazo para disponibilização dessas informações deve ser reduzido em relação ao proposto pela unidade técnica.</text:p>
      <text:p text:style-name="P1">23. Quanto ao tombamento dos bens, a falha foi identificada em relação à Ufop. Quatro bens de valor mais significativo, adquiridos com recursos de projetos gerenciados por duas fundações, não haviam sido incorporados ao patrimônio da universidade.</text:p>
      <text:p text:style-name="P1">24. Em que pese a manifestação da administração sobre a elaboração em andamento de norma interna sobre o assunto, cabe recomendar àquela universidade que normatize os procedimentos para o tombamento de bens transferidos pelas fundações de apoio.</text:p>
      <text:p text:style-name="P1">25. Adicionalmente, ante as informações acerca de deficiências nos inventários realizados e apresentados pela Ufop, que, segundo registro da unidade técnica, abrangeria pouco mais da metade dos bens móveis da instituição, penso que é necessário determinar àquela universidade que faça constar do próximo relatório de gestão a ser encaminhado ao TCU informações sobre a conclusão de inventário completo e atualizado dos bens móveis da instituição, em cumprimento aos dispositivos da IN/Sedap 205/1988.</text:p>
      <text:p text:style-name="P1">26. Na mesma linha das constatações anteriores, diante da falha observada na UFU pela equipe quanto ao registro das informações sobre os projetos, cabe fixar prazo para que a instituição adote registro centralizado, de ampla publicidade e preferencialmente informatizado, com as informações sobre sua relação com as fundações de apoio, suas regras e condições, bem como a sistemática de aprovação de projetos, dados sobre os que estejam em andamento e valores das remunerações pagas e seus beneficiários, conforme previsto no art. 12, § 2º, do Decreto 7.423/2010.</text:p>
      <text:p text:style-name="P1">Pelo exposto, acompanho na essência a proposta de encaminhamento da Secex/MG, com os ajustes que considerei pertinentes, e VOTO por que o colegiado aprove a minuta de acórdão que submeto à sua consideração.</text:p>
      <text:p text:style-name="P1">TCU, Sala das Sessões, em tagDataSessao.</text:p>
      <text:p text:style-name="P1">ANA ARRAES</text:p>
      <text:p text:style-name="P1">Relatora</text:p>
      <text:p text:style-name="P1">Fragmentos do Inteiro Teor</text:p>
      <text:p text:style-name="P1">...Del-Rei 268.020.686,64 9 UFVJM Universidade Federal Vales Jequitinhonha e Mucuri 198.692.569,61 10 UNIFAL Universidade Federal de Alfenas 185.999.177,67 11 UNIFEI Universidade Federal de Itajubá 178.217.438,40 Total Universidades 5.928.129.575,95 Sigla HOSPITAL UNIVERSITÁRIO...</text:p>
      <text:p text:style-name="P1">...Fundação Universidade Federal de São João Del-Rei (UFSJ) , Universidade Federal dos Vales do Jequitinhonha e Mucuri (UFVJM) , Universidade Federal de Alfenas (Unifal) , Universidade Federal de Itajubá (Unifei) , Instituto Federal de Educação, Ciência e Tecnologia de MG (IFMG) , Instituto Federal 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09:11:51.441000000</meta:creation-date>
    <dc:date>2017-07-06T09:15:41.995000000</dc:date>
    <meta:editing-duration>PT3M50S</meta:editing-duration>
    <meta:editing-cycles>1</meta:editing-cycles>
    <meta:document-statistic meta:table-count="0" meta:image-count="0" meta:object-count="0" meta:page-count="27" meta:paragraph-count="629" meta:word-count="14379" meta:character-count="94463" meta:non-whitespace-character-count="80685"/>
    <meta:generator>LibreOffice/5.0.5.2$Windows_x86 LibreOffice_project/55b006a02d247b5f7215fc6ea0fde844b30035b3</meta:generator>
  </office:meta>
</office:document-meta>
</file>