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rsid="0002a7f4" officeooo:paragraph-rsid="0002a7f4"/>
    </style:style>
    <style:style style:name="P2" style:family="paragraph" style:parent-style-name="Standard">
      <style:text-properties style:font-name="Arial" officeooo:rsid="0002a7f4" officeooo:paragraph-rsid="0002a7f4"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ÓRDÃO DE RELAÇÃO 7868/2017 - SEGUNDA CÂMARA</text:p>
      <text:p text:style-name="P1">Relator</text:p>
      <text:p text:style-name="P1">ANA ARRAES</text:p>
      <text:p text:style-name="P1">Processo</text:p>
      <text:p text:style-name="P1">029.002/2016-8</text:p>
      <text:p text:style-name="P1">Tipo de processo</text:p>
      <text:p text:style-name="P1">PRESTAÇÃO DE CONTAS (PC)</text:p>
      <text:p text:style-name="P1">Data da sessão</text:p>
      <text:p text:style-name="P1">29/08/2017</text:p>
      <text:p text:style-name="P1">Número da ata</text:p>
      <text:p text:style-name="P1">31/2017</text:p>
      <text:p text:style-name="P1">Interessado / Responsável / Recorrente</text:p>
      <text:p text:style-name="P1">Alexandre Christófaro Silva (CPF 497.778.826-53); Ana Catarina Perez Dias (CPF 145.397.608-66); Cláudio Eduardo Rodrigues (CPF 680.619.946-15); Donaldo Rosa Pires Junior (CPF 547.758.766-00); Fernando Costa Archanjo (CPF 409.804.052-20); Flaviana Tavares Vieira Teixeira (CPF 977.555.166-87); Gilciano Saraiva Nogueira (CPF 006.584.236-73); Herton Helder Rocha Pires (CPF 651.726.716-68); Joerley Moreira (CPF 834.337.166-68); José Geraldo das Graças (CPF 834.466.488-87); Leandro Silva Marques (CPF 596.378.705-04); Leida Calegario de Oliveira (CPF 835.192.976-04); Nina Beatriz Franca Oliveira (CPF 490.409.956-72); Paulo Cesar de Resende Andrade (CPF 629.509.916-53); Paulo Henrique Fidêncio (CPF 612.714.626-72); Pedro Angelo Almeida Abreu (CPF 061.536.073-49); Reynaldo Campos Santana (CPF 612.713.146-49); Rosangela Borborema Rodrigues Moraes (CPF 574.362.406-25).</text:p>
      <text:p text:style-name="P1">Entidade</text:p>
      <text:p text:style-name="P1">Universidade Federal dos Vales do Jequitinhonha e Mucuri - UFVJM.</text:p>
      <text:p text:style-name="P1">Representante do Ministério Público</text:p>
      <text:p text:style-name="P1">procurador Júlio Marcelo de Oliveira.</text:p>
      <text:p text:style-name="P1">Unidade Técnica</text:p>
      <text:p text:style-name="P1">Secretaria de Controle Externo no Estado de Minas Gerais (Secex-MG).</text:p>
      <text:p text:style-name="P1">Representante Legal</text:p>
      <text:p text:style-name="P1">não há.</text:p>
      <text:p text:style-name="P1">Acórdão</text:p>
      <text:p text:style-name="P1">ACÓRDÃO Nº 7868/2017 - TCU - 2ª Câmara</text:p>
      <text:p text:style-name="P1">Os ministros do Tribunal de Contas da União, reunidos em sessão de 2ª Câmara, ACORDAM, por unanimidade, de acordo com os pareceres emitidos nos autos, com fundamento nos arts. 1º, inciso I, 16, inciso II, 18 e 23, inciso II, da Lei 8.443/1992, c/c os arts. 1º, inciso I, 208 e 214, inciso II, do Regimento Interno, em julgar regulares com ressalva as contas de Gilciano Saraiva Nogueira e Rosângela Borborema Rodrigues Moraes e dar-lhes quitação; com fundamento nos arts. 1º, inciso I, 16, inciso I, 17 e 23, inciso I, da Lei 8.443/1992, c/c os arts. 1º, inciso I, 207 e 214, inciso I, do Regimento Interno, em julgar regulares as contas e dar quitação plena aos demais responsáveis relacionados abaixo; em fazer as determinações e recomendações sugeridas; em dar ciência das impropriedades identificadas; e em dar ciência desta deliberação, bem como da instrução à peça 34, ao Ministério da Educação, à Universidade Federal dos Vales do Jequitinhonha e Mucuri, à Financiadora de Estudos e Projetos (Finep) e à Controladoria Geral da União.</text:p>
      <text:p text:style-name="P1">1. Processo TC-029.002/2016-8 (PRESTAÇÃO DE CONTAS - Exercício: 2015)</text:p>
      <text:p text:style-name="P1">1.1. Classe de Assunto: II.</text:p>
      <text:p text:style-name="P1">1.2. Responsáveis: Alexandre Christófaro Silva (CPF 497.778.826-53) ; Ana Catarina Perez Dias (CPF 145.397.608-66) ; Cláudio Eduardo Rodrigues (CPF 680.619.946-15) ; Donaldo Rosa Pires Junior (CPF 547.758.766-00) ; Fernando Costa Archanjo (CPF 409.804.052-20) ; Flaviana Tavares Vieira Teixeira (CPF 977.555.166-87) ; Gilciano <text:soft-page-break/>Saraiva Nogueira (CPF 006.584.236-73) ; Herton Helder Rocha Pires (CPF 651.726.716-68) ; Joerley Moreira (CPF 834.337.166-68) ; José Geraldo das Graças (CPF 834.466.488-87) ; Leandro Silva Marques (CPF 596.378.705-04) ; Leida Calegario de Oliveira (CPF 835.192.976-04) ; Nina Beatriz Franca Oliveira (CPF 490.409.956-72) ; Paulo Cesar de Resende Andrade (CPF 629.509.916-53) ; Paulo Henrique Fidêncio (CPF 612.714.626-72) ; Pedro Angelo Almeida Abreu (CPF 061.536.073-49) ; Reynaldo Campos Santana (CPF 612.713.146-49) ; Rosangela Borborema Rodrigues Moraes (CPF 574.362.406-25) .</text:p>
      <text:p text:style-name="P1">1.3. Unidade: Universidade Federal dos Vales do Jequitinhonha e Mucuri - UFVJM.</text:p>
      <text:p text:style-name="P1">1.4. Relatora: ministra Ana Arraes.</text:p>
      <text:p text:style-name="P1">1.5. Representante do Ministério Público: procurador Júlio Marcelo de Oliveira.</text:p>
      <text:p text:style-name="P1">1.6. Unidade Técnica: Secretaria de Controle Externo no Estado de Minas Gerais (Secex-MG) .</text:p>
      <text:p text:style-name="P1">1.7. Representação legal: não há.</text:p>
      <text:p text:style-name="P1">1.8. Determinar à Universidade Federal dos Vales do Jequitinhonha e Mucuri, com fundamento no art. 208, § 2º, do Regimento que, no prazo de 180 (cento e oitenta) dias, adote as seguintes providências, sob pena de responsabilidade solidária da autoridade administrativa competente:</text:p>
      <text:p text:style-name="P1">1.8.1. regularize todos os laudos técnicos que amparam o pagamento do adicional de insalubridade pendentes de adequação às exigências da ON Segep 6/2013, inclusive daqueles servidores que foram convocados, mas que não responderam ao requerimento de revisão do adicional;</text:p>
      <text:p text:style-name="P1">1.8.2. regularize a situação dos servidores que indicam a acumulação de cargos com incompatibilidade de horários, cujos CPFs são: ***.205.896-**, ***.556.266-**, ***.540.926-**, ***.103.818-**, ***.557.236-**, ***.506.326-**;</text:p>
      <text:p text:style-name="P1">1.8.3. regularize a situação do servidor, cujo CPF é ***.060.796-**, que atua como sócio administrador de empresa, em descumprimento do art. 117, X, da Lei 8.112/1990;</text:p>
      <text:p text:style-name="P2">1.8.4. institua controles internos de forma a verificar, periodicamente, a ocorrência de infrações ao cumprimento da jornada de trabalho de servidores docentes, de forma a minimizar a ocorrência de situações de extrapolação de carga horária máxima de trabalho e de descumprimento do regime de trabalho pelos servidores da Universidade;</text:p>
      <text:p text:style-name="P1">1.8.5. realize completa apuração das irregularidades apontadas no relatório de auditoria 201405725 da Controladoria Geral da União (CGU) e adote todas as medidas cabíveis para ressarcimento de dano ao erário, inclusive instauração de tomada de contas especial, se for o caso;</text:p>
      <text:p text:style-name="P1">1.8.6. apresente, no próximo relatório de gestão, na avaliação da gestão de recursos humanos, todas as medidas adotadas referentes ao dimensionamento da força de trabalho;</text:p>
      <text:p text:style-name="P1">1.8.7. apresente, no próximo relatório de gestão, na avaliação da gestão de tecnologia de informação, todas as medidas adotadas referentes à observância dos normativos legais;</text:p>
      <text:p text:style-name="P1">1.8.8. insira guia link, na página da UFVJM na Internet (https://www.ufvjm.br) que remeta à página de sua fundação de apoio, onde deverão estar publicadas as informações sobre projetos contratados com a Universidade, em que poderão ser consultadas informações sobre sua relação com aquela fundação de apoio e os dados específicos relativos a projetos, em atendimento às exigências do inciso V do § 1º e do § 2º, ambos do art. 12 do Decreto 7.423/2010;</text:p>
      <text:p text:style-name="P1">1.8.9. institua mecanismos de controle para avaliar a adequação do conteúdo das informações divulgadas no sítio eletrônico da Fundação Diamantinense de Apoio ao Ensino, Pesquisa e Extensão, com a finalidade de atender ao art. 4º-A da Lei 8.958/1994;</text:p>
      <text:p text:style-name="P1">1.8.10. implemente rotinas ou procedimentos para verificação da completude e adequação dos registros contábeis da Fundação Diamantinense de Apoio ao Ensino, Pesquisa e Extensão, com vistas à promoção do ressarcimento pelo uso dos bens e <text:soft-page-break/>serviços da Universidade;</text:p>
      <text:p text:style-name="P1">1.8.11. apure eventuais ressarcimentos à Universidade em função da utilização de seus bens e serviços pela Fundação Diamantinense de Apoio ao Ensino, Pesquisa e Extensão, de acordo com a previsão contratual pertinente, para atender ao art. 6º da Resolução Consu 07/2011 e ao "caput" do art. 6º da Lei 8.958/1994;</text:p>
      <text:p text:style-name="P1">1.8.12. realize completa apuração das irregularidades apontadas no Relatório de Auditoria 1/2015 da Unidade de Auditoria Interna da UFVJM e adote todas as medidas cabíveis para ressarcimento de danos ao erário, inclusive instauração de tomada de contas especial, se for o caso.</text:p>
      <text:p text:style-name="P1">1.9. Determinar ao Ministério da Educação, com fundamento no art. 208, § 2º, do Regimento Interno, que, no prazo de 180 (cento e oitenta) dias, informe todas as medidas tomadas para apuração das irregularidades indicadas na Sindicância Investigativa 23086.00574/2016-56, referente a atos do dirigente máximo da Universidade Federal dos Vales do Jequitinhonha e Mucuri.</text:p>
      <text:p text:style-name="P1">1.10. Recomendar à Universidade Federal dos Vales do Jequitinhonha e Mucuri que:</text:p>
      <text:p text:style-name="P1">1.10.1. desenvolva ou adquira sistema informatizado que permita, de forma segura e confiável, a execução dos procedimentos de concessão e pagamento dos benefícios do Programa Nacional de Assistência Estudantil (Pnaes) , bem como acompanhamento e monitoramento da execução de todas as etapas do Programa no âmbito da Universidade;</text:p>
      <text:p text:style-name="P1">1.10.2. defina metas e crie indicadores que permitam realização de monitoramento e avaliação de desempenho das diversas atividades realizadas em todas as áreas de atuação do Programa Nacional de Assistência Estudantil (Pnaes) , em consonância com o inciso II do parágrafo único do art. 5° do Decreto 7.234/2010;</text:p>
      <text:p text:style-name="P1">1.10.3. defina mecanismos de controle das taxas de evasão e retenção de alunos com vulnerabilidade socioeconômica assistidos por ações do Programa Nacional de Assistência Estudantil (Pnaes) , em consonância com o inciso III do art. 2° do Decreto 7.234/2010;</text:p>
      <text:p text:style-name="P1">1.10.4. monitore, analise e inclua nos relatórios de gestão todos os indicadores relacionados no acórdão 2.267/2005-Plenário, sem prejuízo da adoção de outros indicadores sugeridos pelo Conselho de Curadores e Unidade de Auditoria Interna.</text:p>
      <text:p text:style-name="P1">1.11. Dar ciência à Universidade Federal dos Vales do Jequitinhonha e Mucuri das seguintes impropriedades:</text:p>
      <text:p text:style-name="P1">1.11.1. ausência de informações do endereço residencial completo/endereço de correio eletrônico de cada um dos responsáveis no Rol de Responsáveis do Relatório de Gestão referente ao exercício de 2015, o que afronta o art. 11 da Instrução Normativa TCU 63/2010;</text:p>
      <text:p text:style-name="P1">1.11.2. ausência de atualização completa dos registros dos imóveis geridos pela UFVJM no Sistema Patrimonial de Imóveis da União – SPIUnet, o que afronta o Memorando Circular 79, da Secretaria do Patrimônio da União;</text:p>
      <text:p text:style-name="P1">1.11.3. ausência de Comissão de Sindicância e Inquérito Administrativo permanente na UFVJM, dotada de estrutura física e quantitativo de recursos humanos adequados, o que afronta o art. 149 da Lei 8.112/19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2T09:22:03.120000000</meta:creation-date>
    <dc:date>2018-02-08T16:50:09.746000000</dc:date>
    <meta:editing-duration>PT2M32S</meta:editing-duration>
    <meta:editing-cycles>2</meta:editing-cycles>
    <meta:generator>LibreOffice/5.0.5.2$Windows_x86 LibreOffice_project/55b006a02d247b5f7215fc6ea0fde844b30035b3</meta:generator>
    <meta:document-statistic meta:table-count="0" meta:image-count="0" meta:object-count="0" meta:page-count="3" meta:paragraph-count="55" meta:word-count="1398" meta:character-count="9559" meta:non-whitespace-character-count="8215"/>
  </office:meta>
</office:document-meta>
</file>