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955f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130bc3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cb8a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eb3972" officeooo:paragraph-rsid="0130bc3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f80f2" officeooo:paragraph-rsid="0130bc3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279913" officeooo:paragraph-rsid="0130bc3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0bc3b" officeooo:paragraph-rsid="0130bc3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55ec8" officeooo:paragraph-rsid="01355ec8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5d3d1" officeooo:paragraph-rsid="0135d3d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8123d" officeooo:paragraph-rsid="0138123d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64d11" officeooo:paragraph-rsid="01364d1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64d11" officeooo:paragraph-rsid="013ddd87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0e76294" officeooo:paragraph-rsid="00f2ee0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2d1ff9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8123d" officeooo:paragraph-rsid="0138123d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8123d" officeooo:paragraph-rsid="013f9f2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f9f22" officeooo:paragraph-rsid="013f9f2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normal" officeooo:rsid="013f9f22" officeooo:paragraph-rsid="013f9f2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a3dc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87ceda" style:font-weight-asian="bold" style:font-weight-complex="bold"/>
    </style:style>
    <style:style style:name="T4" style:family="text">
      <style:text-properties fo:font-weight="bold" officeooo:rsid="00f31eb7" style:font-weight-asian="bold" style:font-weight-complex="bold"/>
    </style:style>
    <style:style style:name="T5" style:family="text">
      <style:text-properties fo:font-weight="bold" officeooo:rsid="01017bde" style:font-weight-asian="bold" style:font-weight-complex="bold"/>
    </style:style>
    <style:style style:name="T6" style:family="text">
      <style:text-properties fo:font-weight="bold" officeooo:rsid="010f9e9f" style:font-weight-asian="bold" style:font-weight-complex="bold"/>
    </style:style>
    <style:style style:name="T7" style:family="text">
      <style:text-properties fo:font-weight="bold" officeooo:rsid="011623b8" style:font-weight-asian="bold" style:font-weight-complex="bold"/>
    </style:style>
    <style:style style:name="T8" style:family="text">
      <style:text-properties fo:font-weight="bold" officeooo:rsid="00ff80f2" style:font-weight-asian="bold" style:font-weight-complex="bold"/>
    </style:style>
    <style:style style:name="T9" style:family="text">
      <style:text-properties fo:font-weight="bold" officeooo:rsid="01435e0c" style:font-weight-asian="bold" style:font-weight-complex="bold"/>
    </style:style>
    <style:style style:name="T10" style:family="text">
      <style:text-properties fo:font-weight="bold" officeooo:rsid="011d2a23" style:font-weight-asian="bold" style:font-weight-complex="bold"/>
    </style:style>
    <style:style style:name="T11" style:family="text">
      <style:text-properties fo:font-weight="bold" officeooo:rsid="0144b41c" style:font-weight-asian="bold" style:font-weight-complex="bold"/>
    </style:style>
    <style:style style:name="T12" style:family="text">
      <style:text-properties fo:font-weight="bold" officeooo:rsid="014617ff" style:font-weight-asian="bold" style:font-weight-complex="bold"/>
    </style:style>
    <style:style style:name="T13" style:family="text">
      <style:text-properties fo:font-weight="bold" officeooo:rsid="01492151" style:font-weight-asian="bold" style:font-weight-complex="bold"/>
    </style:style>
    <style:style style:name="T14" style:family="text">
      <style:text-properties fo:font-weight="bold" officeooo:rsid="01790258" style:font-weight-asian="bold" style:font-weight-complex="bold"/>
    </style:style>
    <style:style style:name="T15" style:family="text">
      <style:text-properties fo:font-weight="bold" officeooo:rsid="0187a6f0" style:font-weight-asian="bold" style:font-weight-complex="bold"/>
    </style:style>
    <style:style style:name="T16" style:family="text">
      <style:text-properties fo:font-weight="bold" officeooo:rsid="01481153" style:font-weight-asian="bold" style:font-weight-complex="bold"/>
    </style:style>
    <style:style style:name="T17" style:family="text">
      <style:text-properties fo:font-weight="bold" officeooo:rsid="015fafe9" style:font-weight-asian="bold" style:font-weight-complex="bold"/>
    </style:style>
    <style:style style:name="T18" style:family="text">
      <style:text-properties fo:font-weight="bold" officeooo:rsid="018c371d" style:font-weight-asian="bold" style:font-weight-complex="bold"/>
    </style:style>
    <style:style style:name="T19" style:family="text">
      <style:text-properties fo:font-weight="bold" officeooo:rsid="013ddd87" style:font-weight-asian="bold" style:font-weight-complex="bold"/>
    </style:style>
    <style:style style:name="T20" style:family="text">
      <style:text-properties fo:font-weight="bold" officeooo:rsid="013f9f22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130bc3b"/>
    </style:style>
    <style:style style:name="T23" style:family="text">
      <style:text-properties officeooo:rsid="012e84cb"/>
    </style:style>
    <style:style style:name="T24" style:family="text">
      <style:text-properties officeooo:rsid="012f757f"/>
    </style:style>
    <style:style style:name="T25" style:family="text">
      <style:text-properties officeooo:rsid="0130bc3b"/>
    </style:style>
    <style:style style:name="T26" style:family="text">
      <style:text-properties officeooo:rsid="010f9e9f"/>
    </style:style>
    <style:style style:name="T27" style:family="text">
      <style:text-properties officeooo:rsid="00ff80f2"/>
    </style:style>
    <style:style style:name="T28" style:family="text">
      <style:text-properties officeooo:rsid="011623b8"/>
    </style:style>
    <style:style style:name="T29" style:family="text">
      <style:text-properties officeooo:rsid="0144b41c"/>
    </style:style>
    <style:style style:name="T30" style:family="text">
      <style:text-properties officeooo:rsid="014f8e21"/>
    </style:style>
    <style:style style:name="T31" style:family="text">
      <style:text-properties officeooo:rsid="01481153"/>
    </style:style>
    <style:style style:name="T32" style:family="text">
      <style:text-properties officeooo:rsid="018c371d"/>
    </style:style>
    <style:style style:name="T33" style:family="text">
      <style:text-properties officeooo:rsid="013f9f2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97cm" draw:visible-area-height="5.09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3">MINISTÉRIO DA EDUCAÇÃO</text:p>
            <text:p text:style-name="P3">UNIVERSIDADE FEDERAL DOS VALES DO JEQUITINHONHA E MUCURI</text:p>
            <text:p text:style-name="P2">CONSEPE</text:p>
          </table:table-cell>
          <table:table-cell table:style-name="Tabela1.A1" office:value-type="string">
            <text:p text:style-name="P1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4"/>
      <text:p text:style-name="P22">PAUTA DA 1<text:span text:style-name="T1">14</text:span>ª REUNIÃO, <text:span text:style-name="T23">SENDO A 12ª EXTRA</text:span>ORDINÁRIA DO CONSEPE</text:p>
      <text:p text:style-name="P22">DIA: <text:span text:style-name="T25">28 de junho de 2018</text:span></text:p>
      <text:p text:style-name="P24">HORA: <text:span text:style-name="T24">14h às 18h</text:span></text:p>
      <text:p text:style-name="P5"/>
      <text:p text:style-name="P8"/>
      <text:p text:style-name="P20">I – ORDEM DO DIA:</text:p>
      <text:list xml:id="list792238553813897454" text:style-name="L1">
        <text:list-header>
          <text:p text:style-name="P26"/>
        </text:list-header>
      </text:list>
      <text:p text:style-name="P25">Aprovação da pauta</text:p>
      <text:p text:style-name="P18"/>
      <text:p text:style-name="P21">ASSUNTO DA PAUTA:</text:p>
      <text:p text:style-name="P19"/>
      <text:p text:style-name="P7"><text:span text:style-name="T21">PARTE </text:span><text:span text:style-name="T22">RESERVADA</text:span><text:span text:style-name="T21">:</text:span></text:p>
      <text:p text:style-name="P19"/>
      <text:p text:style-name="P7"><text:span text:style-name="T7">01</text:span><text:span text:style-name="T8">) Assunto </text:span><text:span text:style-name="T9">28</text:span><text:span text:style-name="T8"> – CONSEPE </text:span><text:span text:style-name="T5">2018 </text:span><text:span text:style-name="T27">– Reconsideração de desligamento – campus de Unaí dos discentes: BPC e BMBT.</text:span></text:p>
      <text:p text:style-name="P10"><text:span text:style-name="T7">0</text:span><text:span text:style-name="T10">2</text:span><text:span text:style-name="T2">) Assunto </text:span><text:span text:style-name="T9">31</text:span><text:span text:style-name="T2"> – CONSEPE </text:span><text:span text:style-name="T5">2018 </text:span>– <text:span text:style-name="T28">Recurso contra indeferimento de reconsideração de desligamento dos discentes: VMRP, LHS, CLP, NIO, JYSP, ECD, MASS e JAS.</text:span></text:p>
      <text:p text:style-name="P11"><text:span text:style-name="T2">03) </text:span><text:span text:style-name="T8">Assunto </text:span><text:span text:style-name="T11">32</text:span><text:span text:style-name="T8"> – CONSEPE </text:span><text:span text:style-name="T5">2018 </text:span><text:span text:style-name="T27">– Recurso contra indeferimento</text:span> de rematrícula protocolado por <text:span text:style-name="T29">SAF</text:span>.</text:p>
      <text:p text:style-name="P9"><text:span text:style-name="T3">04</text:span><text:span text:style-name="T4">) Assunto </text:span><text:span text:style-name="T3">40</text:span><text:span text:style-name="T4"> – CONSEPE </text:span><text:span text:style-name="T5">2018</text:span><text:span text:style-name="T6"> </text:span><text:span text:style-name="T26">– Recurso contra indeferimento de reconsideração de desligamento da discente M. M. M.</text:span></text:p>
      <text:p text:style-name="P12"><text:span text:style-name="T2">05) Assunto 43 – CONSEPE 2018</text:span> – Recurso contra indeferimento de reconsideração de desligamento das discentes: D.N.F e T.S.C.</text:p>
      <text:p text:style-name="P19"/>
      <text:p text:style-name="P6"><text:span text:style-name="T21">PARTE ABERTA:</text:span> </text:p>
      <text:p text:style-name="P23"/>
      <text:p text:style-name="P13"><text:span text:style-name="T2">1) </text:span><text:span text:style-name="T4">Assunto </text:span><text:span text:style-name="T12">3</text:span><text:span text:style-name="T13">4</text:span><text:span text:style-name="T4"> – CONSEPE </text:span><text:span text:style-name="T5">2018</text:span><text:span text:style-name="T6"> – </text:span><text:span text:style-name="T30">Planejamento do processo de matrícula e proposta de resolução que dispõe sobre os procedimentos a serem adotados no processo de matrícula para ingresso de pretos, pardos, indígenas, pessoas com deficiência e pessoas em situação de vulnerabilidade econômica nos cursos de graduação da UFVJM.</text:span></text:p>
      <text:p text:style-name="P13"><text:span text:style-name="T2">2) </text:span><text:span text:style-name="T4">Assunto </text:span><text:span text:style-name="T14">3</text:span><text:span text:style-name="T15">9</text:span><text:span text:style-name="T4"> – CONSEPE </text:span><text:span text:style-name="T5">2018</text:span><text:span text:style-name="T6"> </text:span><text:span text:style-name="T26">– Proposta do Projeto Político Pedagógico do Curso de Agronomia.</text:span></text:p>
      <text:p text:style-name="P13"><text:span text:style-name="T2">3) Assunto 38 – CONSEPE 2018 </text:span>– Solicita deliberação sobre caso omisso na resolução que trata do processo de reopção de curso.</text:p>
      <text:p text:style-name="P13"><text:span text:style-name="T2">4) </text:span><text:span text:style-name="T4">Assunto </text:span><text:span text:style-name="T12">3</text:span><text:span text:style-name="T16">3</text:span><text:span text:style-name="T4"> – CONSEPE </text:span><text:span text:style-name="T5">2018</text:span><text:span text:style-name="T6"> – </text:span><text:span text:style-name="T31">Proposta de criação do Curso de Doutorado em Química que estará vinculado ao Programa de Pós-Graduação em Química.</text:span></text:p>
      <text:p text:style-name="P13"><text:span text:style-name="T2">5) </text:span><text:span text:style-name="T4">Assunto </text:span><text:span text:style-name="T12">3</text:span><text:span text:style-name="T17">5</text:span><text:span text:style-name="T4"> – CONSEPE </text:span><text:span text:style-name="T5">2018</text:span><text:span text:style-name="T6"> </text:span><text:span text:style-name="T26">– Proposta de alteração da ementa do curso de Engenharia Física/UFVJM.</text:span></text:p>
      <text:p text:style-name="P13"><text:span text:style-name="T2">6) Assunto 44 – CONSEPE 2018 –</text:span> Demandas da LEC com especificidade relacionada ao conflito entre calendários acadêmicos.</text:p>
      <text:p text:style-name="P14"><text:span text:style-name="T2">7) </text:span><text:span text:style-name="T4">Assunto </text:span><text:span text:style-name="T14">29</text:span><text:span text:style-name="T4"> – CONSEPE </text:span><text:span text:style-name="T5">2018</text:span><text:span text:style-name="T6"> </text:span><text:span text:style-name="T26">– Solicita alteração de Calendário Acadêmico – EAD 2018.</text:span></text:p>
      <text:p text:style-name="P14"><text:span text:style-name="T2">8) </text:span><text:span text:style-name="T4">Assunto </text:span><text:span text:style-name="T14">37</text:span><text:span text:style-name="T4"> – CONSEPE </text:span><text:span text:style-name="T5">2018</text:span><text:span text:style-name="T6"> </text:span><text:span text:style-name="T26">– Solicita revogação do Calendário Acadêmico 2018 </text:span>e publicação de nova versão<text:span text:style-name="T26">.</text:span></text:p>
      <text:p text:style-name="P16"><text:span text:style-name="T19">9</text:span><text:span text:style-name="T2">) </text:span><text:span text:style-name="T18">Assunto 42 – CONSEPE 2018</text:span><text:span text:style-name="T32"> – Solicita autorização para reserva de vagas, semestralmente, para o processo de transição dos egressos dos cursos de Ciências Agrárias – BCA e Humanidades – BHU.</text:span></text:p>
      <text:p text:style-name="P17"><text:soft-page-break/><text:span text:style-name="T19">10</text:span><text:span text:style-name="T2">) </text:span><text:span text:style-name="T18">Assunto 41 – CONSEPE 2018</text:span><text:span text:style-name="T32"> – Solicita autorização para realização de reserva de vagas para o processo de transição, excluindo-as do edital do Sasi – cursos de Ciências Agrárias – BCA e Humanidades – BHU.</text:span></text:p>
      <text:p text:style-name="P15"><text:span text:style-name="T2">11) Assunto 45 – CONSEPE 2018</text:span> – Proposta de resolução que cria o Regimento Interno do Internato Médico.</text:p>
      <text:p text:style-name="P15"><text:span text:style-name="T2">12) Assunto 46 – CONSEPE 2018</text:span> – Proposta de resolução que visa institucionalizar o Programa de Preceptoria Médica.</text:p>
      <text:p text:style-name="P15"/>
      <text:p text:style-name="P30">OUTROS ASSUNTOS</text:p>
      <text:p text:style-name="P29"/>
      <text:p text:style-name="P28"><text:span text:style-name="T2">1) Assunto 4</text:span><text:span text:style-name="T20">7</text:span><text:span text:style-name="T2"> – CONSEPE 2018</text:span> – <text:span text:style-name="T33">Solicitação do ICA do retorno do docente Rafael Faria Caldeira às atividades, que teve a prorrogação de seu afastamento aprovada pelo CONSEPE em vias de recurso, em virtude da não possibilidade de contratação de professor substituto em razão do período eleito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6T16:39:49.453000000</dc:date>
    <meta:editing-duration>P2DT3H15M4S</meta:editing-duration>
    <meta:editing-cycles>245</meta:editing-cycles>
    <meta:generator>LibreOffice/5.1.5.2$Windows_x86 LibreOffice_project/7a864d8825610a8c07cfc3bc01dd4fce6a9447e5</meta:generator>
    <meta:print-date>2018-02-21T11:00:07.855000000</meta:print-date>
    <meta:document-statistic meta:table-count="1" meta:image-count="0" meta:object-count="2" meta:page-count="2" meta:paragraph-count="32" meta:word-count="435" meta:character-count="2878" meta:non-whitespace-character-count="2428"/>
  </office:meta>
</office:document-meta>
</file>