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ObjectReplacements/OleObj2" manifest:media-type=""/>
  <manifest:file-entry manifest:full-path="OleObj1" manifest:media-type="application/octet-stream"/>
  <manifest:file-entry manifest:full-path="settings.xml" manifest:media-type="text/xml"/>
  <manifest:file-entry manifest:full-path="OleObj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348cm" fo:margin-left="0cm" table:align="left" style:may-break-between-rows="true" style:writing-mode="lr-tb"/>
    </style:style>
    <style:style style:name="Tabela1.A" style:family="table-column">
      <style:table-column-properties style:column-width="2.75cm"/>
    </style:style>
    <style:style style:name="Tabela1.B" style:family="table-column">
      <style:table-column-properties style:column-width="11.501cm"/>
    </style:style>
    <style:style style:name="Tabela1.C" style:family="table-column">
      <style:table-column-properties style:column-width="3.097cm"/>
    </style:style>
    <style:style style:name="Tabela1.A1" style:family="table-cell">
      <style:table-cell-properties fo:background-color="#ffffff" fo:padding-left="0.018cm" fo:padding-right="0.018cm" fo:padding-top="0cm" fo:padding-bottom="0cm" fo:border="0.05pt solid #000000" fo:vertical-align="center">
        <style:background-image/>
      </style:table-cell-properties>
    </style:style>
    <style:style style:name="P1" style:family="paragraph" style:parent-style-name="Standard">
      <style:paragraph-properties fo:line-height="100%" fo:text-align="center" style:justify-single-word="false">
        <style:tab-stops>
          <style:tab-stop style:position="1.251cm"/>
        </style:tab-stops>
      </style:paragraph-properties>
      <style:text-properties style:font-name="Times New Roman" fo:font-size="12pt" fo:language="pt" fo:country="BR" style:font-size-asian="12pt" style:font-size-complex="12pt"/>
    </style:style>
    <style:style style:name="P2" style:family="paragraph" style:parent-style-name="Standard">
      <style:paragraph-properties fo:line-height="100%" fo:text-align="center" style:justify-single-word="false"/>
      <style:text-properties fo:color="#00000a" style:font-name="Times New Roman" fo:font-size="12pt" fo:language="pt" fo:country="BR" fo:font-weight="bold" fo:background-color="transparent" style:font-name-asian="Arial" style:font-size-asian="12pt" style:font-name-complex="Arial" style:font-size-complex="12pt"/>
    </style:style>
    <style:style style:name="P3" style:family="paragraph" style:parent-style-name="Standard">
      <style:paragraph-properties fo:line-height="100%" fo:text-align="center" style:justify-single-word="false">
        <style:tab-stops>
          <style:tab-stop style:position="1.251cm"/>
        </style:tab-stops>
      </style:paragraph-properties>
      <style:text-properties fo:color="#00000a" style:font-name="Times New Roman" fo:font-size="12pt" fo:language="pt" fo:country="BR" fo:font-weight="bold" fo:background-color="transparent" style:font-name-asian="Arial" style:font-size-asian="12pt" style:font-name-complex="Arial"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bold" officeooo:rsid="015bfbae" officeooo:paragraph-rsid="0141d154"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line-height="100%" fo:text-align="justify" style:justify-single-word="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rsid="013cdccf" officeooo:paragraph-rsid="013fb1a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line-height="100%" fo:text-align="justify" style:justify-single-word="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rsid="016549dc" officeooo:paragraph-rsid="013fb1a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line-height="100%" fo:text-align="justify" style:justify-single-word="false">
        <style:tab-stops>
          <style:tab-stop style:position="1.251cm"/>
        </style:tab-stops>
      </style:paragraph-properties>
      <style:text-properties fo:color="#000000" style:font-name="Times New Roman" fo:font-size="12pt" fo:language="pt" fo:country="BR" fo:font-style="normal" style:text-underline-style="none" fo:font-weight="normal" officeooo:rsid="013d3387" officeooo:paragraph-rsid="014038c2"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line-height="100%" fo:text-align="justify" style:justify-single-word="false">
        <style:tab-stops>
          <style:tab-stop style:position="1.251cm"/>
        </style:tab-stops>
      </style:paragraph-properties>
      <style:text-properties fo:color="#000000" style:font-name="Times New Roman" fo:font-size="12pt" fo:language="pt" fo:country="BR" fo:font-style="normal" style:text-underline-style="none" fo:font-weight="normal" officeooo:rsid="01562fea" officeooo:paragraph-rsid="014038c2"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fo:line-height="100%" fo:text-align="justify" style:justify-single-word="false">
        <style:tab-stops>
          <style:tab-stop style:position="1.251cm"/>
        </style:tab-stops>
      </style:paragraph-properties>
      <style:text-properties fo:color="#000000" style:font-name="Times New Roman" fo:font-size="12pt" fo:language="pt" fo:country="BR" fo:font-style="normal" style:text-underline-style="none" fo:font-weight="normal" officeooo:rsid="0166de51" officeooo:paragraph-rsid="014038c2"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1406b28" officeooo:paragraph-rsid="01411fcd"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0130ed9" officeooo:paragraph-rsid="0141d15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16e9835" officeooo:paragraph-rsid="0141d15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0bc4522" officeooo:paragraph-rsid="0141d15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0bc4522" officeooo:paragraph-rsid="01436899"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15f1bb2" officeooo:paragraph-rsid="01436899"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0eb3972" officeooo:paragraph-rsid="0146b92f"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0eb3972" officeooo:paragraph-rsid="014b20d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1355ec8" officeooo:paragraph-rsid="0146b92f"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1355ec8" officeooo:paragraph-rsid="014b20d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pt" fo:country="BR" fo:font-style="normal" style:text-underline-style="none" fo:font-weight="normal" officeooo:rsid="0135d3d1" officeooo:paragraph-rsid="014b20d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1.251cm"/>
        </style:tab-stops>
      </style:paragraph-properties>
      <style:text-properties fo:color="#000000" style:font-name="Times New Roman" fo:font-size="12pt" fo:language="pt" fo:country="BR" fo:font-style="normal" style:text-underline-style="none" fo:font-weight="bold" officeooo:rsid="00e94a86" officeooo:paragraph-rsid="012dfa80"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rsid="00a4472a" officeooo:paragraph-rsid="01077c8c"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normal" style:text-underline-style="none" fo:font-weight="bold" officeooo:rsid="0118c5e7"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bold" officeooo:rsid="00f699d5"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rsid="013ea5be" officeooo:paragraph-rsid="013ea5be"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bold" officeooo:rsid="013ea5be" officeooo:paragraph-rsid="013ea5be"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rsid="013fb1a1" officeooo:paragraph-rsid="013fb1a1"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normal" style:text-underline-style="none" fo:font-weight="bold"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bold"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Times New Roman" fo:font-size="12pt" fo:language="pt" fo:country="BR" fo:font-style="normal" style:text-underline-style="none" fo:font-weight="bold"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1.251cm"/>
        </style:tab-stops>
      </style:paragraph-properties>
      <style:text-properties fo:color="#000000" style:font-name="Times New Roman" fo:font-size="12pt" fo:language="pt" fo:country="BR" fo:font-style="normal" style:text-underline-style="none" fo:font-weight="bold" officeooo:paragraph-rsid="00457df9"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1.251cm"/>
        </style:tab-stops>
      </style:paragraph-properties>
      <style:text-properties fo:color="#000000" style:font-name="Times New Roman" fo:font-size="12pt" fo:language="pt" fo:country="BR" fo:font-style="normal" style:text-underline-style="none" fo:font-weight="bold" officeooo:paragraph-rsid="012dfa80"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 style:position="1.879cm"/>
        </style:tab-stops>
      </style:paragraph-properties>
      <style:text-properties fo:color="#000000" style:font-name="Times New Roman" fo:font-size="12pt" fo:language="pt" fo:country="BR" fo:font-style="normal" style:text-underline-style="none" fo:font-weight="bold" officeooo:rsid="00edc298" officeooo:paragraph-rsid="012ee3a8"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 style:position="1.879cm"/>
        </style:tab-stops>
      </style:paragraph-properties>
      <style:text-properties fo:color="#000000" style:font-name="Times New Roman" fo:font-size="12pt" fo:language="pt" fo:country="BR" fo:font-style="normal" style:text-underline-style="none" fo:font-weight="bold" officeooo:paragraph-rsid="012ee3a8" fo:background-color="#ffffff" style:font-size-asian="12pt" style:font-style-asian="normal" style:font-weight-asian="bold" style:font-size-complex="12pt" style:font-style-complex="normal"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bold" officeooo:paragraph-rsid="00a4472a" fo:background-color="#ffffff" style:font-name-asian="Calibri" style:font-size-asian="12pt" style:font-style-asian="normal" style:font-weight-asian="bold" style:font-name-complex="Calibri" style:font-size-complex="12pt" style:font-style-complex="normal"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rsid="010f9e9f" officeooo:paragraph-rsid="010f9e9f"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paragraph-rsid="00a4472a"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rsid="0030351a" officeooo:paragraph-rsid="00a4472a" fo:background-color="transparent" style:font-name-asian="Calibri" style:font-size-asian="12pt" style:font-style-asian="normal" style:font-weight-asian="bold" style:font-name-complex="Calibri" style:font-size-complex="12pt" style:font-style-complex="normal"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bold" officeooo:rsid="013fb1a1" officeooo:paragraph-rsid="013fb1a1" fo:background-color="transparent" style:font-name-asian="Calibri" style:font-size-asian="12pt" style:font-style-asian="normal" style:font-weight-asian="bold" style:font-name-complex="Calibri" style:font-size-complex="12pt" style:font-style-complex="normal"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bold" officeooo:paragraph-rsid="00a4472a" fo:background-color="transparent" style:font-name-asian="Calibri" style:font-size-asian="12pt" style:font-style-asian="normal" style:font-weight-asian="bold" style:font-name-complex="Calibri" style:font-size-complex="12pt" style:font-style-complex="normal"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bold" officeooo:paragraph-rsid="011623b8" fo:background-color="transparent" style:font-name-asian="Calibri" style:font-size-asian="12pt" style:font-style-asian="normal" style:font-weight-asian="bold" style:font-name-complex="Calibri" style:font-size-complex="12pt" style:font-style-complex="normal"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rsid="013fb1a1" officeooo:paragraph-rsid="013fb1a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normal" style:text-underline-style="none" fo:font-weight="normal" officeooo:rsid="014038c2" officeooo:paragraph-rsid="014038c2"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normal" style:text-underline-style="none" fo:font-weight="normal" officeooo:rsid="014038c2" officeooo:paragraph-rsid="0140c88e"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rsid="014038c2" officeooo:paragraph-rsid="014038c2"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140c88e" officeooo:paragraph-rsid="0140c88e"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rsid="016549dc" officeooo:paragraph-rsid="013fb1a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rsid="01a011bd" officeooo:paragraph-rsid="013fb1a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normal" style:text-underline-style="none" fo:font-weight="normal" officeooo:rsid="0166de51" officeooo:paragraph-rsid="014038c2"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1406b28" officeooo:paragraph-rsid="01411fcd"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1411fcd" officeooo:paragraph-rsid="01411fcd"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0bc4522" officeooo:paragraph-rsid="0141d15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0bc4522" officeooo:paragraph-rsid="01494a44"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15f1bb2" officeooo:paragraph-rsid="01436899"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15f1bb2" officeooo:paragraph-rsid="0145d7f8"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rsid="015f1bb2" officeooo:paragraph-rsid="01467206"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none" fo:font-weight="normal" officeooo:paragraph-rsid="00a4472a"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solid" style:text-underline-width="auto" style:text-underline-color="font-color" fo:font-weight="bold"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normal" style:text-underline-style="solid" style:text-underline-width="auto" style:text-underline-color="font-color" fo:font-weight="bold" officeooo:paragraph-rsid="00a955f9"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normal" style:text-underline-style="solid" style:text-underline-width="auto" style:text-underline-color="font-color" fo:font-weight="bold" officeooo:paragraph-rsid="00a4472a"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italic" style:text-underline-style="none" fo:font-weight="bold" officeooo:rsid="00f699d5" officeooo:paragraph-rsid="013ea5be"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italic" style:text-underline-style="none" fo:font-weight="bold" officeooo:rsid="013ea5be" officeooo:paragraph-rsid="013ea5be"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italic" style:text-underline-style="none" fo:font-weight="bold" officeooo:rsid="013ea5be" officeooo:paragraph-rsid="013ea5be"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879cm"/>
        </style:tab-stops>
      </style:paragraph-properties>
      <style:text-properties fo:color="#000000" style:font-name="Times New Roman" fo:font-size="12pt" fo:language="pt" fo:country="BR" fo:font-style="italic" style:text-underline-style="none" fo:font-weight="bold" officeooo:paragraph-rsid="00a4472a"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italic" style:text-underline-style="none" fo:font-weight="bold" officeooo:paragraph-rsid="00a4472a"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pt" fo:country="BR" fo:font-style="italic" style:text-underline-style="none" fo:font-weight="bold" officeooo:paragraph-rsid="00a4472a"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6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Times New Roman" fo:font-size="12pt" fo:language="pt" fo:country="BR" fo:font-style="normal" style:text-underline-style="none" fo:font-weight="bold" officeooo:rsid="002bf052"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70" style:family="paragraph" style:parent-style-name="Standard" style:list-style-name="L2">
      <style:paragraph-properties fo:margin-top="0cm" fo:margin-bottom="0cm" loext:contextual-spacing="false" fo:line-height="100%" fo:text-align="justify" style:justify-single-word="false">
        <style:tab-stops>
          <style:tab-stop style:position="1.251cm"/>
        </style:tab-stops>
      </style:paragraph-properties>
      <style:text-properties fo:text-transform="uppercase" fo:color="#000000" style:font-name="Times New Roman" fo:font-size="12pt" fo:language="pt" fo:country="BR" fo:font-style="normal" style:text-underline-style="none" fo:font-weight="bold" officeooo:rsid="002bf052" officeooo:paragraph-rsid="00a4472a"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fo:background-color="#ffffff" loext:char-shading-value="0"/>
    </style:style>
    <style:style style:name="T2" style:family="text">
      <style:text-properties officeooo:rsid="00a3dc1e"/>
    </style:style>
    <style:style style:name="T3" style:family="text">
      <style:text-properties fo:font-style="italic" style:font-style-asian="italic" style:font-style-complex="italic"/>
    </style:style>
    <style:style style:name="T4" style:family="text">
      <style:text-properties fo:font-style="italic" officeooo:rsid="00a5e7ca" style:font-style-asian="italic" style:font-style-complex="italic"/>
    </style:style>
    <style:style style:name="T5" style:family="text">
      <style:text-properties fo:font-style="italic" fo:font-weight="normal" officeooo:rsid="015de0df" style:font-style-asian="italic" style:font-weight-asian="normal" style:font-style-complex="italic" style:font-weight-complex="normal"/>
    </style:style>
    <style:style style:name="T6" style:family="text">
      <style:text-properties officeooo:rsid="00a5e7ca"/>
    </style:style>
    <style:style style:name="T7" style:family="text">
      <style:text-properties officeooo:rsid="01017bde"/>
    </style:style>
    <style:style style:name="T8" style:family="text">
      <style:text-properties fo:font-weight="bold" style:font-weight-asian="bold" style:font-weight-complex="bold"/>
    </style:style>
    <style:style style:name="T9" style:family="text">
      <style:text-properties fo:font-weight="bold" officeooo:rsid="01017bde" style:font-weight-asian="bold" style:font-weight-complex="bold"/>
    </style:style>
    <style:style style:name="T10" style:family="text">
      <style:text-properties fo:font-weight="bold" officeooo:rsid="00a5e7ca" style:font-weight-asian="bold" style:font-weight-complex="bold"/>
    </style:style>
    <style:style style:name="T11" style:family="text">
      <style:text-properties fo:font-weight="bold" officeooo:rsid="010f9e9f" style:font-weight-asian="bold" style:font-weight-complex="bold"/>
    </style:style>
    <style:style style:name="T12" style:family="text">
      <style:text-properties fo:font-weight="bold" officeooo:rsid="00f31eb7" style:font-weight-asian="bold" style:font-weight-complex="bold"/>
    </style:style>
    <style:style style:name="T13" style:family="text">
      <style:text-properties fo:font-weight="bold" officeooo:rsid="01401f6c" style:font-weight-asian="bold" style:font-weight-complex="bold"/>
    </style:style>
    <style:style style:name="T14" style:family="text">
      <style:text-properties fo:font-weight="bold" officeooo:rsid="01918e9e" style:font-weight-asian="bold" style:font-weight-complex="bold"/>
    </style:style>
    <style:style style:name="T15" style:family="text">
      <style:text-properties fo:font-weight="bold" officeooo:rsid="00130ed9" style:font-weight-asian="bold" style:font-weight-complex="bold"/>
    </style:style>
    <style:style style:name="T16" style:family="text">
      <style:text-properties fo:font-weight="bold" officeooo:rsid="016ddf18" style:font-weight-asian="bold" style:font-weight-complex="bold"/>
    </style:style>
    <style:style style:name="T17" style:family="text">
      <style:text-properties fo:font-weight="bold" officeooo:rsid="01406b28" style:font-weight-asian="bold" style:font-weight-complex="bold"/>
    </style:style>
    <style:style style:name="T18" style:family="text">
      <style:text-properties fo:font-weight="bold" officeooo:rsid="01592a02" style:font-weight-asian="bold" style:font-weight-complex="bold"/>
    </style:style>
    <style:style style:name="T19" style:family="text">
      <style:text-properties fo:font-weight="bold" officeooo:rsid="0160a970" style:font-weight-asian="bold" style:font-weight-complex="bold"/>
    </style:style>
    <style:style style:name="T20" style:family="text">
      <style:text-properties fo:font-weight="bold" officeooo:rsid="016ea4fd" style:font-weight-asian="bold" style:font-weight-complex="bold"/>
    </style:style>
    <style:style style:name="T21" style:family="text">
      <style:text-properties fo:font-weight="bold" officeooo:rsid="017651fb" style:font-weight-asian="bold" style:font-weight-complex="bold"/>
    </style:style>
    <style:style style:name="T22" style:family="text">
      <style:text-properties fo:font-weight="bold" officeooo:rsid="0141d154" style:font-weight-asian="bold" style:font-weight-complex="bold"/>
    </style:style>
    <style:style style:name="T23" style:family="text">
      <style:text-properties fo:font-weight="bold" officeooo:rsid="019c63fa" style:font-weight-asian="bold" style:font-weight-complex="bold"/>
    </style:style>
    <style:style style:name="T24" style:family="text">
      <style:text-properties fo:font-weight="bold" officeooo:rsid="0152af70" style:font-weight-asian="bold" style:font-weight-complex="bold"/>
    </style:style>
    <style:style style:name="T25" style:family="text">
      <style:text-properties fo:font-weight="bold" officeooo:rsid="01680d0a" style:font-weight-asian="bold" style:font-weight-complex="bold"/>
    </style:style>
    <style:style style:name="T26" style:family="text">
      <style:text-properties fo:font-weight="bold" officeooo:rsid="016a6224" style:font-weight-asian="bold" style:font-weight-complex="bold"/>
    </style:style>
    <style:style style:name="T27" style:family="text">
      <style:text-properties fo:font-weight="bold" officeooo:rsid="01436899" style:font-weight-asian="bold" style:font-weight-complex="bold"/>
    </style:style>
    <style:style style:name="T28" style:family="text">
      <style:text-properties fo:font-weight="bold" officeooo:rsid="0145d7f8" style:font-weight-asian="bold" style:font-weight-complex="bold"/>
    </style:style>
    <style:style style:name="T29" style:family="text">
      <style:text-properties fo:font-weight="bold" officeooo:rsid="01467206" style:font-weight-asian="bold" style:font-weight-complex="bold"/>
    </style:style>
    <style:style style:name="T30" style:family="text">
      <style:text-properties fo:font-weight="bold" officeooo:rsid="014617ff" style:font-weight-asian="bold" style:font-weight-complex="bold"/>
    </style:style>
    <style:style style:name="T31" style:family="text">
      <style:text-properties fo:font-weight="bold" officeooo:rsid="01492151" style:font-weight-asian="bold" style:font-weight-complex="bold"/>
    </style:style>
    <style:style style:name="T32" style:family="text">
      <style:text-properties fo:font-weight="bold" officeooo:rsid="01459421" style:font-weight-asian="bold" style:font-weight-complex="bold"/>
    </style:style>
    <style:style style:name="T33" style:family="text">
      <style:text-properties fo:font-weight="bold" officeooo:rsid="0146b92f" style:font-weight-asian="bold" style:font-weight-complex="bold"/>
    </style:style>
    <style:style style:name="T34" style:family="text">
      <style:text-properties fo:font-weight="bold" officeooo:rsid="01494a44" style:font-weight-asian="bold" style:font-weight-complex="bold"/>
    </style:style>
    <style:style style:name="T35" style:family="text">
      <style:text-properties fo:font-weight="bold" officeooo:rsid="01790258" style:font-weight-asian="bold" style:font-weight-complex="bold"/>
    </style:style>
    <style:style style:name="T36" style:family="text">
      <style:text-properties fo:font-weight="bold" officeooo:rsid="014b20d4" style:font-weight-asian="bold" style:font-weight-complex="bold"/>
    </style:style>
    <style:style style:name="T37" style:family="text">
      <style:text-properties style:font-name-asian="Times New Roman1" style:font-name-complex="Times New Roman1"/>
    </style:style>
    <style:style style:name="T38" style:family="text">
      <style:text-properties officeooo:rsid="00edc298" style:font-name-asian="Times New Roman1" style:font-name-complex="Times New Roman1"/>
    </style:style>
    <style:style style:name="T39" style:family="text">
      <style:text-properties officeooo:rsid="013dc5d6" style:font-name-asian="Times New Roman1" style:font-name-complex="Times New Roman1"/>
    </style:style>
    <style:style style:name="T40" style:family="text">
      <style:text-properties officeooo:rsid="012dfa80"/>
    </style:style>
    <style:style style:name="T41" style:family="text">
      <style:text-properties officeooo:rsid="012ee3a8"/>
    </style:style>
    <style:style style:name="T42" style:family="text">
      <style:text-properties officeooo:rsid="01335cd9"/>
    </style:style>
    <style:style style:name="T43" style:family="text">
      <style:text-properties officeooo:rsid="013dc5d6"/>
    </style:style>
    <style:style style:name="T44" style:family="text">
      <style:text-properties officeooo:rsid="013ea5be"/>
    </style:style>
    <style:style style:name="T45" style:family="text">
      <style:text-properties officeooo:rsid="01401f6c"/>
    </style:style>
    <style:style style:name="T46" style:family="text">
      <style:text-properties officeooo:rsid="0140c88e"/>
    </style:style>
    <style:style style:name="T47" style:family="text">
      <style:text-properties officeooo:rsid="01406b28"/>
    </style:style>
    <style:style style:name="T48" style:family="text">
      <style:text-properties fo:font-weight="normal" officeooo:rsid="015de0df" style:font-weight-asian="normal" style:font-weight-complex="normal"/>
    </style:style>
    <style:style style:name="T49" style:family="text">
      <style:text-properties fo:font-weight="normal" officeooo:rsid="017ebfd1" style:font-name-asian="Times New Roman1" style:font-weight-asian="normal" style:font-name-complex="Times New Roman1" style:font-weight-complex="normal"/>
    </style:style>
    <style:style style:name="T50" style:family="text">
      <style:text-properties officeooo:rsid="00a5e7ca" fo:background-color="transparent" loext:char-shading-value="0"/>
    </style:style>
    <style:style style:name="T51" style:family="text">
      <style:text-properties officeooo:rsid="016fcf2e" fo:background-color="transparent" loext:char-shading-value="0"/>
    </style:style>
    <style:style style:name="T52" style:family="text">
      <style:text-properties officeooo:rsid="017651fb" fo:background-color="transparent" loext:char-shading-value="0"/>
    </style:style>
    <style:style style:name="T53" style:family="text">
      <style:text-properties officeooo:rsid="01494a44" fo:background-color="transparent" loext:char-shading-value="0"/>
    </style:style>
    <style:style style:name="T54" style:family="text">
      <style:text-properties officeooo:rsid="016ea4fd"/>
    </style:style>
    <style:style style:name="T55" style:family="text">
      <style:text-properties officeooo:rsid="0141d154"/>
    </style:style>
    <style:style style:name="T56" style:family="text">
      <style:text-properties officeooo:rsid="019c63fa"/>
    </style:style>
    <style:style style:name="T57" style:family="text">
      <style:text-properties officeooo:rsid="0152af70"/>
    </style:style>
    <style:style style:name="T58" style:family="text">
      <style:text-properties officeooo:rsid="01680d0a"/>
    </style:style>
    <style:style style:name="T59" style:family="text">
      <style:text-properties officeooo:rsid="016a6224"/>
    </style:style>
    <style:style style:name="T60" style:family="text">
      <style:text-properties officeooo:rsid="0145d7f8"/>
    </style:style>
    <style:style style:name="T61" style:family="text">
      <style:text-properties officeooo:rsid="01467206"/>
    </style:style>
    <style:style style:name="T62" style:family="text">
      <style:text-properties officeooo:rsid="014f8e21"/>
    </style:style>
    <style:style style:name="T63" style:family="text">
      <style:text-properties officeooo:rsid="010f9e9f"/>
    </style:style>
    <style:style style:name="fr1" style:family="graphic" style:parent-style-name="OLE">
      <style:graphic-properties style:vertical-pos="top" style:vertical-rel="baseline" draw:ole-draw-aspect="1" draw:visible-area-top="0cm" draw:visible-area-width="5.101cm" draw:visible-area-height="5.10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1"><draw:frame draw:style-name="fr1" draw:name="1" text:anchor-type="as-char" svg:width="2.302cm" style:rel-width="scale" svg:height="2.021cm" style:rel-height="scale" draw:z-index="0"><draw:object-ole xlink:href="./OleObj1" xlink:type="simple" xlink:show="embed" xlink:actuate="onLoad"/><draw:image xlink:href="./ObjectReplacements/OleObj1" xlink:type="simple" xlink:show="embed" xlink:actuate="onLoad"/></draw:frame></text:p>
          </table:table-cell>
          <table:table-cell table:style-name="Tabela1.A1" office:value-type="string">
            <text:p text:style-name="P3">MINISTÉRIO DA EDUCAÇÃO</text:p>
            <text:p text:style-name="P3">UNIVERSIDADE FEDERAL DOS VALES DO JEQUITINHONHA E MUCURI</text:p>
            <text:p text:style-name="P2">CONSEPE</text:p>
          </table:table-cell>
          <table:table-cell table:style-name="Tabela1.A1" office:value-type="string">
            <text:p text:style-name="P1"><draw:frame draw:style-name="fr1" draw:name="2" text:anchor-type="as-char" svg:width="2.725cm" style:rel-width="scale" svg:height="1.891cm" style:rel-height="scale" draw:z-index="1"><draw:object-ole xlink:href="./OleObj2" xlink:type="simple" xlink:show="embed" xlink:actuate="onLoad"/><draw:image xlink:href="./ObjectReplacements/OleObj2" xlink:type="simple" xlink:show="embed" xlink:actuate="onLoad"/></draw:frame></text:p>
          </table:table-cell>
        </table:table-row>
      </table:table>
      <text:p text:style-name="P33">PAUTA DA 1<text:span text:style-name="T2">17</text:span>ª REUNIÃO DO CONSEPE, <text:span text:style-name="T42">102ª ORDINÁRIA</text:span></text:p>
      <text:p text:style-name="P34">DIA: <text:span text:style-name="T43">19 de julho de 2018</text:span></text:p>
      <text:p text:style-name="P21">HORA: <text:span text:style-name="T40">de</text:span> <text:span text:style-name="T40">8h30 as</text:span> 12<text:span text:style-name="T40">h30</text:span> e das 14<text:span text:style-name="T40">h</text:span> as 18<text:span text:style-name="T40">h</text:span></text:p>
      <text:p text:style-name="P29"/>
      <text:p text:style-name="P25">ABERTURA:</text:p>
      <text:p text:style-name="P36"><text:span text:style-name="T37">DISCUSSÃO DA</text:span><text:span text:style-name="T38">S</text:span><text:span text:style-name="T37"> ATA</text:span><text:span text:style-name="T38">S</text:span><text:span text:style-name="T37"> DA</text:span><text:span text:style-name="T38">S</text:span><text:span text:style-name="T37"> </text:span><text:span text:style-name="T39">112</text:span><text:span text:style-name="T38">ª, </text:span><text:span text:style-name="T39">113ª,114ª e 115ª</text:span><text:span text:style-name="T38"> </text:span><text:span text:style-name="T37">SESS</text:span><text:span text:style-name="T38">ÕES.</text:span></text:p>
      <text:p text:style-name="P35"/>
      <text:p text:style-name="P38">I – EXPEDIENTES</text:p>
      <text:p text:style-name="P39"/>
      <text:p text:style-name="P62">CORRESPONDÊNCIAS <text:span text:style-name="T1">RECEBIDAS:</text:span></text:p>
      <text:p text:style-name="P40"/>
      <text:p text:style-name="P41">1) <text:span text:style-name="T49">Despacho n.º 032/2018-Congregação ICT: Resposta ao memorando Circular nº 020/2018/Prograd, de 28 de março de 2018.</text:span></text:p>
      <text:p text:style-name="P40"/>
      <text:p text:style-name="P62"><text:span text:style-name="T44">CORRESPONDÊNCIAS </text:span>EXPEDIDAS:</text:p>
      <text:p text:style-name="P39"/>
      <text:p text:style-name="P64">OFÍCIOS:</text:p>
      <text:p text:style-name="P30"/>
      <text:p text:style-name="P47"><text:span text:style-name="T8">Ofício 004</text:span> – Informa sobre resultado da deliberação com relação ao assunto 26 – 2018 do CONSEPE Vanessa Juliana.</text:p>
      <text:p text:style-name="P59"/>
      <text:p text:style-name="P66"><text:span text:style-name="T6">MEMORANDOS</text:span>:</text:p>
      <text:p text:style-name="P22"/>
      <text:p text:style-name="P5"><text:span text:style-name="T8">Memorando 010</text:span> – à PROGRAD – encaminha despachos 39, 40, 41 e 42 do Consepe.</text:p>
      <text:p text:style-name="P5"><text:span text:style-name="T8">Memorando 011</text:span> – à PROEXC – encaminha despacho 50 do Consepe.</text:p>
      <text:p text:style-name="P5"><text:span text:style-name="T8">Memorando 012</text:span> – à PROGRAD – encaminha despachos 43 e 48 do Consepe.</text:p>
      <text:p text:style-name="P5"><text:span text:style-name="T8">Memorando 013</text:span> – à PRPPG – encaminha despachos 44, 45, 46, 47 e 49 do Consepe.</text:p>
      <text:p text:style-name="P5"><text:span text:style-name="T8">Memorando 014</text:span> – à PROGRAD – encaminha despacho <text:span text:style-name="T3">ad referendum</text:span> do Consepe.</text:p>
      <text:p text:style-name="P6"><text:span text:style-name="T8">Memorando 015</text:span> – à FACSAE – desliga membro do Consepe Jhony Oliveira Zigato.</text:p>
      <text:p text:style-name="P6"><text:span text:style-name="T8">Memorando 016</text:span> – à PROPLAN – disponibilidade orçamentária para bolsa da geológica.</text:p>
      <text:p text:style-name="P6"><text:span text:style-name="T8">Memorando 017</text:span> – à PROGRAD – encaminha memorando 19/2018-coordenação medicina com despacho.</text:p>
      <text:p text:style-name="P49"><text:span text:style-name="T8">Memorando 018</text:span> – ao CONGRAD – encaminha despacho 54/2018.</text:p>
      <text:p text:style-name="P50"><text:span text:style-name="T8">Memorando 019</text:span><text:span text:style-name="T13"> </text:span><text:span text:style-name="T45">– </text:span>UNIDADES ACADÊMICAS<text:span text:style-name="T45"> – </text:span>Demandas da LEC.</text:p>
      <text:p text:style-name="P44"><text:span text:style-name="T8">Memorando 020</text:span><text:span text:style-name="T45"> – </text:span>CONSU<text:span text:style-name="T45"> – </text:span>Encaminha minuta de resolução para homologação<text:span text:style-name="T45"> – </text:span>auxílio discente da geológica.</text:p>
      <text:p text:style-name="P44"><text:span text:style-name="T8">Memorando 021</text:span><text:span text:style-name="T45"> – </text:span>PROGEP<text:span text:style-name="T45"> – </text:span>Solicita consulta ao SIPEC.</text:p>
      <text:p text:style-name="P44"><text:span text:style-name="T8">Memorando 022</text:span><text:span text:style-name="T45"> – </text:span>PROGRAD<text:span text:style-name="T45"> – </text:span>Encaminha despacho 61.</text:p>
      <text:p text:style-name="P44"><text:span text:style-name="T8">Memorando 023</text:span><text:span text:style-name="T45"> – </text:span>PROGRAD<text:span text:style-name="T45"> – </text:span>Encaminha despacho 62.</text:p>
      <text:p text:style-name="P44"><text:span text:style-name="T8">Memorando 024</text:span><text:span text:style-name="T45"> – </text:span>PROGRAD<text:span text:style-name="T45"> – </text:span>Encaminha despacho 63.</text:p>
      <text:p text:style-name="P44"><text:span text:style-name="T8">Memorando 025</text:span><text:span text:style-name="T45"> – </text:span>PROGRAD<text:span text:style-name="T45"> – </text:span>Encaminha despacho 64.</text:p>
      <text:p text:style-name="P44"><text:span text:style-name="T8">Memorando 026</text:span><text:span text:style-name="T45"> – </text:span>PROGRAD<text:span text:style-name="T45"> – </text:span>Encaminha despacho 65.</text:p>
      <text:p text:style-name="P44"><text:span text:style-name="T8">Memorando 027</text:span><text:span text:style-name="T45"> – </text:span>PROGRAD<text:span text:style-name="T45"> – </text:span>Encaminha despacho 67.</text:p>
      <text:p text:style-name="P44"><text:span text:style-name="T8">Memorando 028</text:span><text:span text:style-name="T45"> – </text:span>PROGRAD<text:span text:style-name="T45"> – </text:span>Encaminha despacho 68.</text:p>
      <text:p text:style-name="P44"><text:span text:style-name="T8">Memorando 029</text:span><text:span text:style-name="T45"> – </text:span>PROGRAD<text:span text:style-name="T45"> – </text:span>Encaminha despacho 69.</text:p>
      <text:p text:style-name="P44"><text:span text:style-name="T8">Memorando 030</text:span><text:span text:style-name="T45"> – </text:span>PROGRAD<text:span text:style-name="T45"> – </text:span>Encaminha despacho 70.</text:p>
      <text:p text:style-name="P44"><text:span text:style-name="T8">Memorando 031</text:span><text:span text:style-name="T45"> – </text:span>PROGRAD<text:span text:style-name="T45"> – </text:span>Encaminha processo 23086.002868 2018-84.</text:p>
      <text:p text:style-name="P44"><text:span text:style-name="T8">Memorando 032</text:span><text:span text:style-name="T45"> – </text:span>PRPPG<text:span text:style-name="T45"> – </text:span>Encaminha despacho 66.</text:p>
      <text:p text:style-name="P44"><text:soft-page-break/><text:span text:style-name="T8">Memorando 033</text:span><text:span text:style-name="T45"> – </text:span>FAMED<text:span text:style-name="T45"> – </text:span>Encaminha despacho 71.</text:p>
      <text:p text:style-name="P44"><text:span text:style-name="T8">Memorando 034</text:span><text:span text:style-name="T45"> – </text:span>ICT<text:span text:style-name="T45"> – </text:span>Encaminha despacho 77.</text:p>
      <text:p text:style-name="P44"><text:span text:style-name="T8">Memorando 035</text:span><text:span text:style-name="T45"> – </text:span>ICA<text:span text:style-name="T45"> – </text:span>Encaminha despacho 78.</text:p>
      <text:p text:style-name="P44"><text:span text:style-name="T8">Memorando 037</text:span><text:span text:style-name="T45"> – </text:span>PGF<text:span text:style-name="T45"> – </text:span>Solicita análise e parecer acordo de cooperação técnica entre UFVJM e AEDAS.</text:p>
      <text:p text:style-name="P27"/>
      <text:p text:style-name="P67">DESPACHOS:</text:p>
      <text:p text:style-name="P23"/>
      <text:p text:style-name="P7"><text:span text:style-name="T8">Despacho 039</text:span> – Decisão sobre recurso contra indeferimento de reconsideração de desligamento – assunto 21/2018.</text:p>
      <text:p text:style-name="P7"><text:span text:style-name="T8">Despacho 040</text:span> – Decisão sobre recurso contra indeferimento de reconsideração de desligamento – assunto 22/2018.</text:p>
      <text:p text:style-name="P7"><text:span text:style-name="T8">Despacho 041</text:span> – Decisão sobre requerimento de rematrícula – assunto 23/2018.</text:p>
      <text:p text:style-name="P7"><text:span text:style-name="T8">Despacho 042 </text:span>– Decisão sobre requerimento de rematrícula – assunto 25/2018.</text:p>
      <text:p text:style-name="P7"><text:span text:style-name="T8">Despacho 043</text:span> – Aprova resolução sobre temporalidade de aplicação de novas diretrizes curriculares.</text:p>
      <text:p text:style-name="P7"><text:span text:style-name="T8">Despacho 044</text:span> – Aprova resolução sobre a política de internacionalização da UFVJM.</text:p>
      <text:p text:style-name="P7"><text:span text:style-name="T8">Despacho 045</text:span> – Aprova resolução que estabelece o regulamento geral dos programas de pós-graduação <text:span text:style-name="T3">estricto sensu</text:span>.</text:p>
      <text:p text:style-name="P7"><text:span text:style-name="T8">Despacho 046</text:span> – Aprova resolução que estabelece o regulamento do funcionamento dos cursos de pós-graduação <text:span text:style-name="T3">lato sensu</text:span>.</text:p>
      <text:p text:style-name="P7"><text:span text:style-name="T8">Despacho 047</text:span> – Aprova resolução que regulamenta a emissão, registro e expedição de diplomas.</text:p>
      <text:p text:style-name="P7"><text:span text:style-name="T8">Despacho 048</text:span> – Aprova resolução que altera a resolução 55 de 2017 do Consepe sobre o programa de monitoria.</text:p>
      <text:p text:style-name="P7"><text:span text:style-name="T8">Despacho 049</text:span> – Aprova resolução que aprova normas aplicáveis a realização de Pós-Doutorado na UFVJM.</text:p>
      <text:p text:style-name="P7"><text:span text:style-name="T8">Despacho 050</text:span> – Decisão sobre recurso contra deliberação do COEXC – Vanessa Juliana.</text:p>
      <text:p text:style-name="P7"><text:span text:style-name="T8">Despacho 051</text:span> – Aprova <text:span text:style-name="T3">ad referendum</text:span> afastamento da prof. Mônica Freitas Ferri – FACSAE.</text:p>
      <text:p text:style-name="P8"><text:span text:style-name="T8">Despacho 052 </text:span>– Aprova a<text:span text:style-name="T3">d referendum</text:span> afastamento da prof. Aline de Souza Janerine – FACET.</text:p>
      <text:p text:style-name="P9"><text:span text:style-name="T8">Despacho 053</text:span> – Aprova <text:span text:style-name="T3">ad referendum</text:span> prorrogação de afastamento do prof. Marcelino Santos de Morais – FIH.</text:p>
      <text:p text:style-name="P9"><text:span text:style-name="T8">Despacho 054</text:span> – Aprova <text:span text:style-name="T3">ad referendum</text:span> a criação do curso de Pedagogia na modalidade à distância.</text:p>
      <text:p text:style-name="P51"><text:span text:style-name="T8">Despacho 055</text:span> – Aprova <text:span text:style-name="T3">ad referendum</text:span> afastamento da prof.ª Amanda Rocha Chaves – ICT.</text:p>
      <text:p text:style-name="P45"><text:span text:style-name="T8">Despacho 056</text:span><text:span text:style-name="T46"> – </text:span>Homologa <text:span text:style-name="T3">ad referendum</text:span> representação docente ICT no CONSEPE.</text:p>
      <text:p text:style-name="P46"><text:span text:style-name="T8">Despacho 057</text:span> <text:span text:style-name="T46">– </text:span>Homologa <text:span text:style-name="T3">ad referendum</text:span> representação docente FACSAE no CONSEPE.</text:p>
      <text:p text:style-name="P46"><text:span text:style-name="T8">Despacho 058</text:span> <text:span text:style-name="T46">– </text:span>Homologa <text:span text:style-name="T3">ad referendum</text:span> representação docente ICET no CONSEPE.</text:p>
      <text:p text:style-name="P46"><text:span text:style-name="T8">Despacho 059</text:span> <text:span text:style-name="T46">– </text:span>Homologa <text:span text:style-name="T3">ad referendum </text:span>representação docente FAMED.</text:p>
      <text:p text:style-name="P46"><text:span text:style-name="T8">Despacho 060 </text:span><text:span text:style-name="T46">– </text:span>Homologa <text:span text:style-name="T3">ad referendum</text:span> representação discente da pós-graduação.</text:p>
      <text:p text:style-name="P46"><text:span text:style-name="T8">Despacho 061</text:span> <text:span text:style-name="T46">– </text:span>Decisão sobre solicitação reconsideração de desligamento<text:span text:style-name="T46"> – </text:span>assunto 28/2018.</text:p>
      <text:p text:style-name="P46"><text:span text:style-name="T8">Despacho 062</text:span> <text:span text:style-name="T46">– </text:span>Decisão sobre recurso contra indeferimento de rematrícula<text:span text:style-name="T46"> – </text:span>assunto 32/2018.</text:p>
      <text:p text:style-name="P46"><text:span text:style-name="T8">Despacho 063</text:span> <text:span text:style-name="T46">– </text:span>Decisão sobre recurso contra indeferimento de reconsideração de desligamento<text:span text:style-name="T46"> – </text:span>assunto 40/2018.</text:p>
      <text:p text:style-name="P46"><text:span text:style-name="T8">Despacho 064</text:span> <text:span text:style-name="T46">– </text:span>Aprova reserva de vagas, semestralmente, para o processo de transição dos egressos dos cursos de BCA e BHU<text:span text:style-name="T46"> – </text:span>assunto 42.</text:p>
      <text:p text:style-name="P46"><text:span text:style-name="T8">Despacho 065 </text:span><text:span text:style-name="T46">– </text:span>Aprova alteração do calendário acadêmico da EAD 2018<text:span text:style-name="T46"> – </text:span>assunto 29.</text:p>
      <text:p text:style-name="P46"><text:span text:style-name="T8">Despacho 066</text:span> <text:span text:style-name="T46">– </text:span>Aprova criação do curso de Doutorado em Química<text:span text:style-name="T46"> – </text:span>assunto 33.</text:p>
      <text:p text:style-name="P46"><text:span text:style-name="T8">Despacho 067</text:span> <text:span text:style-name="T46">– </text:span>Aprova alteração de ementa do curso de Engenharia Física<text:span text:style-name="T46"> – </text:span>assunto 35.</text:p>
      <text:p text:style-name="P46"><text:span text:style-name="T8">Despacho 068</text:span> <text:span text:style-name="T46">– </text:span>Decide caso omisso da resolução de reopção de curso<text:span text:style-name="T46"> – </text:span>assunto 38.</text:p>
      <text:p text:style-name="P46"><text:span text:style-name="T8">Despacho 069</text:span> <text:span text:style-name="T46">– </text:span>Decisão sobre solicitação reconsideração de desligamento<text:span text:style-name="T46"> – </text:span>assunto 43/2018.</text:p>
      <text:p text:style-name="P46"><text:span text:style-name="T8">Despacho 070</text:span> <text:span text:style-name="T46">– </text:span>Decisão sobre solicitação reconsideração de desligamento<text:span text:style-name="T46"> – </text:span>assunto 31/2018.</text:p>
      <text:p text:style-name="P46"><text:span text:style-name="T8">Despacho 071</text:span> <text:span text:style-name="T46">– </text:span>Retira assunto 45 de pauta e faz encaminhamento.</text:p>
      <text:p text:style-name="P46"><text:span text:style-name="T8">Despacho 072</text:span> <text:span text:style-name="T46">– </text:span>Retira assunto 37 de pauta.</text:p>
      <text:p text:style-name="P46"><text:soft-page-break/><text:span text:style-name="T8">Despacho 073</text:span> <text:span text:style-name="T46">– </text:span>Retira assunto 41 de pauta.</text:p>
      <text:p text:style-name="P46"><text:span text:style-name="T8">Despacho 074</text:span> <text:span text:style-name="T46">– </text:span>Retira assunto 46 de pauta.</text:p>
      <text:p text:style-name="P46"><text:span text:style-name="T8">Despacho 075</text:span> <text:span text:style-name="T46">– </text:span>Aprova projeto pedagógico do curso de agronomia<text:span text:style-name="T46"> – </text:span>assunto 39/2018.</text:p>
      <text:p text:style-name="P46"><text:span text:style-name="T8">Despacho 076</text:span> <text:span text:style-name="T46">– </text:span>Concede vista do assunto 34 ao conselheiro Wellington Brilhante.</text:p>
      <text:p text:style-name="P46"><text:span text:style-name="T8">Despacho 077</text:span> <text:span text:style-name="T46">– </text:span>Aprova resolução de auxílio aos discentes da engenharia geológica<text:span text:style-name="T46"> – </text:span>assunto 17/2018.</text:p>
      <text:p text:style-name="P46"><text:span text:style-name="T8">Despacho 078</text:span> <text:span text:style-name="T46">– </text:span>Decisão sobre solicitação do ICA de retorno do professor afastado Rafael Faria Caldeira<text:span text:style-name="T46"> – </text:span>assunto 47/2018.</text:p>
      <text:p text:style-name="P46"><text:span text:style-name="T8">Despacho 079</text:span> <text:span text:style-name="T46">– </text:span>Aprova <text:span text:style-name="T3">ad referendum</text:span> acordo de cooperação técnica entre a UFVJM e a AEDAS.</text:p>
      <text:p text:style-name="P46"><text:span text:style-name="T8">Despacho 080</text:span> <text:span text:style-name="T46">– </text:span>Homologa afastamento ad referendum Thabata Coaglio Lucas – FCBS.</text:p>
      <text:p text:style-name="P46"><text:span text:style-name="T8">Despacho 081</text:span> <text:span text:style-name="T46">– </text:span>Homologa afastamento ad referendum Paulo Henrique Grazziotti – FCA.</text:p>
      <text:p text:style-name="P23"/>
      <text:p text:style-name="P65">PAPELETAS:</text:p>
      <text:p text:style-name="P26"/>
      <text:p text:style-name="P48"><text:span text:style-name="T8">Papeleta 01 </text:span>– Integrantes do CONSEPE IECT MAIO 2017.</text:p>
      <text:p text:style-name="P48"><text:span text:style-name="T8">Papeleta 02 </text:span>– Solicita lavratura de portaria para representantes da FACET no Consepe.</text:p>
      <text:p text:style-name="P48"><text:span text:style-name="T8">Papeleta 03</text:span> – Solicita lavratura de portaria para representantes da FIH no Consepe e cessar efeitos de anterior.</text:p>
      <text:p text:style-name="P48"><text:span text:style-name="T8">Papeleta 04</text:span> – Solicita cessação de efeitos de portaria por desligamento da UFVJM.</text:p>
      <text:p text:style-name="P48"><text:span text:style-name="T8">Papeleta 05</text:span> – Solicita lavratura de portaria para comissão de elaboração de manual de procedimentos de emergência.</text:p>
      <text:p text:style-name="P48"><text:span text:style-name="T8">Papeleta 06</text:span> – Novos representantes da pós-graduação.</text:p>
      <text:p text:style-name="P48"><text:span text:style-name="T8">Papeleta 07 </text:span>– Novos representantes da FAMED.</text:p>
      <text:p text:style-name="P48"><text:span text:style-name="T8">Papeleta 08</text:span> – Novos representantes do ICET.</text:p>
      <text:p text:style-name="P48"><text:span text:style-name="T8">Papeleta 09</text:span> – Novos representantes da FACSAE.</text:p>
      <text:p text:style-name="P48"><text:span text:style-name="T8">Papeleta 10</text:span> – Novos representantes do ICT.</text:p>
      <text:p text:style-name="P48"><text:span text:style-name="T8">Papeleta 11</text:span> – Altera portaria de comissão de elaboração de manual de procedimentos de emergência para designar presidente.</text:p>
      <text:p text:style-name="P26"/>
      <text:p text:style-name="P68">RESOLUÇÕES:</text:p>
      <text:p text:style-name="P42"/>
      <text:p text:style-name="P10"><text:span text:style-name="T8">Resolução 14</text:span> – Altera a Resolução 55/2017 do Consepe que regulamenta o Programa de Monitoria da UFVJM.</text:p>
      <text:p text:style-name="P10"><text:span text:style-name="T8">Resolução 15</text:span> – Define temporalidade de aplicação de novas diretrizes curriculares.</text:p>
      <text:p text:style-name="P10"><text:span text:style-name="T8">Resolução 16</text:span> – Política de Internacionalização da UFVJM.</text:p>
      <text:p text:style-name="P10"><text:span text:style-name="T8">Resolução 17</text:span> – Regulamento geral dos programas de pós-graduação <text:span text:style-name="T3">stricto sensu</text:span>.</text:p>
      <text:p text:style-name="P10"><text:span text:style-name="T8">Resolução 18</text:span> – Regulamenta o funcionamento dos cursos de pós-graduação <text:span text:style-name="T3">lato sensu</text:span>.</text:p>
      <text:p text:style-name="P10"><text:span text:style-name="T8">Resolução 19</text:span> – Regulamenta a emissão, registro e expedição de diplomas.</text:p>
      <text:p text:style-name="P52"><text:span text:style-name="T8">Resolução 20</text:span> – Aprova normas aplicáveis à realização de pós-doutorado na UFVJM.</text:p>
      <text:p text:style-name="P53"><text:span text:style-name="T8">Resolução 21</text:span> – Altera o calendário acadêmico da EAD 2018.</text:p>
      <text:p text:style-name="P53"><text:span text:style-name="T8">Resolução 22 </text:span>– Altera ementa de unidade curricular do curso de Graduação em Engenharia Física IECT.</text:p>
      <text:p text:style-name="P53"><text:span text:style-name="T8">Resolução 23</text:span> – Projeto Pedagógico do Curso de Bacharelado em Agronomia.</text:p>
      <text:p text:style-name="P53"><text:span text:style-name="T8">Resolução 24 </text:span>– Cria auxílio para discentes da Engenharia Geológica da UFVJM participarem de aulas de campo.</text:p>
      <text:p text:style-name="P42"/>
      <text:p text:style-name="P68">REFERENDAR:</text:p>
      <text:p text:style-name="P24"/>
      <text:p text:style-name="P11"><text:span text:style-name="T22">Referendar 025</text:span><text:span text:style-name="T6"> – Tabela de pesos a serem utilizados nos processos seletivos para ingresso na UFVJM – Aprovado </text:span><text:span text:style-name="T4">ad referendum</text:span><text:span text:style-name="T6"> em 11/05/2018.</text:span></text:p>
      <text:p text:style-name="P11"><text:span text:style-name="T22">Referendar </text:span><text:span text:style-name="T10">0</text:span><text:span text:style-name="T17">2</text:span><text:span text:style-name="T18">6</text:span><text:span text:style-name="T10"> – </text:span><text:span text:style-name="T6">Autorização para não oferta do quantitativo de vagas no sisu 2018/2, transição ICA/UFVJM – Aprovado </text:span><text:span text:style-name="T4">ad referendum</text:span><text:span text:style-name="T6"> em 17/05/2018.</text:span></text:p>
      <text:p text:style-name="P11"><text:soft-page-break/><text:span text:style-name="T22">Referendar </text:span><text:span text:style-name="T10">0</text:span><text:span text:style-name="T17">2</text:span><text:span text:style-name="T18">7</text:span><text:span text:style-name="T10"> – </text:span><text:span text:style-name="T6">Afastamento da docente </text:span><text:span text:style-name="T10">Mônica Freitas Ferri</text:span><text:span text:style-name="T6">, lotada na FACSAE, para realização de doutorado na UFRJ de 12/05/2018 a 11/05/2020 – Aprovado </text:span><text:span text:style-name="T4">ad referendum</text:span><text:span text:style-name="T6"> em 17/05/2018.</text:span></text:p>
      <text:p text:style-name="P4"><text:span text:style-name="T55">Referendar </text:span>028 – <text:span text:style-name="T48">Autorização </text:span><text:span text:style-name="T5">ad referendum</text:span><text:span text:style-name="T48"> para reserva de vagas para transição para cursos de licenciatura da FIH, oferta no SISU.</text:span></text:p>
      <text:p text:style-name="P11"><text:span text:style-name="T22">Referendar </text:span><text:span text:style-name="T10">0</text:span><text:span text:style-name="T17">2</text:span><text:span text:style-name="T19">9</text:span><text:span text:style-name="T10"> – </text:span><text:span text:style-name="T6">Prorrogação de afastamento do docente </text:span><text:span text:style-name="T10">Marcelino Santos de Morais</text:span><text:span text:style-name="T6">, lotado na FIH, para continuidade de pós-doutorado na UFMG de 15/06/2018 a 15/08/2018 – Aprovado </text:span><text:span text:style-name="T4">ad referendum</text:span><text:span text:style-name="T6"> em 24/05/2018.</text:span></text:p>
      <text:p text:style-name="P11"><text:span text:style-name="T22">Referendar </text:span><text:span text:style-name="T10">0</text:span><text:span text:style-name="T16">30</text:span><text:span text:style-name="T10"> – </text:span><text:span text:style-name="T6">Afastamento da docente </text:span><text:span text:style-name="T10">Aline de Souza Jenerine</text:span><text:span text:style-name="T6">, lotada na FACET, </text:span><text:span text:style-name="T50">para realização de doutorado na UF</text:span><text:span text:style-name="T51">MG</text:span><text:span text:style-name="T50"> de </text:span><text:span text:style-name="T51">21</text:span><text:span text:style-name="T50">/05/2018 a </text:span><text:span text:style-name="T51">21</text:span><text:span text:style-name="T50">/05/201</text:span><text:span text:style-name="T51">9</text:span><text:span text:style-name="T50"> </text:span><text:span text:style-name="T6">– Aprovado </text:span><text:span text:style-name="T4">ad referendum</text:span><text:span text:style-name="T6"> em 18/05/2018.</text:span></text:p>
      <text:p text:style-name="P12"><text:span text:style-name="T22">Referendar </text:span><text:span text:style-name="T10">0</text:span><text:span text:style-name="T16">3</text:span><text:span text:style-name="T8">1</text:span><text:span text:style-name="T10"> – </text:span><text:span text:style-name="T55">A</text:span>prova a criação do curso de Pedagogia na modalidade à distância <text:span text:style-name="T6">– Aprovado </text:span><text:span text:style-name="T4">ad referendum</text:span><text:span text:style-name="T6"> em </text:span>30<text:span text:style-name="T6">/05/2018.</text:span></text:p>
      <text:p text:style-name="P12"><text:span text:style-name="T22">Referendar </text:span><text:span text:style-name="T10">0</text:span><text:span text:style-name="T16">3</text:span><text:span text:style-name="T20">2</text:span><text:span text:style-name="T10"> – </text:span><text:span text:style-name="T55">A</text:span>prova <text:span text:style-name="T54">o projeto de oferecimento de Curso de Especialização em Didática e Práticas de Ensino</text:span> <text:span text:style-name="T6">– Aprovado </text:span><text:span text:style-name="T4">ad referendum</text:span><text:span text:style-name="T6"> em 29/05/2018.</text:span></text:p>
      <text:p text:style-name="P11"><text:span text:style-name="T22">Referendar </text:span><text:span text:style-name="T10">0</text:span><text:span text:style-name="T16">3</text:span><text:span text:style-name="T21">3</text:span><text:span text:style-name="T10"> – </text:span><text:span text:style-name="T6">Afastamento da docente </text:span><text:span text:style-name="T21">Amanda Rocha Chaves</text:span><text:span text:style-name="T6">, lotada no ICT, </text:span><text:span text:style-name="T50">para </text:span><text:span text:style-name="T52">finalização</text:span><text:span text:style-name="T50"> de doutorado na UF</text:span><text:span text:style-name="T52">VJM</text:span><text:span text:style-name="T50"> de </text:span><text:span text:style-name="T52">15/06/2018 a 31/03/2019</text:span><text:span text:style-name="T50"> </text:span><text:span text:style-name="T6">– Aprovado </text:span><text:span text:style-name="T4">ad referendum</text:span><text:span text:style-name="T6"> em 11/06/2018.</text:span></text:p>
      <text:p text:style-name="P13"><text:span text:style-name="T22">Referendar</text:span><text:span text:style-name="T15"> </text:span><text:span text:style-name="T10">0</text:span><text:span text:style-name="T16">3</text:span><text:span text:style-name="T14">4</text:span><text:span text:style-name="T8"> –</text:span> <text:span text:style-name="T47">Indica novos representantes do ICET junto ao Consepe (Thiago Alcântara Luiz e Izabel Cristina Marques).</text:span></text:p>
      <text:p text:style-name="P13"><text:span text:style-name="T22">Referendar </text:span><text:span text:style-name="T10">0</text:span><text:span text:style-name="T16">3</text:span><text:span text:style-name="T14">5</text:span><text:span text:style-name="T21"> </text:span><text:span text:style-name="T8">– </text:span><text:span text:style-name="T47">Indica novos representantes do ICT junto ao Consepe (Edivaldo dos Santos Filho e Juliano Senna).</text:span></text:p>
      <text:p text:style-name="P13"><text:span text:style-name="T22">Referendar</text:span><text:span text:style-name="T15"> </text:span><text:span text:style-name="T10">0</text:span><text:span text:style-name="T16">3</text:span><text:span text:style-name="T14">6</text:span><text:span text:style-name="T10"> – </text:span><text:span text:style-name="T47">Indica novos representantes da FAMED junto ao Consepe (Ronaldo Luis Thomasini e Eliziária Cardoso dos Santos).</text:span></text:p>
      <text:p text:style-name="P13"><text:span text:style-name="T22">Referendar</text:span><text:span text:style-name="T15"> </text:span><text:span text:style-name="T10">0</text:span><text:span text:style-name="T16">3</text:span><text:span text:style-name="T14">7</text:span><text:span text:style-name="T10"> – </text:span><text:span text:style-name="T47">Indica novos representantes da FACSAE junto ao Consepe (Adriano Luz e Silva e Carlos Henrique Lopes Rodrigues).</text:span></text:p>
      <text:p text:style-name="P54"><text:span text:style-name="T22">Referendar</text:span><text:span text:style-name="T15"> </text:span><text:span text:style-name="T10">0</text:span><text:span text:style-name="T16">3</text:span><text:span text:style-name="T14">8</text:span><text:span text:style-name="T10"> – </text:span><text:span text:style-name="T47">Indica novos representantes dos Discentes da Pós-Graduação junto ao Consepe (Caíque Menezes de Abreu e Flávia Enir Godinho Santos).</text:span></text:p>
      <text:p text:style-name="P55"><text:span text:style-name="T22">Referendar</text:span><text:span text:style-name="T15"> </text:span><text:span text:style-name="T10">0</text:span><text:span text:style-name="T16">3</text:span><text:span text:style-name="T34">9</text:span><text:span text:style-name="T6"> – Aprova acordo de cooperação técnica entre a AEDAS e a UFVJM – Aprovado </text:span><text:span text:style-name="T4">ad referendum </text:span><text:span text:style-name="T6">em 05/07/2018.</text:span></text:p>
      <text:p text:style-name="P55"><text:span text:style-name="T22">Referendar</text:span><text:span text:style-name="T15"> </text:span><text:span text:style-name="T10">0</text:span><text:span text:style-name="T34">40</text:span><text:span text:style-name="T10"> – </text:span><text:span text:style-name="T6">Afastamento da docente </text:span><text:span text:style-name="T34">Thabata Coaglio Lucas</text:span><text:span text:style-name="T6">, lotada na FCBS, </text:span><text:span text:style-name="T50">para realização de doutorado na UF</text:span><text:span text:style-name="T51">MG</text:span><text:span text:style-name="T50"> de </text:span><text:span text:style-name="T53">20/07/2018 a 20/01/2019</text:span><text:span text:style-name="T50"> </text:span><text:span text:style-name="T6">– Aprovado </text:span><text:span text:style-name="T4">ad referendum</text:span><text:span text:style-name="T6"> em 11/07/2018.</text:span></text:p>
      <text:p text:style-name="P55"><text:span text:style-name="T22">Referendar</text:span><text:span text:style-name="T15"> </text:span><text:span text:style-name="T10">0</text:span><text:span text:style-name="T34">41</text:span><text:span text:style-name="T10"> – </text:span><text:span text:style-name="T6">Afastamento do docente </text:span><text:span text:style-name="T34">Pedro Henrique Grazziotti</text:span><text:span text:style-name="T6">, lotado na FCA, </text:span><text:span text:style-name="T50">para realização de </text:span><text:span text:style-name="T53">pós-</text:span><text:span text:style-name="T50">doutorado na </text:span><text:span text:style-name="T53">University of Florida</text:span><text:span text:style-name="T50"> de </text:span><text:span text:style-name="T53">01/09/2018 a 31/08/2019</text:span><text:span text:style-name="T50"> </text:span><text:span text:style-name="T6">– Aprovado </text:span><text:span text:style-name="T4">ad referendum</text:span><text:span text:style-name="T6"> em 11/07/2018.</text:span></text:p>
      <text:p text:style-name="P24"/>
      <text:p text:style-name="P63">HOMOLOGAR:</text:p>
      <text:p text:style-name="P31"/>
      <text:p text:style-name="P14"><text:span text:style-name="T27">Homologar </text:span><text:span text:style-name="T8">0</text:span><text:span text:style-name="T17">20</text:span><text:span text:style-name="T8"> – </text:span><text:span text:style-name="T47">Pedidos de reconsideração de desligamento deferidos pela PROGRAD, discentes JRFS, HMAN, IGSM, EFN, DFS e IGBF.</text:span></text:p>
      <text:p text:style-name="P14"><text:span text:style-name="T27">Homologar</text:span><text:span text:style-name="T8"> 0</text:span><text:span text:style-name="T17">2</text:span><text:span text:style-name="T24">1</text:span><text:span text:style-name="T8"> – </text:span><text:span text:style-name="T57">Relatório de análise de dilação de prazo com situações deferidas pela PROGRAD, discentes CSM, TCS, EGRS, MCPB, MCV, PCLC, RCC, RMNS, TAC, SSE, AFB, BCSM, RAFF, RFS, THSN, CHM, CTF, GMF, JRR, EGC, FACJV, EB e IMM.</text:span></text:p>
      <text:p text:style-name="P15"><text:span text:style-name="T27">Homologar</text:span><text:span text:style-name="T8"> 024 – </text:span>Afastamento do professor <text:span text:style-name="T8">Libardo Andrés Gonzalez Torres</text:span> para qualificação em nível de pós-doutorado na Universidade de Zaragoza, Espanha, no período entre 01/09/2018 a 31/08/2019.</text:p>
      <text:p text:style-name="P15"><text:span text:style-name="T27">Homologar</text:span><text:span text:style-name="T8"> 02</text:span><text:span text:style-name="T25">6</text:span><text:span text:style-name="T8"> – </text:span><text:span text:style-name="T58">Prorrogação de a</text:span>fastamento do professor <text:span text:style-name="T25">Diogo Prado Evangelista</text:span> para <text:span text:style-name="T58">continuidade de </text:span>qualificação em nível de doutorado na Universidade <text:span text:style-name="T58">Federal do Rio de Janeiro</text:span>, no período entre <text:span text:style-name="T58">22/08/2018 a 28/02/2019</text:span>.</text:p>
      <text:p text:style-name="P15"><text:soft-page-break/><text:span text:style-name="T27">Homologar</text:span><text:span text:style-name="T8"> 02</text:span><text:span text:style-name="T25">7</text:span><text:span text:style-name="T8"> – </text:span><text:span text:style-name="T58">Prorrogação de a</text:span>fastamento d<text:span text:style-name="T58">a</text:span> professor<text:span text:style-name="T58">a</text:span> <text:span text:style-name="T25">Mônica Paulino de Lanes</text:span> para <text:span text:style-name="T58">continuidade de qualificação em nível</text:span> de doutorado na Universidade <text:span text:style-name="T58">Federal do Rio de Janeiro</text:span>, no período entre <text:span text:style-name="T58">03/03/2019 a 01/08/2019</text:span>.</text:p>
      <text:p text:style-name="P15"><text:span text:style-name="T27">Homologar</text:span><text:span text:style-name="T8"> 02</text:span><text:span text:style-name="T26">8</text:span><text:span text:style-name="T8"> – </text:span><text:span text:style-name="T58">Prorrogação de a</text:span>fastamento d<text:span text:style-name="T59">o</text:span> professor <text:span text:style-name="T26">Thiago Henrique Lara Pinto </text:span>para <text:span text:style-name="T58">continuidade de qualificação em nível</text:span> de doutorado na Universidade <text:span text:style-name="T58">Federal de Minas Gerais</text:span>, no período entre <text:span text:style-name="T59">01/01/2019 a 10/03/2019</text:span>.</text:p>
      <text:p text:style-name="P56"><text:span text:style-name="T27">Homologar</text:span><text:span text:style-name="T8"> 0</text:span><text:span text:style-name="T23">30</text:span><text:span text:style-name="T8"> – </text:span><text:span text:style-name="T56">Dilações de prazo deferidas pela PROGRAD (Memorando 312/2018-PROGRAD/UFVJM)</text:span></text:p>
      <text:p text:style-name="P57"><text:span text:style-name="T27">Homologar</text:span><text:span text:style-name="T8"> 0</text:span><text:span text:style-name="T23">3</text:span><text:span text:style-name="T28">1</text:span><text:span text:style-name="T8"> – </text:span><text:span text:style-name="T60">A</text:span>fastamento d<text:span text:style-name="T60">o</text:span> professor <text:span text:style-name="T28">Ciro Andrade da Silva</text:span> para<text:span text:style-name="T58"> qualificação em nível</text:span> de <text:span text:style-name="T60">pós-</text:span>doutorado na <text:span text:style-name="T60">Pontifícia </text:span>Universidade <text:span text:style-name="T60">Católica do Rio de Janeiro</text:span>, no período entre <text:span text:style-name="T60">15/10/2018 e 15/10/2019</text:span>.</text:p>
      <text:p text:style-name="P57"><text:span text:style-name="T27">Homologar</text:span><text:span text:style-name="T8"> 0</text:span><text:span text:style-name="T23">3</text:span><text:span text:style-name="T28">2 </text:span><text:span text:style-name="T8">– </text:span><text:span text:style-name="T60">A</text:span>fastamento d<text:span text:style-name="T60">o</text:span> professor <text:span text:style-name="T28">André Moulin Dardengo</text:span> para<text:span text:style-name="T58"> qualificação em nível</text:span> de doutorado na <text:span text:style-name="T60">Universidade Federal do Espírito Santo</text:span>, no período entre <text:span text:style-name="T60">01/08/2018 e 31/07/2019</text:span>.</text:p>
      <text:p text:style-name="P58"><text:span text:style-name="T27">Homologar</text:span><text:span text:style-name="T8"> 0</text:span><text:span text:style-name="T23">3</text:span><text:span text:style-name="T28">3</text:span><text:span text:style-name="T8"> – </text:span><text:span text:style-name="T60">A</text:span>fastamento d<text:span text:style-name="T60">o</text:span> professor <text:span text:style-name="T29">Danilo Duarte Costa</text:span> para<text:span text:style-name="T58"> qualificação em nível</text:span> de doutorado na <text:span text:style-name="T61">Northern Arizona University</text:span>, no período entre <text:span text:style-name="T61">15/08/2018 e 15/02/2019</text:span>.</text:p>
      <text:p text:style-name="P31"/>
      <text:p text:style-name="P28">II – ORDEM DO DIA:</text:p>
      <text:list xml:id="list2619380517592706078" text:style-name="L1">
        <text:list-header>
          <text:p text:style-name="P69"/>
        </text:list-header>
      </text:list>
      <text:list xml:id="list8614501627792956074" text:style-name="L2">
        <text:list-item>
          <text:p text:style-name="P70">Aprovação da pauta</text:p>
        </text:list-item>
      </text:list>
      <text:p text:style-name="P37"/>
      <text:p text:style-name="P32">ASSUNTO<text:span text:style-name="T41">S</text:span> D<text:span text:style-name="T44">E</text:span> PAUTA</text:p>
      <text:p text:style-name="P42"/>
      <text:p text:style-name="P60">PARTE RESERVADA:</text:p>
      <text:p text:style-name="P43"/>
      <text:p text:style-name="P61">PARTE ABERTA:</text:p>
      <text:p text:style-name="P16"/>
      <text:p text:style-name="P20"><text:span text:style-name="T36">1</text:span><text:span text:style-name="T33">) </text:span><text:span text:style-name="T12">Assunto </text:span><text:span text:style-name="T35">37</text:span><text:span text:style-name="T12"> – CONSEPE </text:span><text:span text:style-name="T9">2018</text:span><text:span text:style-name="T11"> </text:span><text:span text:style-name="T63">– Solicita revogação do Calendário Acadêmico 2018 e publicação de nova versão.</text:span></text:p>
      <text:p text:style-name="P19"><text:span text:style-name="T36">2</text:span><text:span text:style-name="T8">) </text:span><text:span text:style-name="T12">Assunto </text:span><text:span text:style-name="T30">3</text:span><text:span text:style-name="T31">4</text:span><text:span text:style-name="T12"> – CONSEPE </text:span><text:span text:style-name="T9">2018</text:span><text:span text:style-name="T11"> – </text:span><text:span text:style-name="T62">Planejamento do processo de matrícula e proposta de resolução que dispõe sobre os procedimentos a serem adotados no processo de matrícula para ingresso de pretos, pardos, indígenas, pessoas com deficiência e pessoas em situação de vulnerabilidade econômica nos cursos de graduação da UFVJM.</text:span></text:p>
      <text:p text:style-name="P19"><text:span text:style-name="T36">3</text:span><text:span text:style-name="T8">) Assunto 44 – CONSEPE 2018 –</text:span> Demandas da LEC com especificidade relacionada ao conflito entre calendários acadêmicos.</text:p>
      <text:p text:style-name="P17"><text:span text:style-name="T36">4</text:span><text:span text:style-name="T33">) </text:span><text:span text:style-name="T12">Assunto 0</text:span><text:span text:style-name="T32">3</text:span><text:span text:style-name="T12"> – CONSEPE </text:span><text:span text:style-name="T9">2018 </text:span><text:span text:style-name="T7">– Proposta de resolução que estabelece o regulamento dos cursos de graduação.</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2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12T16:15:38.877000000</dc:date>
    <meta:editing-duration>P2DT4H42M46S</meta:editing-duration>
    <meta:editing-cycles>261</meta:editing-cycles>
    <meta:generator>LibreOffice/5.1.5.2$Windows_x86 LibreOffice_project/7a864d8825610a8c07cfc3bc01dd4fce6a9447e5</meta:generator>
    <meta:print-date>2018-07-12T10:16:59.518000000</meta:print-date>
    <meta:document-statistic meta:table-count="1" meta:image-count="0" meta:object-count="2" meta:page-count="5" meta:paragraph-count="150" meta:word-count="1813" meta:character-count="12864" meta:non-whitespace-character-count="11006"/>
  </office:meta>
</office:document-meta>
</file>