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3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2.852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50e323" officeooo:paragraph-rsid="0150e32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50e323" officeooo:paragraph-rsid="0150e32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513c91" officeooo:paragraph-rsid="01513c9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b69a33" officeooo:paragraph-rsid="0152f2df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8123d" officeooo:paragraph-rsid="01540af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a2fef7" officeooo:paragraph-rsid="01540af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a49c1" officeooo:paragraph-rsid="01540af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1540af3" officeooo:paragraph-rsid="01540af3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1b69a33" officeooo:paragraph-rsid="01540af3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paragraph-rsid="01540af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57d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3ea5be" officeooo:paragraph-rsid="013ea5b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13ea5be" officeooo:paragraph-rsid="013ea5b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dc298" officeooo:paragraph-rsid="012ee3a8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3fb1a1" officeooo:paragraph-rsid="013fb1a1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18c5e7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0f699d5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57d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ee3a8" fo:background-color="#ffffff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f9e9f" officeooo:paragraph-rsid="010f9e9f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30351a" officeooo:paragraph-rsid="00a4472a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0a4472a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b151aa" officeooo:paragraph-rsid="0150e32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50e323" officeooo:paragraph-rsid="0150e32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b69a33" officeooo:paragraph-rsid="0152f2df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a2fef7" officeooo:paragraph-rsid="01540af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a4472a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italic" style:text-underline-style="none" fo:font-weight="bold" officeooo:rsid="013ea5be" officeooo:paragraph-rsid="013ea5be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italic" style:text-underline-style="none" fo:font-weight="bold" officeooo:rsid="013ea5be" officeooo:paragraph-rsid="013ea5be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italic" style:text-underline-style="none" fo:font-weight="bold" officeooo:rsid="00f699d5" officeooo:paragraph-rsid="013ea5be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italic" style:text-underline-style="none" fo:font-weight="bold" officeooo:paragraph-rsid="00a4472a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italic" style:text-underline-style="none" fo:font-weight="bold" officeooo:paragraph-rsid="00a4472a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italic" style:text-underline-style="none" fo:font-weight="bold" officeooo:paragraph-rsid="00a4472a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style:text-underline-style="none" fo:font-weight="bold" officeooo:rsid="012217a4" officeooo:paragraph-rsid="0152f2df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a3dc1e"/>
    </style:style>
    <style:style style:name="T3" style:family="text">
      <style:text-properties fo:font-style="italic" fo:font-weight="normal" officeooo:rsid="01257fd7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1bbcdef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1bd3b14" style:font-style-asian="italic" style:font-weight-asian="normal" style:font-style-complex="italic" style:font-weight-complex="normal"/>
    </style:style>
    <style:style style:name="T6" style:family="text">
      <style:text-properties officeooo:rsid="00a5e7c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7ebfd1" style:font-weight-asian="bold" style:font-weight-complex="bold"/>
    </style:style>
    <style:style style:name="T9" style:family="text">
      <style:text-properties fo:font-weight="bold" officeooo:rsid="01b38c17" style:font-weight-asian="bold" style:font-weight-complex="bold"/>
    </style:style>
    <style:style style:name="T10" style:family="text">
      <style:text-properties fo:font-weight="bold" officeooo:rsid="01bd552b" style:font-weight-asian="bold" style:font-weight-complex="bold"/>
    </style:style>
    <style:style style:name="T11" style:family="text">
      <style:text-properties fo:font-weight="bold" officeooo:rsid="01c05dc9" style:font-weight-asian="bold" style:font-weight-complex="bold"/>
    </style:style>
    <style:style style:name="T12" style:family="text">
      <style:text-properties fo:font-weight="bold" officeooo:rsid="01a84f02" style:font-weight-asian="bold" style:font-weight-complex="bold"/>
    </style:style>
    <style:style style:name="T13" style:family="text">
      <style:text-properties fo:font-weight="bold" officeooo:rsid="01540af3" style:font-weight-asian="bold" style:font-weight-complex="bold"/>
    </style:style>
    <style:style style:name="T14" style:family="text">
      <style:text-properties fo:font-weight="bold" officeooo:rsid="01b81dcb" style:font-weight-asian="bold" style:font-weight-complex="bold"/>
    </style:style>
    <style:style style:name="T15" style:family="text">
      <style:text-properties fo:font-weight="bold" officeooo:rsid="01c7f23c" style:font-weight-asian="bold" style:font-weight-complex="bold"/>
    </style:style>
    <style:style style:name="T16" style:family="text">
      <style:text-properties fo:font-weight="bold" officeooo:rsid="01c4d8ab" style:font-weight-asian="bold" style:font-weight-complex="bold"/>
    </style:style>
    <style:style style:name="T17" style:family="text">
      <style:text-properties fo:font-weight="bold" officeooo:rsid="019f2384" style:font-weight-asian="bold" style:font-weight-complex="bold"/>
    </style:style>
    <style:style style:name="T18" style:family="text">
      <style:text-properties fo:font-weight="bold" officeooo:rsid="01c255c3" style:font-weight-asian="bold" style:font-weight-complex="bold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fo:font-weight="bold" officeooo:rsid="01bd552b" style:font-weight-asian="bold" style:font-name-complex="Times New Roman" style:font-weight-complex="bold"/>
    </style:style>
    <style:style style:name="T21" style:family="text">
      <style:text-properties fo:font-weight="bold" officeooo:rsid="01caf601" style:font-weight-asian="bold" style:font-name-complex="Times New Roman" style:font-weight-complex="bold"/>
    </style:style>
    <style:style style:name="T22" style:family="text">
      <style:text-properties fo:font-weight="bold" officeooo:rsid="01bf317e" style:language-asian="pt" style:country-asian="BR" style:font-weight-asian="bold" style:font-weight-complex="bold"/>
    </style:style>
    <style:style style:name="T23" style:family="text">
      <style:text-properties fo:font-weight="bold" officeooo:rsid="01540af3" style:language-asian="pt" style:country-asian="BR" style:font-weight-asian="bold" style:font-weight-complex="bold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officeooo:rsid="00edc298" style:font-name-asian="Times New Roman1" style:font-name-complex="Times New Roman1"/>
    </style:style>
    <style:style style:name="T26" style:family="text">
      <style:text-properties officeooo:rsid="013dc5d6" style:font-name-asian="Times New Roman1" style:font-name-complex="Times New Roman1"/>
    </style:style>
    <style:style style:name="T27" style:family="text">
      <style:text-properties officeooo:rsid="0156e4e2" style:font-name-asian="Times New Roman1" style:font-name-complex="Times New Roman1"/>
    </style:style>
    <style:style style:name="T28" style:family="text">
      <style:text-properties officeooo:rsid="012dfa80"/>
    </style:style>
    <style:style style:name="T29" style:family="text">
      <style:text-properties officeooo:rsid="012ee3a8"/>
    </style:style>
    <style:style style:name="T30" style:family="text">
      <style:text-properties officeooo:rsid="01335cd9"/>
    </style:style>
    <style:style style:name="T31" style:family="text">
      <style:text-properties officeooo:rsid="013ea5b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1cf0b5f" style:font-weight-asian="normal" style:font-weight-complex="normal"/>
    </style:style>
    <style:style style:name="T34" style:family="text">
      <style:text-properties fo:font-weight="normal" officeooo:rsid="01d09411" style:font-weight-asian="normal" style:font-weight-complex="normal"/>
    </style:style>
    <style:style style:name="T35" style:family="text">
      <style:text-properties fo:font-weight="normal" officeooo:rsid="0125601e" style:font-weight-asian="normal" style:font-weight-complex="normal"/>
    </style:style>
    <style:style style:name="T36" style:family="text">
      <style:text-properties fo:font-weight="normal" officeooo:rsid="01bbcdef" style:font-weight-asian="normal" style:font-weight-complex="normal"/>
    </style:style>
    <style:style style:name="T37" style:family="text">
      <style:text-properties fo:font-weight="normal" officeooo:rsid="01bd3b14" style:font-weight-asian="normal" style:font-weight-complex="normal"/>
    </style:style>
    <style:style style:name="T38" style:family="text">
      <style:text-properties fo:font-weight="normal" officeooo:rsid="01a2fef7" style:font-weight-asian="normal" style:font-weight-complex="normal"/>
    </style:style>
    <style:style style:name="T39" style:family="text">
      <style:text-properties fo:font-weight="normal" officeooo:rsid="01b81dcb" style:font-weight-asian="normal" style:font-weight-complex="normal"/>
    </style:style>
    <style:style style:name="T40" style:family="text">
      <style:text-properties officeooo:rsid="0150e323"/>
    </style:style>
    <style:style style:name="T41" style:family="text">
      <style:text-properties officeooo:rsid="01b26ef7"/>
    </style:style>
    <style:style style:name="T42" style:family="text">
      <style:text-properties officeooo:rsid="01514673"/>
    </style:style>
    <style:style style:name="T43" style:family="text">
      <style:text-properties officeooo:rsid="01bd3b14"/>
    </style:style>
    <style:style style:name="T44" style:family="text">
      <style:text-properties officeooo:rsid="01a4974f"/>
    </style:style>
    <style:style style:name="T45" style:family="text">
      <style:text-properties officeooo:rsid="01bbcdef"/>
    </style:style>
    <style:style style:name="T46" style:family="text">
      <style:text-properties style:font-name-complex="Times New Roman"/>
    </style:style>
    <style:style style:name="T47" style:family="text">
      <style:text-properties officeooo:rsid="01bd552b" style:font-name-complex="Times New Roman"/>
    </style:style>
    <style:style style:name="T48" style:family="text">
      <style:text-properties officeooo:rsid="01bd552b"/>
    </style:style>
    <style:style style:name="T49" style:family="text">
      <style:text-properties officeooo:rsid="01c05dc9"/>
    </style:style>
    <style:style style:name="T50" style:family="text">
      <style:text-properties officeooo:rsid="01a84f02"/>
    </style:style>
    <style:style style:name="T51" style:family="text">
      <style:text-properties officeooo:rsid="01540af3"/>
    </style:style>
    <style:style style:name="T52" style:family="text">
      <style:text-properties officeooo:rsid="01a2fef7"/>
    </style:style>
    <style:style style:name="T53" style:family="text">
      <style:text-properties officeooo:rsid="01b81dcb"/>
    </style:style>
    <style:style style:name="T54" style:family="text">
      <style:text-properties officeooo:rsid="01c4d8ab"/>
    </style:style>
    <style:style style:name="T55" style:family="text">
      <style:text-properties officeooo:rsid="019f2384"/>
    </style:style>
    <style:style style:name="T56" style:family="text">
      <style:text-properties officeooo:rsid="01c255c3"/>
    </style:style>
    <style:style style:name="fr1" style:family="graphic" style:parent-style-name="OLE">
      <style:graphic-properties style:vertical-pos="from-top" draw:ole-draw-aspect="1" draw:visible-area-top="0cm" draw:visible-area-width="5.104cm" draw:visible-area-height="5.104cm"/>
    </style:style>
    <style:style style:name="fr2" style:family="graphic" style:parent-style-name="OLE">
      <style:graphic-properties style:vertical-pos="from-top" style:horizontal-pos="center" style:horizontal-rel="paragraph" draw:ole-draw-aspect="1" draw:visible-area-top="0cm" draw:visible-area-width="5.104cm" draw:visible-area-height="5.10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y="0.101cm" svg:width="2.302cm" style:rel-width="scale" svg:height="1.72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2" draw:name="2" text:anchor-type="as-char" svg:y="-0.653cm" svg:width="2.157cm" style:rel-width="scale" svg:height="1.722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23"/>
      <text:p text:style-name="P14">PAUTA DA 1<text:span text:style-name="T2">18</text:span>ª REUNIÃO DO CONSEPE, <text:span text:style-name="T30">103ª ORDINÁRIA</text:span></text:p>
      <text:p text:style-name="P15">DIA: <text:span text:style-name="T40">23 de agosto de 2018</text:span></text:p>
      <text:p text:style-name="P16">HORA: <text:span text:style-name="T28">de</text:span> <text:span text:style-name="T28">8h30 as</text:span> 12<text:span text:style-name="T28">h30</text:span></text:p>
      <text:p text:style-name="P24"/>
      <text:p text:style-name="P17">ABERTURA:</text:p>
      <text:p text:style-name="P28"><text:span text:style-name="T24">DISCUSSÃO DA</text:span><text:span text:style-name="T25">S</text:span><text:span text:style-name="T24"> ATA</text:span><text:span text:style-name="T25">S</text:span><text:span text:style-name="T24"> DA</text:span><text:span text:style-name="T25">S</text:span><text:span text:style-name="T24"> </text:span><text:span text:style-name="T26">11</text:span><text:span text:style-name="T27">6</text:span><text:span text:style-name="T25">ª </text:span><text:span text:style-name="T27">e</text:span><text:span text:style-name="T25"> </text:span><text:span text:style-name="T26">11</text:span><text:span text:style-name="T27">7</text:span><text:span text:style-name="T26">ª</text:span><text:span text:style-name="T25"> </text:span><text:span text:style-name="T24">SESS</text:span><text:span text:style-name="T25">ÕES.</text:span></text:p>
      <text:p text:style-name="P19"/>
      <text:p text:style-name="P30">I – EXPEDIENTES</text:p>
      <text:p text:style-name="P31"/>
      <text:p text:style-name="P39">CORRESPONDÊNCIAS <text:span text:style-name="T1">RECEBIDAS:</text:span></text:p>
      <text:p text:style-name="P34"><text:span text:style-name="T8">1) </text:span><text:span text:style-name="T9">Correspondência Recebida 02 CONSEPE 2018 – </text:span><text:span text:style-name="T41">Mem 32/2018/Congregação da FAMED: Retirada de assunto 46 da pauta do CONSEPE.</text:span></text:p>
      <text:p text:style-name="P32"/>
      <text:p text:style-name="P39"><text:span text:style-name="T31">CORRESPONDÊNCIAS </text:span>EXPEDIDAS:</text:p>
      <text:p text:style-name="P31"/>
      <text:p text:style-name="P41">OFÍCIOS:</text:p>
      <text:p text:style-name="P38"/>
      <text:p text:style-name="P44"><text:span text:style-name="T6">MEMORANDOS</text:span>:</text:p>
      <text:p text:style-name="P4"><text:span text:style-name="T7">Memorando 038 </text:span>– Proace – Encaminha demandas sobre a LEC a atender.</text:p>
      <text:p text:style-name="P20"/>
      <text:p text:style-name="P45">DESPACHOS:</text:p>
      <text:p text:style-name="P5"><text:span text:style-name="T7">Despacho 082</text:span> – Homologa afastamento ad referendum Alex Erickson Ferreira – FACET.</text:p>
      <text:p text:style-name="P5"><text:span text:style-name="T7">Despacho 083 </text:span>– Decisão sobre substituição do calendário acadêmico 2018 – assunto 37.</text:p>
      <text:p text:style-name="P5"><text:span text:style-name="T7">Despacho 084</text:span> – Aprova resolução sobre processo de matrícula de PPIDV – assunto 34.</text:p>
      <text:p text:style-name="P5"><text:span text:style-name="T7">Despacho 085</text:span> – Aprova o regulamento dos cursos de graduação – assunto 03.</text:p>
      <text:p text:style-name="P5"><text:span text:style-name="T7">Despacho 086 </text:span>– Decisão sobre as demandas da LEC – assunto 44.</text:p>
      <text:p text:style-name="P21"/>
      <text:p text:style-name="P42">PAPELETAS:</text:p>
      <text:p text:style-name="P35"><text:span text:style-name="T7">Papeleta 012 –</text:span> Novos representantes dos T<text:span text:style-name="T42">A</text:span>s (Fernando Oliveira Gonçalves e Leila Aparecida da Silva, Anderson Soares da Silva e Fabrícia Franco de Oliveira).</text:p>
      <text:p text:style-name="P18"/>
      <text:p text:style-name="P46">RESOLUÇÕES:</text:p>
      <text:p text:style-name="P6"><text:soft-page-break/><text:span text:style-name="T7">Resolução 25</text:span> – Aprova alterações no Calendário Acadêmico dos cursos de graduação presencial para o ano letivo de 2018 da Universidade Federal dos Vales do Jequitinhonha e Mucuri.</text:p>
      <text:p text:style-name="P6"><text:span text:style-name="T7">Resolução 26</text:span> – Procedimentos no processo de matrícula para ingresso de pretos, pardos, indígenas, pessoas com deficiência e vulneráveis na graduação.</text:p>
      <text:p text:style-name="P6"><text:span text:style-name="T7">Resolução 28</text:span> – Define a tabela de pesos a serem utilizadas nos processos seletivos de graduação.</text:p>
      <text:p text:style-name="P33"/>
      <text:p text:style-name="P46">REFERENDAR:</text:p>
      <text:p text:style-name="P47">Referendar 04<text:span text:style-name="T44">2</text:span> – <text:span text:style-name="T32">Minuta de termo de acordo de cooperação técnica que entre si celebram a Universidade Federal dos Vales do Jequitinhonha e Mucuri e a Empresa </text:span><text:span text:style-name="T35">F</text:span><text:span text:style-name="T32">azenda Trijunção, </text:span><text:span text:style-name="T35">aprovado </text:span><text:span text:style-name="T3">ad referendum</text:span><text:span text:style-name="T35"> em 23/07/2018</text:span><text:span text:style-name="T32">.</text:span></text:p>
      <text:p text:style-name="P47">Referendar 04<text:span text:style-name="T45">3</text:span> –<text:span text:style-name="T32"> </text:span><text:span text:style-name="T36">Resposta ao requerimento da discente R. T. P., aprovado </text:span><text:span text:style-name="T4">a</text:span><text:span text:style-name="T5">d referendum</text:span><text:span text:style-name="T37"> em 07/08/2018.</text:span></text:p>
      <text:p text:style-name="P47"><text:span text:style-name="T43">Referendar 044 – </text:span><text:span text:style-name="T33">Alteração do calendário acadêmico de 2018 com inclusão de três dias letivos, conforme deliberação do consepe – </text:span><text:span text:style-name="T34">Resolução n.º 25/2018</text:span><text:span text:style-name="T33">.</text:span></text:p>
      <text:p text:style-name="P22"/>
      <text:p text:style-name="P43">HOMOLOGAR:</text:p>
      <text:p text:style-name="P7"><text:span text:style-name="T7">Homologar 034 –</text:span> Indicação de membro suplente para representação do Congrad no Consepe.</text:p>
      <text:p text:style-name="P7"><text:span text:style-name="T19">Homologar 03</text:span><text:span text:style-name="T21">5</text:span><text:span text:style-name="T19"> – </text:span><text:span text:style-name="T46">Solicitação de prorrogação de afastamento de interesse da docente </text:span><text:span text:style-name="T19">Flávia Gonçalves da Silva</text:span><text:span text:style-name="T46">, lotada no Departamento de Educação Física – FCBS/UFVJM, no período de </text:span><text:span text:style-name="T19">19/11/2018 a 31/01/2019</text:span><text:span text:style-name="T46">, para continuidade de pós-doutorado na Faculdade de Medicina de Botucatu/UNESP-SP.</text:span></text:p>
      <text:p text:style-name="P7"><text:span text:style-name="T7">Homologar 03</text:span><text:span text:style-name="T10">6</text:span><text:span text:style-name="T7"> –</text:span> <text:span text:style-name="T48">S</text:span><text:span text:style-name="T46">olicitação de prorrogação de afastamento de interesse da professora </text:span><text:span text:style-name="T19">Paula Cristina Silva</text:span><text:span text:style-name="T46">, lotada na Faculdade Interdisciplinar em Humanidades, para continuidade de doutorado, no </text:span><text:span text:style-name="T19">período de 02/03/2019 a 30/07/2019.</text:span></text:p>
      <text:p text:style-name="P7"><text:span text:style-name="T19">Homologar 03</text:span><text:span text:style-name="T20">7</text:span><text:span text:style-name="T19"> – </text:span><text:span text:style-name="T46">Solicitação de afastamento parcial de interesse do professor </text:span><text:span text:style-name="T19">Ailton Luiz Vieira, </text:span><text:span text:style-name="T46">lotad</text:span><text:span text:style-name="T47">o</text:span><text:span text:style-name="T46"> n</text:span><text:span text:style-name="T47">o Departamento de Ciências Exatas da FACSAE</text:span><text:span text:style-name="T46">, para </text:span><text:span text:style-name="T47">realização de</text:span><text:span text:style-name="T46"> doutorado, no </text:span><text:span text:style-name="T19">período de </text:span><text:span text:style-name="T20">02/04/2018 a 01/04/2021</text:span><text:span text:style-name="T19">.</text:span></text:p>
      <text:p text:style-name="P36"><text:span text:style-name="T19">Homologar 03</text:span><text:span text:style-name="T20">8</text:span><text:span text:style-name="T19"> – </text:span><text:span text:style-name="T46">Solicitação de afastamento parcial de interesse da professora </text:span><text:span text:style-name="T19">Tula Maria Rocha, </text:span><text:span text:style-name="T46">lotad</text:span><text:span text:style-name="T47">o</text:span><text:span text:style-name="T46"> n</text:span><text:span text:style-name="T47">o Departamento de Ciências Exatas da FACSAE</text:span><text:span text:style-name="T46">, para </text:span><text:span text:style-name="T47">realização de</text:span><text:span text:style-name="T46"> doutorado, no </text:span><text:span text:style-name="T19">período de </text:span><text:span text:style-name="T20">18/04/2018 a 18/04/2021</text:span><text:span text:style-name="T19">.</text:span></text:p>
      <text:p text:style-name="P25"/>
      <text:p text:style-name="P26">II – ORDEM DO DIA:</text:p>
      <text:list xml:id="list3056181191529893959" text:style-name="L1">
        <text:list-item>
          <text:p text:style-name="P48">Aprovação da pauta</text:p>
        </text:list-item>
      </text:list>
      <text:p text:style-name="P29"/>
      <text:p text:style-name="P27">ASSUNTO<text:span text:style-name="T29">S</text:span> D<text:span text:style-name="T31">E</text:span> PAUTA</text:p>
      <text:p text:style-name="P33"><text:soft-page-break/></text:p>
      <text:p text:style-name="P13">PARTE RESERVADA:</text:p>
      <text:p text:style-name="P9"><text:span text:style-name="T13">1</text:span><text:span text:style-name="T7">) Assunto </text:span><text:span text:style-name="T12">50</text:span><text:span text:style-name="T7"> – CONSEPE 2018</text:span> – <text:span text:style-name="T50">Recurso contra indeferimento de reconsideração de desligamento interposto pelo discente J.T.J.</text:span></text:p>
      <text:p text:style-name="P37"><text:span text:style-name="T13">2</text:span><text:span text:style-name="T7">) Assunto </text:span><text:span text:style-name="T12">5</text:span><text:span text:style-name="T11">5</text:span><text:span text:style-name="T7"> – CONSEPE 2018</text:span> – <text:span text:style-name="T49">Solicitação de reconsideração de desligamento de interesse dos discentes B.A.L.A e D.L.V.S.</text:span></text:p>
      <text:p text:style-name="P37"/>
      <text:p text:style-name="P40">PARTE ABERTA:</text:p>
      <text:p text:style-name="P11">1) <text:span text:style-name="T52">Assunto </text:span>60<text:span text:style-name="T52"> – CONSEPE 2018 </text:span><text:span text:style-name="T38">– </text:span><text:span text:style-name="T32">Apadrinhamento de estudantes na UFVJM.</text:span></text:p>
      <text:p text:style-name="P12"><text:span text:style-name="T51">2</text:span>) <text:span text:style-name="T52">Assunto 5</text:span>2<text:span text:style-name="T52"> – CONSEPE 2018 </text:span><text:span text:style-name="T38">– </text:span><text:span text:style-name="T32">Atualização de ementas e referência bibliográficas do Departamento de Matemática e Estatística.</text:span></text:p>
      <text:p text:style-name="P12"><text:span text:style-name="T51">3</text:span>) <text:span text:style-name="T52">Assunto 53 – CONSEPE 2018</text:span><text:span text:style-name="T38"> – </text:span><text:span text:style-name="T39">Proposta de alteração do Projeto Pedagógico do Curso de Licenciatura em Matemática.</text:span></text:p>
      <text:p text:style-name="P10"><text:span text:style-name="T13">4) </text:span><text:span text:style-name="T14">Assunto 54 – CONSEPE 20</text:span><text:span text:style-name="T22">18</text:span><text:span text:style-name="T53"> – Proposta de projeto pedagógico do curso de licenciatura em química e solicita análise e deliberação sobre a falta de docente para atender a disciplina Gestão Educacional.</text:span></text:p>
      <text:p text:style-name="P10"><text:span text:style-name="T23">5</text:span><text:span text:style-name="T14">) Assunto 5</text:span><text:span text:style-name="T15">8</text:span><text:span text:style-name="T14"> – CONSEPE 20</text:span><text:span text:style-name="T22">18</text:span><text:span text:style-name="T53"> – Proposta de projeto pedagógico do curso de graduação em ciências humanas.</text:span></text:p>
      <text:p text:style-name="P10"><text:span text:style-name="T23">6</text:span><text:span text:style-name="T7">) Assunto 5</text:span><text:span text:style-name="T16">7</text:span><text:span text:style-name="T7"> – CONSEPE 20</text:span><text:span text:style-name="T22">18</text:span> – <text:span text:style-name="T54">Projeto piloto para oferta de disciplina pelo sistema de tutoria, para a disciplina Funções de uma Variável, do Bacharelado em Ciência e Tecnologia do ICT.</text:span></text:p>
      <text:p text:style-name="P8"><text:span text:style-name="T13">7</text:span><text:span text:style-name="T7">) Assunto 4</text:span><text:span text:style-name="T17">8</text:span><text:span text:style-name="T7"> – CONSEPE 2018</text:span> – Proposta de resolução <text:span text:style-name="T55">que regulamenta as Ligas Acadêmicas no âmbito da UFVJM.</text:span></text:p>
      <text:p text:style-name="P10"><text:span text:style-name="T23">8</text:span><text:span text:style-name="T7">) Assunto 5</text:span><text:span text:style-name="T18">6</text:span><text:span text:style-name="T7"> – CONSEPE 20</text:span><text:span text:style-name="T22">18</text:span> – <text:span text:style-name="T56">Proposta de resolução que dispõe sobre o protocolo de segurança de aula de campo da UFVJM, campus Diamant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7:06:15.611000000</dc:date>
    <meta:editing-duration>P2DT5H57S</meta:editing-duration>
    <meta:editing-cycles>268</meta:editing-cycles>
    <meta:generator>LibreOffice/5.1.5.2$Windows_x86 LibreOffice_project/7a864d8825610a8c07cfc3bc01dd4fce6a9447e5</meta:generator>
    <meta:print-date>2018-07-12T10:16:59.518000000</meta:print-date>
    <meta:document-statistic meta:table-count="1" meta:image-count="0" meta:object-count="2" meta:page-count="3" meta:paragraph-count="54" meta:word-count="640" meta:character-count="4401" meta:non-whitespace-character-count="3765"/>
  </office:meta>
</office:document-meta>
</file>