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1" manifest:media-type=""/>
  <manifest:file-entry manifest:full-path="ObjectReplacements/OleObj2" manifest:media-type=""/>
  <manifest:file-entry manifest:full-path="OleObj1" manifest:media-type="application/octet-stream"/>
  <manifest:file-entry manifest:full-path="settings.xml" manifest:media-type="text/xml"/>
  <manifest:file-entry manifest:full-path="OleObj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06cm" fo:margin-left="0cm" table:align="left" style:may-break-between-rows="true" style:writing-mode="lr-tb"/>
    </style:style>
    <style:style style:name="Tabela1.A" style:family="table-column">
      <style:table-column-properties style:column-width="2.75cm"/>
    </style:style>
    <style:style style:name="Tabela1.B" style:family="table-column">
      <style:table-column-properties style:column-width="11.158cm"/>
    </style:style>
    <style:style style:name="Tabela1.C" style:family="table-column">
      <style:table-column-properties style:column-width="3.097cm"/>
    </style:style>
    <style:style style:name="Tabela1.A1" style:family="table-cell">
      <style:table-cell-properties fo:background-color="#ffffff" fo:padding-left="0.018cm" fo:padding-right="0.018cm" fo:padding-top="0cm" fo:padding-bottom="0cm" fo:border="0.05pt solid #000000" fo:vertical-align="center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style:font-name="Times New Roman" fo:font-size="12pt" fo:language="pt" fo:country="BR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color="#00000a" style:font-name="Times New Roman" fo:font-size="12pt" fo:language="pt" fo:country="BR" fo:font-weight="bold" fo:background-color="transparent" style:font-name-asian="Arial1" style:font-size-asian="12pt" style:font-name-complex="Arial1" style:font-size-complex="12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Times New Roman" fo:font-size="12pt" fo:language="pt" fo:country="BR" fo:font-weight="bold" fo:background-color="transparent" style:font-name-asian="Arial1" style:font-size-asian="12pt" style:font-name-complex="Arial1" style:font-size-complex="12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1.251cm"/>
        </style:tab-stops>
      </style:paragraph-properties>
      <style:text-properties fo:color="#00000a" style:font-name="Times New Roman" fo:font-size="12pt" fo:language="pt" fo:country="BR" fo:font-weight="bold" officeooo:paragraph-rsid="00457df9" fo:background-color="#ffffff" style:font-name-asian="Times New Roman1" style:font-size-asian="12pt" style:font-name-complex="Times New Roman1" style:font-size-complex="12pt"/>
    </style:style>
    <style:style style:name="P5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457df9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12dfa80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fo:font-style="normal" style:text-underline-style="none" fo:font-weight="bold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fo:font-style="normal" style:text-underline-style="none" fo:font-weight="bold" officeooo:paragraph-rsid="02125db6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e94a86" officeooo:paragraph-rsid="012dfa80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1077c8c" officeooo:paragraph-rsid="013c9790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fo:color="#000000" style:font-name="Times New Roman" fo:font-size="12pt" fo:language="pt" fo:country="BR" fo:font-style="normal" style:text-underline-style="none" fo:font-weight="bold" officeooo:rsid="01d38067" officeooo:paragraph-rsid="02008d8e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5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fo:color="#000000" style:font-name="Times New Roman" fo:font-size="12pt" fo:language="pt" fo:country="BR" fo:font-style="normal" style:text-underline-style="none" fo:font-weight="bold" officeooo:rsid="01d38067" officeooo:paragraph-rsid="020ee700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fo:font-style="normal" style:text-underline-style="none" fo:font-weight="bold" officeooo:rsid="0213115a" officeooo:paragraph-rsid="0213115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10f9e9f" officeooo:paragraph-rsid="010f9e9f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4472a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a955f9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a4472a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a4472a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2106112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a4472a" officeooo:paragraph-rsid="00a4472a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1221e00" officeooo:paragraph-rsid="020ee700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fo:color="#000000" style:font-name="Times New Roman" fo:font-size="12pt" fo:language="pt" fo:country="BR" fo:font-style="normal" style:text-underline-style="none" fo:font-weight="normal" officeooo:rsid="01221e00" officeooo:paragraph-rsid="020ee700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0f4cadb" officeooo:paragraph-rsid="01151782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fo:color="#000000" style:font-name="Times New Roman" fo:font-size="12pt" fo:language="pt" fo:country="BR" fo:font-style="normal" style:text-underline-style="none" fo:font-weight="normal" officeooo:rsid="00f4cadb" officeooo:paragraph-rsid="020efa60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fo:color="#000000" style:font-name="Times New Roman" fo:font-size="12pt" fo:language="pt" fo:country="BR" fo:font-style="normal" style:text-underline-style="none" fo:font-weight="normal" officeooo:rsid="01d38067" officeooo:paragraph-rsid="01d38067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fo:color="#000000" style:font-name="Times New Roman" fo:font-size="12pt" fo:language="pt" fo:country="BR" fo:font-style="normal" style:text-underline-style="none" fo:font-weight="normal" officeooo:rsid="01d38a92" officeooo:paragraph-rsid="01d38a92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fo:color="#000000" style:font-name="Times New Roman" fo:font-size="12pt" fo:language="pt" fo:country="BR" fo:font-style="normal" style:text-underline-style="none" fo:font-weight="normal" officeooo:rsid="01d38a92" officeooo:paragraph-rsid="01d730de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fo:color="#000000" style:font-name="Times New Roman" fo:font-size="12pt" fo:language="pt" fo:country="BR" fo:font-style="normal" style:text-underline-style="none" fo:font-weight="normal" officeooo:rsid="01d38a92" officeooo:paragraph-rsid="01d643d0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1077c8c" officeooo:paragraph-rsid="02106112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fo:color="#000000" style:font-name="Times New Roman" fo:font-size="12pt" fo:language="pt" fo:country="BR" fo:font-style="normal" style:text-underline-style="none" fo:font-weight="normal" officeooo:rsid="01ff582a" officeooo:paragraph-rsid="02008d8e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a4472a" fo:background-color="#ffffff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30351a" officeooo:paragraph-rsid="017ebfd1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a4472a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1fea758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1fea758" officeooo:paragraph-rsid="0209f4ae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1fea758" officeooo:paragraph-rsid="020a8e1b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20bb2da" officeooo:paragraph-rsid="020bb2da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1b151aa" officeooo:paragraph-rsid="01d1ccf7" fo:background-color="#ff999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1b151aa" officeooo:paragraph-rsid="01b151aa" fo:background-color="#ff999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normal" officeooo:paragraph-rsid="00a4472a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bold" officeooo:rsid="013c9790" officeooo:paragraph-rsid="013c9790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use-window-font-color="true" style:font-name="Times New Roman" fo:font-size="12pt" fo:language="pt" fo:country="BR" fo:font-style="normal" style:text-underline-style="none" fo:font-weight="normal" officeooo:rsid="01dec21f" officeooo:paragraph-rsid="01dec21f" style:letter-kerning="true" fo:background-color="#fffff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4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use-window-font-color="true" style:font-name="Times New Roman" fo:font-size="12pt" fo:language="pt" fo:country="BR" fo:font-style="normal" style:text-underline-style="none" fo:font-weight="normal" officeooo:rsid="01dec21f" officeooo:paragraph-rsid="01e670f4" style:letter-kerning="true" fo:background-color="#fffff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4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use-window-font-color="true" style:font-name="Times New Roman" fo:font-size="12pt" fo:language="pt" fo:country="BR" fo:font-style="normal" style:text-underline-style="none" fo:font-weight="normal" officeooo:rsid="01dec21f" officeooo:paragraph-rsid="01f22f77" style:letter-kerning="true" fo:background-color="#fffff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4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use-window-font-color="true" style:font-name="Times New Roman" fo:font-size="12pt" fo:language="pt" fo:country="BR" fo:font-style="normal" style:text-underline-style="none" fo:font-weight="normal" officeooo:rsid="01dec21f" officeooo:paragraph-rsid="01f55fb2" style:letter-kerning="true" fo:background-color="#fffff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251cm"/>
        </style:tab-stops>
      </style:paragraph-properties>
      <style:text-properties fo:text-transform="uppercase" fo:color="#000000" style:font-name="Times New Roman" fo:font-size="12pt" fo:language="pt" fo:country="BR" fo:font-style="normal" style:text-underline-style="none" fo:font-weight="bold" officeooo:rsid="002bf052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font-name="Times New Roman" fo:font-size="12pt" officeooo:paragraph-rsid="01fce597" style:font-size-asian="12pt" style:font-size-complex="12pt"/>
    </style:style>
    <style:style style:name="P5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font-name="Times New Roman" fo:font-size="12pt" officeooo:paragraph-rsid="02046f50" style:font-size-asian="12pt" style:font-size-complex="12pt"/>
    </style:style>
    <style:style style:name="P53" style:family="paragraph" style:parent-style-name="Standard">
      <style:paragraph-properties fo:margin-top="0cm" fo:margin-bottom="0.353cm" loext:contextual-spacing="false" fo:line-height="150%" fo:text-align="justify" style:justify-single-word="false">
        <style:tab-stops>
          <style:tab-stop style:position="1.249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12ee3a8" fo:background-color="#ffffff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 style:list-style-name="L1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2bf052" officeooo:paragraph-rsid="00a4472a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f31eb7" style:font-weight-asian="bold" style:font-weight-complex="bold"/>
    </style:style>
    <style:style style:name="T3" style:family="text">
      <style:text-properties fo:font-weight="bold" officeooo:rsid="012ee3a8" style:font-weight-asian="bold" style:font-weight-complex="bold"/>
    </style:style>
    <style:style style:name="T4" style:family="text">
      <style:text-properties fo:font-weight="bold" officeooo:rsid="018b0ae3" style:font-weight-asian="bold" style:font-weight-complex="bold"/>
    </style:style>
    <style:style style:name="T5" style:family="text">
      <style:text-properties fo:font-weight="bold" officeooo:rsid="01d38067" style:font-weight-asian="bold" style:font-weight-complex="bold"/>
    </style:style>
    <style:style style:name="T6" style:family="text">
      <style:text-properties fo:font-weight="bold" officeooo:rsid="01e670f4" style:font-weight-asian="bold" style:font-weight-complex="bold"/>
    </style:style>
    <style:style style:name="T7" style:family="text">
      <style:text-properties fo:font-weight="bold" officeooo:rsid="01f22f77" style:font-weight-asian="bold" style:font-weight-complex="bold"/>
    </style:style>
    <style:style style:name="T8" style:family="text">
      <style:text-properties fo:font-weight="bold" officeooo:rsid="01f55fb2" style:font-weight-asian="bold" style:font-weight-complex="bold"/>
    </style:style>
    <style:style style:name="T9" style:family="text">
      <style:text-properties fo:font-weight="bold" officeooo:rsid="0209f4ae" style:font-weight-asian="bold" style:font-weight-complex="bold"/>
    </style:style>
    <style:style style:name="T10" style:family="text">
      <style:text-properties fo:font-weight="bold" officeooo:rsid="020a8e1b" style:font-weight-asian="bold" style:font-weight-complex="bold"/>
    </style:style>
    <style:style style:name="T11" style:family="text">
      <style:text-properties fo:font-weight="bold" officeooo:rsid="01d38a92" style:font-weight-asian="bold" style:font-weight-complex="bold"/>
    </style:style>
    <style:style style:name="T12" style:family="text">
      <style:text-properties fo:font-weight="bold" officeooo:rsid="020ee700" style:font-weight-asian="bold" style:font-weight-complex="bold"/>
    </style:style>
    <style:style style:name="T13" style:family="text">
      <style:text-properties fo:font-weight="bold" officeooo:rsid="02106112" style:font-weight-asian="bold" style:font-weight-complex="bold"/>
    </style:style>
    <style:style style:name="T14" style:family="text">
      <style:text-properties fo:font-weight="bold" officeooo:rsid="01fea758" style:font-weight-asian="bold" style:font-weight-complex="bold"/>
    </style:style>
    <style:style style:name="T15" style:family="text">
      <style:text-properties style:font-name-asian="Times New Roman1" style:font-name-complex="Times New Roman1"/>
    </style:style>
    <style:style style:name="T16" style:family="text">
      <style:text-properties officeooo:rsid="00edc298" style:font-name-asian="Times New Roman1" style:font-name-complex="Times New Roman1"/>
    </style:style>
    <style:style style:name="T17" style:family="text">
      <style:text-properties officeooo:rsid="020f2a14" style:font-name-asian="Times New Roman1" style:font-name-complex="Times New Roman1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a5e7ca"/>
    </style:style>
    <style:style style:name="T20" style:family="text">
      <style:text-properties style:text-underline-style="solid" style:text-underline-width="auto" style:text-underline-color="font-color" officeooo:rsid="00a654ad"/>
    </style:style>
    <style:style style:name="T21" style:family="text">
      <style:text-properties style:text-underline-style="solid" style:text-underline-width="auto" style:text-underline-color="font-color" officeooo:rsid="013c9790"/>
    </style:style>
    <style:style style:name="T22" style:family="text">
      <style:text-properties officeooo:rsid="012ee3a8"/>
    </style:style>
    <style:style style:name="T23" style:family="text">
      <style:text-properties officeooo:rsid="00f31eb7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1d38a92" style:font-weight-asian="normal" style:font-weight-complex="normal"/>
    </style:style>
    <style:style style:name="T26" style:family="text">
      <style:text-properties fo:font-weight="normal" officeooo:rsid="01dcb35c" style:font-weight-asian="normal" style:font-weight-complex="normal"/>
    </style:style>
    <style:style style:name="T27" style:family="text">
      <style:text-properties fo:font-weight="normal" officeooo:rsid="01f759df" style:font-weight-asian="normal" style:font-weight-complex="normal"/>
    </style:style>
    <style:style style:name="T28" style:family="text">
      <style:text-properties fo:font-weight="normal" officeooo:rsid="01f853bd" style:font-weight-asian="normal" style:font-weight-complex="normal"/>
    </style:style>
    <style:style style:name="T29" style:family="text">
      <style:text-properties fo:font-weight="normal" officeooo:rsid="01f9b546" style:font-weight-asian="normal" style:font-weight-complex="normal"/>
    </style:style>
    <style:style style:name="T30" style:family="text">
      <style:text-properties fo:font-weight="normal" officeooo:rsid="01ff582a" style:font-weight-asian="normal" style:font-weight-complex="normal"/>
    </style:style>
    <style:style style:name="T31" style:family="text">
      <style:text-properties officeooo:rsid="01b151aa"/>
    </style:style>
    <style:style style:name="T32" style:family="text">
      <style:text-properties officeooo:rsid="01d38a92"/>
    </style:style>
    <style:style style:name="T33" style:family="text">
      <style:text-properties fo:font-variant="normal" fo:text-transform="none" fo:letter-spacing="normal" officeooo:rsid="01d38a92" style:font-style-asian="italic" style:font-style-complex="italic"/>
    </style:style>
    <style:style style:name="T34" style:family="text">
      <style:text-properties fo:font-variant="normal" fo:text-transform="none" fo:letter-spacing="normal" officeooo:rsid="01d730de" style:font-style-asian="italic" style:font-style-complex="italic"/>
    </style:style>
    <style:style style:name="T35" style:family="text">
      <style:text-properties fo:font-variant="normal" fo:text-transform="none" fo:letter-spacing="normal" fo:font-style="italic" officeooo:rsid="01d38a92" style:font-style-asian="italic" style:font-style-complex="italic"/>
    </style:style>
    <style:style style:name="T36" style:family="text">
      <style:text-properties fo:font-variant="normal" fo:text-transform="none" fo:letter-spacing="normal" officeooo:rsid="01d38a92"/>
    </style:style>
    <style:style style:name="T37" style:family="text">
      <style:text-properties officeooo:rsid="01e670f4"/>
    </style:style>
    <style:style style:name="T38" style:family="text">
      <style:text-properties officeooo:rsid="01f354fb"/>
    </style:style>
    <style:style style:name="T39" style:family="text">
      <style:text-properties officeooo:rsid="01f55fb2"/>
    </style:style>
    <style:style style:name="T40" style:family="text">
      <style:text-properties officeooo:rsid="01fce597"/>
    </style:style>
    <style:style style:name="T41" style:family="text">
      <style:text-properties style:use-window-font-color="true" fo:language="pt" fo:country="BR" fo:font-style="normal" style:text-underline-style="none" fo:font-weight="bold" officeooo:rsid="01dec21f" style:letter-kerning="true" fo:background-color="#ffffff" loext:char-shading-value="0" style:font-name-asian="Times New Roman1" style:language-asian="pt" style:country-asian="BR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42" style:family="text">
      <style:text-properties style:use-window-font-color="true" fo:language="pt" fo:country="BR" fo:font-style="normal" style:text-underline-style="none" fo:font-weight="bold" officeooo:rsid="01f55fb2" style:letter-kerning="true" fo:background-color="#ffffff" loext:char-shading-value="0" style:font-name-asian="Times New Roman1" style:language-asian="pt" style:country-asian="BR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43" style:family="text">
      <style:text-properties style:use-window-font-color="true" fo:language="pt" fo:country="BR" fo:font-style="normal" style:text-underline-style="none" fo:font-weight="bold" officeooo:rsid="01fce597" style:letter-kerning="true" fo:background-color="#ffffff" loext:char-shading-value="0" style:font-name-asian="Times New Roman1" style:language-asian="pt" style:country-asian="BR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44" style:family="text">
      <style:text-properties style:use-window-font-color="true" fo:language="pt" fo:country="BR" fo:font-style="normal" style:text-underline-style="none" fo:font-weight="bold" officeooo:rsid="02046f50" style:letter-kerning="true" fo:background-color="#ffffff" loext:char-shading-value="0" style:font-name-asian="Times New Roman1" style:language-asian="pt" style:country-asian="BR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45" style:family="text">
      <style:text-properties style:use-window-font-color="true" fo:language="pt" fo:country="BR" fo:font-style="normal" style:text-underline-style="none" fo:font-weight="normal" officeooo:rsid="01dec21f" style:letter-kerning="true" fo:background-color="#ffffff" loext:char-shading-value="0" style:font-name-asian="Times New Roman1" style:language-asian="pt" style:country-asian="BR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6" style:family="text">
      <style:text-properties style:use-window-font-color="true" fo:language="pt" fo:country="BR" fo:font-style="normal" style:text-underline-style="none" fo:font-weight="normal" officeooo:rsid="01fce597" style:letter-kerning="true" fo:background-color="#ffffff" loext:char-shading-value="0" style:font-name-asian="Times New Roman1" style:language-asian="pt" style:country-asian="BR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7" style:family="text">
      <style:text-properties style:use-window-font-color="true" fo:language="pt" fo:country="BR" fo:font-style="normal" style:text-underline-style="none" fo:font-weight="normal" officeooo:rsid="02046f50" style:letter-kerning="true" fo:background-color="#ffffff" loext:char-shading-value="0" style:font-name-asian="Times New Roman1" style:language-asian="pt" style:country-asian="BR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8" style:family="text">
      <style:text-properties officeooo:rsid="0209f4ae"/>
    </style:style>
    <style:style style:name="T49" style:family="text">
      <style:text-properties officeooo:rsid="020a8e1b"/>
    </style:style>
    <style:style style:name="T50" style:family="text">
      <style:text-properties officeooo:rsid="01d38067"/>
    </style:style>
    <style:style style:name="T51" style:family="text">
      <style:text-properties officeooo:rsid="020ee700"/>
    </style:style>
    <style:style style:name="T52" style:family="text">
      <style:text-properties officeooo:rsid="020f2a14"/>
    </style:style>
    <style:style style:name="T53" style:family="text">
      <style:text-properties style:font-name="Times New Roman" style:font-name-complex="Times New Roman"/>
    </style:style>
    <style:style style:name="T54" style:family="text">
      <style:text-properties style:font-name="Times New Roman" officeooo:rsid="02106112" style:font-name-complex="Times New Roman"/>
    </style:style>
    <style:style style:name="T55" style:family="text">
      <style:text-properties style:font-name="Times New Roman" fo:font-weight="bold" style:font-weight-asian="bold" style:font-name-complex="Times New Roman" style:font-weight-complex="bold"/>
    </style:style>
    <style:style style:name="T56" style:family="text">
      <style:text-properties style:font-name="Times New Roman" fo:font-weight="bold" officeooo:rsid="02106112" style:font-weight-asian="bold" style:font-name-complex="Times New Roman" style:font-weight-complex="bold"/>
    </style:style>
    <style:style style:name="T57" style:family="text">
      <style:text-properties officeooo:rsid="02106112"/>
    </style:style>
    <style:style style:name="T58" style:family="text">
      <style:text-properties fo:background-color="#ffffff" loext:char-shading-value="0"/>
    </style:style>
    <style:style style:name="T59" style:family="text">
      <style:text-properties officeooo:rsid="0214e74f"/>
    </style:style>
    <style:style style:name="T60" style:family="text">
      <style:text-properties officeooo:rsid="02161245"/>
    </style:style>
    <style:style style:name="T61" style:family="text">
      <style:text-properties officeooo:rsid="01fea758"/>
    </style:style>
    <style:style style:name="fr1" style:family="graphic" style:parent-style-name="OLE">
      <style:graphic-properties style:vertical-pos="top" style:vertical-rel="baseline" draw:ole-draw-aspect="1" draw:visible-area-top="0cm" draw:visible-area-width="5.173cm" draw:visible-area-height="5.173cm"/>
    </style:style>
    <style:style style:name="fr2" style:family="graphic" style:parent-style-name="OLE">
      <style:graphic-properties style:vertical-pos="from-top" style:horizontal-pos="center" style:horizontal-rel="paragraph" draw:ole-draw-aspect="1" draw:visible-area-top="0cm" draw:visible-area-width="5.173cm" draw:visible-area-height="5.173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<draw:frame draw:style-name="fr1" draw:name="1" text:anchor-type="as-char" svg:width="2.302cm" style:rel-width="scale" svg:height="2.12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    </table:table-cell>
          <table:table-cell table:style-name="Tabela1.A1" office:value-type="string">
            <text:p text:style-name="P3">MINISTÉRIO DA EDUCAÇÃO</text:p>
            <text:p text:style-name="P3">UNIVERSIDADE FEDERAL DOS VALES DO JEQUITINHONHA E MUCURI</text:p>
            <text:p text:style-name="P2">CONSEPE</text:p>
          </table:table-cell>
          <table:table-cell table:style-name="Tabela1.A1" office:value-type="string">
            <text:p text:style-name="P1"><draw:frame draw:style-name="fr2" draw:name="2" text:anchor-type="as-char" svg:y="-1.977cm" svg:width="2.586cm" style:rel-width="scale" svg:height="2.064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    </table:table-cell>
        </table:table-row>
      </table:table>
      <text:p text:style-name="P4"/>
      <text:p text:style-name="P5">PAUTA DA <text:span text:style-name="T52">114ª</text:span> REUNIÃO DO CONSEPE, <text:span text:style-name="T52">104ª ORDINÁRIA</text:span></text:p>
      <text:p text:style-name="P6">DIA:<text:span text:style-name="T52">27/09/18</text:span></text:p>
      <text:p text:style-name="P12">HORA: <text:span text:style-name="T60">8h30.</text:span></text:p>
      <text:p text:style-name="P19"/>
      <text:p text:style-name="P53"><text:span text:style-name="T15">DISCUSSÃO DA ATA DA</text:span><text:span text:style-name="T17">118ª</text:span><text:span text:style-name="T16"> </text:span><text:span text:style-name="T15">SES</text:span><text:span text:style-name="T17">SÃO</text:span><text:span text:style-name="T16">.</text:span></text:p>
      <text:p text:style-name="P17">I – EXPEDIENTES</text:p>
      <text:p text:style-name="P18"/>
      <text:p text:style-name="P18">CORRESPONDÊNCIAS <text:span text:style-name="T58">RECEBIDAS:</text:span></text:p>
      <text:p text:style-name="P36"/>
      <text:p text:style-name="P18"><text:span text:style-name="T57">CORRESPONDÊNCIAS </text:span>EXPEDIDAS:</text:p>
      <text:p text:style-name="P18"/>
      <text:p text:style-name="P7"><text:span text:style-name="T19">A) MEMORANDOS</text:span>:</text:p>
      <text:p text:style-name="P33"><text:span text:style-name="T1">M</text:span><text:span text:style-name="T13">emorando</text:span><text:span text:style-name="T1"> 041</text:span> - UNIDADES ACADÊMICAS - Protocolo de Segurança para aulas de campo.</text:p>
      <text:p text:style-name="P33"><text:span text:style-name="T1">M</text:span><text:span text:style-name="T13">emorando</text:span><text:span text:style-name="T1"> 042</text:span> - PRPPG - Encaminha despacho 102-2018.</text:p>
      <text:p text:style-name="P33"><text:span text:style-name="T1">M</text:span><text:span text:style-name="T13">emorando</text:span><text:span text:style-name="T1"> 043</text:span> - PROGRAD - Encaminha processo 23086.002191 2017-01 - Convênio entre EMATER e UFVJM.</text:p>
      <text:p text:style-name="P33"><text:span text:style-name="T1">M</text:span><text:span text:style-name="T13">emorando</text:span><text:span text:style-name="T1"> 044</text:span> - PROGRAD - Encaminha despacho sobre requerimento da discente Janaína Pereira Bicalho.</text:p>
      <text:p text:style-name="P33"><text:span text:style-name="T1">M</text:span><text:span text:style-name="T13">emorando</text:span><text:span text:style-name="T1"> 045</text:span> - PROGRAD - Encaminha despacho sobre requerimento da discente Kênya Meira Alcântara.</text:p>
      <text:p text:style-name="P33"><text:span text:style-name="T1">M</text:span><text:span text:style-name="T13">emorando</text:span><text:span text:style-name="T1"> 046</text:span> - PROGRAD - Encaminha despacho<text:span text:style-name="T53"> referente ao memorando 233/2018/DRCA.</text:span></text:p>
      <text:p text:style-name="P33"><text:span text:style-name="T1">M</text:span><text:span text:style-name="T13">emorando </text:span><text:span text:style-name="T55">047</text:span><text:span text:style-name="T53"> - PROGRAD - Encaminha despacho ad referendum que trata das notas de alteração do Projeto pedagógico do curso de Odontologia.</text:span></text:p>
      <text:p text:style-name="P33"><text:span text:style-name="T1">M</text:span><text:span text:style-name="T13">emorando</text:span><text:span text:style-name="T55"> 048</text:span><text:span text:style-name="T53"> - PROGRAD - Encaminha despacho e solicita procidências </text:span><text:span text:style-name="T54">referentes </text:span><text:span text:style-name="T53">a solicitação do docente Paulo Celso Prado Telles Filho.</text:span></text:p>
      <text:p text:style-name="P33"><text:span text:style-name="T55">M</text:span><text:span text:style-name="T56">emorando</text:span><text:span text:style-name="T53"> </text:span><text:span text:style-name="T55">049</text:span><text:span text:style-name="T53"> - PROGRAD - Encaminha despacho e solicita procidências </text:span><text:span text:style-name="T54">referente ao <text:s/>ofício 059/2018-DIREÇÃO FACSAE</text:span></text:p>
      <text:p text:style-name="P45"/>
      <text:p text:style-name="P13"><text:span text:style-name="T21">B</text:span><text:span text:style-name="T19">) </text:span><text:span text:style-name="T21">OFÍCIOS</text:span>:</text:p>
      <text:p text:style-name="P24"><text:soft-page-break/></text:p>
      <text:p text:style-name="P8"><text:span text:style-name="T21">C</text:span><text:span text:style-name="T20">) </text:span><text:span text:style-name="T18">DESPACHOS</text:span>:</text:p>
      <text:p text:style-name="P21"><text:span text:style-name="T1">Despacho 087</text:span> - <text:s/>Encaminha assunto 51-2018 à PROGRAD para análise e parecer.</text:p>
      <text:p text:style-name="P21"><text:span text:style-name="T1">Despacho 088</text:span> - <text:s/>Encaminha assunto 59-2018 à PROGRAD e PRPPG para análise e parecer.</text:p>
      <text:p text:style-name="P22"><text:span text:style-name="T1">Despacho 089</text:span> - <text:s/>Decisão sobre recurso contra indeferimento de reconsideração de desligamento - assunto 50-2018.</text:p>
      <text:p text:style-name="P22"><text:span text:style-name="T1">Despacho 090</text:span> - <text:s/>Decisão sobre pedido de reconsideração de desligamento - assunto 55-2018.</text:p>
      <text:p text:style-name="P23"><text:span text:style-name="T1">Despacho 091 </text:span>- <text:s/>Decisão sobre pedido de reconsideração de desligamento - assunto 67-2018.</text:p>
      <text:p text:style-name="P23"><text:span text:style-name="T1">Despacho 092</text:span> - Aprova ad referendum constituição de comissão reavaliadora do curso de Odontologia.</text:p>
      <text:p text:style-name="P22"><text:span text:style-name="T1">Despacho 093</text:span> - Aprova ad referendum constituição de comissão permanente de avaliação de diplomas estrangeiros.</text:p>
      <text:p text:style-name="P22"><text:span text:style-name="T1">Despacho 094</text:span> - <text:s/>Aprova a criação do projeto piloto de apadrinhamento de estudantes na UFVJM - assunto 60.</text:p>
      <text:p text:style-name="P22"><text:span text:style-name="T1">Despacho 095</text:span> - <text:s/>Aprova a atualização de ementas e referências bibliográficas do Departamento de matemática e Estatística - assunto 52. </text:p>
      <text:p text:style-name="P22"><text:span text:style-name="T1">Despacho 096</text:span> - <text:s/>Aprova alteração do PPC do curso de licenciatura em matemática - assunto 53.</text:p>
      <text:p text:style-name="P22"><text:span text:style-name="T1">Despacho 097</text:span> - Aprova alteração do PPC do curso de licenciatura em química - assunto 54.</text:p>
      <text:p text:style-name="P22"><text:span text:style-name="T1">Despacho 098</text:span> - Aprova alteração do PPC do curso de graduação em ciências humanas - assunto 58.</text:p>
      <text:p text:style-name="P22"><text:span text:style-name="T1">Despacho 099</text:span> - <text:s/>Aprova a criação do projeto piloto para oferta de disciplina pelo sistema de tutoria - assunto 57.</text:p>
      <text:p text:style-name="P22"><text:span text:style-name="T1">Despacho 100</text:span> - <text:s/>Retira assunto 56 de pauta e dá outras providências.</text:p>
      <text:p text:style-name="P22"><text:span text:style-name="T1">Despacho 101</text:span> - <text:s/>Retira assunto 48 de pauta.</text:p>
      <text:p text:style-name="P22"><text:span text:style-name="T1">Despacho 102</text:span> - <text:s/>Aprova ad referendum projeto avaliação nacional alimentos.</text:p>
      <text:p text:style-name="P22"/>
      <text:p text:style-name="P16">PAPELETAS:</text:p>
      <text:p text:style-name="P22"><text:span text:style-name="T1">Papeleta 12</text:span> - <text:s/>Novos representantes dos Tas.</text:p>
      <text:p text:style-name="P22"><text:span text:style-name="T1">Papeleta 13</text:span> - <text:s/>Cessar efeito das portarias que designaram representantes.</text:p>
      <text:p text:style-name="P22"><text:span text:style-name="T1">Papeleta 14</text:span> - <text:s/>Cessar efeito da portaria que designou representantes CPPG.</text:p>
      <text:p text:style-name="P22"><text:span text:style-name="T1">Papeleta 15</text:span> - <text:s/>Comissão Permanente de Avaliação de Diplomas Estrangeiros.</text:p>
      <text:p text:style-name="P22"><text:span text:style-name="T1">Papeleta 16 </text:span>- <text:s/>Comissão Revalidadora do curso de Odontologia.</text:p>
      <text:p text:style-name="P22"/>
      <text:p text:style-name="P22"><text:span text:style-name="T1">Papeleta 17</text:span> - Novos representantes discentes.</text:p>
      <text:p text:style-name="P22"><text:span text:style-name="T1">Papeleta 18</text:span> - Representante suplente do CONGRAD.</text:p>
      <text:p text:style-name="P9"><text:soft-page-break/></text:p>
      <text:p text:style-name="P9">RESOLUÇÕES:</text:p>
      <text:p text:style-name="P9">Resolução 29 - <text:span text:style-name="T24">Atualiza as ementas e referências bibliográficas do Departamento de Matemática e Estatística.</text:span></text:p>
      <text:p text:style-name="P37"><text:span text:style-name="T1">Resolução 30</text:span> - Aprova reestruturação do Projeto Pedagógico do Curso de Graduação em Matemática - Licenciatura, da FACSAE.</text:p>
      <text:p text:style-name="P37"><text:span text:style-name="T1">Resolução 31</text:span> - Aprova reestruturação do Projeto Pedagógico do Curso de Graduação em Química - Licenciatura, da FACET.</text:p>
      <text:p text:style-name="P37"><text:span text:style-name="T1">Resolução 32</text:span> - Aprova o Projeto Pedagógico do Curso de Graduação em Bacharelado em Ciências Humanas, da FIH.</text:p>
      <text:p text:style-name="P9"/>
      <text:p text:style-name="P9">HOMOLOGAR:</text:p>
      <text:p text:style-name="P38"><text:span text:style-name="T14">Homologar 041</text:span><text:span text:style-name="T61"> – Relatório de dilação de prazo do curso de Ciência e Tecnologia do Campus de Janaúba.</text:span></text:p>
      <text:p text:style-name="P39"><text:span text:style-name="T1">Homologar 04</text:span><text:span text:style-name="T9">2</text:span> – <text:span text:style-name="T48">Documentos de dilação de prazo do Campus Mucuri.</text:span></text:p>
      <text:p text:style-name="P40"><text:span text:style-name="T1">Homologar 04</text:span><text:span text:style-name="T10">3</text:span><text:span text:style-name="T49"> – Representante suplente docente da FAMMUC no Consepe.</text:span></text:p>
      <text:p text:style-name="P41"><text:span text:style-name="T1">Homologar 044</text:span> – Novos representantes do Conselho de Pesquisa e Pós-graduação no Consepe.</text:p>
      <text:p text:style-name="P41"><text:span text:style-name="T1">Homologar 045 </text:span>– Novos representantes dos técnicos administrativos no Consepe.</text:p>
      <text:p text:style-name="P9"/>
      <text:p text:style-name="P11">REFERENDAR:</text:p>
      <text:p text:style-name="P46"><text:span text:style-name="T1">Referendar 046 </text:span>– Constituição de comissão revalidadora do curso de odontologia.</text:p>
      <text:p text:style-name="P46"><text:span text:style-name="T1">Referendar 047</text:span> – Constituição de comissão permanente de avaliação de diplomas estrangeiros.</text:p>
      <text:p text:style-name="P47"><text:span text:style-name="T1">Referendar 04</text:span><text:span text:style-name="T6">8</text:span> – <text:span text:style-name="T37">Projeto de avaliação nacional do banco de alimentos.</text:span></text:p>
      <text:p text:style-name="P48"><text:span text:style-name="T1">Referendar 04</text:span><text:span text:style-name="T7">9</text:span> – <text:span text:style-name="T38">Processo n.º 23086.002191/2017-01 – Convênio entre a empresa de assistência técnica e extensão rural do estado de Minas Gerais – EMATER e a UFVJM, para viabilizar oportunidades de estágio para os discentes.</text:span></text:p>
      <text:p text:style-name="P49"><text:span text:style-name="T1">Referendar 0</text:span><text:span text:style-name="T8">50</text:span> – <text:span text:style-name="T39">Autoriza trancamento de matrícula da discente K. M. A., matriculada em curso da EAD, em virtude de problemas de saúde.</text:span></text:p>
      <text:p text:style-name="P51"><text:span text:style-name="T41">Referendar 0</text:span><text:span text:style-name="T42">5</text:span><text:span text:style-name="T43">1</text:span><text:span text:style-name="T45"> – </text:span><text:span text:style-name="T46">Relatório de discentes desligados (2018/01) dos cursos de graduação dos campi de Diamantina</text:span>, <text:span text:style-name="T40">do Mucuri, de Janaúba e de Unaí da UFVJM, homologado ad referendum em 10/09/2018.</text:span></text:p>
      <text:p text:style-name="P52"><text:span text:style-name="T41">Referendar 0</text:span><text:span text:style-name="T42">5</text:span><text:span text:style-name="T44">2</text:span><text:span text:style-name="T45"> – </text:span><text:span text:style-name="T47">Aprova notas de alteração no PPC de odontologia – processos n.º 23086.003789/2018-91 e 23086.003984/2018-11.</text:span></text:p>
      <text:p text:style-name="P46"/>
      <text:p text:style-name="P8"><text:soft-page-break/>II – ORDEM DO DIA:</text:p>
      <text:list xml:id="list4123325711" text:style-name="L1">
        <text:list-header>
          <text:p text:style-name="P54"/>
        </text:list-header>
      </text:list>
      <text:p text:style-name="P50">Aprovação da pauta</text:p>
      <text:p text:style-name="P35"/>
      <text:p text:style-name="P10">ASSUNTO<text:span text:style-name="T22">S</text:span> DA PAUTA:</text:p>
      <text:p text:style-name="P37"/>
      <text:p text:style-name="P44">PARTE RESERVADA:</text:p>
      <text:p text:style-name="P14"><text:span text:style-name="T59">1) Assunto 73 – CONSEPE 2018</text:span><text:span text:style-name="T26"> – </text:span><text:span text:style-name="T30">Requerimento da discente J. P. B. para transição do curso de Engenharia Hídrica para o curso de Engenharia Civil.</text:span></text:p>
      <text:p text:style-name="P34"/>
      <text:p text:style-name="P20"><text:span text:style-name="T18">PARTE ABERTA:</text:span> </text:p>
      <text:p text:style-name="P25"><text:span text:style-name="T4">1</text:span><text:span text:style-name="T2">) </text:span><text:span text:style-name="T5">Assunto 6</text:span><text:span text:style-name="T11">1</text:span><text:span text:style-name="T5"> – CONSEPE 2018 </text:span><text:span text:style-name="T50">– Proposta de calendário acadêmico para 2019.</text:span></text:p>
      <text:p text:style-name="P15"><text:span text:style-name="T51">2) Assunto 71 – CONSEPE 2018</text:span><text:span text:style-name="T26"> </text:span><text:span text:style-name="T25">– Proposta de calendário acadêmico </text:span><text:span text:style-name="T27">do</text:span><text:span text:style-name="T28">s</text:span><text:span text:style-name="T27"> </text:span><text:span text:style-name="T29">Internatos em Medicina</text:span><text:span text:style-name="T27"> </text:span><text:span text:style-name="T25">para 2019.</text:span></text:p>
      <text:p text:style-name="P15"><text:span text:style-name="T51">3) Assunto 70 – CONSEPE 2018</text:span><text:span text:style-name="T26"> </text:span><text:span text:style-name="T25">– Proposta de calendário acadêmico </text:span><text:span text:style-name="T27">do</text:span><text:span text:style-name="T28">s</text:span><text:span text:style-name="T27"> curso</text:span><text:span text:style-name="T28">s ofertados na modalidade à distância</text:span><text:span text:style-name="T27"> </text:span><text:span text:style-name="T25">para 2019.</text:span></text:p>
      <text:p text:style-name="P15"><text:span text:style-name="T51">4) Assunto 69 – CONSEPE 2018</text:span><text:span text:style-name="T26"> </text:span><text:span text:style-name="T25">– Proposta de calendário acadêmico </text:span><text:span text:style-name="T27">do curso de Licenciatura em Educação do Campo </text:span><text:span text:style-name="T25">para 2019.</text:span></text:p>
      <text:p text:style-name="P15"><text:span text:style-name="T31">5) Assunto 66 – CONSEPE 2018</text:span><text:span text:style-name="T25"> – Solicitação de autorização para início do Curso de Engenharia de Minas /IECT no primeiro semestre de 2019.</text:span></text:p>
      <text:p text:style-name="P25"><text:span text:style-name="T12">6) </text:span><text:span text:style-name="T2">Assunto 2</text:span><text:span text:style-name="T3">4</text:span><text:span text:style-name="T2"> – CONSEPE 2018 </text:span><text:span text:style-name="T23">– Tabela de cursos afins a serem utilizados nos processos seletivos para ocupação de vagas remanescentes.</text:span></text:p>
      <text:p text:style-name="P15"><text:span text:style-name="T51">7) Assunto 85 – CONSEPE 2017</text:span><text:span text:style-name="T26"> – Solicitação de constituição de comissão para revisão da Resolução nº 23 – Consepe, de 15 de outubro de 2010, que dispõe sobre o Repositório Institucional.</text:span></text:p>
      <text:p text:style-name="P15"><text:span text:style-name="T51">8) Assunto 67 – CONSEPE 2018 </text:span><text:span text:style-name="T25">– </text:span><text:span text:style-name="T26">Solicitação de autorização para redução temporária do número de vagas para ingresso no BC&amp;T.</text:span></text:p>
      <text:p text:style-name="P15"><text:span text:style-name="T51">9) Assunto 64 – CONSEPE 2018</text:span><text:span text:style-name="T25"> – Proposta de resolução que regulamenta o regime especial domiciliar.</text:span></text:p>
      <text:p text:style-name="P26"><text:span text:style-name="T12">10</text:span><text:span text:style-name="T11">) Assunto 62 – CONSEPE 2018</text:span><text:span text:style-name="T32"> – P</text:span><text:span text:style-name="T33">roposta de resolução que dispõe sobre a admissão de estudantes nos cursos de graduação da UFVJM por meio de tran</text:span><text:span text:style-name="T34">s</text:span><text:span text:style-name="T33">ferência </text:span><text:span text:style-name="T35">ex offício</text:span><text:span text:style-name="T32">.</text:span></text:p>
      <text:p text:style-name="P26"><text:span text:style-name="T12">11</text:span><text:span text:style-name="T11">) Assunto 63 – CONSEPE 2018</text:span><text:span text:style-name="T32"> – P</text:span><text:span text:style-name="T36">roposta de resolução que dispõe sobre os procedimentos a serem adotados para a validação de unidade curricular mediante extraordinário aproveitamento de estudos e experiências extraescolares nos cursos de graduação da UFVJM</text:span><text:span text:style-name="T32">.</text:span></text:p>
      <text:p text:style-name="P42"/>
      <text:p text:style-name="P25"><text:soft-page-break/></text:p>
      <text:p text:style-name="P25"/>
      <text:p text:style-name="P27"/>
      <text:p text:style-name="P27"/>
      <text:p text:style-name="P27"/>
      <text:p text:style-name="P27"/>
      <text:p text:style-name="P27"/>
      <text:p text:style-name="P27"/>
      <text:p text:style-name="P43"/>
      <text:p text:style-name="P42"/>
      <text:p text:style-name="P29"/>
      <text:p text:style-name="P30"/>
      <text:p text:style-name="P31"/>
      <text:p text:style-name="P32"/>
      <text:p text:style-name="P30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3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size-complex="12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color="#000000" fo:font-size="12pt" style:letter-kerning="true" style:font-size-asian="12pt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2" style:font-family-complex="'Times New Roman'" style:font-pitch-complex="variable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Absatz-Standardschriftart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onte_20_parág._20_padrão" style:display-name="Fonte parág. padrão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weight="bold" style:font-weight-asian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weight="bold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21T09:44:22.994000000</dc:date>
    <meta:editing-duration>P2DT14H45M10S</meta:editing-duration>
    <meta:editing-cycles>392</meta:editing-cycles>
    <meta:generator>LibreOffice/6.0.6.2$Windows_x86 LibreOffice_project/0c292870b25a325b5ed35f6b45599d2ea4458e77</meta:generator>
    <meta:print-date>2018-09-13T11:44:00.545000000</meta:print-date>
    <meta:document-statistic meta:table-count="1" meta:image-count="0" meta:object-count="2" meta:page-count="5" meta:paragraph-count="84" meta:word-count="992" meta:character-count="6628" meta:non-whitespace-character-count="5656"/>
  </office:meta>
</office:document-meta>
</file>