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73cm"/>
    </style:style>
    <style:style style:name="Tabela1.7" style:family="table-row">
      <style:table-row-properties style:min-row-height="2.85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12cm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89cm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f981d" style:font-size-asian="11pt" style:font-style-asian="normal" style:font-weight-asian="normal" style:font-size-complex="11pt" style:font-weight-complex="normal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39c98d" style:font-size-asian="11pt" style:font-style-asian="normal" style:font-weight-asian="normal" style:font-size-complex="11pt" style:font-weight-complex="normal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18488" style:font-size-asian="11pt" style:font-style-asian="normal" style:font-weight-asian="normal" style:font-size-complex="11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97e86" style:font-size-asian="11pt" style:font-style-asian="normal" style:font-weight-asian="normal" style:font-size-complex="11pt" style:font-weight-complex="normal" style:text-emphasize="none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3b7297" style:font-size-asian="11pt" style:font-style-asian="normal" style:font-weight-asian="normal" style:font-size-complex="11pt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3c229b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d79b0" officeooo:paragraph-rsid="002d79b0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dfced" officeooo:paragraph-rsid="00118488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dfced" officeooo:paragraph-rsid="002fdce2" style:font-size-asian="11pt" style:font-style-asian="normal" style:font-weight-asian="normal" style:font-size-complex="11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47758b" officeooo:paragraph-rsid="0047758b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0210d" officeooo:paragraph-rsid="0020a898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0a898" officeooo:paragraph-rsid="0020a898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495d3b" officeooo:paragraph-rsid="00495d3b" style:font-size-asian="11pt" style:font-style-asian="normal" style:font-weight-asian="normal" style:font-size-complex="11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4de92c" officeooo:paragraph-rsid="004de92c" style:font-size-asian="11pt" style:font-style-asian="normal" style:font-weight-asian="normal" style:font-size-complex="11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4de92c" officeooo:paragraph-rsid="004f276f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text-emphasize="none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30d670" style:font-size-asian="11pt" style:font-style-asian="normal" style:font-weight-asian="normal" style:font-size-complex="11pt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0e9ed" officeooo:paragraph-rsid="0020e9ed" style:font-size-asian="11pt" style:font-style-asian="normal" style:font-weight-asian="normal" style:font-size-complex="11pt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3b7297" style:font-size-asian="11pt" style:font-style-asian="normal" style:font-weight-asian="normal" style:font-size-complex="11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db0d4" style:font-size-asian="11pt" style:font-style-asian="normal" style:font-weight-asian="normal" style:font-size-complex="11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20a898" style:font-size-asian="11pt" style:font-style-asian="normal" style:font-weight-asian="normal" style:font-size-complex="11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2139e3" style:font-size-asian="11pt" style:font-style-asian="normal" style:font-weight-asian="normal" style:font-size-complex="11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495d3b" style:font-size-asian="11pt" style:font-style-asian="normal" style:font-weight-asian="normal" style:font-size-complex="11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4de92c" style:font-size-asian="11pt" style:font-style-asian="normal" style:font-weight-asian="normal" style:font-size-complex="11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weight-complex="bold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weight-complex="bold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20e9ed" officeooo:paragraph-rsid="0020e9ed" style:font-size-asian="11pt" style:font-style-asian="normal" style:font-weight-asian="bold" style:font-size-complex="11pt" style:font-weight-complex="bold" style:text-emphasize="none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0f981d" style:font-size-asian="11pt" style:font-style-asian="normal" style:font-weight-asian="bold" style:font-size-complex="11pt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style-complex="normal" style:font-weight-complex="bold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3a19e" style:font-size-asian="11pt" style:font-style-asian="normal" style:font-weight-asian="bold" style:font-size-complex="11pt" style:font-style-complex="normal" style:font-weight-complex="bold" style:text-emphasize="none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37dce" style:font-size-asian="11pt" style:font-style-asian="normal" style:font-weight-asian="bold" style:font-size-complex="11pt" style:font-style-complex="normal" style:font-weight-complex="bold" style:text-emphasize="none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style-complex="normal" style:font-weight-complex="bold" style:text-emphasize="none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1db0d4" style:font-size-asian="11pt" style:font-style-asian="normal" style:font-weight-asian="bold" style:font-size-complex="11pt" style:font-style-complex="normal" style:font-weight-complex="bold" style:text-emphasize="none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20a898" style:font-size-asian="11pt" style:font-style-asian="normal" style:font-weight-asian="bold" style:font-size-complex="11pt" style:font-style-complex="normal" style:font-weight-complex="bold" style:text-emphasize="none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95d3b" style:font-size-asian="11pt" style:font-style-asian="normal" style:font-weight-asian="bold" style:font-size-complex="11pt" style:font-style-complex="normal" style:font-weight-complex="bold" style:text-emphasize="none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de92c" style:font-size-asian="11pt" style:font-style-asian="normal" style:font-weight-asian="bold" style:font-size-complex="11pt" style:font-style-complex="normal" style:font-weight-complex="bold" style:text-emphasize="none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f276f" style:font-size-asian="11pt" style:font-style-asian="normal" style:font-weight-asian="bold" style:font-size-complex="11pt" style:font-style-complex="normal" style:font-weight-complex="bold" style:text-emphasize="none"/>
    </style:style>
    <style:style style:name="P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officeooo:rsid="000e63da" officeooo:paragraph-rsid="000e63da" style:font-size-asian="11pt" style:font-style-asian="italic" style:font-weight-asian="normal" style:font-size-complex="11pt" style:font-weight-complex="normal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officeooo:paragraph-rsid="00118488" style:font-size-asian="11pt" style:font-style-asian="italic" style:font-weight-asian="normal" style:font-size-complex="11pt" style:font-weight-complex="normal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e63da" officeooo:paragraph-rsid="0020a898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e63da" officeooo:paragraph-rsid="0023d40b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paragraph-rsid="000f981d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paragraph-rsid="00118488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paragraph-rsid="00197e86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f981d" officeooo:paragraph-rsid="00118488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f981d" officeooo:paragraph-rsid="00197e86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2d9b87" officeooo:paragraph-rsid="002d9b87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style:font-name="Calibri1" fo:font-size="11pt" officeooo:rsid="000e63da" officeooo:paragraph-rsid="000f981d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color="#000000" style:font-name="Calibri1" fo:font-size="11pt" officeooo:paragraph-rsid="000f981d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0000" style:font-name="Calibri1" fo:font-size="11pt" officeooo:paragraph-rsid="00118488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style:font-name="Calibri1" fo:font-size="11pt" officeooo:rsid="000f981d" officeooo:paragraph-rsid="00118488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color="#000000" style:font-name="Calibri1" fo:font-size="11pt" officeooo:rsid="000f981d" officeooo:paragraph-rsid="000f981d" style:font-size-asian="11pt" style:font-size-complex="11pt"/>
    </style:style>
    <style:style style:name="P70" style:family="paragraph" style:parent-style-name="Standard">
      <style:paragraph-properties fo:text-align="start" style:justify-single-word="false"/>
      <style:text-properties fo:color="#000000" style:font-name="Calibri1" fo:font-size="11pt" officeooo:paragraph-rsid="0029677c" style:font-size-asian="11pt" style:font-size-complex="11pt"/>
    </style:style>
    <style:style style:name="P71" style:family="paragraph" style:parent-style-name="Standard">
      <style:paragraph-properties fo:text-align="start" style:justify-single-word="false"/>
      <style:text-properties fo:color="#000000" style:font-name="Calibri1" fo:font-size="11pt" officeooo:paragraph-rsid="00118488" style:font-size-asian="11pt" style:font-size-complex="11pt"/>
    </style:style>
    <style:style style:name="P72" style:family="paragraph" style:parent-style-name="Standard">
      <style:paragraph-properties fo:text-align="start" style:justify-single-word="false"/>
      <style:text-properties fo:color="#000000" style:font-name="Calibri1" fo:font-size="11pt" officeooo:paragraph-rsid="002139e3" style:font-size-asian="11pt" style:font-size-complex="11pt"/>
    </style:style>
    <style:style style:name="P73" style:family="paragraph" style:parent-style-name="Standard">
      <style:paragraph-properties fo:text-align="start" style:justify-single-word="false"/>
      <style:text-properties fo:color="#000000" style:font-name="Calibri1" fo:font-size="11pt" officeooo:rsid="0020e9ed" officeooo:paragraph-rsid="0020e9ed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fo:color="#000000" style:font-name="Calibri1" fo:font-size="11pt" fo:font-style="normal" officeooo:rsid="000e63da" officeooo:paragraph-rsid="000e63da" style:font-size-asian="11pt" style:font-style-asian="normal" style:font-size-complex="11pt" style:font-style-complex="normal"/>
    </style:style>
    <style:style style:name="P75" style:family="paragraph" style:parent-style-name="Standard">
      <style:paragraph-properties fo:text-align="center" style:justify-single-word="false"/>
      <style:text-properties fo:color="#000000" style:font-name="Calibri1" fo:font-size="11pt" fo:font-style="normal" officeooo:paragraph-rsid="00118488" style:font-size-asian="11pt" style:font-style-asian="normal" style:font-size-complex="11pt" style:font-style-complex="normal"/>
    </style:style>
    <style:style style:name="P76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3349c6" style:font-size-asian="11pt" style:font-style-asian="normal" style:font-weight-asian="bold" style:font-size-complex="11pt" style:font-style-complex="normal" style:font-weight-complex="bold"/>
    </style:style>
    <style:style style:name="P77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78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30d670" style:font-size-asian="11pt" style:font-style-asian="normal" style:font-weight-asian="bold" style:font-size-complex="11pt" style:font-style-complex="normal" style:font-weight-complex="bold"/>
    </style:style>
    <style:style style:name="P79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3b7297" style:font-size-asian="11pt" style:font-style-asian="normal" style:font-weight-asian="bold" style:font-size-complex="11pt" style:font-style-complex="normal" style:font-weight-complex="bold"/>
    </style:style>
    <style:style style:name="P81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3349c6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30d670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bold" officeooo:rsid="000e63da" officeooo:paragraph-rsid="000e63da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88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Calibri1" fo:font-size="11pt" fo:font-weight="bold" officeooo:paragraph-rsid="003d845c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start" style:justify-single-word="false"/>
      <style:text-properties officeooo:paragraph-rsid="004de92c"/>
    </style:style>
    <style:style style:name="P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text-emphasize="none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font-weight-complex="normal" style:text-emphasize="none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95" style:family="paragraph" style:parent-style-name="Table_20_Contents">
      <style:paragraph-properties fo:text-align="start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Calibri1" fo:font-size="11pt" officeooo:rsid="000f981d" officeooo:paragraph-rsid="000f981d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00e63da" officeooo:paragraph-rsid="000e63da" style:font-size-asian="11pt" style:font-weight-asian="bold" style:font-size-complex="11pt" style:font-weight-complex="bold"/>
    </style:style>
    <style:style style:name="P9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4f7b83" officeooo:paragraph-rsid="004f7b83" style:font-size-asian="11pt" style:font-style-asian="normal" style:font-weight-asian="normal" style:font-size-complex="11pt" style:font-weight-complex="normal" style:text-emphasize="none"/>
    </style:style>
    <style:style style:name="P99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513dbb" officeooo:paragraph-rsid="00513dbb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60d7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aa0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20e9ed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0e63da" style:font-style-asian="normal" style:font-style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0f981d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4f7b83" style:font-style-asian="normal" style:font-weight-asian="normal" style:font-style-complex="normal" style:font-weight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0e63da" style:font-style-asian="normal" style:font-weight-asian="bold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font-weight-complex="bold" style:text-emphasize="none"/>
    </style:style>
    <style:style style:name="T20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21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22" style:family="text">
      <style:text-properties style:text-outline="false" style:text-line-through-style="none" style:text-line-through-type="none" fo:text-shadow="none" style:text-underline-style="none" fo:font-weight="bold" style:letter-kerning="true" style:font-weight-asian="bold" style:text-emphasize="none"/>
    </style:style>
    <style:style style:name="T23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24" style:family="text">
      <style:text-properties style:text-outline="false" style:text-line-through-style="none" style:text-line-through-type="none" fo:text-shadow="none" style:text-underline-style="none" officeooo:rsid="0017fc7e" style:text-emphasize="none"/>
    </style:style>
    <style:style style:name="T25" style:family="text">
      <style:text-properties style:text-outline="false" style:text-line-through-style="none" style:text-line-through-type="none" fo:text-shadow="none" style:text-underline-style="none" officeooo:rsid="00375d79" style:text-emphasize="none"/>
    </style:style>
    <style:style style:name="T26" style:family="text">
      <style:text-properties style:text-outline="false" style:text-line-through-style="none" style:text-line-through-type="none" fo:text-shadow="none" style:text-underline-style="none" officeooo:rsid="00118488" style:text-emphasize="none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012ddbc" style:text-emphasize="none"/>
    </style:style>
    <style:style style:name="T28" style:family="text">
      <style:text-properties style:text-outline="false" style:text-line-through-style="none" style:text-line-through-type="none" fo:text-shadow="none" style:text-underline-style="none" officeooo:rsid="0015b9ec" style:text-emphasize="none"/>
    </style:style>
    <style:style style:name="T29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30" style:family="text">
      <style:text-properties style:text-outline="false" style:text-line-through-style="none" style:text-line-through-type="none" fo:text-shadow="none" style:text-underline-style="none" officeooo:rsid="002fdce2" style:text-emphasize="none"/>
    </style:style>
    <style:style style:name="T31" style:family="text">
      <style:text-properties style:text-outline="false" style:text-line-through-style="none" style:text-line-through-type="none" fo:text-shadow="none" style:text-underline-style="none" fo:font-weight="normal" officeooo:rsid="000e63da" style:font-weight-asian="normal" style:font-weight-complex="normal" style:text-emphasize="none"/>
    </style:style>
    <style:style style:name="T32" style:family="text">
      <style:text-properties style:text-outline="false" style:text-line-through-style="none" style:text-line-through-type="none" style:text-underline-style="none" style:text-emphasize="none"/>
    </style:style>
    <style:style style:name="T33" style:family="text">
      <style:text-properties style:text-outline="false" style:text-line-through-style="none" style:text-line-through-type="none" style:text-underline-style="none" officeooo:rsid="0012ddbc" style:text-emphasize="none"/>
    </style:style>
    <style:style style:name="T34" style:family="text">
      <style:text-properties style:text-outline="false" style:text-line-through-style="none" style:text-line-through-type="none" style:text-underline-style="none" officeooo:rsid="0015b9ec" style:text-emphasize="none"/>
    </style:style>
    <style:style style:name="T35" style:family="text">
      <style:text-properties style:text-outline="false" style:text-line-through-style="none" style:text-line-through-type="none" style:text-underline-style="none" officeooo:rsid="0017fc7e" style:text-emphasize="none"/>
    </style:style>
    <style:style style:name="T36" style:family="text">
      <style:text-properties style:text-outline="false" style:text-line-through-style="none" style:text-line-through-type="none" style:text-underline-style="none" officeooo:rsid="00197e86" style:text-emphasize="none"/>
    </style:style>
    <style:style style:name="T37" style:family="text">
      <style:text-properties style:text-outline="false" style:text-line-through-style="none" style:text-line-through-type="none" style:text-underline-style="none" officeooo:rsid="001e63f6" style:text-emphasize="none"/>
    </style:style>
    <style:style style:name="T38" style:family="text">
      <style:text-properties style:text-outline="false" style:text-line-through-style="none" style:text-line-through-type="none" style:text-underline-style="none" officeooo:rsid="0039c98d" style:text-emphasize="none"/>
    </style:style>
    <style:style style:name="T39" style:family="text">
      <style:text-properties style:text-outline="false" style:text-line-through-style="none" style:text-line-through-type="none" style:text-underline-style="none" officeooo:rsid="003b7297" style:text-emphasize="none"/>
    </style:style>
    <style:style style:name="T40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style:font-size-asian="11pt" style:font-style-asian="normal" style:font-weight-asian="bold" style:font-size-complex="11pt" style:font-style-complex="normal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4de92c" style:font-size-asian="11pt" style:font-style-asian="normal" style:font-weight-asian="bold" style:font-size-complex="11pt" style:font-style-complex="normal" style:font-weight-complex="bold" style:text-emphasize="none"/>
    </style:style>
    <style:style style:name="T43" style:family="text">
      <style:text-properties officeooo:rsid="0020210d"/>
    </style:style>
    <style:style style:name="T44" style:family="text">
      <style:text-properties officeooo:rsid="0020a898"/>
    </style:style>
    <style:style style:name="T45" style:family="text">
      <style:text-properties officeooo:rsid="002fdce2"/>
    </style:style>
    <style:style style:name="T46" style:family="text">
      <style:text-properties officeooo:rsid="002fdce2" fo:background-color="#ffffff" loext:char-shading-value="0"/>
    </style:style>
    <style:style style:name="T47" style:family="text">
      <style:text-properties officeooo:rsid="00375d79"/>
    </style:style>
    <style:style style:name="T48" style:family="text">
      <style:text-properties officeooo:rsid="00389710"/>
    </style:style>
    <style:style style:name="T49" style:family="text">
      <style:text-properties officeooo:rsid="00389710" style:font-style-complex="normal"/>
    </style:style>
    <style:style style:name="T50" style:family="text">
      <style:text-properties officeooo:rsid="00389710" style:font-style-complex="normal" style:font-weight-complex="normal"/>
    </style:style>
    <style:style style:name="T51" style:family="text">
      <style:text-properties officeooo:rsid="003c229b"/>
    </style:style>
    <style:style style:name="T52" style:family="text">
      <style:text-properties officeooo:rsid="0015b9ec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89cc5" style:font-weight-asian="bold" style:font-weight-complex="bold"/>
    </style:style>
    <style:style style:name="T55" style:family="text">
      <style:text-properties fo:font-weight="normal" officeooo:rsid="0020e9ed" style:font-weight-asian="normal" style:font-weight-complex="normal"/>
    </style:style>
    <style:style style:name="T56" style:family="text">
      <style:text-properties officeooo:rsid="004de92c"/>
    </style:style>
    <style:style style:name="T57" style:family="text">
      <style:text-properties officeooo:rsid="004f276f"/>
    </style:style>
    <style:style style:name="T58" style:family="text">
      <style:text-properties officeooo:rsid="00513d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SU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7">REPRESENTAÇÃO</text:p>
          </table:table-cell>
          <table:table-cell table:style-name="Tabela1.A1" office:value-type="string">
            <text:p text:style-name="P97">REPRESENTANTES </text:p>
          </table:table-cell>
          <table:table-cell table:style-name="Tabela1.C1" office:value-type="string">
            <text:p text:style-name="P97">MANDATO</text:p>
          </table:table-cell>
        </table:table-row>
        <table:table-row>
          <table:table-cell table:style-name="Tabela1.A2" office:value-type="string">
            <text:p text:style-name="P94">Reitor</text:p>
          </table:table-cell>
          <table:table-cell table:style-name="Tabela1.A2" office:value-type="string">
            <text:p text:style-name="P95"><text:span text:style-name="T53">Gilciano Saraiva Nogueira</text:span> </text:p>
          </table:table-cell>
          <table:table-cell table:style-name="Tabela1.C2" office:value-type="string">
            <text:p text:style-name="P94">Nato</text:p>
          </table:table-cell>
        </table:table-row>
        <table:table-row>
          <table:table-cell table:style-name="Tabela1.A2" office:value-type="string">
            <text:p text:style-name="P94">Vice-reitor</text:p>
          </table:table-cell>
          <table:table-cell table:style-name="Tabela1.A2" office:value-type="string">
            <text:p text:style-name="P95"><text:span text:style-name="T53">C</text:span><text:span text:style-name="T54">láudio</text:span><text:span text:style-name="T53"> Eduardo Rodrigues</text:span> </text:p>
          </table:table-cell>
          <table:table-cell table:style-name="Tabela1.C2" office:value-type="string">
            <text:p text:style-name="P94">Nato</text:p>
          </table:table-cell>
        </table:table-row>
        <table:table-row table:style-name="Tabela1.4">
          <table:table-cell table:style-name="Tabela1.A2" office:value-type="string">
            <text:p text:style-name="P54">Pró-reitoria de Graduação</text:p>
          </table:table-cell>
          <table:table-cell table:style-name="Tabela1.A2" office:value-type="string">
            <text:p text:style-name="P37">Titular: Leida Calegário de Almeida</text:p>
            <text:p text:style-name="P4">Suplente: Ana Paula de Figueiredo Conte Vanzela</text:p>
          </table:table-cell>
          <table:table-cell table:style-name="Tabela1.C2" office:value-type="string">
            <text:p text:style-name="P94">Nato</text:p>
          </table:table-cell>
        </table:table-row>
        <table:table-row>
          <table:table-cell table:style-name="Tabela1.A2" office:value-type="string">
            <text:p text:style-name="P54">Pró-reitoria de Pesquisa e Pós-graduação</text:p>
          </table:table-cell>
          <table:table-cell table:style-name="Tabela1.A2" office:value-type="string">
            <text:p text:style-name="P37">Titular: Leandro Silva Marques</text:p>
            <text:p text:style-name="P4">Suplente: Murilo Xavier Oliveira</text:p>
          </table:table-cell>
          <table:table-cell table:style-name="Tabela1.C2" office:value-type="string">
            <text:p text:style-name="P94">Nato</text:p>
          </table:table-cell>
        </table:table-row>
        <table:table-row>
          <table:table-cell table:style-name="Tabela1.A2" office:value-type="string">
            <text:p text:style-name="P54">Pró-reitoria de Extensão e Cultura</text:p>
          </table:table-cell>
          <table:table-cell table:style-name="Tabela1.A2" office:value-type="string">
            <text:p text:style-name="P37">Titular: Joerley Moreira</text:p>
            <text:p text:style-name="P4">Suplente: André Luíz Covre</text:p>
          </table:table-cell>
          <table:table-cell table:style-name="Tabela1.C2" office:value-type="string">
            <text:p text:style-name="P94">Nato</text:p>
          </table:table-cell>
        </table:table-row>
        <table:table-row table:style-name="Tabela1.7">
          <table:table-cell table:style-name="Tabela1.A2" office:value-type="string">
            <text:p text:style-name="P2">FCA - Faculdade de Ciências Agrárias</text:p>
            <text:p text:style-name="P54"/>
          </table:table-cell>
          <table:table-cell table:style-name="Tabela1.B7" office:value-type="string">
            <text:p text:style-name="P40">Diretor: Wellington Willian Rocha</text:p>
            <text:p text:style-name="P63"><text:span text:style-name="T14">Vice-Diretor: Cristiano Chri</text:span><text:span text:style-name="T15">s</text:span><text:span text:style-name="T14">tófaro Matosinhos</text:span></text:p>
            <text:p text:style-name="P3"/>
            <text:p text:style-name="P37">Titular: Cristina Moreira Bonafé</text:p>
            <text:p text:style-name="P21">Suplente: Maria Clara de Carvalho Guimarães</text:p>
            <text:p text:style-name="P37">Titular: Marcelo Luiz de Laia</text:p>
            <text:p text:style-name="P65"><text:span text:style-name="T12">Suplente: Marcus Alvarenga Soare</text:span><text:span text:style-name="T13">s</text:span></text:p>
          </table:table-cell>
          <table:table-cell table:style-name="Tabela1.C7" office:value-type="string">
            <text:p text:style-name="P96">Nato</text:p>
            <text:p text:style-name="P96"/>
            <text:p text:style-name="P96"/>
            <text:p text:style-name="P66"><text:span text:style-name="T13">24/11/2017 a </text:span><text:span text:style-name="T12">23/11/2019</text:span></text:p>
            <text:p text:style-name="P69"/>
            <text:p text:style-name="P24">09/11/2017 a 08/11/2019</text:p>
          </table:table-cell>
        </table:table-row>
        <table:table-row>
          <table:table-cell table:style-name="Tabela1.A2" office:value-type="string">
            <text:p text:style-name="P54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74"><text:span text:style-name="T20">Diretor: Cláudio Heitor Balt</text:span><text:span text:style-name="T21">h</text:span><text:span text:style-name="T20">azar</text:span></text:p>
            <text:p text:style-name="P25">Vice-Diretor: Marcus Henrique Canuto</text:p>
            <text:p text:style-name="P52"/>
            <text:p text:style-name="P37">Titular: George Sobrinho Silva</text:p>
            <text:p text:style-name="P21">Suplente: Adriana Netto Parentoni</text:p>
            <text:p text:style-name="P38">Titular: <text:span text:style-name="T49">Suelleng Maria Cunha Santos</text:span></text:p>
            <text:p text:style-name="P22">Suplente: <text:span text:style-name="T50">Ana Paula Nogueira Nunes</text:span></text:p>
          </table:table-cell>
          <table:table-cell table:style-name="Tabela1.C8" office:value-type="string">
            <text:p text:style-name="P96">Nato</text:p>
            <text:p text:style-name="P96"/>
            <text:p text:style-name="P5"/>
            <text:p text:style-name="P57"><text:span text:style-name="T2">07/02/2018 a </text:span><text:span text:style-name="T1">06/02/2020</text:span></text:p>
            <text:p text:style-name="P5"/>
            <text:p text:style-name="P6"><text:span text:style-name="T48">25</text:span>/0<text:span text:style-name="T48">6</text:span>/2018 a <text:span text:style-name="T48">24</text:span>/0<text:span text:style-name="T48">6</text:span>/2020</text:p>
            <text:p text:style-name="P69"/>
          </table:table-cell>
        </table:table-row>
        <table:table-row>
          <table:table-cell table:style-name="Tabela1.A2" office:value-type="string">
            <text:p text:style-name="P2">FACET- Faculdade de Ciências Exatas e Tecnológica</text:p>
          </table:table-cell>
          <table:table-cell table:style-name="Tabela1.B9" office:value-type="string">
            <text:p text:style-name="P85"><text:span text:style-name="T23">Diretor</text:span><text:span text:style-name="T24">a</text:span><text:span text:style-name="T23">: </text:span><text:span text:style-name="T25">Roqueline Rodrigues Silva</text:span></text:p>
            <text:p text:style-name="P25">Vice-Diretor<text:span text:style-name="T47">a</text:span>: <text:span text:style-name="T47">Stella Maris Lemos Nunes</text:span></text:p>
            <text:p text:style-name="P25"/>
            <text:p text:style-name="P41">Titular: Marcus Vinicius Carvalho Guelpeli</text:p>
            <text:p text:style-name="P28">Suplente: Geruza de Fátima Tomé Sabino</text:p>
            <text:p text:style-name="P41">Titular: Rafael Santin</text:p>
            <text:p text:style-name="P28">Suplente: Luciana Pereira Assis</text:p>
          </table:table-cell>
          <table:table-cell table:style-name="Tabela1.C9" office:value-type="string">
            <text:p text:style-name="P92">Nato</text:p>
            <text:p text:style-name="P64"/>
            <text:p text:style-name="P64"/>
            <text:p text:style-name="P58"><text:span text:style-name="T2">07/02/2018 a </text:span><text:span text:style-name="T1">06/02/2020</text:span></text:p>
            <text:p text:style-name="P7"/>
            <text:p text:style-name="P11">22/03/2017 a 21/03/2019</text:p>
            <text:p text:style-name="P68"/>
          </table:table-cell>
        </table:table-row>
        <table:table-row>
          <table:table-cell table:style-name="Tabela1.A2" office:value-type="string">
            <text:p text:style-name="P2">FACSAE – Faculdade de Ciências Sociais Aplicadas e Exatas</text:p>
            <text:p text:style-name="P54"/>
          </table:table-cell>
          <table:table-cell table:style-name="Tabela1.B10" office:value-type="string">
            <text:p text:style-name="P86"><text:span text:style-name="T23">Diretor</text:span><text:span text:style-name="T24">a</text:span><text:span text:style-name="T23">: </text:span><text:span text:style-name="T26">Ivana Carneiro</text:span></text:p>
            <text:p text:style-name="P88"><text:span text:style-name="T23">Vice-Diretor: </text:span><text:span text:style-name="T26">Márcio Coutinho</text:span></text:p>
            <text:p text:style-name="P26"/>
            <text:p text:style-name="P76"><text:span text:style-name="T32">Titular: </text:span><text:span text:style-name="T38">Jorge Fulgêncio Silva Chaves</text:span></text:p>
            <text:p text:style-name="P81"><text:span text:style-name="T32">Suplente: </text:span><text:span text:style-name="T38">Thiago Marques Mandarino</text:span></text:p>
            <text:p text:style-name="P70"><text:span text:style-name="T18">Titular: </text:span><text:span text:style-name="T19">Mirelle Cristina Abreu Quintela</text:span></text:p>
            <text:p text:style-name="P71"><text:span text:style-name="T16">Suplente: </text:span><text:span text:style-name="T17">Marcos Valério Martins Soares</text:span></text:p>
          </table:table-cell>
          <table:table-cell table:style-name="Tabela1.C10" office:value-type="string">
            <text:p text:style-name="P93">Nato</text:p>
            <text:p text:style-name="P7"/>
            <text:p text:style-name="P7"/>
            <text:p text:style-name="P6"><text:span text:style-name="T48">25</text:span>/0<text:span text:style-name="T48">6</text:span>/2018 a <text:span text:style-name="T48">24</text:span>/0<text:span text:style-name="T48">6</text:span>/2020</text:p>
            <text:p text:style-name="P7"/>
            <text:p text:style-name="P12">27/04/2018 a 26/04/2020</text:p>
            <text:p text:style-name="P98">19/10/2018 a 26/04/2020</text:p>
            <text:p text:style-name="P68"/>
          </table:table-cell>
        </table:table-row>
        <table:table-row>
          <table:table-cell table:style-name="Tabela1.A2" office:value-type="string">
            <text:p text:style-name="P2">FIH – Faculdade Interdisciplinar em Humanidades</text:p>
            <text:p text:style-name="P54"/>
          </table:table-cell>
          <table:table-cell table:style-name="Tabela1.B11" office:value-type="string">
            <text:p text:style-name="P86"><text:span text:style-name="T23">Diretor: </text:span><text:span text:style-name="T27">Lúcio do Carmo Moura</text:span></text:p>
            <text:p text:style-name="P67"><text:span text:style-name="T16">Vice-Diretor: </text:span><text:span text:style-name="T40">Wellington Brilhante de A. Filho</text:span></text:p>
            <text:p text:style-name="P53"/>
            <text:p text:style-name="P77"><text:span text:style-name="T32">Titular: </text:span><text:span text:style-name="T33">Heron Laiber Bonadiman</text:span></text:p>
            <text:p text:style-name="P82"><text:span text:style-name="T32">Suplente: </text:span><text:span text:style-name="T33">Pedro Perini da Mota Santos</text:span></text:p>
            <text:p text:style-name="P78"><text:span text:style-name="T32">Titular: </text:span><text:span text:style-name="T38">Rúbia Lúcia Oliveira</text:span></text:p>
            <text:p text:style-name="P83"><text:span text:style-name="T32">Suplente: </text:span><text:span text:style-name="T38">Maria de Lourdes Ferreira</text:span></text:p>
          </table:table-cell>
          <table:table-cell table:style-name="Tabela1.C11" office:value-type="string">
            <text:p text:style-name="P93">Nato</text:p>
            <text:p text:style-name="P7"/>
            <text:p text:style-name="P7"/>
            <text:p text:style-name="P7"/>
            <text:p text:style-name="P58"><text:span text:style-name="T3">27</text:span><text:span text:style-name="T2">/</text:span><text:span text:style-name="T3">11</text:span><text:span text:style-name="T2">/201</text:span><text:span text:style-name="T3">7</text:span><text:span text:style-name="T2"> a </text:span><text:span text:style-name="T3">2</text:span><text:span text:style-name="T1">6/</text:span><text:span text:style-name="T3">11</text:span><text:span text:style-name="T1">/20</text:span><text:span text:style-name="T3">19</text:span></text:p>
            <text:p text:style-name="P7"/>
            <text:p text:style-name="P6"><text:span text:style-name="T48">25</text:span>/0<text:span text:style-name="T48">6</text:span>/2018 a <text:span text:style-name="T48">24</text:span>/0<text:span text:style-name="T48">6</text:span>/2020</text:p>
            <text:p text:style-name="P68"><text:soft-page-break/>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2">ICT – Instituto de Ciência e Tecnologia (Dtna)</text:p>
            <text:p text:style-name="P54"/>
          </table:table-cell>
          <table:table-cell table:style-name="Tabela1.B12" office:value-type="string">
            <text:p text:style-name="P86"><text:span text:style-name="T23">Diretor: </text:span><text:span text:style-name="T27">Lucas Franco Ferreira</text:span></text:p>
            <text:p text:style-name="P88"><text:span text:style-name="T23">Vice-Diretor</text:span><text:span text:style-name="T24">a</text:span><text:span text:style-name="T23">: </text:span><text:span text:style-name="T27">Bethânia Alves de Avelar Freitas</text:span></text:p>
            <text:p text:style-name="P26"/>
            <text:p text:style-name="P77"><text:span text:style-name="T32">Titular: </text:span><text:span text:style-name="T33">Alexandre Gutemberg da Costa Moura</text:span></text:p>
            <text:p text:style-name="P82"><text:span text:style-name="T32">Suplente: </text:span><text:span text:style-name="T38">Marcelo Moreira Britto</text:span></text:p>
            <text:p text:style-name="P90"><text:span text:style-name="T11">Titular: </text:span><text:span text:style-name="T9">Ant</text:span><text:span text:style-name="T1">ônio Genilton Sant’anna</text:span></text:p>
            <text:p text:style-name="P71"><text:span text:style-name="T16">Suplente: </text:span><text:span text:style-name="T12">Ricardo Luis dos Reis</text:span></text:p>
          </table:table-cell>
          <table:table-cell table:style-name="Tabela1.C12" office:value-type="string">
            <text:p text:style-name="P93">Nato</text:p>
            <text:p text:style-name="P7"/>
            <text:p text:style-name="P7"/>
            <text:p text:style-name="P58"><text:span text:style-name="T3">01</text:span><text:span text:style-name="T2">/02/2018 a </text:span><text:span text:style-name="T3">21</text:span><text:span text:style-name="T1">/0</text:span><text:span text:style-name="T3">3</text:span><text:span text:style-name="T1">/20</text:span><text:span text:style-name="T3">19</text:span></text:p>
            <text:p text:style-name="P7"/>
            <text:p text:style-name="P14">23/08/2018 a 22/08/2020</text:p>
            <text:p text:style-name="P68"/>
          </table:table-cell>
        </table:table-row>
        <table:table-row>
          <table:table-cell table:style-name="Tabela1.A2" office:value-type="string">
            <text:p text:style-name="P2">ICET – Instituto de Engenharia, Ciência e Tecnologia (Mucuri)</text:p>
            <text:p text:style-name="P54"/>
          </table:table-cell>
          <table:table-cell table:style-name="Tabela1.B13" office:value-type="string">
            <text:p text:style-name="P86"><text:span text:style-name="T23">Diretor: </text:span><text:span text:style-name="T28">Carlos Henrique Alexandrino</text:span></text:p>
            <text:p text:style-name="P88"><text:span text:style-name="T23">Vice-Diretor: </text:span><text:span text:style-name="T28">Alexandre Faissal Beito</text:span></text:p>
            <text:p text:style-name="P26"/>
            <text:p text:style-name="P42">Titular: </text:p>
            <text:p text:style-name="P29">Suplente:</text:p>
            <text:p text:style-name="P77"><text:span text:style-name="T32">Titular: </text:span><text:span text:style-name="T34">Cristiano Agenor de Oliveira Araújo</text:span></text:p>
            <text:p text:style-name="P29">Suplente:</text:p>
          </table:table-cell>
          <table:table-cell table:style-name="Tabela1.C13" office:value-type="string">
            <text:p text:style-name="P93">Nato</text:p>
            <text:p text:style-name="P7"/>
            <text:p text:style-name="P7"/>
            <text:p text:style-name="P58"><text:span text:style-name="T4"/></text:p>
            <text:p text:style-name="P7"/>
            <text:p text:style-name="P60"><text:span text:style-name="T1">20/0</text:span><text:span text:style-name="T4">9</text:span><text:span text:style-name="T1">/201</text:span><text:span text:style-name="T4">7</text:span><text:span text:style-name="T1"> a 19/0</text:span><text:span text:style-name="T4">9</text:span><text:span text:style-name="T1">/201</text:span><text:span text:style-name="T4">9</text:span></text:p>
            <text:p text:style-name="P68"/>
          </table:table-cell>
        </table:table-row>
        <table:table-row>
          <table:table-cell table:style-name="Tabela1.A2" office:value-type="string">
            <text:p text:style-name="P2">IECT – Instituto de Engenharia, Ciência e Tecnologia (Janaúba)</text:p>
            <text:p text:style-name="P54"/>
          </table:table-cell>
          <table:table-cell table:style-name="Tabela1.B14" office:value-type="string">
            <text:p text:style-name="P86"><text:span text:style-name="T23">Diretor</text:span><text:span text:style-name="T24">a</text:span><text:span text:style-name="T23">: </text:span><text:span text:style-name="T24">Renata de Oliveira Gama </text:span></text:p>
            <text:p text:style-name="P88"><text:span text:style-name="T23">Vice-Diretor</text:span><text:span text:style-name="T24">a</text:span><text:span text:style-name="T23">: </text:span><text:span text:style-name="T24">Patrícia Xavier Baliza</text:span></text:p>
            <text:p text:style-name="P26"/>
            <text:p text:style-name="P77"><text:span text:style-name="T32">Titular: </text:span><text:span text:style-name="T35">Antônio Carlos Guedes Zappalá</text:span></text:p>
            <text:p text:style-name="P82"><text:span text:style-name="T32">Suplente: </text:span><text:span text:style-name="T35">Leonardo Frederico Pressi</text:span></text:p>
            <text:p text:style-name="P77"><text:span text:style-name="T32">Titular: </text:span><text:span text:style-name="T36">Mário Fernandes Rodrigues</text:span></text:p>
            <text:p text:style-name="P82"><text:span text:style-name="T32">Suplente: </text:span><text:span text:style-name="T36">Thiago de lima Prado</text:span></text:p>
          </table:table-cell>
          <table:table-cell table:style-name="Tabela1.C14" office:value-type="string">
            <text:p text:style-name="P93">Nato</text:p>
            <text:p text:style-name="P7"/>
            <text:p text:style-name="P7"/>
            <text:p text:style-name="P58"><text:span text:style-name="T5">15</text:span><text:span text:style-name="T2">/0</text:span><text:span text:style-name="T5">3</text:span><text:span text:style-name="T2">/2018 a </text:span><text:span text:style-name="T5">14</text:span><text:span text:style-name="T1">/0</text:span><text:span text:style-name="T5">3</text:span><text:span text:style-name="T1">/2020</text:span></text:p>
            <text:p text:style-name="P7"/>
            <text:p text:style-name="P60"><text:span text:style-name="T1">2</text:span><text:span text:style-name="T5">2</text:span><text:span text:style-name="T1">/0</text:span><text:span text:style-name="T5">6</text:span><text:span text:style-name="T1">/201</text:span><text:span text:style-name="T5">7</text:span><text:span text:style-name="T1"> a </text:span><text:span text:style-name="T5">21</text:span><text:span text:style-name="T1">/0</text:span><text:span text:style-name="T5">6</text:span><text:span text:style-name="T1">/201</text:span><text:span text:style-name="T5">9</text:span></text:p>
            <text:p text:style-name="P68"/>
          </table:table-cell>
        </table:table-row>
        <table:table-row>
          <table:table-cell table:style-name="Tabela1.A2" office:value-type="string">
            <text:p text:style-name="P54"><text:span text:style-name="T10">I</text:span><text:span text:style-name="T1">CA – Instituto de Ciências Agrárias (Unaí)</text:span></text:p>
            <text:p text:style-name="P54"/>
          </table:table-cell>
          <table:table-cell table:style-name="Tabela1.B15" office:value-type="string">
            <text:p text:style-name="P87"><text:span text:style-name="T23">Diretor: </text:span><text:span text:style-name="T29">Saulo Alberto do Carmo Araújo</text:span></text:p>
            <text:p text:style-name="P89"><text:span text:style-name="T23">Vice-Diretor: </text:span><text:span text:style-name="T29">Leandro Augusto Félix Tavares</text:span></text:p>
            <text:p text:style-name="P27"/>
            <text:p text:style-name="P79"><text:span text:style-name="T32">Titular: </text:span><text:span text:style-name="T36">Ângelo Danilo Faceto</text:span></text:p>
            <text:p text:style-name="P84"><text:span text:style-name="T32">Suplente: </text:span><text:span text:style-name="T36">Renata Oliveira </text:span><text:span text:style-name="T37">B</text:span><text:span text:style-name="T36">atista</text:span></text:p>
            <text:p text:style-name="P43">Titular: <text:span text:style-name="T58">Anderson Alvarenga Pereira</text:span></text:p>
            <text:p text:style-name="P30">Suplente: <text:span text:style-name="T58">Alessandro Nicoli</text:span></text:p>
          </table:table-cell>
          <table:table-cell table:style-name="Tabela1.C15" office:value-type="string">
            <text:p text:style-name="P93">Nato</text:p>
            <text:p text:style-name="P15"/>
            <text:p text:style-name="P15"/>
            <text:p text:style-name="P59"><text:span text:style-name="T5">24</text:span><text:span text:style-name="T2">/</text:span><text:span text:style-name="T5">11</text:span><text:span text:style-name="T2">/201</text:span><text:span text:style-name="T5">6</text:span><text:span text:style-name="T2"> a </text:span><text:span text:style-name="T5">23</text:span><text:span text:style-name="T1">/</text:span><text:span text:style-name="T5">11</text:span><text:span text:style-name="T1">/20</text:span><text:span text:style-name="T5">18</text:span></text:p>
            <text:p text:style-name="P8"/>
            <text:p text:style-name="P99"><text:span text:style-name="T5">2</text:span><text:span text:style-name="T1">0/10/2018 a 19/10/2020</text:span></text:p>
            <text:p text:style-name="P61"/>
          </table:table-cell>
        </table:table-row>
        <table:table-row table:style-name="Tabela1.16">
          <table:table-cell table:style-name="Tabela1.A2" office:value-type="string">
            <text:p text:style-name="P2"/>
            <text:p text:style-name="P2"/>
            <text:p text:style-name="P2">FAMED – Faculdade de Medicina (Dtna)</text:p>
            <text:p text:style-name="P54"/>
          </table:table-cell>
          <table:table-cell table:style-name="Tabela1.B16" office:value-type="string">
            <text:p text:style-name="P86"><text:span text:style-name="T23">Diretor</text:span><text:span text:style-name="T29">a: C</text:span><text:span text:style-name="T30">y</text:span><text:span text:style-name="T29">nth</text:span><text:span text:style-name="T30">i</text:span><text:span text:style-name="T29">a Fernandes Ferrreira Santos</text:span></text:p>
            <text:p text:style-name="P88"><text:span text:style-name="T23">Vice-Diretor: </text:span><text:span text:style-name="T29">Donaldo Rosa Pires Júnior</text:span></text:p>
            <text:p text:style-name="P26"/>
            <text:p text:style-name="P80"><text:span text:style-name="T32">Titular: </text:span><text:span text:style-name="T36">Danilo Bretas de Oliveira</text:span></text:p>
            <text:p text:style-name="P81"><text:span text:style-name="T32">Suplente:</text:span><text:span text:style-name="T36"> </text:span><text:span text:style-name="T39">Daniel Campos Vilella</text:span></text:p>
            <text:p text:style-name="P77"><text:span text:style-name="T32">Titular: </text:span><text:span text:style-name="T36">Alex Sander Dias Machado</text:span></text:p>
            <text:p text:style-name="P31">Suplente:</text:p>
          </table:table-cell>
          <table:table-cell table:style-name="Tabela1.C16" office:value-type="string">
            <text:p text:style-name="P93">Nato</text:p>
            <text:p text:style-name="P7"/>
            <text:p text:style-name="P7"/>
            <text:p text:style-name="P9"><text:span text:style-name="T48">25</text:span>/0<text:span text:style-name="T48">6</text:span>/2018 a <text:span text:style-name="T48">24</text:span>/0<text:span text:style-name="T48">6</text:span>/2020</text:p>
            <text:p text:style-name="P7"/>
            <text:p text:style-name="P60"><text:span text:style-name="T1">2</text:span><text:span text:style-name="T6">5</text:span><text:span text:style-name="T1">/05/201</text:span><text:span text:style-name="T6">7</text:span><text:span text:style-name="T1"> a </text:span><text:span text:style-name="T6">24</text:span><text:span text:style-name="T1">/05/201</text:span><text:span text:style-name="T6">9</text:span></text:p>
            <text:p text:style-name="P68"/>
          </table:table-cell>
        </table:table-row>
        <table:table-row>
          <table:table-cell table:style-name="Tabela1.A2" office:value-type="string">
            <text:p text:style-name="P2">FAMMUC – Faculdade de Medicina do Mucuri</text:p>
            <text:p text:style-name="P54"/>
          </table:table-cell>
          <table:table-cell table:style-name="Tabela1.B17" office:value-type="string">
            <text:p text:style-name="P51">Diretor: <text:span text:style-name="T43">Patrick Wander Endlich</text:span></text:p>
            <text:p text:style-name="P75"><text:span text:style-name="T31">Vice-Diretor: </text:span><text:span text:style-name="T22">João Victor Leite Dias</text:span></text:p>
            <text:p text:style-name="P26"/>
            <text:p text:style-name="P44">Titular: <text:span text:style-name="T46">Lízia Colares Vilela</text:span></text:p>
            <text:p text:style-name="P29">Suplente: <text:span text:style-name="T45">Caio César de Souza Alves</text:span></text:p>
            <text:p text:style-name="P45">Titular: <text:span text:style-name="T43">Camila de Lima</text:span></text:p>
            <text:p text:style-name="P29">Suplente: <text:span text:style-name="T43">Raissa Bamberg Elauar</text:span></text:p>
          </table:table-cell>
          <table:table-cell table:style-name="Tabela1.C17" office:value-type="string">
            <text:p text:style-name="P93">Nato</text:p>
            <text:p text:style-name="P7"/>
            <text:p text:style-name="P7"/>
            <text:p text:style-name="P13">27/04/2018 a 26/04/2020</text:p>
            <text:p text:style-name="P7"/>
            <text:p text:style-name="P7">2<text:span text:style-name="T43">2</text:span>/0<text:span text:style-name="T43">6</text:span>/201<text:span text:style-name="T43">7</text:span> a <text:span text:style-name="T43">21</text:span>/0<text:span text:style-name="T43">6</text:span>/201<text:span text:style-name="T43">9</text:span></text:p>
            <text:p text:style-name="P68"/>
          </table:table-cell>
        </table:table-row>
        <table:table-row>
          <table:table-cell table:style-name="Tabela1.A2" office:value-type="string">
            <text:p text:style-name="P2"/>
            <text:p text:style-name="P2">Servidores técnico - <text:s/>Administrativos</text:p>
            <text:p text:style-name="P54"/>
          </table:table-cell>
          <table:table-cell table:style-name="Tabela1.B18" office:value-type="string">
            <text:p text:style-name="P46">Titular: <text:span text:style-name="T44">Luís Felipe Pacheco</text:span></text:p>
            <text:p text:style-name="P32">Suplente: <text:span text:style-name="T44">Meirelle Aiane Almeida Loredo</text:span></text:p>
            <text:p text:style-name="P32"/>
            <text:p text:style-name="P46">Titular: <text:span text:style-name="T44">Carolina Vanetti Ansani</text:span></text:p>
            <text:p text:style-name="P36">Suplente: <text:span text:style-name="T56">Geraldo Aparecido Rodrigues</text:span></text:p>
            <text:p text:style-name="P32"/>
            <text:p text:style-name="P46">Titular: <text:span text:style-name="T44">Josimar Rodrigues Oliveira</text:span></text:p>
            <text:p text:style-name="P32"><text:soft-page-break/>Suplente: <text:span text:style-name="T44">Henrique Alberto Alves Ferreira</text:span></text:p>
            <text:p text:style-name="P32"/>
            <text:p text:style-name="P46">Titular: <text:span text:style-name="T44">Alan Fernando Santos de Ávila</text:span></text:p>
            <text:p text:style-name="P32">Suplente: <text:span text:style-name="T44">Sabrina Moreira Gomes da Costa</text:span></text:p>
            <text:p text:style-name="P32"/>
            <text:p text:style-name="P91"><text:span text:style-name="T41">Titular: </text:span><text:span text:style-name="T42">Marcos Flávio de Souza Sampaio Júnior</text:span></text:p>
            <text:p text:style-name="P36">Suplente: <text:span text:style-name="T56">Murilo Hendrik Samora Santos</text:span></text:p>
            <text:p text:style-name="P33"/>
            <text:p text:style-name="P47">Titular: <text:span text:style-name="T44">Juliano da Silva</text:span></text:p>
            <text:p text:style-name="P33">Suplente: <text:span text:style-name="T44">Luíz Ricardo de Souza Correa</text:span></text:p>
            <text:p text:style-name="P33"/>
            <text:p text:style-name="P47">Titular: <text:span text:style-name="T44">Elisabeth da Anunciação Amorim</text:span></text:p>
            <text:p text:style-name="P33">Suplente: <text:span text:style-name="T44">Flávia Cristina Santos</text:span></text:p>
            <text:p text:style-name="P33"/>
            <text:p text:style-name="P49">Titular: <text:span text:style-name="T56">Juliana Lages Ferreira</text:span></text:p>
            <text:p text:style-name="P36">Suplente: <text:span text:style-name="T56">Emília de Fátima Fonseca Durães</text:span></text:p>
          </table:table-cell>
          <table:table-cell table:style-name="Tabela1.C18" office:value-type="string">
            <text:p text:style-name="P55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</text:span><text:span text:style-name="T1">/</text:span><text:span text:style-name="T8">12</text:span><text:span text:style-name="T1">/20</text:span><text:span text:style-name="T7">1</text:span><text:span text:style-name="T8">9</text:span></text:p>
            <text:p text:style-name="P16"/>
            <text:p text:style-name="P16"/>
            <text:p text:style-name="P55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/12/20</text:span><text:span text:style-name="T7">1</text:span><text:span text:style-name="T8">9</text:span></text:p>
            <text:p text:style-name="P17"/>
            <text:p text:style-name="P17"/>
            <text:p text:style-name="P62"><text:span text:style-name="T8">1</text:span><text:span text:style-name="T1">5/03/2018 a 14/03/2020</text:span></text:p>
            <text:p text:style-name="P17"><text:soft-page-break/></text:p>
            <text:p text:style-name="P17"/>
            <text:p text:style-name="P55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19">27/09/2018 a 26/09/2020</text:p>
            <text:p text:style-name="P17"/>
            <text:p text:style-name="P17"/>
            <text:p text:style-name="P56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55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19">27/09/2018 a 26/09/2020</text:p>
          </table:table-cell>
        </table:table-row>
        <table:table-row>
          <table:table-cell table:style-name="Tabela1.A2" office:value-type="string">
            <text:p text:style-name="P2">Representantes Discentes da Graduação</text:p>
          </table:table-cell>
          <table:table-cell table:style-name="Tabela1.B19" office:value-type="string">
            <text:p text:style-name="P90"><text:span text:style-name="T11">Titular: </text:span><text:span text:style-name="T1">Talisson Daniel Soares Leite</text:span></text:p>
            <text:p text:style-name="P72"><text:span text:style-name="T16">Suplente: </text:span><text:span text:style-name="T12">Matheus de Bessas Alves</text:span></text:p>
            <text:p text:style-name="P34"/>
            <text:p text:style-name="P90"><text:span text:style-name="T11">Titular: </text:span><text:span text:style-name="T1">Fernanda de Paiva</text:span></text:p>
            <text:p text:style-name="P72"><text:span text:style-name="T16">Suplente: </text:span><text:span text:style-name="T12">Jacilene Martins Medeiros</text:span></text:p>
            <text:p text:style-name="P34"/>
            <text:p text:style-name="P90"><text:span text:style-name="T11">Titular: </text:span><text:span text:style-name="T1">Thatiani Ribeiro Dini</text:span></text:p>
            <text:p text:style-name="P72"><text:span text:style-name="T16">Suplente: </text:span><text:span text:style-name="T12">Mateus Pimentel de Castro</text:span></text:p>
            <text:p text:style-name="P34"/>
            <text:p text:style-name="P90"><text:span text:style-name="T11">Titular: </text:span><text:span text:style-name="T1">Caique Silva Alves</text:span></text:p>
            <text:p text:style-name="P72"><text:span text:style-name="T16">Suplente: </text:span><text:span text:style-name="T12">Yago Henrique Monteiro</text:span></text:p>
          </table:table-cell>
          <table:table-cell table:style-name="Tabela1.C19" office:value-type="string">
            <text:p text:style-name="P18">23/08/2018 a 22/08/2019</text:p>
            <text:p text:style-name="P18"/>
            <text:p text:style-name="P18"/>
            <text:p text:style-name="P18">23/08/2018 a 22/08/2019</text:p>
            <text:p text:style-name="P18"/>
            <text:p text:style-name="P18"/>
            <text:p text:style-name="P18">23/08/2018 a 22/08/2019</text:p>
            <text:p text:style-name="P18"/>
            <text:p text:style-name="P18"/>
            <text:p text:style-name="P18">23/08/2018 a 22/08/2019</text:p>
          </table:table-cell>
        </table:table-row>
        <table:table-row>
          <table:table-cell table:style-name="Tabela1.A2" office:value-type="string">
            <text:p text:style-name="P2">Representantes Discentes da Pós-Graduação</text:p>
          </table:table-cell>
          <table:table-cell table:style-name="Tabela1.A2" office:value-type="string">
            <text:p text:style-name="P39">Titular: Thamyres Sabrina Gonçalves</text:p>
            <text:p text:style-name="P23">Suplente: Leandro Mendes Pinheiro da Silva</text:p>
            <text:p text:style-name="P73"/>
            <text:p text:style-name="P48">Titular: <text:span text:style-name="T55">Sem representação</text:span></text:p>
            <text:p text:style-name="P35">Suplente: </text:p>
            <text:p text:style-name="P73"/>
          </table:table-cell>
          <table:table-cell table:style-name="Tabela1.C20" office:value-type="string">
            <text:p text:style-name="P10"><text:span text:style-name="T48">25</text:span>/0<text:span text:style-name="T48">6</text:span>/2018 a <text:span text:style-name="T48">24</text:span>/0<text:span text:style-name="T48">6</text:span>/20<text:span text:style-name="T51">19</text:span></text:p>
          </table:table-cell>
        </table:table-row>
        <table:table-row>
          <table:table-cell table:style-name="Tabela1.A2" office:value-type="string">
            <text:p text:style-name="P2">Representante da Comunidade – CONSIC</text:p>
          </table:table-cell>
          <table:table-cell table:style-name="Tabela1.B21" office:value-type="string">
            <text:p text:style-name="P50">Titular: <text:span text:style-name="T57">Maria do Carmo Ferreira da Silva</text:span></text:p>
            <text:p text:style-name="P34">Suplente: </text:p>
          </table:table-cell>
          <table:table-cell table:style-name="Tabela1.C21" office:value-type="string">
            <text:p text:style-name="P20">27/09/2018 a 26/09/20<text:span text:style-name="T57">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10-24T10:31:33.734000000</dc:date>
    <meta:editing-duration>PT4H9M53S</meta:editing-duration>
    <meta:editing-cycles>50</meta:editing-cycles>
    <meta:generator>LibreOffice/5.1.5.2$Windows_x86 LibreOffice_project/7a864d8825610a8c07cfc3bc01dd4fce6a9447e5</meta:generator>
    <meta:print-date>2018-08-22T15:17:03.826000000</meta:print-date>
    <meta:document-statistic meta:table-count="1" meta:image-count="0" meta:object-count="0" meta:page-count="3" meta:paragraph-count="180" meta:word-count="688" meta:character-count="5156" meta:non-whitespace-character-count="4630"/>
  </office:meta>
</office:document-meta>
</file>