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text-properties officeooo:paragraph-rsid="02250b34"/>
    </style:style>
    <style:style style:name="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1b1c4c" officeooo:paragraph-rsid="02244262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0351a" officeooo:paragraph-rsid="017ebfd1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0bb2da" officeooo:paragraph-rsid="01fea758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29a75d" officeooo:paragraph-rsid="0229a75d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a4472a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normal" officeooo:rsid="00f4cadb" officeooo:paragraph-rsid="02008d8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3c9790" officeooo:paragraph-rsid="0210611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5947e" officeooo:paragraph-rsid="0225947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88163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288163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c4083" officeooo:paragraph-rsid="022c408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2125db6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77c8c" officeooo:paragraph-rsid="013c979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3115a" officeooo:paragraph-rsid="0213115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d1fe2" officeooo:paragraph-rsid="02244262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231301" officeooo:paragraph-rsid="02250b3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48dbc6" officeooo:paragraph-rsid="02250b3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ee3a8" fo:background-color="#ffffff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f9e9f" officeooo:paragraph-rsid="010f9e9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457df9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1dec21f" officeooo:paragraph-rsid="01dec21f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21d6c48" officeooo:paragraph-rsid="02244262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Times New Roman" fo:font-size="12pt" officeooo:rsid="02231301" officeooo:paragraph-rsid="02250b34" style:font-size-asian="12pt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Times New Roman" fo:font-size="12pt" fo:font-weight="bold" officeooo:rsid="02231301" officeooo:paragraph-rsid="02250b34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Times New Roman" fo:font-size="12pt" fo:font-weight="bold" officeooo:rsid="0248dbc6" officeooo:paragraph-rsid="02250b34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56818c" style:font-weight-asian="bold" style:font-weight-complex="bold"/>
    </style:style>
    <style:style style:name="T3" style:family="text">
      <style:text-properties fo:font-weight="bold" officeooo:rsid="022c4083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officeooo:rsid="025bd1d8" fo:background-color="#ffffff" loext:char-shading-value="0" style:font-weight-asian="bold" style:font-weight-complex="bold"/>
    </style:style>
    <style:style style:name="T6" style:family="text">
      <style:text-properties fo:font-weight="bold" officeooo:rsid="025dce51" fo:background-color="#ffffff" loext:char-shading-value="0" style:font-weight-asian="bold" style:font-weight-complex="bold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edc298" style:font-name-asian="Times New Roman1" style:font-name-complex="Times New Roman1"/>
    </style:style>
    <style:style style:name="T9" style:family="text">
      <style:text-properties officeooo:rsid="020f2a14" style:font-name-asian="Times New Roman1" style:font-name-complex="Times New Roman1"/>
    </style:style>
    <style:style style:name="T10" style:family="text">
      <style:text-properties officeooo:rsid="02244262" style:font-name-asian="Times New Roman1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a5e7ca"/>
    </style:style>
    <style:style style:name="T13" style:family="text">
      <style:text-properties style:text-underline-style="solid" style:text-underline-width="auto" style:text-underline-color="font-color" officeooo:rsid="00a654ad"/>
    </style:style>
    <style:style style:name="T14" style:family="text">
      <style:text-properties style:text-underline-style="solid" style:text-underline-width="auto" style:text-underline-color="font-color" officeooo:rsid="013c9790"/>
    </style:style>
    <style:style style:name="T15" style:family="text">
      <style:text-properties officeooo:rsid="012ee3a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ff582a" style:font-weight-asian="normal" style:font-weight-complex="normal"/>
    </style:style>
    <style:style style:name="T18" style:family="text">
      <style:text-properties fo:font-weight="normal" officeooo:rsid="0254a46b" style:font-weight-asian="normal" style:font-weight-complex="normal"/>
    </style:style>
    <style:style style:name="T19" style:family="text">
      <style:text-properties fo:font-weight="normal" officeooo:rsid="0255fdd5" style:font-weight-asian="normal" style:font-weight-complex="normal"/>
    </style:style>
    <style:style style:name="T20" style:family="text">
      <style:text-properties fo:font-weight="normal" officeooo:rsid="02509e98" style:font-weight-asian="normal" style:font-weight-complex="normal"/>
    </style:style>
    <style:style style:name="T21" style:family="text">
      <style:text-properties fo:font-weight="normal" officeooo:rsid="0251ec41" style:font-weight-asian="normal" style:font-weight-complex="normal"/>
    </style:style>
    <style:style style:name="T22" style:family="text">
      <style:text-properties fo:font-weight="normal" officeooo:rsid="0252879f" style:font-weight-asian="normal" style:font-weight-complex="normal"/>
    </style:style>
    <style:style style:name="T23" style:family="text">
      <style:text-properties fo:font-weight="normal" officeooo:rsid="02541e76" style:font-weight-asian="normal" style:font-weight-complex="normal"/>
    </style:style>
    <style:style style:name="T24" style:family="text">
      <style:text-properties officeooo:rsid="020f2a14"/>
    </style:style>
    <style:style style:name="T25" style:family="text">
      <style:text-properties officeooo:rsid="02106112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25bd1d8" fo:background-color="#ffffff" loext:char-shading-value="0"/>
    </style:style>
    <style:style style:name="T28" style:family="text">
      <style:text-properties officeooo:rsid="02161245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bold" officeooo:rsid="020f2a1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bold" officeooo:rsid="0224426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13902d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945bd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abb21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0efa60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1d38a92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c6a63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3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d82d3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2f21be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40c73b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4295d1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4881b9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239663d" fo:background-color="#ffffff" loext:char-shading-value="0" style:font-name-asian="Times New Roman1" style:font-style-asian="normal" style:font-name-complex="Times New Roman1" style:font-style-complex="normal" style:text-emphasize="none"/>
    </style:style>
    <style:style style:name="T4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0efa60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1d38a92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5f408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945bd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75b7c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abb21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c2db2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c6a63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d82d3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f21be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40c73b" fo:background-color="#ffffff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213902d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2275b7c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224e1df" fo:background-color="#ffffff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61" style:family="text">
      <style:text-properties officeooo:rsid="021c5b4d"/>
    </style:style>
    <style:style style:name="T62" style:family="text">
      <style:text-properties officeooo:rsid="0255fdd5"/>
    </style:style>
    <style:style style:name="T63" style:family="text">
      <style:text-properties officeooo:rsid="02509e98"/>
    </style:style>
    <style:style style:name="T64" style:family="text">
      <style:text-properties officeooo:rsid="0251ec41"/>
    </style:style>
    <style:style style:name="T65" style:family="text">
      <style:text-properties officeooo:rsid="0254a46b"/>
    </style:style>
    <style:style style:name="T66" style:family="text">
      <style:text-properties officeooo:rsid="0256818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21e89a8" style:font-style-asian="italic" style:font-style-complex="italic"/>
    </style:style>
    <style:style style:name="T69" style:family="text">
      <style:text-properties officeooo:rsid="021e89a8"/>
    </style:style>
    <style:style style:name="T70" style:family="text">
      <style:text-properties style:text-outline="false" style:text-line-through-style="none" style:text-line-through-type="none" fo:text-shadow="none" officeooo:rsid="026fd483" style:text-emphasize="none"/>
    </style:style>
    <style:style style:name="T71" style:family="text">
      <style:text-properties style:text-outline="false" style:text-line-through-style="none" style:text-line-through-type="none" fo:text-shadow="none" officeooo:rsid="0213902d" style:text-emphasize="none"/>
    </style:style>
    <style:style style:name="T72" style:family="text">
      <style:text-properties style:text-outline="false" style:text-line-through-style="none" style:text-line-through-type="none" fo:text-shadow="none" officeooo:rsid="022945bd" style:text-emphasize="none"/>
    </style:style>
    <style:style style:name="T73" style:family="text">
      <style:text-properties style:text-outline="false" style:text-line-through-style="none" style:text-line-through-type="none" fo:text-shadow="none" officeooo:rsid="024881b9" style:text-emphasize="none"/>
    </style:style>
    <style:style style:name="T74" style:family="text">
      <style:text-properties style:text-outline="false" style:text-line-through-style="none" style:text-line-through-type="none" fo:text-shadow="none" officeooo:rsid="0263e7db" style:text-emphasize="none"/>
    </style:style>
    <style:style style:name="T75" style:family="text">
      <style:text-properties style:text-outline="false" style:text-line-through-style="none" style:text-line-through-type="none" fo:text-shadow="none" officeooo:rsid="0225f408" style:text-emphasize="none"/>
    </style:style>
    <style:style style:name="T76" style:family="text">
      <style:text-properties style:text-outline="false" style:text-line-through-style="none" style:text-line-through-type="none" fo:text-shadow="none" officeooo:rsid="0239663d" style:text-emphasize="none"/>
    </style:style>
    <style:style style:name="T77" style:family="text">
      <style:text-properties style:text-outline="false" style:text-line-through-style="none" style:text-line-through-type="none" fo:text-shadow="none" officeooo:rsid="020efa60" style:text-emphasize="none"/>
    </style:style>
    <style:style style:name="T78" style:family="text">
      <style:text-properties style:text-outline="false" style:text-line-through-style="none" style:text-line-through-type="none" fo:text-shadow="none" officeooo:rsid="02250b34" style:text-emphasize="none"/>
    </style:style>
    <style:style style:name="T79" style:family="text">
      <style:text-properties style:text-outline="false" style:text-line-through-style="none" style:text-line-through-type="none" fo:text-shadow="none" fo:font-weight="normal" officeooo:rsid="020efa60" style:font-weight-asian="normal" style:font-weight-complex="normal" style:text-emphasize="none"/>
    </style:style>
    <style:style style:name="T80" style:family="text">
      <style:text-properties style:text-outline="false" style:text-line-through-style="none" style:text-line-through-type="none" fo:text-shadow="none" fo:font-weight="normal" officeooo:rsid="01d38a92" style:font-weight-asian="normal" style:font-weight-complex="normal" style:text-emphasize="none"/>
    </style:style>
    <style:style style:name="T81" style:family="text">
      <style:text-properties style:text-outline="false" style:text-line-through-style="none" style:text-line-through-type="none" fo:text-shadow="none" fo:font-weight="normal" officeooo:rsid="0225f408" style:font-weight-asian="normal" style:font-weight-complex="normal" style:text-emphasize="none"/>
    </style:style>
    <style:style style:name="T82" style:family="text">
      <style:text-properties style:text-outline="false" style:text-line-through-style="none" style:text-line-through-type="none" fo:text-shadow="none" fo:font-weight="normal" officeooo:rsid="026fd483" style:font-weight-asian="normal" style:font-weight-complex="normal" style:text-emphasize="none"/>
    </style:style>
    <style:style style:name="T83" style:family="text">
      <style:text-properties style:text-outline="false" style:text-line-through-style="none" style:text-line-through-type="none" fo:text-shadow="none" fo:font-weight="normal" officeooo:rsid="022945bd" style:font-weight-asian="normal" style:font-weight-complex="normal" style:text-emphasize="none"/>
    </style:style>
    <style:style style:name="T84" style:family="text">
      <style:text-properties style:text-outline="false" style:text-line-through-style="none" style:text-line-through-type="none" fo:text-shadow="none" fo:font-weight="normal" officeooo:rsid="0263e7db" style:font-weight-asian="normal" style:font-weight-complex="normal" style:text-emphasize="none"/>
    </style:style>
    <style:style style:name="T85" style:family="text">
      <style:text-properties officeooo:rsid="022c4083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fr2" style:family="graphic" style:parent-style-name="OLE">
      <style:graphic-properties style:vertical-pos="from-top" style:horizontal-pos="center" style:horizontal-rel="paragraph" draw:ole-draw-aspect="1" draw:visible-area-top="0cm" draw:visible-area-width="5cm" draw:visible-area-height="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9">PAUTA DA </text:span><text:span text:style-name="T30">1</text:span><text:span text:style-name="T31">21</text:span><text:span text:style-name="T30">ª</text:span><text:span text:style-name="T29"> REUNIÃO DO CONSEPE, </text:span><text:span text:style-name="T30">10</text:span><text:span text:style-name="T31">5</text:span><text:span text:style-name="T30">ª ORDINÁRIA</text:span></text:p>
      <text:p text:style-name="P25">DIA:<text:span text:style-name="T24">29/11/18</text:span></text:p>
      <text:p text:style-name="P31">HORA: <text:span text:style-name="T28">8h30*</text:span></text:p>
      <text:p text:style-name="P32">*<text:span text:style-name="T85">Prorrogáveis por mais 2h.</text:span></text:p>
      <text:p text:style-name="P13"/>
      <text:p text:style-name="P38"><text:span text:style-name="T7">DISCUSSÃO DA</text:span><text:span text:style-name="T10">S</text:span><text:span text:style-name="T7"> ATA</text:span><text:span text:style-name="T10">S</text:span><text:span text:style-name="T7"> DA</text:span><text:span text:style-name="T10"> </text:span><text:span text:style-name="T9">11</text:span><text:span text:style-name="T10">9</text:span><text:span text:style-name="T9">ª </text:span><text:span text:style-name="T10">E 120ª</text:span><text:span text:style-name="T8"> </text:span><text:span text:style-name="T7">SES</text:span><text:span text:style-name="T9">S</text:span><text:span text:style-name="T10">ÕES</text:span><text:span text:style-name="T8">.</text:span></text:p>
      <text:p text:style-name="P38"><text:span text:style-name="T8"/></text:p>
      <text:p text:style-name="P39">I – EXPEDIENTES</text:p>
      <text:p text:style-name="P40"/>
      <text:p text:style-name="P40">CORRESPONDÊNCIAS <text:span text:style-name="T26">RECEBIDAS:</text:span></text:p>
      <text:p text:style-name="P12"><text:span text:style-name="T26"/></text:p>
      <text:p text:style-name="P7"><text:span text:style-name="T1">1) Correspondência Recebida 03/2018:</text:span> Memorando n.º 056/2018/Congrad-Prograd – Informa referendo do Conselho de Graduação – notas de alteração PPC Odontologia, processos 23086.003789/2018-91 e 23086.003784/2018-11.</text:p>
      <text:p text:style-name="P7"><text:span text:style-name="T1">2) Correspondência Recebida 04/2018:</text:span> Memorando n.º 0<text:span text:style-name="T61">66</text:span>/2018/Congrad-Prograd – <text:span text:style-name="T61">Encaminha Carta do Fórum Retenção e Evasão: Enfrentamentos possíveis.</text:span></text:p>
      <text:p text:style-name="P7"><text:span text:style-name="T5">3</text:span><text:span text:style-name="T4">) Correspondência Recebida 0</text:span><text:span text:style-name="T6">5</text:span><text:span text:style-name="T4">/2018:</text:span><text:span text:style-name="T26"> </text:span><text:span text:style-name="T27">Mem nº 55/2018/PROEXC/UFVJM – Coexc decide pela não abertura de novo edital com vagas remanescentes do edital Proexc 02/2018-Procarte.</text:span></text:p>
      <text:p text:style-name="P8"/>
      <text:p text:style-name="P40"><text:span text:style-name="T25">CORRESPONDÊNCIAS </text:span>EXPEDIDAS:</text:p>
      <text:p text:style-name="P40"/>
      <text:p text:style-name="P26"><text:span text:style-name="T12">A) MEMORANDOS</text:span>:</text:p>
      <text:p text:style-name="P19"/>
      <text:p text:style-name="P23"><text:span text:style-name="T1">1) Memorando 050: </text:span>drca – encaminha despacho e solicita providências – despacho CPPG 029-2018.</text:p>
      <text:p text:style-name="P20"><text:span text:style-name="T3">2</text:span><text:span text:style-name="T1">) Memorando 051:</text:span> prograd – encaminha despacho e solicita providências – discente Sebastian.</text:p>
      <text:p text:style-name="P20"><text:span text:style-name="T3">3</text:span><text:span text:style-name="T1">) Memorando 052:</text:span> prograd – encaminha despachos consepe.</text:p>
      <text:p text:style-name="P20"><text:span text:style-name="T3">4</text:span><text:span text:style-name="T1">) Memorando 053:</text:span> prppg – encaminha despachos consepe.</text:p>
      <text:p text:style-name="P20"><text:soft-page-break/><text:span text:style-name="T3">5</text:span><text:span text:style-name="T1">) Memorando 054: </text:span>cec-tae – encaminha despacho consepe.</text:p>
      <text:p text:style-name="P20"><text:span text:style-name="T3">6</text:span><text:span text:style-name="T1">) Memorando 055:</text:span> prograd – encaminha despachos consepe.</text:p>
      <text:p text:style-name="P20"><text:span text:style-name="T3">7</text:span><text:span text:style-name="T1">) Memorando 056:</text:span> prograd – encaminha despacho e solicita providências assunto 84.</text:p>
      <text:p text:style-name="P20"><text:span text:style-name="T3">8</text:span><text:span text:style-name="T1">) Memorando 057:</text:span> unidades acadêmicas – tabela de cursos afins.</text:p>
      <text:p text:style-name="P19"/>
      <text:p text:style-name="P33"><text:span text:style-name="T14">B</text:span><text:span text:style-name="T12">) </text:span><text:span text:style-name="T14">OFÍCIOS</text:span>:</text:p>
      <text:p text:style-name="P16"/>
      <text:p text:style-name="P27"><text:span text:style-name="T14">C</text:span><text:span text:style-name="T13">) </text:span><text:span text:style-name="T11">DESPACHOS</text:span>:</text:p>
      <text:p text:style-name="P14"/>
      <text:p text:style-name="P21"><text:span text:style-name="T1">1) Despacho 103:</text:span> Decisão sobre pedido de transição – assunto 73-2018.</text:p>
      <text:p text:style-name="P21"><text:span text:style-name="T1">2) Despacho 104:</text:span> Aprova calendário acadêmico para 2019 – assunto 61-2018.</text:p>
      <text:p text:style-name="P21"><text:span text:style-name="T1">3) Despacho 105:</text:span> Aprova calendário acadêmico dos internatos em Medicina para 2019 – assunto 71-2018.</text:p>
      <text:p text:style-name="P21"><text:span text:style-name="T1">4) Despacho 106: </text:span>Aprova calendário acadêmico da EAD para 2019 – assunto 70-2018.</text:p>
      <text:p text:style-name="P21"><text:span text:style-name="T1">5) Despacho 107: </text:span>Aprova calendário acadêmico da LEC para 2019 – assunto 69-2018.</text:p>
      <text:p text:style-name="P21"><text:span text:style-name="T1">6) Despacho 108: </text:span>Autoriza início do curso de engenharia de minas – assunto 66-2018.</text:p>
      <text:p text:style-name="P21"><text:span text:style-name="T1">7) Despacho 109: </text:span>Autoriza redução de vagas para ingresso no BCeT – assunto 67-2018.</text:p>
      <text:p text:style-name="P21"><text:span text:style-name="T1">8) Despacho 110: </text:span>Aprova proposta de resolução sobre admissão de estudantes transferidos ex officio – assunto 62-2018.</text:p>
      <text:p text:style-name="P21"><text:span text:style-name="T1">9) Despacho 111:</text:span> Aprova proposta de resolução sobre validação de unidade curricular mediante extraordinário aproveitamento – assunto 63-2018.</text:p>
      <text:p text:style-name="P21"><text:span text:style-name="T1">10) Despacho 112: </text:span>Aprova proposta de resolução sobre regime especial – assunto 64-2018.</text:p>
      <text:p text:style-name="P21"><text:span text:style-name="T1">11) Despacho 113: </text:span>Autoriza criação de comissão para revisão da resolução 23-2010 sobre o RI – assunto 85-2018.</text:p>
      <text:p text:style-name="P21"><text:span text:style-name="T1">12) Despacho 114: </text:span>Homologa afastamento <text:span text:style-name="T67">ad referendum</text:span> Fabrício Figueiredo Moção – IECT.</text:p>
      <text:p text:style-name="P21"><text:span text:style-name="T1">13) Despacho 115: </text:span>Homologa afastamento<text:span text:style-name="T67"> ad referendum</text:span> Carlos Henrique Alves Costa – IECT.</text:p>
      <text:p text:style-name="P21"><text:span text:style-name="T1">14) Despacho 116: </text:span>Aprova proposta de resolução sobre reopção, permuta, transferência e obtenção de novo título – assunto 87-2018.</text:p>
      <text:p text:style-name="P21"><text:soft-page-break/><text:span text:style-name="T1">15) Despacho 117: </text:span>Aprova proposta de resolução que define tabela de cursos afins da UFVJM – assunto 24-2018.</text:p>
      <text:p text:style-name="P15"/>
      <text:p text:style-name="P34">PAPELETAS:</text:p>
      <text:p text:style-name="P15"/>
      <text:p text:style-name="P22"><text:span text:style-name="T1">1) Papeleta 19:</text:span> Novos representantes CPPG, TAs e FAMMUC.</text:p>
      <text:p text:style-name="P22"><text:span text:style-name="T1">2) Papeleta 20:</text:span> Solicita lavratura de portaria para comissão do Repositório Institucional.</text:p>
      <text:p text:style-name="P15"/>
      <text:p text:style-name="P28">RESOLUÇÕES:</text:p>
      <text:p text:style-name="P9"><text:span text:style-name="T16"/></text:p>
      <text:p text:style-name="P11"><text:span text:style-name="T1">1) Resolução 33:</text:span> Aprova o Calendário Acadêmico dos cursos da graduação presencial para o ano letivo de 2019 da UFVJM.</text:p>
      <text:p text:style-name="P11"><text:span text:style-name="T1">2) Resolução 34:</text:span> Aprova o Calendário Acadêmico das Turmas de Internato dos cursos de Medicina para o ano letivo de 2019 da UFVJM.</text:p>
      <text:p text:style-name="P11"><text:span text:style-name="T1">3) Resolução 35: </text:span>Aprova o Calendário Acadêmico dos cursos de EaD para o ano letivo de 2019 da UFVJM.</text:p>
      <text:p text:style-name="P11"><text:span text:style-name="T1">4) Resolução 36:</text:span> Aprova o Calendário Acadêmico da LEC para o ano letivo de 2019 da UFVJM.</text:p>
      <text:p text:style-name="P11"><text:span text:style-name="T1">5) Resolução 37:</text:span> Dispõe sobre a admissão de estudantes nos cursos de graduação da UFVJM por meio de transferência <text:span text:style-name="T67">ex officio</text:span>.</text:p>
      <text:p text:style-name="P11"><text:span text:style-name="T1">6) Resolução 38:</text:span> Dispõe sobre os procedimentos a serem adotados para a validação de unidade curricular mediante o extraordinário aproveitamento de estudos e experiências extraescolares na graduação da UFVJM.</text:p>
      <text:p text:style-name="P11"><text:span text:style-name="T1">7) Resolução 39:</text:span> Regulamenta no âmbito da UFVJM o Regime Especial domiciliar.</text:p>
      <text:p text:style-name="P11"><text:span text:style-name="T1">8) Resolução 40:</text:span> Aprova a nota de alteração no Projeto Pedagógico do Curso de Graduação em Odontologia da UFVJM.</text:p>
      <text:p text:style-name="P11"><text:span text:style-name="T1">9) Resolução 41:</text:span> Aprova a nota de alteração I no Projeto Pedagógico do Curso de Graduação em Odontologia da UFVJM.</text:p>
      <text:p text:style-name="P11"><text:soft-page-break/><text:span text:style-name="T1">10) Resolução 42:</text:span> Regulamenta processos de transferência entre Campi e Externa, reopção de curso, polo e habilitação e obtenção de novo título para os cursos de graduação.</text:p>
      <text:p text:style-name="P11"><text:span text:style-name="T1">11) Resolução 43:</text:span> Define a tabela de cursos afins a ser utilizada nos processos seletivos para ocupação de vagas remanescentes dos cursos de graduação da UFVJM.</text:p>
      <text:p text:style-name="P15"/>
      <text:p text:style-name="P28">HOMOLOGAR:</text:p>
      <text:p text:style-name="P10"/>
      <text:p text:style-name="P35">1) Homologar 048: <text:span text:style-name="T16">Memorando 275/2018/Prograd/DRCA – Relatórios de reconsideração de desligamento e solicitação de prazo referente a 2018/2.</text:span></text:p>
      <text:p text:style-name="P35">2) Homologar 049:<text:span text:style-name="T16"> Memorando 186/2018/ICA/UFVJM – Indicação de membros representantes do ICA junto ao Consepe (Débora Ribeiro Orlando e Eric Francelino Andrade).</text:span></text:p>
      <text:p text:style-name="P35"><text:span text:style-name="T63">3</text:span>) Homologar 0<text:span text:style-name="T63">50</text:span>:<text:span text:style-name="T16"> </text:span><text:span text:style-name="T20">Memorando 290/2018/DRCA – Ativação de matrícula da discente Elaine Maria Nunes Alves do curso de Pedagogia desligada indevidamente.</text:span></text:p>
      <text:p text:style-name="P35"><text:span text:style-name="T64">4) Homologar 051:</text:span><text:span text:style-name="T20"> </text:span><text:span text:style-name="T21">Memorando 536/2018-PROGRAD/UFVJM – </text:span><text:span text:style-name="T22">A</text:span><text:span text:style-name="T21">utorização de redução do número de vagas remanescentes no IECT, Campus Jan</text:span><text:span text:style-name="T23">a</text:span><text:span text:style-name="T21">úba.</text:span></text:p>
      <text:p text:style-name="P35"><text:span text:style-name="T65">5) Homologar 052:</text:span><text:span text:style-name="T21"> </text:span><text:span text:style-name="T18">Parecer 364/2018-CPPD – Autorização de prorrogação de afastamento da professora Agnes Maria Gomes Murta, lotada na FCBS, para continuidade de pós-doutorado na PUC-SP no período entre 25/11/2018 e 25/11/2019.</text:span></text:p>
      <text:p text:style-name="P35"><text:span text:style-name="T62">6) Homologar 053:</text:span><text:span text:style-name="T21"> </text:span><text:span text:style-name="T18">Parecer 36</text:span><text:span text:style-name="T19">6</text:span><text:span text:style-name="T18">/2018-CPPD – Autorização de prorrogação de afastamento da professora </text:span><text:span text:style-name="T19">Gabriela de Cássia Ribeiro</text:span><text:span text:style-name="T18">, lotada na FCBS, para </text:span><text:span text:style-name="T19">conclusão</text:span><text:span text:style-name="T18"> de doutorado na </text:span><text:span text:style-name="T19">UFMG</text:span><text:span text:style-name="T18"> no período entre </text:span><text:span text:style-name="T19">02/12/2018 e 28/02/2019</text:span><text:span text:style-name="T18">.</text:span></text:p>
      <text:p text:style-name="P35"><text:span text:style-name="T62">7) Homologar 054: </text:span><text:span text:style-name="T18">Parecer 36</text:span><text:span text:style-name="T19">5</text:span><text:span text:style-name="T18">/2018-CPPD – Autorização de afastamento d</text:span><text:span text:style-name="T19">o</text:span><text:span text:style-name="T18"> professor </text:span><text:span text:style-name="T19">José Carlos Freire</text:span><text:span text:style-name="T18">, lotad</text:span><text:span text:style-name="T19">o</text:span><text:span text:style-name="T18"> na F</text:span><text:span text:style-name="T19">ACSAE</text:span><text:span text:style-name="T18">, para </text:span><text:span text:style-name="T19">realização</text:span><text:span text:style-name="T18"> de doutorado na </text:span><text:span text:style-name="T19">UFSC</text:span><text:span text:style-name="T18"> no período entre </text:span><text:span text:style-name="T19">11/03/2019 e 10/03/2021.</text:span></text:p>
      <text:p text:style-name="P15"/>
      <text:p text:style-name="P29">REFERENDAR:</text:p>
      <text:p text:style-name="P43"/>
      <text:p text:style-name="P44"><text:soft-page-break/><text:span text:style-name="T1">1) Referendar 053: </text:span>Ofício 021/2018/GAB/IECT – <text:span text:style-name="T69">Homologação </text:span><text:span text:style-name="T68">ad referendum</text:span><text:span text:style-name="T69"> da i</text:span>ndicação de membro suplente representante do IECT junto ao Consepe (Bárbara Gonçalves Rocha).</text:p>
      <text:p text:style-name="P44"><text:span text:style-name="T2">2</text:span><text:span text:style-name="T1">) Referendar 05</text:span><text:span text:style-name="T2">4</text:span><text:span text:style-name="T1">: </text:span><text:span text:style-name="T66">Aprovação </text:span><text:span text:style-name="T68">ad referendum </text:span><text:span text:style-name="T66">do termo de colaboração técnica e financeira n.º 01/UFVJM-FUNDAEPE/2016, que dará continuidade à manutenção da Rádio Universitária 99,7 FM e o respectivo plano de trabalho.</text:span></text:p>
      <text:p text:style-name="P43"/>
      <text:p text:style-name="P27">II – ORDEM DO DIA:</text:p>
      <text:list xml:id="list8744923130841356760" text:style-name="L2">
        <text:list-header>
          <text:p text:style-name="P17"/>
        </text:list-header>
      </text:list>
      <text:p text:style-name="P45"><text:tab/>Aprovação da pauta</text:p>
      <text:p text:style-name="P24"/>
      <text:p text:style-name="P30">ASSUNTO<text:span text:style-name="T15">S</text:span> DA PAUTA:</text:p>
      <text:p text:style-name="P9"/>
      <text:p text:style-name="P41">PARTE RESERVADA:</text:p>
      <text:p text:style-name="P18"><text:span text:style-name="T17"/></text:p>
      <text:p text:style-name="P46"><text:span text:style-name="T57">1</text:span><text:span text:style-name="T58">) Assunto 7</text:span><text:span text:style-name="T57">6</text:span><text:span text:style-name="T58"> – CONSEPE 2018</text:span><text:span text:style-name="T46"> </text:span><text:span text:style-name="T47">– </text:span><text:span text:style-name="T45">Recurso contra indeferimento de reconsideração de desligamento interposto pelo discente R. F. dos R..</text:span></text:p>
      <text:p text:style-name="P46"><text:span text:style-name="T59">2</text:span><text:span text:style-name="T58">) Assunto 7</text:span><text:span text:style-name="T60">7</text:span><text:span text:style-name="T58"> – CONSEPE 2018</text:span><text:span text:style-name="T46"> </text:span><text:span text:style-name="T47">– </text:span><text:span text:style-name="T48">Recurso contra indeferimento de reconsideração de desligamento interposto pelo discente I. G. B. F..</text:span></text:p>
      <text:p text:style-name="P46"><text:span text:style-name="T59">3</text:span><text:span text:style-name="T58">) Assunto 7</text:span><text:span text:style-name="T59">8</text:span><text:span text:style-name="T58"> – CONSEPE 2018</text:span><text:span text:style-name="T46"> </text:span><text:span text:style-name="T47">– </text:span><text:span text:style-name="T48">Recurso contra indeferimento de reconsideração de desligamento interposto pel</text:span><text:span text:style-name="T50">a</text:span><text:span text:style-name="T48"> discente </text:span><text:span text:style-name="T50">C. S. R</text:span><text:span text:style-name="T48">..</text:span></text:p>
      <text:p text:style-name="P47"><text:span text:style-name="T34">4</text:span><text:span text:style-name="T33">) Assunto 7</text:span><text:span text:style-name="T34">9</text:span><text:span text:style-name="T33"> – CONSEPE 2018</text:span><text:span text:style-name="T46"> </text:span><text:span text:style-name="T47">– </text:span><text:span text:style-name="T48">Recurso contra indeferimento de reconsideração de desligamento interposto pel</text:span><text:span text:style-name="T49">o</text:span><text:span text:style-name="T48"> discente </text:span><text:span text:style-name="T49">T. H. C.</text:span><text:span text:style-name="T48">.</text:span></text:p>
      <text:p text:style-name="P47"><text:span text:style-name="T35">5</text:span><text:span text:style-name="T33">) Assunto </text:span><text:span text:style-name="T35">80</text:span><text:span text:style-name="T33"> – CONSEPE 2018</text:span><text:span text:style-name="T36"> </text:span><text:span text:style-name="T37">–</text:span><text:span text:style-name="T47"> </text:span><text:span text:style-name="T51">Solicitação de </text:span><text:span text:style-name="T52">reativação da matrícula</text:span><text:span text:style-name="T51"> interpost</text:span><text:span text:style-name="T52">a</text:span><text:span text:style-name="T51"> pela discente C. M. S. M. com a finalidade </text:span><text:span text:style-name="T53">exclusiva </text:span><text:span text:style-name="T51">de colar grau no curso de Licenciatura em Química</text:span><text:span text:style-name="T48">.</text:span></text:p>
      <text:p text:style-name="P47"><text:span text:style-name="T38">6</text:span><text:span text:style-name="T33">) Assunto </text:span><text:span text:style-name="T35">8</text:span><text:span text:style-name="T38">1</text:span><text:span text:style-name="T33"> – CONSEPE 2018</text:span><text:span text:style-name="T46"> </text:span><text:span text:style-name="T47">– </text:span><text:span text:style-name="T51">Solicitação de </text:span><text:span text:style-name="T52">reativação da matrícula</text:span><text:span text:style-name="T51"> interpost</text:span><text:span text:style-name="T52">a</text:span><text:span text:style-name="T51"> pel</text:span><text:span text:style-name="T53">o</text:span><text:span text:style-name="T51"> discente </text:span><text:span text:style-name="T53">J. C. F. C</text:span><text:span text:style-name="T51">. com a finalidade de colar grau no curso de </text:span><text:span text:style-name="T53">Ciência e Tecnologia, podendo se inscrever no próximo edital de transição aos cursos decorrentes do bacharelado</text:span><text:span text:style-name="T48">.</text:span></text:p>
      <text:p text:style-name="P47"><text:soft-page-break/><text:span text:style-name="T39">7</text:span><text:span text:style-name="T33">) Assunto </text:span><text:span text:style-name="T39">82</text:span><text:span text:style-name="T33"> – CONSEPE 2018</text:span><text:span text:style-name="T36"> </text:span><text:span text:style-name="T37">– </text:span><text:span text:style-name="T54">Solicitação </text:span><text:span text:style-name="T48">de reconsideração de desligamento interposto pel</text:span><text:span text:style-name="T49">o</text:span><text:span text:style-name="T48"> discente </text:span><text:span text:style-name="T54">L. J. R</text:span><text:span text:style-name="T49">.</text:span><text:span text:style-name="T48">.</text:span></text:p>
      <text:p text:style-name="P47"><text:span text:style-name="T40">8</text:span><text:span text:style-name="T33">) Assunto </text:span><text:span text:style-name="T39">8</text:span><text:span text:style-name="T40">3</text:span><text:span text:style-name="T33"> – CONSEPE 2018</text:span><text:span text:style-name="T46"> </text:span><text:span text:style-name="T47">– </text:span><text:span text:style-name="T54">Solicitação </text:span><text:span text:style-name="T48">de </text:span><text:span text:style-name="T55">segunda </text:span><text:span text:style-name="T48">reconsideração de desligamento interposto pel</text:span><text:span text:style-name="T49">o</text:span><text:span text:style-name="T55">s</text:span><text:span text:style-name="T48"> discente</text:span><text:span text:style-name="T55">s</text:span><text:span text:style-name="T48"> </text:span><text:span text:style-name="T55">L. C. P. F., M. C. J. P e M. C. de J. R</text:span><text:span text:style-name="T49">.</text:span><text:span text:style-name="T48">.</text:span></text:p>
      <text:p text:style-name="P47"><text:span text:style-name="T41">10</text:span><text:span text:style-name="T33">) Assunto </text:span><text:span text:style-name="T42">84</text:span><text:span text:style-name="T33"> – CONSEPE 2018</text:span><text:span text:style-name="T46"> </text:span><text:span text:style-name="T47">– </text:span><text:span text:style-name="T54">Solicitação </text:span><text:span text:style-name="T48">de reconsideração de desligamento interposto pel</text:span><text:span text:style-name="T49">o</text:span><text:span text:style-name="T48"> discente </text:span><text:span text:style-name="T56">G. V. L</text:span><text:span text:style-name="T49">.</text:span><text:span text:style-name="T48">.</text:span></text:p>
      <text:p text:style-name="P48"><text:span text:style-name="T43">1</text:span><text:span text:style-name="T32">1) </text:span><text:span text:style-name="T33">Assunto </text:span><text:span text:style-name="T44">9</text:span><text:span text:style-name="T32">3</text:span><text:span text:style-name="T33"> – CONSEPE 2018</text:span><text:span text:style-name="T36"> </text:span><text:span text:style-name="T47">– </text:span><text:span text:style-name="T45">Pedido de reconsideração de desligamento interposto pela discente M. G. M. C..</text:span></text:p>
      <text:p text:style-name="P36"><text:span text:style-name="T70">1</text:span><text:span text:style-name="T78">2</text:span><text:span text:style-name="T71">) Assunto </text:span><text:span text:style-name="T72">9</text:span><text:span text:style-name="T70">8</text:span><text:span text:style-name="T71"> – CONSEPE 2018</text:span><text:span text:style-name="T79"> </text:span><text:span text:style-name="T80">– </text:span><text:span text:style-name="T81">Recurso contra indeferimento de reconsideração de desligamento interposto pel</text:span><text:span text:style-name="T82">a</text:span><text:span text:style-name="T81"> discente </text:span><text:span text:style-name="T82">B.B.T.C</text:span><text:span text:style-name="T83">.</text:span><text:span text:style-name="T81">.</text:span></text:p>
      <text:p text:style-name="P37"><text:span text:style-name="T73">1</text:span><text:span text:style-name="T78">3</text:span><text:span text:style-name="T75">) </text:span><text:span text:style-name="T71">Assunto </text:span><text:span text:style-name="T76">9</text:span><text:span text:style-name="T74">6</text:span><text:span text:style-name="T71"> – CONSEPE 2018</text:span><text:span text:style-name="T77"> </text:span><text:span text:style-name="T80">– </text:span><text:span text:style-name="T84">Recurso contra decisão da Congregação da FCBS de indeferimento de solicitação de aproveitamento curricular interposto pelo discente S. Z. V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" style:display-name="Fonte parág. padrão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6cm" fo:margin-left="0cm" table:align="left" style:may-break-between-rows="true" style:writing-mode="lr-tb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11.158cm"/>
    </style:style>
    <style:style style:name="Tabela2.C" style:family="table-column">
      <style:table-column-properties style:column-width="3.097cm"/>
    </style:style>
    <style:style style:name="Tabela2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M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4" style:family="paragraph" style:parent-style-name="Standard">
      <style:text-properties officeooo:paragraph-rsid="02250b34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Mfr2" style:family="graphic" style:parent-style-name="OLE">
      <style:graphic-properties style:vertical-pos="from-top"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1" text:anchor-type="as-char" svg:width="2.302cm" style:rel-width="scale" svg:height="2.129cm" style:rel-height="scale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2.A1" office:value-type="string">
              <text:p text:style-name="MP2">MINISTÉRIO DA EDUCAÇÃO</text:p>
              <text:p text:style-name="MP2">UNIVERSIDADE FEDERAL DOS VALES DO JEQUITINHONHA E MUCURI</text:p>
              <text:p text:style-name="MP3">CONSEPE</text:p>
            </table:table-cell>
            <table:table-cell table:style-name="Tabela2.A1" office:value-type="string">
              <text:p text:style-name="MP1"><draw:frame draw:style-name="Mfr2" draw:name="2" text:anchor-type="as-char" svg:y="-1.977cm" svg:width="2.586cm" style:rel-width="scale" svg:height="2.064cm" style:rel-height="scale" draw:z-index="1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</text:p>
        <text:p text:style-name="MP6">Campus JK – Rodovia MGT 367 – km 583, nº 5000 – Alto da Jacuba – Diamantina/MG – CEP: 39.100-000 – Brasil</text:p>
        <text:p text:style-name="MP6">PABX: (38) 3532-8014/8015/8017</text:p>
        <text:p text:style-name="MP6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16:54:27.278000000</dc:date>
    <meta:editing-duration>P2DT15H24M49S</meta:editing-duration>
    <meta:editing-cycles>403</meta:editing-cycles>
    <meta:generator>LibreOffice/5.1.5.2$Windows_x86 LibreOffice_project/7a864d8825610a8c07cfc3bc01dd4fce6a9447e5</meta:generator>
    <meta:print-date>2018-09-27T08:23:22.390000000</meta:print-date>
    <meta:document-statistic meta:table-count="1" meta:image-count="0" meta:object-count="2" meta:page-count="6" meta:paragraph-count="88" meta:word-count="1156" meta:character-count="8145" meta:non-whitespace-character-count="7005"/>
  </office:meta>
</office:document-meta>
</file>