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style:font-name="Times New Roman" fo:font-size="12pt" fo:language="pt" fo:country="BR" officeooo:paragraph-rsid="02250b34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fo:font-weight="bold" officeooo:paragraph-rsid="02250b34" fo:background-color="transparent" style:font-name-asian="Arial1" style:font-size-asian="12pt" style:font-name-complex="Arial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color="#00000a" style:font-name="Times New Roman" fo:font-size="12pt" fo:language="pt" fo:country="BR" fo:font-weight="bold" officeooo:paragraph-rsid="02250b34" fo:background-color="transparent" style:font-name-asian="Arial1" style:font-size-asian="12pt" style:font-name-complex="Arial1" style:font-size-complex="12pt"/>
    </style:style>
    <style:style style:name="P4" style:family="paragraph" style:parent-style-name="Standard">
      <style:text-properties officeooo:paragraph-rsid="02250b34"/>
    </style:style>
    <style:style style:name="P5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Times New Roman" fo:font-size="9pt" fo:font-weight="bold" officeooo:rsid="02250b34" officeooo:paragraph-rsid="02250b34" style:font-size-asian="9pt" style:font-weight-asian="bold" style:font-name-complex="Times New Roman" style:font-size-complex="9pt" style:font-weight-complex="bold"/>
    </style:style>
    <style:style style:name="P6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Times New Roman" fo:font-size="9pt" officeooo:paragraph-rsid="02244262" style:font-size-asian="9pt" style:font-name-complex="Times New Roman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21b1c4c" officeooo:paragraph-rsid="02244262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30351a" officeooo:paragraph-rsid="017ebfd1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paragraph-rsid="00a4472a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20bb2da" officeooo:paragraph-rsid="01fea758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229a75d" officeooo:paragraph-rsid="0229a75d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a4472a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paragraph-rsid="00a4472a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a4472a" officeooo:paragraph-rsid="00a4472a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13c9790" officeooo:paragraph-rsid="02106112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225947e" officeooo:paragraph-rsid="0225947e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2288163" officeooo:paragraph-rsid="02288163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2288163" officeooo:paragraph-rsid="02288163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22c4083" officeooo:paragraph-rsid="022c4083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paragraph-rsid="00a4472a" fo:background-color="#ffffff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#ffffff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12dfa80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bold" officeooo:paragraph-rsid="02125db6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#ffffff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e94a86" officeooo:paragraph-rsid="012dfa80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e94a86" officeooo:paragraph-rsid="012dfa80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1077c8c" officeooo:paragraph-rsid="013c9790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bold" officeooo:rsid="0213115a" officeooo:paragraph-rsid="0213115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bold" officeooo:rsid="021d1fe2" officeooo:paragraph-rsid="02244262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font-name="Times New Roman" fo:font-size="12pt" fo:language="pt" fo:country="BR" fo:font-style="normal" style:text-underline-style="none" fo:font-weight="bold" officeooo:rsid="02231301" officeooo:paragraph-rsid="02250b34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12ee3a8" fo:background-color="#ffffff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10f9e9f" officeooo:paragraph-rsid="010f9e9f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4472a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#ffffff">
        <style:tab-stops>
          <style:tab-stop style:position="1.251cm"/>
        </style:tab-stops>
      </style:paragraph-properties>
      <style:text-properties officeooo:paragraph-rsid="00457df9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style:use-window-font-color="true" style:font-name="Times New Roman" fo:font-size="12pt" fo:language="pt" fo:country="BR" fo:font-style="normal" style:text-underline-style="none" fo:font-weight="normal" officeooo:rsid="01dec21f" officeooo:paragraph-rsid="01dec21f" style:letter-kerning="true" fo:background-color="#fffff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style:use-window-font-color="true" style:font-name="Times New Roman" fo:font-size="12pt" fo:language="pt" fo:country="BR" fo:font-style="normal" style:text-underline-style="none" fo:font-weight="normal" officeooo:rsid="021d6c48" officeooo:paragraph-rsid="02244262" style:letter-kerning="true" fo:background-color="#fffff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text-transform="uppercase" fo:color="#000000" style:font-name="Times New Roman" fo:font-size="12pt" fo:language="pt" fo:country="BR" fo:font-style="normal" style:text-underline-style="none" fo:font-weight="bold" officeooo:rsid="002bf052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style:font-name="Times New Roman" fo:font-size="12pt" officeooo:rsid="02231301" officeooo:paragraph-rsid="02250b34" style:font-size-asian="12pt" style:font-size-complex="12pt"/>
    </style:style>
    <style:style style:name="P4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style:font-name="Times New Roman" fo:font-size="12pt" fo:font-weight="bold" officeooo:rsid="02231301" officeooo:paragraph-rsid="02250b34" style:font-size-asian="12pt" style:font-weight-asian="bold" style:font-size-complex="12pt" style:font-weight-complex="bold"/>
    </style:style>
    <style:style style:name="P4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style:font-name="Times New Roman" fo:font-size="12pt" fo:font-weight="bold" officeooo:rsid="0248dbc6" officeooo:paragraph-rsid="02250b34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edc298" officeooo:paragraph-rsid="012ee3a8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font-name="Times New Roman" fo:font-size="12pt" fo:language="pt" fo:country="BR" fo:font-style="normal" style:text-underline-style="none" fo:font-weight="bold" officeooo:rsid="0248dbc6" officeooo:paragraph-rsid="02008d8e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font-name="Times New Roman" fo:font-size="12pt" fo:language="pt" fo:country="BR" fo:font-style="normal" style:text-underline-style="none" fo:font-weight="bold" officeooo:rsid="022e9d36" officeooo:paragraph-rsid="022e9d36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font-name="Times New Roman" fo:font-size="12pt" fo:language="pt" fo:country="BR" fo:font-style="normal" style:text-underline-style="none" fo:font-weight="bold" officeooo:rsid="022e9d36" officeooo:paragraph-rsid="022f6369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a4472a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2bf052" officeooo:paragraph-rsid="00a4472a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normal" officeooo:rsid="01dec21f" style:letter-kerning="true" fo:background-color="#fffff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256818c" style:font-weight-asian="bold" style:font-weight-complex="bold"/>
    </style:style>
    <style:style style:name="T3" style:family="text">
      <style:text-properties fo:font-weight="bold" officeooo:rsid="022c4083" style:font-weight-asian="bold" style:font-weight-complex="bold"/>
    </style:style>
    <style:style style:name="T4" style:family="text">
      <style:text-properties fo:font-weight="bold" fo:background-color="#ffffff" loext:char-shading-value="0" style:font-weight-asian="bold" style:font-weight-complex="bold"/>
    </style:style>
    <style:style style:name="T5" style:family="text">
      <style:text-properties fo:font-weight="bold" officeooo:rsid="025bd1d8" fo:background-color="#ffffff" loext:char-shading-value="0" style:font-weight-asian="bold" style:font-weight-complex="bold"/>
    </style:style>
    <style:style style:name="T6" style:family="text">
      <style:text-properties fo:font-weight="bold" officeooo:rsid="025dce51" fo:background-color="#ffffff" loext:char-shading-value="0" style:font-weight-asian="bold" style:font-weight-complex="bold"/>
    </style:style>
    <style:style style:name="T7" style:family="text">
      <style:text-properties style:font-name-asian="Times New Roman1" style:font-name-complex="Times New Roman1"/>
    </style:style>
    <style:style style:name="T8" style:family="text">
      <style:text-properties officeooo:rsid="00edc298" style:font-name-asian="Times New Roman1" style:font-name-complex="Times New Roman1"/>
    </style:style>
    <style:style style:name="T9" style:family="text">
      <style:text-properties officeooo:rsid="020f2a14" style:font-name-asian="Times New Roman1" style:font-name-complex="Times New Roman1"/>
    </style:style>
    <style:style style:name="T10" style:family="text">
      <style:text-properties officeooo:rsid="02244262" style:font-name-asian="Times New Roman1" style:font-name-complex="Times New Roman1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a5e7ca"/>
    </style:style>
    <style:style style:name="T13" style:family="text">
      <style:text-properties style:text-underline-style="solid" style:text-underline-width="auto" style:text-underline-color="font-color" officeooo:rsid="00a654ad"/>
    </style:style>
    <style:style style:name="T14" style:family="text">
      <style:text-properties style:text-underline-style="solid" style:text-underline-width="auto" style:text-underline-color="font-color" officeooo:rsid="013c9790"/>
    </style:style>
    <style:style style:name="T15" style:family="text">
      <style:text-properties officeooo:rsid="012ee3a8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254a46b" style:font-weight-asian="normal" style:font-weight-complex="normal"/>
    </style:style>
    <style:style style:name="T18" style:family="text">
      <style:text-properties fo:font-weight="normal" officeooo:rsid="0255fdd5" style:font-weight-asian="normal" style:font-weight-complex="normal"/>
    </style:style>
    <style:style style:name="T19" style:family="text">
      <style:text-properties fo:font-weight="normal" officeooo:rsid="02509e98" style:font-weight-asian="normal" style:font-weight-complex="normal"/>
    </style:style>
    <style:style style:name="T20" style:family="text">
      <style:text-properties fo:font-weight="normal" officeooo:rsid="0251ec41" style:font-weight-asian="normal" style:font-weight-complex="normal"/>
    </style:style>
    <style:style style:name="T21" style:family="text">
      <style:text-properties fo:font-weight="normal" officeooo:rsid="0252879f" style:font-weight-asian="normal" style:font-weight-complex="normal"/>
    </style:style>
    <style:style style:name="T22" style:family="text">
      <style:text-properties fo:font-weight="normal" officeooo:rsid="02541e76" style:font-weight-asian="normal" style:font-weight-complex="normal"/>
    </style:style>
    <style:style style:name="T23" style:family="text">
      <style:text-properties officeooo:rsid="020f2a14"/>
    </style:style>
    <style:style style:name="T24" style:family="text">
      <style:text-properties officeooo:rsid="02106112"/>
    </style:style>
    <style:style style:name="T25" style:family="text">
      <style:text-properties fo:background-color="#ffffff" loext:char-shading-value="0"/>
    </style:style>
    <style:style style:name="T26" style:family="text">
      <style:text-properties officeooo:rsid="025bd1d8" fo:background-color="#ffffff" loext:char-shading-value="0"/>
    </style:style>
    <style:style style:name="T27" style:family="text">
      <style:text-properties officeooo:rsid="02161245"/>
    </style:style>
    <style:style style:name="T28" style:family="text">
      <style:text-properties fo:color="#000000" style:font-name="Times New Roman" fo:font-size="12pt" fo:language="pt" fo:country="BR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language="pt" fo:country="BR" fo:font-style="normal" style:text-underline-style="none" fo:font-weight="bold" officeooo:rsid="020f2a14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language="pt" fo:country="BR" fo:font-style="normal" style:text-underline-style="none" fo:font-weight="bold" officeooo:rsid="02244262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language="pt" fo:country="BR" fo:font-style="normal" style:text-underline-style="none" fo:font-weight="bold" officeooo:rsid="022d707d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background-color="#ffffff" loext:char-shading-value="0" style:font-name-asian="Times New Roman1" style:font-style-asian="normal" style:font-name-complex="Times New Roman1" style:font-style-complex="normal" style:text-emphasize="none"/>
    </style:style>
    <style:style style:name="T3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213902d" fo:background-color="#ffffff" loext:char-shading-value="0" style:font-name-asian="Times New Roman1" style:font-style-asian="normal" style:font-name-complex="Times New Roman1" style:font-style-complex="normal" style:text-emphasize="none"/>
    </style:style>
    <style:style style:name="T3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22945bd" fo:background-color="#ffffff" loext:char-shading-value="0" style:font-name-asian="Times New Roman1" style:font-style-asian="normal" style:font-name-complex="Times New Roman1" style:font-style-complex="normal" style:text-emphasize="none"/>
    </style:style>
    <style:style style:name="T3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22abb21" fo:background-color="#ffffff" loext:char-shading-value="0" style:font-name-asian="Times New Roman1" style:font-style-asian="normal" style:font-name-complex="Times New Roman1" style:font-style-complex="normal" style:text-emphasize="none"/>
    </style:style>
    <style:style style:name="T36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20efa60" fo:background-color="#ffffff" loext:char-shading-value="0" style:font-name-asian="Times New Roman1" style:font-style-asian="normal" style:font-name-complex="Times New Roman1" style:font-style-complex="normal" style:text-emphasize="none"/>
    </style:style>
    <style:style style:name="T3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1d38a92" fo:background-color="#ffffff" loext:char-shading-value="0" style:font-name-asian="Times New Roman1" style:font-style-asian="normal" style:font-name-complex="Times New Roman1" style:font-style-complex="normal" style:text-emphasize="none"/>
    </style:style>
    <style:style style:name="T3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22c6a63" fo:background-color="#ffffff" loext:char-shading-value="0" style:font-name-asian="Times New Roman1" style:font-style-asian="normal" style:font-name-complex="Times New Roman1" style:font-style-complex="normal" style:text-emphasize="none"/>
    </style:style>
    <style:style style:name="T39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22d82d3" fo:background-color="#ffffff" loext:char-shading-value="0" style:font-name-asian="Times New Roman1" style:font-style-asian="normal" style:font-name-complex="Times New Roman1" style:font-style-complex="normal" style:text-emphasize="none"/>
    </style:style>
    <style:style style:name="T40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22f21be" fo:background-color="#ffffff" loext:char-shading-value="0" style:font-name-asian="Times New Roman1" style:font-style-asian="normal" style:font-name-complex="Times New Roman1" style:font-style-complex="normal" style:text-emphasize="none"/>
    </style:style>
    <style:style style:name="T41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240c73b" fo:background-color="#ffffff" loext:char-shading-value="0" style:font-name-asian="Times New Roman1" style:font-style-asian="normal" style:font-name-complex="Times New Roman1" style:font-style-complex="normal" style:text-emphasize="none"/>
    </style:style>
    <style:style style:name="T42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24295d1" fo:background-color="#ffffff" loext:char-shading-value="0" style:font-name-asian="Times New Roman1" style:font-style-asian="normal" style:font-name-complex="Times New Roman1" style:font-style-complex="normal" style:text-emphasize="none"/>
    </style:style>
    <style:style style:name="T4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24881b9" fo:background-color="#ffffff" loext:char-shading-value="0" style:font-name-asian="Times New Roman1" style:font-style-asian="normal" style:font-name-complex="Times New Roman1" style:font-style-complex="normal" style:text-emphasize="none"/>
    </style:style>
    <style:style style:name="T4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239663d" fo:background-color="#ffffff" loext:char-shading-value="0" style:font-name-asian="Times New Roman1" style:font-style-asian="normal" style:font-name-complex="Times New Roman1" style:font-style-complex="normal" style:text-emphasize="none"/>
    </style:style>
    <style:style style:name="T4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fo:background-color="#ffffff" loext:char-shading-value="0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20efa60" fo:background-color="#ffffff" loext:char-shading-value="0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1d38a92" fo:background-color="#ffffff" loext:char-shading-value="0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225f408" fo:background-color="#ffffff" loext:char-shading-value="0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22945bd" fo:background-color="#ffffff" loext:char-shading-value="0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2275b7c" fo:background-color="#ffffff" loext:char-shading-value="0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22abb21" fo:background-color="#ffffff" loext:char-shading-value="0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22c2db2" fo:background-color="#ffffff" loext:char-shading-value="0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22c6a63" fo:background-color="#ffffff" loext:char-shading-value="0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22d82d3" fo:background-color="#ffffff" loext:char-shading-value="0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22f21be" fo:background-color="#ffffff" loext:char-shading-value="0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240c73b" fo:background-color="#ffffff" loext:char-shading-value="0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fo:background-color="#ffffff" loext:char-shading-value="0" style:font-name-asian="Times New Roman1" style:font-style-asian="normal" style:font-weight-asian="bold" style:font-name-complex="Times New Roman1" style:font-style-complex="normal" style:font-weight-complex="bold" style:text-emphasize="none"/>
    </style:style>
    <style:style style:name="T5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officeooo:rsid="0213902d" fo:background-color="#ffffff" loext:char-shading-value="0" style:font-name-asian="Times New Roman1" style:font-style-asian="normal" style:font-weight-asian="bold" style:font-name-complex="Times New Roman1" style:font-style-complex="normal" style:font-weight-complex="bold" style:text-emphasize="none"/>
    </style:style>
    <style:style style:name="T59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officeooo:rsid="02275b7c" fo:background-color="#ffffff" loext:char-shading-value="0" style:font-name-asian="Times New Roman1" style:font-style-asian="normal" style:font-weight-asian="bold" style:font-name-complex="Times New Roman1" style:font-style-complex="normal" style:font-weight-complex="bold" style:text-emphasize="none"/>
    </style:style>
    <style:style style:name="T60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officeooo:rsid="0224e1df" fo:background-color="#ffffff" loext:char-shading-value="0" style:font-name-asian="Times New Roman1" style:font-style-asian="normal" style:font-weight-asian="bold" style:font-name-complex="Times New Roman1" style:font-style-complex="normal" style:font-weight-complex="bold" style:text-emphasize="none"/>
    </style:style>
    <style:style style:name="T61" style:family="text">
      <style:text-properties officeooo:rsid="021c5b4d"/>
    </style:style>
    <style:style style:name="T62" style:family="text">
      <style:text-properties officeooo:rsid="0255fdd5"/>
    </style:style>
    <style:style style:name="T63" style:family="text">
      <style:text-properties officeooo:rsid="02509e98"/>
    </style:style>
    <style:style style:name="T64" style:family="text">
      <style:text-properties officeooo:rsid="0251ec41"/>
    </style:style>
    <style:style style:name="T65" style:family="text">
      <style:text-properties officeooo:rsid="0254a46b"/>
    </style:style>
    <style:style style:name="T66" style:family="text">
      <style:text-properties officeooo:rsid="0256818c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officeooo:rsid="021e89a8" style:font-style-asian="italic" style:font-style-complex="italic"/>
    </style:style>
    <style:style style:name="T69" style:family="text">
      <style:text-properties officeooo:rsid="021e89a8"/>
    </style:style>
    <style:style style:name="T70" style:family="text">
      <style:text-properties style:text-outline="false" style:text-line-through-style="none" style:text-line-through-type="none" fo:text-shadow="none" style:text-emphasize="none"/>
    </style:style>
    <style:style style:name="T71" style:family="text">
      <style:text-properties style:text-outline="false" style:text-line-through-style="none" style:text-line-through-type="none" fo:text-shadow="none" officeooo:rsid="026fd483" style:text-emphasize="none"/>
    </style:style>
    <style:style style:name="T72" style:family="text">
      <style:text-properties style:text-outline="false" style:text-line-through-style="none" style:text-line-through-type="none" fo:text-shadow="none" officeooo:rsid="0213902d" style:text-emphasize="none"/>
    </style:style>
    <style:style style:name="T73" style:family="text">
      <style:text-properties style:text-outline="false" style:text-line-through-style="none" style:text-line-through-type="none" fo:text-shadow="none" officeooo:rsid="022945bd" style:text-emphasize="none"/>
    </style:style>
    <style:style style:name="T74" style:family="text">
      <style:text-properties style:text-outline="false" style:text-line-through-style="none" style:text-line-through-type="none" fo:text-shadow="none" officeooo:rsid="024881b9" style:text-emphasize="none"/>
    </style:style>
    <style:style style:name="T75" style:family="text">
      <style:text-properties style:text-outline="false" style:text-line-through-style="none" style:text-line-through-type="none" fo:text-shadow="none" officeooo:rsid="0263e7db" style:text-emphasize="none"/>
    </style:style>
    <style:style style:name="T76" style:family="text">
      <style:text-properties style:text-outline="false" style:text-line-through-style="none" style:text-line-through-type="none" fo:text-shadow="none" officeooo:rsid="0225f408" style:text-emphasize="none"/>
    </style:style>
    <style:style style:name="T77" style:family="text">
      <style:text-properties style:text-outline="false" style:text-line-through-style="none" style:text-line-through-type="none" fo:text-shadow="none" officeooo:rsid="0239663d" style:text-emphasize="none"/>
    </style:style>
    <style:style style:name="T78" style:family="text">
      <style:text-properties style:text-outline="false" style:text-line-through-style="none" style:text-line-through-type="none" fo:text-shadow="none" officeooo:rsid="020efa60" style:text-emphasize="none"/>
    </style:style>
    <style:style style:name="T79" style:family="text">
      <style:text-properties style:text-outline="false" style:text-line-through-style="none" style:text-line-through-type="none" fo:text-shadow="none" officeooo:rsid="02250b34" style:text-emphasize="none"/>
    </style:style>
    <style:style style:name="T80" style:family="text">
      <style:text-properties style:text-outline="false" style:text-line-through-style="none" style:text-line-through-type="none" fo:text-shadow="none" officeooo:rsid="022f6369" style:text-emphasize="none"/>
    </style:style>
    <style:style style:name="T81" style:family="text">
      <style:text-properties style:text-outline="false" style:text-line-through-style="none" style:text-line-through-type="none" fo:text-shadow="none" fo:font-weight="normal" style:font-weight-asian="normal" style:font-weight-complex="normal" style:text-emphasize="none"/>
    </style:style>
    <style:style style:name="T82" style:family="text">
      <style:text-properties style:text-outline="false" style:text-line-through-style="none" style:text-line-through-type="none" fo:text-shadow="none" fo:font-weight="normal" officeooo:rsid="020efa60" style:font-weight-asian="normal" style:font-weight-complex="normal" style:text-emphasize="none"/>
    </style:style>
    <style:style style:name="T83" style:family="text">
      <style:text-properties style:text-outline="false" style:text-line-through-style="none" style:text-line-through-type="none" fo:text-shadow="none" fo:font-weight="normal" officeooo:rsid="01d38a92" style:font-weight-asian="normal" style:font-weight-complex="normal" style:text-emphasize="none"/>
    </style:style>
    <style:style style:name="T84" style:family="text">
      <style:text-properties style:text-outline="false" style:text-line-through-style="none" style:text-line-through-type="none" fo:text-shadow="none" fo:font-weight="normal" officeooo:rsid="0225f408" style:font-weight-asian="normal" style:font-weight-complex="normal" style:text-emphasize="none"/>
    </style:style>
    <style:style style:name="T85" style:family="text">
      <style:text-properties style:text-outline="false" style:text-line-through-style="none" style:text-line-through-type="none" fo:text-shadow="none" fo:font-weight="normal" officeooo:rsid="026fd483" style:font-weight-asian="normal" style:font-weight-complex="normal" style:text-emphasize="none"/>
    </style:style>
    <style:style style:name="T86" style:family="text">
      <style:text-properties style:text-outline="false" style:text-line-through-style="none" style:text-line-through-type="none" fo:text-shadow="none" fo:font-weight="normal" officeooo:rsid="022945bd" style:font-weight-asian="normal" style:font-weight-complex="normal" style:text-emphasize="none"/>
    </style:style>
    <style:style style:name="T87" style:family="text">
      <style:text-properties style:text-outline="false" style:text-line-through-style="none" style:text-line-through-type="none" fo:text-shadow="none" fo:font-weight="normal" officeooo:rsid="0263e7db" style:font-weight-asian="normal" style:font-weight-complex="normal" style:text-emphasize="none"/>
    </style:style>
    <style:style style:name="T88" style:family="text">
      <style:text-properties style:text-outline="false" style:text-line-through-style="none" style:text-line-through-type="none" fo:text-shadow="none" fo:font-weight="normal" officeooo:rsid="022f6369" style:font-weight-asian="normal" style:font-weight-complex="normal" style:text-emphasize="none"/>
    </style:style>
    <style:style style:name="T89" style:family="text">
      <style:text-properties officeooo:rsid="022c4083"/>
    </style:style>
    <style:style style:name="T90" style:family="text">
      <style:text-properties officeooo:rsid="022d707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style:style style:name="fr2" style:family="graphic" style:parent-style-name="OLE">
      <style:graphic-properties style:vertical-pos="from-top" style:horizontal-pos="center" style:horizontal-rel="paragraph" draw:ole-draw-aspect="1" draw:visible-area-top="0cm" draw:visible-area-width="5.001cm" draw:visible-area-height="5.001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8">PAUTA DA </text:span><text:span text:style-name="T29">1</text:span><text:span text:style-name="T30">2</text:span><text:span text:style-name="T31">2</text:span><text:span text:style-name="T29">ª</text:span><text:span text:style-name="T28"> REUNIÃO DO CONSEPE, </text:span><text:span text:style-name="T29">1</text:span><text:span text:style-name="T31">6</text:span><text:span text:style-name="T29">ª </text:span><text:span text:style-name="T31">EXTRA</text:span><text:span text:style-name="T29">ORDINÁRIA</text:span></text:p>
      <text:p text:style-name="P21">DIA:<text:span text:style-name="T90">30/11/18</text:span></text:p>
      <text:p text:style-name="P27">HORA: <text:span text:style-name="T27">8h30*</text:span></text:p>
      <text:p text:style-name="P28">*<text:span text:style-name="T89">Prorrogável por mais 2horas.</text:span></text:p>
      <text:p text:style-name="P50"/>
      <text:p text:style-name="P23">I – ORDEM DO DIA:</text:p>
      <text:list xml:id="list7714482709932519914" text:style-name="L1">
        <text:list-header>
          <text:p text:style-name="P49"/>
        </text:list-header>
      </text:list>
      <text:p text:style-name="P40"><text:tab/>Aprovação da pauta</text:p>
      <text:p text:style-name="P20"/>
      <text:p text:style-name="P26">ASSUNTO<text:span text:style-name="T15">S</text:span> DA PAUTA:</text:p>
      <text:p text:style-name="P9"/>
      <text:p text:style-name="P36">PARTE <text:span text:style-name="T90">ABERTA</text:span>:</text:p>
      <text:p text:style-name="P45"><text:span text:style-name="T87"/></text:p>
      <text:p text:style-name="P47"><text:span text:style-name="T75">1) Assunto 86 – CONSEPE 2018</text:span><text:span text:style-name="T87"> – Proposta de resolução que estabelece normas para o aproveitamento de estudos obtidos em instituições nacionais e estrangeiras.</text:span></text:p>
      <text:p text:style-name="P47"><text:span text:style-name="T80">2</text:span><text:span text:style-name="T75">) Assunto 88 – CONSEPE 2018</text:span><text:span text:style-name="T87"> – Proposta de Projeto Pedagógico do Curso de Zootecnia, processo n.º 23086.002962/2018-33.</text:span></text:p>
      <text:p text:style-name="P47"><text:span text:style-name="T80">3</text:span><text:span text:style-name="T75">) Assunto 89 – CONSEPE 2018</text:span><text:span text:style-name="T87"> – Proposta de Nota de Alteração no Projeto Pedagógico do Curso de Ciências Biológicas, processo n.º 23086.004016/2018-21.</text:span></text:p>
      <text:p text:style-name="P47"><text:span text:style-name="T80">4</text:span><text:span text:style-name="T75">) Assunto 90 – CONSEPE 2018</text:span><text:span text:style-name="T87"> – Proposta de Nota de Alteração no Projeto Pedagógico do Curso de Enfermagem, processo n.º 23086.003780/2018-80.</text:span></text:p>
      <text:p text:style-name="P47"><text:span text:style-name="T80">5</text:span><text:span text:style-name="T75">) Assunto 91 – CONSEPE 2018</text:span><text:span text:style-name="T87"> – Proposta de Projeto Pedagógico do Curso de </text:span><text:span text:style-name="T81">Pedagogia – EAD, processo n.º 23086.003016/2018-12.</text:span></text:p>
      <text:p text:style-name="P47"><text:span text:style-name="T80">6</text:span><text:span text:style-name="T70">) Assunto 92 – CONSEPE 2018</text:span><text:span text:style-name="T81"> – Proposta de nota de alteração no Projeto Pedagógico do Curso de Ciência e Tecnologia, campus JK, processo n.º 23086.004609/2018-98.</text:span></text:p>
      <text:p text:style-name="P47"><text:span text:style-name="T80">7</text:span><text:span text:style-name="T70">) Assunto 94 – CONSEPE 2018</text:span><text:span text:style-name="T81"> – Equivalência entre unidades curriculares de Educação Física e Ciências Biológicas.</text:span></text:p>
      <text:p text:style-name="P47"><text:soft-page-break/><text:span text:style-name="T80">8</text:span><text:span text:style-name="T75">) Assunto 95 – CONSEPE 2018</text:span><text:span text:style-name="T87"> – Proposta de alterações nos calendários acadêmicos da UFVJM, resoluções 25, 33, 34, 35 e 36 do Consepe de 2018.</text:span></text:p>
      <text:p text:style-name="P46"><text:span text:style-name="T80">9</text:span><text:span text:style-name="T75">) Assunto 48 – CONSEPE 2018 </text:span><text:span text:style-name="T87">– Proposta de resolução que regulamenta as Ligas Acadêmicas no âmbito da UFVJM.</text:span></text:p>
      <text:p text:style-name="P46"><text:span text:style-name="T80">10</text:span><text:span text:style-name="T75">) Assunto 72 – CONSEPE 2018</text:span><text:span text:style-name="T87"> – Solicita alteração na Resolução n.º 54/2017 Consepe, que dispõe sobre ações afirmativas para inclusão de pessoas negras, indígenas e com deficiência na Pós-Graduação stricto sensu.</text:span></text:p>
      <text:p text:style-name="P47"><text:span text:style-name="T80">11</text:span><text:span text:style-name="T75">) Assunto 97 – CONSEPE 2018</text:span><text:span text:style-name="T87"> – Proposta de resolução que dispõe sobre a reserva de vagas para pessoas negras (pretas e pardas), indígenas e com deficiência para ingresso nos cursos de Pós-graduação stricto sensu ofertadas pela UFVJM.</text:span></text:p>
      <text:p text:style-name="P46"><text:span text:style-name="T80">12</text:span><text:span text:style-name="T75">) Assunto 74 – CONSEPE 2018</text:span><text:span text:style-name="T87"> – Proposta de resolução sobre o programa de apoio à participação em eventos Técnico-científicos (PROAPP) da PRPPG.</text:span></text:p>
      <text:p text:style-name="P46"><text:span text:style-name="T80">13</text:span><text:span text:style-name="T75">) Assunto 75 – CONSEPE 2018</text:span><text:span text:style-name="T87"> – Proposta de resolução que dispõe sobre a utilização de equipamentos e espaço multiusuários da Pró-reitoria de Pesquisa e Pós-graduação da UFVJ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2" style:font-family-complex="'Times New Roman'" style:font-pitch-complex="variable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Absatz-Standardschriftart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onte_20_parág._20_padrão" style:display-name="Fonte parág. padrão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weight="bold" style:font-weight-asian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weight="bold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06cm" fo:margin-left="0cm" table:align="left" style:may-break-between-rows="true" style:writing-mode="lr-tb"/>
    </style:style>
    <style:style style:name="Tabela2.A" style:family="table-column">
      <style:table-column-properties style:column-width="2.75cm"/>
    </style:style>
    <style:style style:name="Tabela2.B" style:family="table-column">
      <style:table-column-properties style:column-width="11.158cm"/>
    </style:style>
    <style:style style:name="Tabela2.C" style:family="table-column">
      <style:table-column-properties style:column-width="3.097cm"/>
    </style:style>
    <style:style style:name="Tabela2.A1" style:family="table-cell">
      <style:table-cell-properties fo:background-color="#ffffff" fo:padding-left="0.018cm" fo:padding-right="0.018cm" fo:padding-top="0cm" fo:padding-bottom="0cm" fo:border="0.05pt solid #000000" fo:vertical-align="center">
        <style:background-image/>
      </style:table-cell-properties>
    </style:style>
    <style:style style:name="MP1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style:font-name="Times New Roman" fo:font-size="12pt" fo:language="pt" fo:country="BR" officeooo:paragraph-rsid="02250b34" style:font-size-asian="12pt" style:font-size-complex="12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fo:font-weight="bold" officeooo:paragraph-rsid="02250b34" fo:background-color="transparent" style:font-name-asian="Arial1" style:font-size-asian="12pt" style:font-name-complex="Arial1" style:font-size-complex="12pt"/>
    </style:style>
    <style:style style:name="MP3" style:family="paragraph" style:parent-style-name="Standard">
      <style:paragraph-properties fo:line-height="100%" fo:text-align="center" style:justify-single-word="false"/>
      <style:text-properties fo:color="#00000a" style:font-name="Times New Roman" fo:font-size="12pt" fo:language="pt" fo:country="BR" fo:font-weight="bold" officeooo:paragraph-rsid="02250b34" fo:background-color="transparent" style:font-name-asian="Arial1" style:font-size-asian="12pt" style:font-name-complex="Arial1" style:font-size-complex="12pt"/>
    </style:style>
    <style:style style:name="MP4" style:family="paragraph" style:parent-style-name="Standard">
      <style:text-properties officeooo:paragraph-rsid="02250b34"/>
    </style:style>
    <style:style style:name="MP5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Times New Roman" fo:font-size="9pt" fo:font-weight="bold" officeooo:rsid="02250b34" officeooo:paragraph-rsid="02250b34" style:font-size-asian="9pt" style:font-weight-asian="bold" style:font-name-complex="Times New Roman" style:font-size-complex="9pt" style:font-weight-complex="bold"/>
    </style:style>
    <style:style style:name="MP6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Times New Roman" fo:font-size="9pt" officeooo:paragraph-rsid="02244262" style:font-size-asian="9pt" style:font-name-complex="Times New Roman" style:font-size-complex="9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style:style style:name="Mfr2" style:family="graphic" style:parent-style-name="OLE">
      <style:graphic-properties style:vertical-pos="from-top" style:horizontal-pos="center" style:horizontal-rel="paragraph" draw:ole-draw-aspect="1" draw:visible-area-top="0cm" draw:visible-area-width="5.001cm" draw:visible-area-height="5.00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1"><draw:frame draw:style-name="Mfr1" draw:name="1" text:anchor-type="as-char" svg:width="2.302cm" style:rel-width="scale" svg:height="2.129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2.A1" office:value-type="string">
              <text:p text:style-name="MP2">MINISTÉRIO DA EDUCAÇÃO</text:p>
              <text:p text:style-name="MP2">UNIVERSIDADE FEDERAL DOS VALES DO JEQUITINHONHA E MUCURI</text:p>
              <text:p text:style-name="MP3">CONSEPE</text:p>
            </table:table-cell>
            <table:table-cell table:style-name="Tabela2.A1" office:value-type="string">
              <text:p text:style-name="MP1"><draw:frame draw:style-name="Mfr2" draw:name="2" text:anchor-type="as-char" svg:y="-1.977cm" svg:width="2.586cm" style:rel-width="scale" svg:height="2.064cm" style:rel-height="scale" draw:z-index="3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</text:p>
        <text:p text:style-name="MP6">Campus JK – Rodovia MGT 367 – km 583, nº 5000 – Alto da Jacuba – Diamantina/MG – CEP: 39.100-000 – Brasil</text:p>
        <text:p text:style-name="MP6">PABX: (38) 3532-8014/8015/8017</text:p>
        <text:p text:style-name="MP6">E-mail: sec.conselhos@ufvjm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3T15:19:58.530000000</dc:date>
    <meta:editing-duration>P2DT15H33M10S</meta:editing-duration>
    <meta:editing-cycles>407</meta:editing-cycles>
    <meta:generator>LibreOffice/5.1.5.2$Windows_x86 LibreOffice_project/7a864d8825610a8c07cfc3bc01dd4fce6a9447e5</meta:generator>
    <meta:print-date>2018-09-27T08:23:22.390000000</meta:print-date>
    <meta:document-statistic meta:table-count="1" meta:image-count="0" meta:object-count="2" meta:page-count="2" meta:paragraph-count="30" meta:word-count="350" meta:character-count="2516" meta:non-whitespace-character-count="2159"/>
  </office:meta>
</office:document-meta>
</file>