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9c98d" style:font-size-asian="11pt" style:font-style-asian="normal" style:font-weight-asian="normal" style:font-size-complex="11pt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18488" style:font-size-asian="11pt" style:font-style-asian="normal" style:font-weight-asian="normal" style:font-size-complex="11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97e86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b7297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3c229b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79b0" officeooo:paragraph-rsid="002d79b0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fced" officeooo:paragraph-rsid="00118488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dfced" officeooo:paragraph-rsid="002fdce2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7758b" officeooo:paragraph-rsid="0047758b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210d" officeooo:paragraph-rsid="0020a898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a898" officeooo:paragraph-rsid="0020a898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95d3b" officeooo:paragraph-rsid="00495d3b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de92c" officeooo:paragraph-rsid="004de92c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de92c" officeooo:paragraph-rsid="004f276f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4f7b83" officeooo:paragraph-rsid="004f7b83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56ea06" officeooo:paragraph-rsid="0056ea06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30d670" style:font-size-asian="11pt" style:font-style-asian="normal" style:font-weight-asian="normal" style:font-size-complex="11pt" style:text-emphasize="none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0e9ed" officeooo:paragraph-rsid="0020e9ed" style:font-size-asian="11pt" style:font-style-asian="normal" style:font-weight-asian="normal" style:font-size-complex="11pt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3b7297" style:font-size-asian="11pt" style:font-style-asian="normal" style:font-weight-asian="normal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1db0d4" style:font-size-asian="11pt" style:font-style-asian="normal" style:font-weight-asian="normal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20a898" style:font-size-asian="11pt" style:font-style-asian="normal" style:font-weight-asian="normal" style:font-size-complex="11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495d3b" style:font-size-asian="11pt" style:font-style-asian="normal" style:font-weight-asian="normal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63da" officeooo:paragraph-rsid="004de92c" style:font-size-asian="11pt" style:font-style-asian="normal" style:font-weight-asian="normal" style:font-size-complex="11pt" style:font-style-complex="normal" style:font-weight-complex="normal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20e9ed" officeooo:paragraph-rsid="005846cc" style:font-size-asian="11pt" style:font-style-asian="normal" style:font-weight-asian="bold" style:font-size-complex="11pt" style:font-weight-complex="bold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3a19e" style:font-size-asian="11pt" style:font-style-asian="normal" style:font-weight-asian="bold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37dce" style:font-size-asian="11pt" style:font-style-asian="normal" style:font-weight-asian="bold" style:font-size-complex="11pt" style:font-style-complex="normal" style:font-weight-complex="bold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style-complex="normal" style:font-weight-complex="bold" style:text-emphasize="none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db0d4" style:font-size-asian="11pt" style:font-style-asian="normal" style:font-weight-asian="bold" style:font-size-complex="11pt" style:font-style-complex="normal" style:font-weight-complex="bold" style:text-emphasize="none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20a898" style:font-size-asian="11pt" style:font-style-asian="normal" style:font-weight-asian="bold" style:font-size-complex="11pt" style:font-style-complex="normal" style:font-weight-complex="bold" style:text-emphasize="none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95d3b" style:font-size-asian="11pt" style:font-style-asian="normal" style:font-weight-asian="bold" style:font-size-complex="11pt" style:font-style-complex="normal" style:font-weight-complex="bold" style:text-emphasize="none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4f276f" style:font-size-asian="11pt" style:font-style-asian="normal" style:font-weight-asian="bold" style:font-size-complex="11pt" style:font-style-complex="normal" style:font-weight-complex="bold" style:text-emphasize="none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officeooo:rsid="000e63da" officeooo:paragraph-rsid="000e63da" style:font-size-asian="11pt" style:font-style-asian="italic" style:font-weight-asian="normal" style:font-size-complex="11pt" style:font-weight-complex="normal" style:text-emphasize="none"/>
    </style:style>
    <style:style style:name="P5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officeooo:paragraph-rsid="00118488" style:font-size-asian="11pt" style:font-style-asian="italic" style:font-weight-asian="normal" style:font-size-complex="11pt" style:font-weight-complex="normal" style:text-emphasize="none"/>
    </style:style>
    <style:style style:name="P56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20a898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e63da" officeooo:paragraph-rsid="0023d40b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0f981d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118488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paragraph-rsid="00197e86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f981d" officeooo:paragraph-rsid="00118488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0f981d" officeooo:paragraph-rsid="00197e86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2d9b87" officeooo:paragraph-rsid="002d9b87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Calibri" fo:font-size="11pt" fo:font-weight="normal" officeooo:rsid="00513dbb" officeooo:paragraph-rsid="00513dbb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Calibri" fo:font-size="11pt" officeooo:rsid="000e63da" officeooo:paragraph-rsid="000f981d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1pt" officeooo:paragraph-rsid="000f981d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Calibri" fo:font-size="11pt" officeooo:paragraph-rsid="00118488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officeooo:rsid="000f981d" officeooo:paragraph-rsid="00118488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000000" style:font-name="Calibri" fo:font-size="11pt" officeooo:rsid="000f981d" officeooo:paragraph-rsid="000f981d" style:font-size-asian="11pt" style:font-size-complex="11pt"/>
    </style:style>
    <style:style style:name="P73" style:family="paragraph" style:parent-style-name="Standard">
      <style:paragraph-properties fo:text-align="start" style:justify-single-word="false"/>
      <style:text-properties fo:color="#000000" style:font-name="Calibri" fo:font-size="11pt" officeooo:paragraph-rsid="0029677c" style:font-size-asian="11pt" style:font-size-complex="11pt"/>
    </style:style>
    <style:style style:name="P74" style:family="paragraph" style:parent-style-name="Standard">
      <style:paragraph-properties fo:text-align="start" style:justify-single-word="false"/>
      <style:text-properties fo:color="#000000" style:font-name="Calibri" fo:font-size="11pt" officeooo:paragraph-rsid="00118488" style:font-size-asian="11pt" style:font-size-complex="11pt"/>
    </style:style>
    <style:style style:name="P75" style:family="paragraph" style:parent-style-name="Standard">
      <style:paragraph-properties fo:text-align="start" style:justify-single-word="false"/>
      <style:text-properties fo:color="#000000" style:font-name="Calibri" fo:font-size="11pt" officeooo:paragraph-rsid="002139e3" style:font-size-asian="11pt" style:font-size-complex="11pt"/>
    </style:style>
    <style:style style:name="P76" style:family="paragraph" style:parent-style-name="Standard">
      <style:paragraph-properties fo:text-align="start" style:justify-single-word="false"/>
      <style:text-properties fo:color="#000000" style:font-name="Calibri" fo:font-size="11pt" officeooo:rsid="0020e9ed" officeooo:paragraph-rsid="0020e9ed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fo:color="#000000" style:font-name="Calibri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78" style:family="paragraph" style:parent-style-name="Standard">
      <style:paragraph-properties fo:text-align="center" style:justify-single-word="false"/>
      <style:text-properties fo:color="#000000" style:font-name="Calibri" fo:font-size="11pt" fo:font-style="normal" officeooo:paragraph-rsid="00118488" style:font-size-asian="11pt" style:font-style-asian="normal" style:font-size-complex="11pt" style:font-style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349c6" style:font-size-asian="11pt" style:font-style-asian="normal" style:font-weight-asian="bold" style:font-size-complex="11pt" style:font-style-complex="normal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0d670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3b7297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3349c6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30d670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0e63da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Calibri" fo:font-size="11pt" fo:font-weight="bold" officeooo:paragraph-rsid="003d845c" style:font-size-asian="11pt" style:font-weight-asian="bold" style:font-size-complex="11pt" style:font-weight-complex="bold"/>
    </style:style>
    <style:style style:name="P94" style:family="paragraph" style:parent-style-name="Standard">
      <style:paragraph-properties fo:text-align="start" style:justify-single-word="false"/>
      <style:text-properties officeooo:paragraph-rsid="004de92c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fo:color="#000000" style:font-name="Calibri" fo:font-size="11pt" officeooo:rsid="000e63da" officeooo:paragraph-rsid="000e63da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Calibri" fo:font-size="11pt" officeooo:rsid="000f981d" officeooo:paragraph-rsid="000f981d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Calibri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text-align="start" style:justify-single-word="false"/>
      <style:text-properties fo:color="#000000" style:font-name="Calibri" fo:font-size="11pt" fo:font-style="normal" fo:text-shadow="none" fo:font-weight="bold" officeooo:rsid="000e63da" officeooo:paragraph-rsid="005abf0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0e9e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56ea06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0e63da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4f7b83" style:font-style-asian="normal" style:font-weight-asian="normal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0e63da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weight-complex="bold" style:text-emphasize="none"/>
    </style:style>
    <style:style style:name="T21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22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fo:font-weight="bold" style:letter-kerning="true" style:font-weight-asian="bold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officeooo:rsid="0017fc7e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officeooo:rsid="00375d79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118488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12ddbc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15b9ec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31" style:family="text">
      <style:text-properties style:text-outline="false" style:text-line-through-style="none" style:text-line-through-type="none" fo:text-shadow="none" style:text-underline-style="none" officeooo:rsid="002fdce2" style:text-emphasize="none"/>
    </style:style>
    <style:style style:name="T32" style:family="text">
      <style:text-properties style:text-outline="false" style:text-line-through-style="none" style:text-line-through-type="none" fo:text-shadow="none" style:text-underline-style="none" fo:font-weight="normal" officeooo:rsid="000e63da" style:font-weight-asian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text-underline-style="none" style:text-emphasize="none"/>
    </style:style>
    <style:style style:name="T34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35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36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37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38" style:family="text">
      <style:text-properties style:text-outline="false" style:text-line-through-style="none" style:text-line-through-type="none" style:text-underline-style="none" officeooo:rsid="0039c98d" style:text-emphasize="none"/>
    </style:style>
    <style:style style:name="T39" style:family="text">
      <style:text-properties style:text-outline="false" style:text-line-through-style="none" style:text-line-through-type="none" style:text-underline-style="none" officeooo:rsid="003b7297" style:text-emphasize="none"/>
    </style:style>
    <style:style style:name="T40" style:family="text">
      <style:text-properties style:text-outline="false" style:text-line-through-style="none" style:text-line-through-type="none" style:text-underline-style="none" officeooo:rsid="0056ea06" style:text-emphasize="none"/>
    </style:style>
    <style:style style:name="T41" style:family="text">
      <style:text-properties style:text-outline="false" style:text-line-through-style="none" style:text-line-through-type="none" style:text-underline-style="none" fo:font-weight="normal" officeooo:rsid="0020e9ed" style:font-weight-asian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T45" style:family="text">
      <style:text-properties officeooo:rsid="0020210d"/>
    </style:style>
    <style:style style:name="T46" style:family="text">
      <style:text-properties officeooo:rsid="0020a898"/>
    </style:style>
    <style:style style:name="T47" style:family="text">
      <style:text-properties officeooo:rsid="002fdce2"/>
    </style:style>
    <style:style style:name="T48" style:family="text">
      <style:text-properties officeooo:rsid="002fdce2" fo:background-color="#ffffff" loext:char-shading-value="0"/>
    </style:style>
    <style:style style:name="T49" style:family="text">
      <style:text-properties officeooo:rsid="00375d79"/>
    </style:style>
    <style:style style:name="T50" style:family="text">
      <style:text-properties officeooo:rsid="00389710"/>
    </style:style>
    <style:style style:name="T51" style:family="text">
      <style:text-properties officeooo:rsid="00389710" style:font-style-complex="normal"/>
    </style:style>
    <style:style style:name="T52" style:family="text">
      <style:text-properties officeooo:rsid="00389710" style:font-style-complex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89cc5" style:font-weight-asian="bold" style:font-weight-complex="bold"/>
    </style:style>
    <style:style style:name="T55" style:family="text">
      <style:text-properties fo:font-weight="normal" officeooo:rsid="0020e9ed" style:font-weight-asian="normal" style:font-weight-complex="normal"/>
    </style:style>
    <style:style style:name="T56" style:family="text">
      <style:text-properties fo:font-weight="normal" style:font-weight-asian="normal" style:font-style-complex="normal" style:font-weight-complex="normal"/>
    </style:style>
    <style:style style:name="T57" style:family="text">
      <style:text-properties officeooo:rsid="004de92c"/>
    </style:style>
    <style:style style:name="T58" style:family="text">
      <style:text-properties officeooo:rsid="004f276f"/>
    </style:style>
    <style:style style:name="T59" style:family="text">
      <style:text-properties officeooo:rsid="00513dbb"/>
    </style:style>
    <style:style style:name="T60" style:family="text">
      <style:text-properties officeooo:rsid="0056ea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0">REPRESENTAÇÃO</text:p>
          </table:table-cell>
          <table:table-cell table:style-name="Tabela1.A1" office:value-type="string">
            <text:p text:style-name="P100">REPRESENTANTES </text:p>
          </table:table-cell>
          <table:table-cell table:style-name="Tabela1.C1" office:value-type="string">
            <text:p text:style-name="P100">MANDATO</text:p>
          </table:table-cell>
        </table:table-row>
        <table:table-row>
          <table:table-cell table:style-name="Tabela1.A2" office:value-type="string">
            <text:p text:style-name="P97">Reitor</text:p>
          </table:table-cell>
          <table:table-cell table:style-name="Tabela1.A2" office:value-type="string">
            <text:p text:style-name="P98"><text:span text:style-name="T53">Gilciano Saraiva Nogueira</text:span> </text:p>
          </table:table-cell>
          <table:table-cell table:style-name="Tabela1.C2" office:value-type="string">
            <text:p text:style-name="P97">Nato</text:p>
          </table:table-cell>
        </table:table-row>
        <table:table-row>
          <table:table-cell table:style-name="Tabela1.A2" office:value-type="string">
            <text:p text:style-name="P97">Vice-reitor</text:p>
          </table:table-cell>
          <table:table-cell table:style-name="Tabela1.A2" office:value-type="string">
            <text:p text:style-name="P98"><text:span text:style-name="T53">C</text:span><text:span text:style-name="T54">láudio</text:span><text:span text:style-name="T53"> Eduardo Rodrigues</text:span> </text:p>
          </table:table-cell>
          <table:table-cell table:style-name="Tabela1.C2" office:value-type="string">
            <text:p text:style-name="P97">Nato</text:p>
          </table:table-cell>
        </table:table-row>
        <table:table-row table:style-name="Tabela1.4">
          <table:table-cell table:style-name="Tabela1.A2" office:value-type="string">
            <text:p text:style-name="P56">Pró-reitoria de Graduação</text:p>
          </table:table-cell>
          <table:table-cell table:style-name="Tabela1.A2" office:value-type="string">
            <text:p text:style-name="P39">Titular: Leida Calegário de Almeida</text:p>
            <text:p text:style-name="P4">Suplente: Ana Paula de Figueiredo Conte Vanzela</text:p>
          </table:table-cell>
          <table:table-cell table:style-name="Tabela1.C2" office:value-type="string">
            <text:p text:style-name="P97">Nato</text:p>
          </table:table-cell>
        </table:table-row>
        <table:table-row>
          <table:table-cell table:style-name="Tabela1.A2" office:value-type="string">
            <text:p text:style-name="P56">Pró-reitoria de Pesquisa e Pós-graduação</text:p>
          </table:table-cell>
          <table:table-cell table:style-name="Tabela1.A2" office:value-type="string">
            <text:p text:style-name="P39">Titular: Leandro Silva Marques</text:p>
            <text:p text:style-name="P4">Suplente: Murilo Xavier Oliveira</text:p>
          </table:table-cell>
          <table:table-cell table:style-name="Tabela1.C2" office:value-type="string">
            <text:p text:style-name="P97">Nato</text:p>
          </table:table-cell>
        </table:table-row>
        <table:table-row>
          <table:table-cell table:style-name="Tabela1.A2" office:value-type="string">
            <text:p text:style-name="P56">Pró-reitoria de Extensão e Cultura</text:p>
          </table:table-cell>
          <table:table-cell table:style-name="Tabela1.A2" office:value-type="string">
            <text:p text:style-name="P39">Titular: Joerley Moreira</text:p>
            <text:p text:style-name="P4">Suplente: André Luíz Covre</text:p>
          </table:table-cell>
          <table:table-cell table:style-name="Tabela1.C2" office:value-type="string">
            <text:p text:style-name="P97">Nato</text:p>
          </table:table-cell>
        </table:table-row>
        <table:table-row table:style-name="Tabela1.7">
          <table:table-cell table:style-name="Tabela1.A2" office:value-type="string">
            <text:p text:style-name="P2">FCA - Faculdade de Ciências Agrárias</text:p>
            <text:p text:style-name="P56"/>
          </table:table-cell>
          <table:table-cell table:style-name="Tabela1.B7" office:value-type="string">
            <text:p text:style-name="P42">Diretor: Wellington Willian Rocha</text:p>
            <text:p text:style-name="P66"><text:span text:style-name="T15">Vice-Diretor: Cristiano Chri</text:span><text:span text:style-name="T16">s</text:span><text:span text:style-name="T15">tófaro Matosinhos</text:span></text:p>
            <text:p text:style-name="P3"/>
            <text:p text:style-name="P39">Titular: Cristina Moreira Bonafé</text:p>
            <text:p text:style-name="P23">Suplente: Maria Clara de Carvalho Guimarães</text:p>
            <text:p text:style-name="P39">Titular: Marcelo Luiz de Laia</text:p>
            <text:p text:style-name="P68"><text:span text:style-name="T13">Suplente: Marcus Alvarenga Soare</text:span><text:span text:style-name="T14">s</text:span></text:p>
          </table:table-cell>
          <table:table-cell table:style-name="Tabela1.C7" office:value-type="string">
            <text:p text:style-name="P99">Nato</text:p>
            <text:p text:style-name="P99"/>
            <text:p text:style-name="P99"/>
            <text:p text:style-name="P69"><text:span text:style-name="T14">24/11/2017 a </text:span><text:span text:style-name="T13">23/11/2019</text:span></text:p>
            <text:p text:style-name="P72"/>
            <text:p text:style-name="P26">09/11/2017 a 08/11/2019</text:p>
          </table:table-cell>
        </table:table-row>
        <table:table-row>
          <table:table-cell table:style-name="Tabela1.A2" office:value-type="string">
            <text:p text:style-name="P56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77"><text:span text:style-name="T21">Diretor: Cláudio Heitor Balt</text:span><text:span text:style-name="T22">h</text:span><text:span text:style-name="T21">azar</text:span></text:p>
            <text:p text:style-name="P27">Vice-Diretor: Marcus Henrique Canuto</text:p>
            <text:p text:style-name="P54"/>
            <text:p text:style-name="P39">Titular: George Sobrinho Silva</text:p>
            <text:p text:style-name="P23">Suplente: Adriana Netto Parentoni</text:p>
            <text:p text:style-name="P40">Titular: <text:span text:style-name="T51">Suelleng Maria Cunha Santos</text:span></text:p>
            <text:p text:style-name="P24">Suplente: <text:span text:style-name="T52">Ana Paula Nogueira Nunes</text:span></text:p>
          </table:table-cell>
          <table:table-cell table:style-name="Tabela1.C8" office:value-type="string">
            <text:p text:style-name="P99">Nato</text:p>
            <text:p text:style-name="P99"/>
            <text:p text:style-name="P5"/>
            <text:p text:style-name="P59"><text:span text:style-name="T2">07/02/2018 a </text:span><text:span text:style-name="T1">06/02/2020</text:span></text:p>
            <text:p text:style-name="P5"/>
            <text:p text:style-name="P6"><text:span text:style-name="T50">25</text:span>/0<text:span text:style-name="T50">6</text:span>/2018 a <text:span text:style-name="T50">24</text:span>/0<text:span text:style-name="T50">6</text:span>/2020</text:p>
            <text:p text:style-name="P72"/>
          </table:table-cell>
        </table:table-row>
        <table:table-row>
          <table:table-cell table:style-name="Tabela1.A2" office:value-type="string">
            <text:p text:style-name="P2">FACET- Faculdade de Ciências Exatas e Tecnológica</text:p>
          </table:table-cell>
          <table:table-cell table:style-name="Tabela1.B9" office:value-type="string">
            <text:p text:style-name="P88"><text:span text:style-name="T24">Diretor</text:span><text:span text:style-name="T25">a</text:span><text:span text:style-name="T24">: </text:span><text:span text:style-name="T26">Roqueline Rodrigues Silva</text:span></text:p>
            <text:p text:style-name="P27">Vice-Diretor<text:span text:style-name="T49">a</text:span>: <text:span text:style-name="T49">Stella Maris Lemos Nunes</text:span></text:p>
            <text:p text:style-name="P27"/>
            <text:p text:style-name="P43">Titular: Marcus Vinicius Carvalho Guelpeli</text:p>
            <text:p text:style-name="P30">Suplente: Geruza de Fátima Tomé Sabino</text:p>
            <text:p text:style-name="P43">Titular: Rafael Santin</text:p>
            <text:p text:style-name="P30">Suplente: Luciana Pereira Assis</text:p>
          </table:table-cell>
          <table:table-cell table:style-name="Tabela1.C9" office:value-type="string">
            <text:p text:style-name="P95">Nato</text:p>
            <text:p text:style-name="P67"/>
            <text:p text:style-name="P67"/>
            <text:p text:style-name="P60"><text:span text:style-name="T2">07/02/2018 a </text:span><text:span text:style-name="T1">06/02/2020</text:span></text:p>
            <text:p text:style-name="P7"/>
            <text:p text:style-name="P11">22/03/2017 a 21/03/2019</text:p>
            <text:p text:style-name="P71"/>
          </table:table-cell>
        </table:table-row>
        <table:table-row>
          <table:table-cell table:style-name="Tabela1.A2" office:value-type="string">
            <text:p text:style-name="P2">FACSAE – Faculdade de Ciências Sociais Aplicadas e Exatas</text:p>
            <text:p text:style-name="P56"/>
          </table:table-cell>
          <table:table-cell table:style-name="Tabela1.B10" office:value-type="string">
            <text:p text:style-name="P89"><text:span text:style-name="T24">Diretor</text:span><text:span text:style-name="T25">a</text:span><text:span text:style-name="T24">: </text:span><text:span text:style-name="T27">Ivana Carneiro</text:span></text:p>
            <text:p text:style-name="P91"><text:span text:style-name="T24">Vice-Diretor: </text:span><text:span text:style-name="T27">Márcio Coutinho</text:span></text:p>
            <text:p text:style-name="P28"/>
            <text:p text:style-name="P79"><text:span text:style-name="T33">Titular: </text:span><text:span text:style-name="T38">Jorge Fulgêncio Silva Chaves</text:span></text:p>
            <text:p text:style-name="P84"><text:span text:style-name="T33">Suplente: </text:span><text:span text:style-name="T38">Thiago Marques Mandarino</text:span></text:p>
            <text:p text:style-name="P73"><text:span text:style-name="T19">Titular: </text:span><text:span text:style-name="T20">Mirelle Cristina Abreu Quintela</text:span></text:p>
            <text:p text:style-name="P74"><text:span text:style-name="T17">Suplente: </text:span><text:span text:style-name="T18">Marcos Valério Martins Soares</text:span></text:p>
          </table:table-cell>
          <table:table-cell table:style-name="Tabela1.C10" office:value-type="string">
            <text:p text:style-name="P96">Nato</text:p>
            <text:p text:style-name="P7"/>
            <text:p text:style-name="P7"/>
            <text:p text:style-name="P6"><text:span text:style-name="T50">25</text:span>/0<text:span text:style-name="T50">6</text:span>/2018 a <text:span text:style-name="T50">24</text:span>/0<text:span text:style-name="T50">6</text:span>/2020</text:p>
            <text:p text:style-name="P7"/>
            <text:p text:style-name="P12">27/04/2018 a 26/04/2020</text:p>
            <text:p text:style-name="P21">19/10/2018 a 26/04/2020</text:p>
            <text:p text:style-name="P71"/>
          </table:table-cell>
        </table:table-row>
        <table:table-row>
          <table:table-cell table:style-name="Tabela1.A2" office:value-type="string">
            <text:p text:style-name="P2">FIH – Faculdade Interdisciplinar em Humanidades</text:p>
            <text:p text:style-name="P56"/>
          </table:table-cell>
          <table:table-cell table:style-name="Tabela1.B11" office:value-type="string">
            <text:p text:style-name="P89"><text:span text:style-name="T24">Diretor: </text:span><text:span text:style-name="T28">Lúcio do Carmo Moura</text:span></text:p>
            <text:p text:style-name="P70"><text:span text:style-name="T17">Vice-Diretor: </text:span><text:span text:style-name="T42">Wellington Brilhante de A. Filho</text:span></text:p>
            <text:p text:style-name="P55"/>
            <text:p text:style-name="P80"><text:span text:style-name="T33">Titular: </text:span><text:span text:style-name="T34">Heron Laiber Bonadiman</text:span></text:p>
            <text:p text:style-name="P85"><text:span text:style-name="T33">Suplente: </text:span><text:span text:style-name="T34">Pedro Perini da Mota Santos</text:span></text:p>
            <text:p text:style-name="P81"><text:span text:style-name="T33">Titular: </text:span><text:span text:style-name="T38">Rúbia Lúcia Oliveira</text:span></text:p>
            <text:p text:style-name="P86"><text:span text:style-name="T33">Suplente: </text:span><text:span text:style-name="T38">Maria de Lourdes Ferreira</text:span></text:p>
          </table:table-cell>
          <table:table-cell table:style-name="Tabela1.C11" office:value-type="string">
            <text:p text:style-name="P96">Nato</text:p>
            <text:p text:style-name="P7"/>
            <text:p text:style-name="P7"/>
            <text:p text:style-name="P7"/>
            <text:p text:style-name="P60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7"/>
            <text:p text:style-name="P6"><text:span text:style-name="T50">25</text:span>/0<text:span text:style-name="T50">6</text:span>/2018 a <text:span text:style-name="T50">24</text:span>/0<text:span text:style-name="T50">6</text:span>/2020</text:p>
            <text:p text:style-name="P71"><text:soft-page-break/>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2">ICT – Instituto de Ciência e Tecnologia (Dtna)</text:p>
            <text:p text:style-name="P56"/>
          </table:table-cell>
          <table:table-cell table:style-name="Tabela1.B12" office:value-type="string">
            <text:p text:style-name="P89"><text:span text:style-name="T24">Diretor: </text:span><text:span text:style-name="T28">Lucas Franco Ferreira</text:span></text:p>
            <text:p text:style-name="P91"><text:span text:style-name="T24">Vice-Diretor</text:span><text:span text:style-name="T25">a</text:span><text:span text:style-name="T24">: </text:span><text:span text:style-name="T28">Bethânia Alves de Avelar Freitas</text:span></text:p>
            <text:p text:style-name="P28"/>
            <text:p text:style-name="P80"><text:span text:style-name="T33">Titular: </text:span><text:span text:style-name="T34">Alexandre Gutemberg da Costa Moura</text:span></text:p>
            <text:p text:style-name="P85"><text:span text:style-name="T33">Suplente: </text:span><text:span text:style-name="T38">Marcelo Moreira Britto</text:span></text:p>
            <text:p text:style-name="P93"><text:span text:style-name="T12">Titular: </text:span><text:span text:style-name="T9">Ant</text:span><text:span text:style-name="T1">ônio Genilton Sant’anna</text:span></text:p>
            <text:p text:style-name="P74"><text:span text:style-name="T17">Suplente: </text:span><text:span text:style-name="T13">Ricardo Luis dos Reis</text:span></text:p>
          </table:table-cell>
          <table:table-cell table:style-name="Tabela1.C12" office:value-type="string">
            <text:p text:style-name="P96">Nato</text:p>
            <text:p text:style-name="P7"/>
            <text:p text:style-name="P7"/>
            <text:p text:style-name="P60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7"/>
            <text:p text:style-name="P14">23/08/2018 a 22/08/2020</text:p>
            <text:p text:style-name="P71"/>
          </table:table-cell>
        </table:table-row>
        <table:table-row>
          <table:table-cell table:style-name="Tabela1.A2" office:value-type="string">
            <text:p text:style-name="P2">ICET – Instituto de Engenharia, Ciência e Tecnologia (Mucuri)</text:p>
            <text:p text:style-name="P56"/>
          </table:table-cell>
          <table:table-cell table:style-name="Tabela1.B13" office:value-type="string">
            <text:p text:style-name="P89"><text:span text:style-name="T24">Diretor: </text:span><text:span text:style-name="T29">Carlos Henrique Alexandrino</text:span></text:p>
            <text:p text:style-name="P91"><text:span text:style-name="T24">Vice-Diretor: </text:span><text:span text:style-name="T29">Alexandre Faissal Beito</text:span></text:p>
            <text:p text:style-name="P28"/>
            <text:p text:style-name="P44">Titular: José<text:span text:style-name="T60"> Aparecido de Oliveira Leite</text:span></text:p>
            <text:p text:style-name="P31">Suplente: <text:span text:style-name="T60">Eduardo Lourenço Pinto</text:span></text:p>
            <text:p text:style-name="P80"><text:span text:style-name="T33">Titular: </text:span><text:span text:style-name="T35">Cristiano Agenor de Oliveira Araújo</text:span></text:p>
            <text:p text:style-name="P31">Suplente:</text:p>
          </table:table-cell>
          <table:table-cell table:style-name="Tabela1.C13" office:value-type="string">
            <text:p text:style-name="P96">Nato</text:p>
            <text:p text:style-name="P7"/>
            <text:p text:style-name="P7"/>
            <text:p text:style-name="P22">24/11/2018 a 23/11/2020</text:p>
            <text:p text:style-name="P7"/>
            <text:p text:style-name="P62"><text:span text:style-name="T1"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71"/>
          </table:table-cell>
        </table:table-row>
        <table:table-row>
          <table:table-cell table:style-name="Tabela1.A2" office:value-type="string">
            <text:p text:style-name="P2">IECT – Instituto de Engenharia, Ciência e Tecnologia (Janaúba)</text:p>
            <text:p text:style-name="P56"/>
          </table:table-cell>
          <table:table-cell table:style-name="Tabela1.B14" office:value-type="string">
            <text:p text:style-name="P89"><text:span text:style-name="T24">Diretor</text:span><text:span text:style-name="T25">a</text:span><text:span text:style-name="T24">: </text:span><text:span text:style-name="T25">Renata de Oliveira Gama </text:span></text:p>
            <text:p text:style-name="P91"><text:span text:style-name="T24">Vice-Diretor</text:span><text:span text:style-name="T25">a</text:span><text:span text:style-name="T24">: </text:span><text:span text:style-name="T25">Patrícia Xavier Baliza</text:span></text:p>
            <text:p text:style-name="P28"/>
            <text:p text:style-name="P80"><text:span text:style-name="T33">Titular: </text:span><text:span text:style-name="T36">Antônio Carlos Guedes Zappalá</text:span></text:p>
            <text:p text:style-name="P85"><text:span text:style-name="T33">Suplente: </text:span><text:span text:style-name="T36">Leonardo Frederico Pressi</text:span></text:p>
            <text:p text:style-name="P80"><text:span text:style-name="T33">Titular: </text:span><text:span text:style-name="T37">Mário Fernandes Rodrigues</text:span></text:p>
            <text:p text:style-name="P85"><text:span text:style-name="T33">Suplente: </text:span><text:span text:style-name="T37">Thiago de lima Prado</text:span></text:p>
          </table:table-cell>
          <table:table-cell table:style-name="Tabela1.C14" office:value-type="string">
            <text:p text:style-name="P96">Nato</text:p>
            <text:p text:style-name="P7"/>
            <text:p text:style-name="P7"/>
            <text:p text:style-name="P60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7"/>
            <text:p text:style-name="P62"><text:span text:style-name="T1"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71"/>
          </table:table-cell>
        </table:table-row>
        <table:table-row>
          <table:table-cell table:style-name="Tabela1.A2" office:value-type="string">
            <text:p text:style-name="P56"><text:span text:style-name="T11">I</text:span><text:span text:style-name="T1">CA – Instituto de Ciências Agrárias (Unaí)</text:span></text:p>
            <text:p text:style-name="P56"/>
          </table:table-cell>
          <table:table-cell table:style-name="Tabela1.B15" office:value-type="string">
            <text:p text:style-name="P90"><text:span text:style-name="T24">Diretor: </text:span><text:span text:style-name="T30">Saulo Alberto do Carmo Araújo</text:span></text:p>
            <text:p text:style-name="P92"><text:span text:style-name="T24">Vice-Diretor: </text:span><text:span text:style-name="T30">Leandro Augusto Félix Tavares</text:span></text:p>
            <text:p text:style-name="P29"/>
            <text:p text:style-name="P82"><text:span text:style-name="T33">Titular: </text:span><text:span text:style-name="T40">Janaína Fernandes Gonçalves</text:span></text:p>
            <text:p text:style-name="P87"><text:span text:style-name="T33">Suplente: </text:span><text:span text:style-name="T40">Eduardo Gorzoni fioratti</text:span></text:p>
            <text:p text:style-name="P45">Titular: <text:span text:style-name="T59">Anderson Alvarenga Pereira</text:span></text:p>
            <text:p text:style-name="P32">Suplente: <text:span text:style-name="T59">Alessandro Nicoli</text:span></text:p>
          </table:table-cell>
          <table:table-cell table:style-name="Tabela1.C15" office:value-type="string">
            <text:p text:style-name="P96">Nato</text:p>
            <text:p text:style-name="P15"/>
            <text:p text:style-name="P15"/>
            <text:p text:style-name="P61"><text:span text:style-name="T5">24</text:span><text:span text:style-name="T2">/</text:span><text:span text:style-name="T5">11</text:span><text:span text:style-name="T2">/201</text:span><text:span text:style-name="T10">8</text:span><text:span text:style-name="T2"> a </text:span><text:span text:style-name="T5">23</text:span><text:span text:style-name="T1">/</text:span><text:span text:style-name="T5">11</text:span><text:span text:style-name="T1">/20</text:span><text:span text:style-name="T10">20</text:span></text:p>
            <text:p text:style-name="P8"/>
            <text:p text:style-name="P65"><text:span text:style-name="T5">2</text:span><text:span text:style-name="T1">0/10/2018 a 19/10/2020</text:span></text:p>
            <text:p text:style-name="P63"/>
          </table:table-cell>
        </table:table-row>
        <table:table-row table:style-name="Tabela1.16">
          <table:table-cell table:style-name="Tabela1.A2" office:value-type="string">
            <text:p text:style-name="P2"/>
            <text:p text:style-name="P2"/>
            <text:p text:style-name="P2">FAMED – Faculdade de Medicina (Dtna)</text:p>
            <text:p text:style-name="P56"/>
          </table:table-cell>
          <table:table-cell table:style-name="Tabela1.B16" office:value-type="string">
            <text:p text:style-name="P89"><text:span text:style-name="T24">Diretor</text:span><text:span text:style-name="T30">a: C</text:span><text:span text:style-name="T31">y</text:span><text:span text:style-name="T30">nth</text:span><text:span text:style-name="T31">i</text:span><text:span text:style-name="T30">a Fernandes Ferrreira Santos</text:span></text:p>
            <text:p text:style-name="P91"><text:span text:style-name="T24">Vice-Diretor: </text:span><text:span text:style-name="T30">Donaldo Rosa Pires Júnior</text:span></text:p>
            <text:p text:style-name="P28"/>
            <text:p text:style-name="P83"><text:span text:style-name="T33">Titular: </text:span><text:span text:style-name="T37">Danilo Bretas de Oliveira</text:span></text:p>
            <text:p text:style-name="P84"><text:span text:style-name="T33">Suplente:</text:span><text:span text:style-name="T37"> </text:span><text:span text:style-name="T39">Daniel Campos Vilella</text:span></text:p>
            <text:p text:style-name="P101"><text:span text:style-name="T33">Titular: </text:span><text:span text:style-name="T41">Sem representação</text:span></text:p>
            <text:p text:style-name="P33">Suplente:</text:p>
          </table:table-cell>
          <table:table-cell table:style-name="Tabela1.C16" office:value-type="string">
            <text:p text:style-name="P96">Nato</text:p>
            <text:p text:style-name="P7"/>
            <text:p text:style-name="P7"/>
            <text:p text:style-name="P9"><text:span text:style-name="T50">25</text:span>/0<text:span text:style-name="T50">6</text:span>/2018 a <text:span text:style-name="T50">24</text:span>/0<text:span text:style-name="T50">6</text:span>/2020</text:p>
            <text:p text:style-name="P7"/>
            <text:p text:style-name="P62"><text:span text:style-name="T1"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71"/>
          </table:table-cell>
        </table:table-row>
        <table:table-row>
          <table:table-cell table:style-name="Tabela1.A2" office:value-type="string">
            <text:p text:style-name="P2">FAMMUC – Faculdade de Medicina do Mucuri</text:p>
            <text:p text:style-name="P56"/>
          </table:table-cell>
          <table:table-cell table:style-name="Tabela1.B17" office:value-type="string">
            <text:p text:style-name="P53">Diretor: <text:span text:style-name="T45">Patrick Wander Endlich</text:span></text:p>
            <text:p text:style-name="P78"><text:span text:style-name="T32">Vice-Diretor: </text:span><text:span text:style-name="T23">João Victor Leite Dias</text:span></text:p>
            <text:p text:style-name="P28"/>
            <text:p text:style-name="P46">Titular: <text:span text:style-name="T48">Lízia Colares Vilela</text:span></text:p>
            <text:p text:style-name="P31">Suplente: <text:span text:style-name="T47">Caio César de Souza Alves</text:span></text:p>
            <text:p text:style-name="P47">Titular: <text:span text:style-name="T45">Camila de Lima</text:span></text:p>
            <text:p text:style-name="P31">Suplente: <text:span text:style-name="T45">Raissa Bamberg Elauar</text:span></text:p>
          </table:table-cell>
          <table:table-cell table:style-name="Tabela1.C17" office:value-type="string">
            <text:p text:style-name="P96">Nato</text:p>
            <text:p text:style-name="P7"/>
            <text:p text:style-name="P7"/>
            <text:p text:style-name="P13">27/04/2018 a 26/04/2020</text:p>
            <text:p text:style-name="P7"/>
            <text:p text:style-name="P7">2<text:span text:style-name="T45">2</text:span>/0<text:span text:style-name="T45">6</text:span>/201<text:span text:style-name="T45">7</text:span> a <text:span text:style-name="T45">21</text:span>/0<text:span text:style-name="T45">6</text:span>/201<text:span text:style-name="T45">9</text:span></text:p>
            <text:p text:style-name="P71"/>
          </table:table-cell>
        </table:table-row>
        <table:table-row>
          <table:table-cell table:style-name="Tabela1.A2" office:value-type="string">
            <text:p text:style-name="P2"/>
            <text:p text:style-name="P2">Servidores técnico - <text:s/>Administrativos</text:p>
            <text:p text:style-name="P56"/>
          </table:table-cell>
          <table:table-cell table:style-name="Tabela1.B18" office:value-type="string">
            <text:p text:style-name="P48">Titular: <text:span text:style-name="T46">Luís Felipe Pacheco</text:span></text:p>
            <text:p text:style-name="P34">Suplente: <text:span text:style-name="T46">Meirelle Aiane Almeida Loredo</text:span></text:p>
            <text:p text:style-name="P34"/>
            <text:p text:style-name="P48">Titular: <text:span text:style-name="T46">Carolina Vanetti Ansani</text:span></text:p>
            <text:p text:style-name="P38">Suplente: <text:span text:style-name="T57">Geraldo Aparecido Rodrigues</text:span></text:p>
            <text:p text:style-name="P34"/>
            <text:p text:style-name="P48">Titular: <text:span text:style-name="T46">Josimar Rodrigues Oliveira</text:span></text:p>
            <text:p text:style-name="P34"><text:soft-page-break/>Suplente: <text:span text:style-name="T46">Henrique Alberto Alves Ferreira</text:span></text:p>
            <text:p text:style-name="P34"/>
            <text:p text:style-name="P48">Titular: <text:span text:style-name="T46">Alan Fernando Santos de Ávila</text:span></text:p>
            <text:p text:style-name="P34">Suplente: <text:span text:style-name="T46">Sabrina Moreira Gomes da Costa</text:span></text:p>
            <text:p text:style-name="P34"/>
            <text:p text:style-name="P94"><text:span text:style-name="T43">Titular: </text:span><text:span text:style-name="T44">Marcos Flávio de Souza Sampaio Júnior</text:span></text:p>
            <text:p text:style-name="P38">Suplente: <text:span text:style-name="T57">Murilo Hendrik Samora Santos</text:span></text:p>
            <text:p text:style-name="P35"/>
            <text:p text:style-name="P49">Titular: <text:span text:style-name="T46">Juliano da Silva</text:span></text:p>
            <text:p text:style-name="P35">Suplente: <text:span text:style-name="T46">Luíz Ricardo de Souza Correa</text:span></text:p>
            <text:p text:style-name="P35"/>
            <text:p text:style-name="P49">Titular: <text:span text:style-name="T46">Elisabeth da Anunciação Amorim</text:span></text:p>
            <text:p text:style-name="P35">Suplente: <text:span text:style-name="T46">Flávia Cristina Santos</text:span></text:p>
            <text:p text:style-name="P35"/>
            <text:p text:style-name="P51">Titular: <text:span text:style-name="T57">Juliana Lages Ferreira</text:span></text:p>
            <text:p text:style-name="P38">Suplente: <text:span text:style-name="T57">Emília de Fátima Fonseca Durães</text:span></text:p>
          </table:table-cell>
          <table:table-cell table:style-name="Tabela1.C18" office:value-type="string">
            <text:p text:style-name="P57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6"/>
            <text:p text:style-name="P16"/>
            <text:p text:style-name="P57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7"/>
            <text:p text:style-name="P17"/>
            <text:p text:style-name="P64"><text:span text:style-name="T8">1</text:span><text:span text:style-name="T1">5/03/2018 a 14/03/2020</text:span></text:p>
            <text:p text:style-name="P17"><text:soft-page-break/></text:p>
            <text:p text:style-name="P17"/>
            <text:p text:style-name="P57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19">27/09/2018 a 26/09/2020</text:p>
            <text:p text:style-name="P17"/>
            <text:p text:style-name="P17"/>
            <text:p text:style-name="P5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57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7"/>
            <text:p text:style-name="P17"/>
            <text:p text:style-name="P19">27/09/2018 a 26/09/2020</text:p>
          </table:table-cell>
        </table:table-row>
        <table:table-row>
          <table:table-cell table:style-name="Tabela1.A2" office:value-type="string">
            <text:p text:style-name="P2">Representantes Discentes da Graduação</text:p>
          </table:table-cell>
          <table:table-cell table:style-name="Tabela1.B19" office:value-type="string">
            <text:p text:style-name="P93"><text:span text:style-name="T12">Titular: </text:span><text:span text:style-name="T1">Talisson Daniel Soares Leite</text:span></text:p>
            <text:p text:style-name="P75"><text:span text:style-name="T17">Suplente: </text:span><text:span text:style-name="T13">Matheus de Bessas Alves</text:span></text:p>
            <text:p text:style-name="P36"/>
            <text:p text:style-name="P93"><text:span text:style-name="T12">Titular: </text:span><text:span text:style-name="T1">Fernanda de Paiva</text:span></text:p>
            <text:p text:style-name="P75"><text:span text:style-name="T17">Suplente: </text:span><text:span text:style-name="T13">Jacilene Martins Medeiros</text:span></text:p>
            <text:p text:style-name="P36"/>
            <text:p text:style-name="P93"><text:span text:style-name="T12">Titular: </text:span><text:span text:style-name="T1">Thatiani Ribeiro Dini</text:span></text:p>
            <text:p text:style-name="P75"><text:span text:style-name="T17">Suplente: </text:span><text:span text:style-name="T13">Mateus Pimentel de Castro</text:span></text:p>
            <text:p text:style-name="P36"/>
            <text:p text:style-name="P93"><text:span text:style-name="T12">Titular: </text:span><text:span text:style-name="T1">Caique Silva Alves</text:span></text:p>
            <text:p text:style-name="P75"><text:span text:style-name="T17">Suplente: </text:span><text:span text:style-name="T13">Yago Henrique Monteiro</text:span></text:p>
          </table:table-cell>
          <table:table-cell table:style-name="Tabela1.C19" office:value-type="string">
            <text:p text:style-name="P18">23/08/2018 a 22/08/2019</text:p>
            <text:p text:style-name="P18"/>
            <text:p text:style-name="P18"/>
            <text:p text:style-name="P18">23/08/2018 a 22/08/2019</text:p>
            <text:p text:style-name="P18"/>
            <text:p text:style-name="P18"/>
            <text:p text:style-name="P18">23/08/2018 a 22/08/2019</text:p>
            <text:p text:style-name="P18"/>
            <text:p text:style-name="P18"/>
            <text:p text:style-name="P18">23/08/2018 a 22/08/2019</text:p>
          </table:table-cell>
        </table:table-row>
        <table:table-row>
          <table:table-cell table:style-name="Tabela1.A2" office:value-type="string">
            <text:p text:style-name="P2">Representantes Discentes da Pós-Graduação</text:p>
          </table:table-cell>
          <table:table-cell table:style-name="Tabela1.A2" office:value-type="string">
            <text:p text:style-name="P41">Titular: <text:span text:style-name="T56">Sem representação</text:span></text:p>
            <text:p text:style-name="P25">Suplente:</text:p>
            <text:p text:style-name="P76"/>
            <text:p text:style-name="P50">Titular: <text:span text:style-name="T55">Sem representação</text:span></text:p>
            <text:p text:style-name="P37">Suplente: </text:p>
            <text:p text:style-name="P76"/>
          </table:table-cell>
          <table:table-cell table:style-name="Tabela1.C20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Representante da Comunidade – CONSIC</text:p>
          </table:table-cell>
          <table:table-cell table:style-name="Tabela1.B21" office:value-type="string">
            <text:p text:style-name="P52">Titular: <text:span text:style-name="T58">Maria do Carmo Ferreira da Silva</text:span></text:p>
            <text:p text:style-name="P36">Suplente: </text:p>
          </table:table-cell>
          <table:table-cell table:style-name="Tabela1.C21" office:value-type="string">
            <text:p text:style-name="P20">27/09/2018 a 26/09/20<text:span text:style-name="T58">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11-26T10:38:05.857000000</dc:date>
    <meta:editing-duration>PT4H13M22S</meta:editing-duration>
    <meta:editing-cycles>53</meta:editing-cycles>
    <meta:generator>LibreOffice/5.1.5.2$Windows_x86 LibreOffice_project/7a864d8825610a8c07cfc3bc01dd4fce6a9447e5</meta:generator>
    <meta:print-date>2018-08-22T15:17:03.826000000</meta:print-date>
    <meta:document-statistic meta:table-count="1" meta:image-count="0" meta:object-count="0" meta:page-count="3" meta:paragraph-count="180" meta:word-count="688" meta:character-count="5170" meta:non-whitespace-character-count="4645"/>
  </office:meta>
</office:document-meta>
</file>