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29A6BFEFD843BE3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1.499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1.49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4pt" fo:font-weight="bold" officeooo:paragraph-rsid="00158a69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58a69" style:font-weight-asian="bold"/>
    </style:style>
    <style:style style:name="P9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officeooo:paragraph-rsid="00158a69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16c1a1" style:font-name-complex="Times New Roman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a" style:font-name="Times New Roman" fo:font-size="12pt" fo:font-weight="normal" officeooo:paragraph-rsid="0016c1a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a" style:font-name="Times New Roman" fo:font-size="12pt" fo:letter-spacing="-0.005cm" fo:font-weight="normal" officeooo:rsid="000fa575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50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50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499cm" style:auto-text-indent="false">
        <style:tab-stops>
          <style:tab-stop style:position="3cm"/>
        </style:tab-stops>
      </style:paragraph-properties>
      <style:text-properties fo:font-size="12pt" officeooo:paragraph-rsid="000ef6bd" style:font-size-asian="12pt" style:font-size-complex="12pt"/>
    </style:style>
    <style:style style:name="P21" style:family="paragraph" style:parent-style-name="Header" style:master-page-name="Standard">
      <style:paragraph-properties fo:line-height="150%" fo:text-align="center" style:justify-single-word="false" style:page-number="auto">
        <style:tab-stops>
          <style:tab-stop style:position="15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c98d0" style:font-name-complex="Times New Roman1"/>
    </style:style>
    <style:style style:name="T3" style:family="text">
      <style:text-properties style:font-name="Times New Roman" officeooo:rsid="000e67bf" style:font-name-complex="Times New Roman1"/>
    </style:style>
    <style:style style:name="T4" style:family="text">
      <style:text-properties style:font-name="Times New Roman" officeooo:rsid="001372ad" style:font-name-complex="Times New Roman1"/>
    </style:style>
    <style:style style:name="T5" style:family="text">
      <style:text-properties style:font-name="Times New Roman" officeooo:rsid="0016c1a1" style:font-name-complex="Times New Roman1"/>
    </style:style>
    <style:style style:name="T6" style:family="text">
      <style:text-properties style:font-name="Times New Roman" officeooo:rsid="001b94b9" style:font-name-complex="Times New Roman1"/>
    </style:style>
    <style:style style:name="T7" style:family="text">
      <style:text-properties style:font-name="Times New Roman" officeooo:rsid="001cffa9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158a69" style:font-weight-asian="bold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c98d0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58a69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b94b9" style:font-size-asian="12pt" style:font-name-complex="Times New Roman1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c98d0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a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a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fo:color="#00000a" fo:font-size="12pt" fo:font-weight="bold" officeooo:rsid="001b94b9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style:font-name="Times New Roman" fo:font-weight="bold" style:font-weight-asian="bold" style:font-name-complex="Times New Roman1"/>
    </style:style>
    <style:style style:name="T20" style:family="text">
      <style:text-properties fo:color="#000000" style:font-name="Times New Roman" style:font-name-complex="Times New Roman1"/>
    </style:style>
    <style:style style:name="T21" style:family="text">
      <style:text-properties fo:color="#000000" style:font-name="Times New Roman" officeooo:rsid="001cffa9" style:font-name-complex="Times New Roman1"/>
    </style:style>
    <style:style style:name="T22" style:family="text">
      <style:text-properties fo:color="#000000" style:font-name="Times New Roman" officeooo:rsid="000e67bf" style:font-name-complex="Times New Roman1"/>
    </style:style>
    <style:style style:name="T23" style:family="text">
      <style:text-properties fo:color="#000000" style:font-name="Times New Roman" officeooo:rsid="001b44c8" style:font-name-complex="Times New Roman1"/>
    </style:style>
    <style:style style:name="T24" style:family="text">
      <style:text-properties fo:color="#000000" style:font-name="Times New Roman" officeooo:rsid="000ef6bd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MINISTÉRIO DA EDUCAÇÃO </text:p>
      <text:p text:style-name="P8">UNIVERSIDADE FEDERAL DOS VALES DO JEQUITINHONHA E MUCURI</text:p>
      <text:p text:style-name="P7">Conselho de Ensino, Pesquisa e Extensão</text:p>
      <text:p text:style-name="P7"/>
      <text:p text:style-name="P2"><text:span text:style-name="T8">RESOLUÇÃO Nº. <text:s text:c="6"/>CONSEPE, DE <text:s text:c="5"/>DE <text:s/></text:span><text:span text:style-name="T9">XXXX </text:span><text:span text:style-name="T8">DE 2018.</text:span></text:p>
      <text:p text:style-name="P9"><text:span text:style-name="T10">Aprova reestruturação do Projeto Pedagógico do Curso de Graduação em </text:span><text:span text:style-name="T13">Ciências Contábeis</text:span><text:span text:style-name="T10">, da Faculdade </text:span><text:span text:style-name="T11">de Ciências Sociais Aplicadas e Exatas – FACSAE/</text:span><text:span text:style-name="T14">Campus </text:span><text:span text:style-name="T15">do Mucuri</text:span><text:span text:style-name="T10">,</text:span><text:span text:style-name="T12"> da Universidade Federal dos Vales do Jequitinhonha e Mucuri – UFVJM.</text:span></text:p>
      <text:p text:style-name="P11"/>
      <text:p text:style-name="P10"><text:span text:style-name="T18">O </text:span><text:span text:style-name="T17">CONSELHO DE ENSINO, PESQUISA E EXTENSÃO </text:span><text:span text:style-name="T16">da Universidade Federal dos Vales do Jequitinhonha e Mucuri – UFVJM, no uso de suas atribuições estatutárias, </text:span></text:p>
      <text:p text:style-name="P5">R E S O L V E: </text:p>
      <text:p text:style-name="P5"/>
      <text:p text:style-name="P15"><text:span text:style-name="T8"><text:s text:c="13"/>Art. 1º</text:span><text:span text:style-name="T1"> Aprovar a reestruturação do Projeto Pedagógico do </text:span><text:span text:style-name="T3">C</text:span><text:span text:style-name="T1">urso de </text:span><text:span text:style-name="T3">G</text:span><text:span text:style-name="T1">raduação em </text:span><text:span text:style-name="T6">Ciências Contábeis</text:span><text:span text:style-name="T1">, da Faculdade </text:span><text:span text:style-name="T2">de Ciências Sociais Aplicadas e Exatas </text:span><text:span text:style-name="T1">-F</text:span><text:span text:style-name="T2">ACSAE</text:span><text:span text:style-name="T1">, aprovado pela Resolução CONSEPE Nº </text:span><text:span text:style-name="T6">08 </text:span><text:span text:style-name="T3">de 14 de dezembro de </text:span><text:span text:style-name="T1">20</text:span><text:span text:style-name="T3">07</text:span><text:span text:style-name="T1">.</text:span></text:p>
      <text:p text:style-name="P16"/>
      <text:p text:style-name="P17"><text:span text:style-name="T8">Parágrafo único</text:span><text:span text:style-name="T1"> – O Projeto Pedagógico reestruturado do </text:span><text:span text:style-name="T3">C</text:span><text:span text:style-name="T1">urso de </text:span><text:span text:style-name="T3">G</text:span><text:span text:style-name="T1">raduação em </text:span><text:span text:style-name="T6">Ciências Contábeis</text:span><text:span text:style-name="T1"> reestruturado, contempla os elementos básicos indicados nas Diretrizes Curriculares Nacionais para o curso e demais legislações vigentes.</text:span></text:p>
      <text:p text:style-name="P18"/>
      <text:p text:style-name="P13"><text:span text:style-name="T8"><text:s text:c="15"/></text:span><text:span text:style-name="T19">Art. 2º</text:span><text:span text:style-name="T20"> As mudanças constantes no Projeto Pedagógico do Curso implicarão na alteração da carga horária total do curso, que passará de 3.</text:span><text:span text:style-name="T21">005</text:span><text:span text:style-name="T22"> </text:span><text:span text:style-name="T20">(três mil </text:span><text:span text:style-name="T21">e cinco</text:span><text:span text:style-name="T20">) horas para 3</text:span><text:span text:style-name="T23">.</text:span><text:span text:style-name="T21">015</text:span><text:span text:style-name="T20"> (três mil </text:span><text:span text:style-name="T21">e quinze</text:span><text:span text:style-name="T20">) horas a serem integralizadas no tempo mínimo de 4,</text:span><text:span text:style-name="T24">5</text:span><text:span text:style-name="T20"> (quatro </text:span><text:span text:style-name="T24">anos e meio</text:span><text:span text:style-name="T20">) anos e máximo de 6,</text:span><text:span text:style-name="T24">5</text:span><text:span text:style-name="T20"> ( seis </text:span><text:span text:style-name="T24">anos e meio</text:span><text:span text:style-name="T20">) anos.</text:span></text:p>
      <text:p text:style-name="P19"/>
      <text:p text:style-name="P20"><text:span text:style-name="T1"><text:s text:c="31"/></text:span><text:span text:style-name="T8">Art. 3º</text:span><text:span text:style-name="T1"> O Projeto Pedagógico reestruturado do Curso de Graduação em </text:span><text:span text:style-name="T6">Ciências Contábeis</text:span><text:span text:style-name="T1">, em anexo, é parte integrante desta resolução </text:span><text:span text:style-name="T6">com</text:span><text:span text:style-name="T1"> vigência a partir do </text:span><text:span text:style-name="T6">1</text:span><text:span text:style-name="T1">º semestre de 201</text:span><text:span text:style-name="T6">9</text:span><text:span text:style-name="T1">. </text:span></text:p>
      <text:p text:style-name="P18"/>
      <text:p text:style-name="P13"><text:span text:style-name="T8"><text:s text:c="14"/>Art. 4º</text:span><text:span text:style-name="T1"> Esta </text:span><text:span text:style-name="T7">R</text:span><text:span text:style-name="T1">esolução entra</text:span><text:span text:style-name="T5">rá</text:span><text:span text:style-name="T1"> em vigor na data da sua </text:span><text:span text:style-name="T5">publica</text:span><text:span text:style-name="T1">ção, revogada</text:span><text:span text:style-name="T5"> </text:span><text:span text:style-name="T1">a </text:span><text:span text:style-name="T6">R</text:span><text:span text:style-name="T1">esoluç</text:span><text:span text:style-name="T6">ão</text:span><text:span text:style-name="T1"> </text:span><text:span text:style-name="T7">CONSEPE </text:span><text:span text:style-name="T1">nº </text:span><text:span text:style-name="T6">08</text:span><text:span text:style-name="T4">/</text:span><text:span text:style-name="T5">2007, </text:span><text:span text:style-name="T7">de 14 de dezembro de 2007</text:span><text:span text:style-name="T5">.</text:span></text:p>
      <text:p text:style-name="P12"/>
      <text:p text:style-name="P14"/>
      <text:p text:style-name="P3"/>
      <text:p text:style-name="P4">Gilciano Saraiva Nogueira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Figura1" text:anchor-type="as-char" svg:width="2.328cm" svg:height="2.275cm" draw:z-index="0"><draw:image xlink:href="Pictures/1000000000000064000000629A6BFEFD843BE3C0.jpg" xlink:type="simple" xlink:show="embed" xlink:actuate="onLoad" loext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lara</meta:initial-creator>
    <meta:editing-cycles>10</meta:editing-cycles>
    <meta:print-date>2018-01-29T17:44:00</meta:print-date>
    <meta:creation-date>2018-02-02T16:18:00</meta:creation-date>
    <dc:date>2018-11-22T17:32:39.193000000</dc:date>
    <meta:editing-duration>PT1H11M</meta:editing-duration>
    <meta:generator>LibreOffice/6.0.6.2$Windows_x86 LibreOffice_project/0c292870b25a325b5ed35f6b45599d2ea4458e77</meta:generator>
    <meta:document-statistic meta:table-count="0" meta:image-count="1" meta:object-count="0" meta:page-count="1" meta:paragraph-count="14" meta:word-count="268" meta:character-count="1762" meta:non-whitespace-character-count="14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