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1" svg:font-family="'Times New Roman'"/>
    <style:font-face style:name="arial" svg:font-family="arial, sans-serif"/>
    <style:font-face style:name="Courier New" svg:font-family="'Courier New'" style:font-family-generic="modern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2pt" fo:language="pt" fo:country="BR" officeooo:paragraph-rsid="02250b34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officeooo:paragraph-rsid="02250b34" fo:background-color="transparent" style:font-name-asian="Arial1" style:font-size-asian="12pt" style:font-name-complex="Arial1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language="pt" fo:country="BR" fo:font-weight="bold" officeooo:paragraph-rsid="02250b34" fo:background-color="transparent" style:font-name-asian="Arial1" style:font-size-asian="12pt" style:font-name-complex="Arial1" style:font-size-complex="12pt"/>
    </style:style>
    <style:style style:name="P4" style:family="paragraph" style:parent-style-name="Standard">
      <style:text-properties officeooo:paragraph-rsid="02250b34"/>
    </style:style>
    <style:style style:name="P5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Times New Roman" fo:font-size="9pt" fo:font-weight="bold" officeooo:rsid="02250b34" officeooo:paragraph-rsid="02250b34" style:font-size-asian="9pt" style:font-weight-asian="bold" style:font-name-complex="Times New Roman" style:font-size-complex="9pt" style:font-weight-complex="bold"/>
    </style:style>
    <style:style style:name="P6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Times New Roman" fo:font-size="9pt" officeooo:paragraph-rsid="02244262" style:font-size-asian="9pt" style:font-name-complex="Times New Roman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paragraph-rsid="00a4472a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paragraph-rsid="0229a75d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229a75d" officeooo:paragraph-rsid="0229a75d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30351a" officeooo:paragraph-rsid="00a4472a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Times New Roman" fo:font-size="12pt" fo:language="pt" fo:country="BR" fo:font-style="normal" style:text-underline-style="none" fo:font-weight="normal" officeooo:rsid="0279870d" officeooo:paragraph-rsid="02481193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paragraph-rsid="00a4472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2288163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paragraph-rsid="02288163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2288163" officeooo:paragraph-rsid="02288163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2288163" officeooo:paragraph-rsid="02288163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22c4083" officeooo:paragraph-rsid="022c4083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22cc2af" officeooo:paragraph-rsid="022f1f5c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225947e" officeooo:paragraph-rsid="022f1f5c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232fa36" officeooo:paragraph-rsid="0232fa36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235071e" officeooo:paragraph-rsid="0235071e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235dda4" officeooo:paragraph-rsid="0235dda4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2378183" officeooo:paragraph-rsid="02378183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rsid="0251ec41" officeooo:paragraph-rsid="02244262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246ff2c" officeooo:paragraph-rsid="0246ff2c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normal" officeooo:paragraph-rsid="00a4472a" fo:background-color="#ffffff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12dfa80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paragraph-rsid="02125db6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paragraph-rsid="023ad780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e94a86" officeooo:paragraph-rsid="012dfa80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e94a86" officeooo:paragraph-rsid="012dfa80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rsid="0213115a" officeooo:paragraph-rsid="0213115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rsid="021d1fe2" officeooo:paragraph-rsid="02244262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rsid="021d1fe2" officeooo:paragraph-rsid="023a50c4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rsid="021d1fe2" officeooo:paragraph-rsid="023ad780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rsid="021d1fe2" officeooo:paragraph-rsid="023e1e10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0edc298" officeooo:paragraph-rsid="012ee3a8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rsid="02378183" officeooo:paragraph-rsid="02378183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rsid="023ad780" officeooo:paragraph-rsid="023c32f1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rsid="023ad780" officeooo:paragraph-rsid="023f4920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rsid="023ad780" officeooo:paragraph-rsid="024039ee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rsid="023ad780" officeooo:paragraph-rsid="0240536b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rsid="023ad780" officeooo:paragraph-rsid="0240c3b4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rsid="023ad780" officeooo:paragraph-rsid="0242b46f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rsid="02468ca6" officeooo:paragraph-rsid="02468ca6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none" fo:font-weight="bold" officeooo:rsid="0247276d" officeooo:paragraph-rsid="0247276d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49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12ee3a8" fo:background-color="#ffffff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rsid="010f9e9f" officeooo:paragraph-rsid="010f9e9f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a4472a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font-name="Times New Roman" fo:font-size="12pt" fo:language="pt" fo:country="BR" fo:font-style="normal" style:text-underline-style="none" fo:font-weight="bold" officeooo:rsid="027d2652" officeooo:paragraph-rsid="02481193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italic" style:text-underline-style="none" fo:font-weight="normal" officeooo:paragraph-rsid="00a4472a" fo:background-color="#ffffff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italic" style:text-underline-style="none" fo:font-weight="normal" officeooo:paragraph-rsid="00a4472a" fo:background-color="#ffffff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2pt" fo:language="pt" fo:country="BR" fo:font-style="italic" style:text-underline-style="none" fo:font-weight="normal" officeooo:rsid="01077c8c" officeooo:paragraph-rsid="013c9790" fo:background-color="#ffffff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7d2652" officeooo:paragraph-rsid="02481193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6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80d63e" officeooo:paragraph-rsid="02481193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6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2533f77" officeooo:paragraph-rsid="02533f77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6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81ce03" officeooo:paragraph-rsid="02482ca8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6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79870d" officeooo:paragraph-rsid="02498424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6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79870d" officeooo:paragraph-rsid="024aa76e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6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79870d" officeooo:paragraph-rsid="024b8393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6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83470c" officeooo:paragraph-rsid="02481193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6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solid" style:text-underline-width="auto" style:text-underline-color="font-color" fo:font-weight="bold" officeooo:rsid="02482ca8" officeooo:paragraph-rsid="02482ca8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6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solid" style:text-underline-width="auto" style:text-underline-color="font-color" fo:font-weight="bold" officeooo:rsid="0252bd42" officeooo:paragraph-rsid="0252bd42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P6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officeooo:paragraph-rsid="00457df9"/>
    </style:style>
    <style:style style:name="P7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style:use-window-font-color="true" style:font-name="Times New Roman" fo:font-size="12pt" fo:language="pt" fo:country="BR" fo:font-style="normal" style:text-underline-style="none" fo:font-weight="normal" officeooo:rsid="01dec21f" officeooo:paragraph-rsid="01dec21f" style:letter-kerning="tru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7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style:use-window-font-color="true" style:font-name="Times New Roman" fo:font-size="12pt" fo:language="pt" fo:country="BR" fo:font-style="normal" style:text-underline-style="none" fo:font-weight="normal" officeooo:rsid="021d6c48" officeooo:paragraph-rsid="02244262" style:letter-kerning="tru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7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#ffffff"/>
      <style:text-properties style:use-window-font-color="true" style:font-name="Times New Roman" fo:font-size="12pt" fo:language="pt" fo:country="BR" fo:font-style="normal" style:text-underline-style="none" fo:font-weight="normal" officeooo:rsid="023881e4" officeooo:paragraph-rsid="023881e4" style:letter-kerning="true" fo:background-color="#ffffff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text-transform="uppercase" fo:color="#000000" style:font-name="Times New Roman" fo:font-size="12pt" fo:language="pt" fo:country="BR" fo:font-style="normal" style:text-underline-style="none" fo:font-weight="bold" officeooo:rsid="002bf052" officeooo:paragraph-rsid="00a4472a" fo:background-color="#ffffff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74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2bf052" officeooo:paragraph-rsid="00a4472a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>
        <style:tab-stops>
          <style:tab-stop style:position="1.251cm"/>
          <style:tab-stop style:position="1.879cm"/>
        </style:tab-stops>
      </style:paragraph-properties>
      <style:text-properties officeooo:paragraph-rsid="022f1f5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256818c" style:font-weight-asian="bold" style:font-weight-complex="bold"/>
    </style:style>
    <style:style style:name="T3" style:family="text">
      <style:text-properties fo:font-weight="bold" officeooo:rsid="022c4083" style:font-weight-asian="bold" style:font-weight-complex="bold"/>
    </style:style>
    <style:style style:name="T4" style:family="text">
      <style:text-properties fo:font-weight="bold" officeooo:rsid="022e1191" style:font-weight-asian="bold" style:font-weight-complex="bold"/>
    </style:style>
    <style:style style:name="T5" style:family="text">
      <style:text-properties fo:font-weight="bold" officeooo:rsid="022f176b" style:font-weight-asian="bold" style:font-weight-complex="bold"/>
    </style:style>
    <style:style style:name="T6" style:family="text">
      <style:text-properties fo:font-weight="bold" officeooo:rsid="022f1f5c" style:font-weight-asian="bold" style:font-weight-complex="bold"/>
    </style:style>
    <style:style style:name="T7" style:family="text">
      <style:text-properties fo:font-weight="bold" officeooo:rsid="02288163" style:font-weight-asian="bold" style:font-weight-complex="bold"/>
    </style:style>
    <style:style style:name="T8" style:family="text">
      <style:text-properties fo:font-weight="bold" officeooo:rsid="0229a75d" style:font-weight-asian="bold" style:font-weight-complex="bold"/>
    </style:style>
    <style:style style:name="T9" style:family="text">
      <style:text-properties fo:font-weight="bold" officeooo:rsid="023881e4" style:font-weight-asian="bold" style:font-weight-complex="bold"/>
    </style:style>
    <style:style style:name="T10" style:family="text">
      <style:text-properties fo:font-weight="bold" officeooo:rsid="0282c55b" style:font-weight-asian="bold" style:font-weight-complex="bold"/>
    </style:style>
    <style:style style:name="T11" style:family="text">
      <style:text-properties fo:font-weight="bold" officeooo:rsid="02482ca8" style:font-weight-asian="bold" style:font-weight-complex="bold"/>
    </style:style>
    <style:style style:name="T12" style:family="text">
      <style:text-properties fo:font-weight="bold" officeooo:rsid="02734d68" style:font-weight-asian="bold" style:font-weight-complex="bold"/>
    </style:style>
    <style:style style:name="T13" style:family="text">
      <style:text-properties fo:font-weight="bold" officeooo:rsid="0244e0b2" style:font-weight-asian="bold" style:font-weight-complex="bold"/>
    </style:style>
    <style:style style:name="T14" style:family="text">
      <style:text-properties fo:font-weight="bold" officeooo:rsid="0280d63e" style:font-weight-asian="bold" style:font-weight-complex="bold"/>
    </style:style>
    <style:style style:name="T15" style:family="text">
      <style:text-properties fo:font-weight="bold" officeooo:rsid="0271c020" style:font-weight-asian="bold" style:font-weight-complex="bold"/>
    </style:style>
    <style:style style:name="T16" style:family="text">
      <style:text-properties fo:font-weight="bold" officeooo:rsid="024e45b1" style:font-weight-asian="bold" style:font-weight-complex="bold"/>
    </style:style>
    <style:style style:name="T17" style:family="text">
      <style:text-properties fo:font-weight="bold" officeooo:rsid="024ec4e3" style:font-weight-asian="bold" style:font-weight-complex="bold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officeooo:rsid="00edc298" style:font-name-asian="Times New Roman1" style:font-name-complex="Times New Roman1"/>
    </style:style>
    <style:style style:name="T20" style:family="text">
      <style:text-properties officeooo:rsid="020f2a14" style:font-name-asian="Times New Roman1" style:font-name-complex="Times New Roman1"/>
    </style:style>
    <style:style style:name="T21" style:family="text">
      <style:text-properties officeooo:rsid="02244262" style:font-name-asian="Times New Roman1" style:font-name-complex="Times New Roman1"/>
    </style:style>
    <style:style style:name="T22" style:family="text">
      <style:text-properties officeooo:rsid="022cc2af" style:font-name-asian="Times New Roman1" style:font-name-complex="Times New Roman1"/>
    </style:style>
    <style:style style:name="T23" style:family="text">
      <style:text-properties officeooo:rsid="012ee3a8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254a46b" style:font-weight-asian="normal" style:font-weight-complex="normal"/>
    </style:style>
    <style:style style:name="T26" style:family="text">
      <style:text-properties fo:font-weight="normal" officeooo:rsid="0255fdd5" style:font-weight-asian="normal" style:font-weight-complex="normal"/>
    </style:style>
    <style:style style:name="T27" style:family="text">
      <style:text-properties fo:font-weight="normal" officeooo:rsid="0251ec41" style:font-weight-asian="normal" style:font-weight-complex="normal"/>
    </style:style>
    <style:style style:name="T28" style:family="text">
      <style:text-properties fo:font-weight="normal" officeooo:rsid="023a50c4" style:font-weight-asian="normal" style:font-weight-complex="normal"/>
    </style:style>
    <style:style style:name="T29" style:family="text">
      <style:text-properties fo:font-weight="normal" officeooo:rsid="023ad780" style:font-weight-asian="normal" style:font-weight-complex="normal"/>
    </style:style>
    <style:style style:name="T30" style:family="text">
      <style:text-properties fo:font-weight="normal" officeooo:rsid="023c32f1" style:font-weight-asian="normal" style:font-weight-complex="normal"/>
    </style:style>
    <style:style style:name="T31" style:family="text">
      <style:text-properties fo:font-weight="normal" officeooo:rsid="023e1e10" style:font-weight-asian="normal" style:font-weight-complex="normal"/>
    </style:style>
    <style:style style:name="T32" style:family="text">
      <style:text-properties fo:font-weight="normal" officeooo:rsid="023f4920" style:font-weight-asian="normal" style:font-weight-complex="normal"/>
    </style:style>
    <style:style style:name="T33" style:family="text">
      <style:text-properties fo:font-weight="normal" officeooo:rsid="024039ee" style:font-weight-asian="normal" style:font-weight-complex="normal"/>
    </style:style>
    <style:style style:name="T34" style:family="text">
      <style:text-properties fo:font-weight="normal" officeooo:rsid="0240536b" style:font-weight-asian="normal" style:font-weight-complex="normal"/>
    </style:style>
    <style:style style:name="T35" style:family="text">
      <style:text-properties fo:font-weight="normal" officeooo:rsid="0240c3b4" style:font-weight-asian="normal" style:font-weight-complex="normal"/>
    </style:style>
    <style:style style:name="T36" style:family="text">
      <style:text-properties fo:font-weight="normal" officeooo:rsid="0242b46f" style:font-weight-asian="normal" style:font-weight-complex="normal"/>
    </style:style>
    <style:style style:name="T37" style:family="text">
      <style:text-properties fo:font-weight="normal" officeooo:rsid="027eebfc" style:font-weight-asian="normal" style:font-weight-complex="normal"/>
    </style:style>
    <style:style style:name="T38" style:family="text">
      <style:text-properties fo:font-weight="normal" officeooo:rsid="0283470c" style:font-weight-asian="normal" style:font-weight-complex="normal"/>
    </style:style>
    <style:style style:name="T39" style:family="text">
      <style:text-properties fo:font-weight="normal" officeooo:rsid="0254ec4c" style:font-weight-asian="normal" style:font-weight-complex="normal"/>
    </style:style>
    <style:style style:name="T40" style:family="text">
      <style:text-properties officeooo:rsid="02106112"/>
    </style:style>
    <style:style style:name="T41" style:family="text">
      <style:text-properties fo:background-color="#ffffff" loext:char-shading-value="0"/>
    </style:style>
    <style:style style:name="T42" style:family="text">
      <style:text-properties fo:background-color="#ffffff" loext:char-shading-value="0"/>
    </style:style>
    <style:style style:name="T43" style:family="text">
      <style:text-properties fo:color="#000000" style:font-name="Times New Roman" fo:font-size="12pt" fo:language="pt" fo:country="BR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4" style:family="text">
      <style:text-properties fo:color="#000000" style:font-name="Times New Roman" fo:font-size="12pt" fo:language="pt" fo:country="BR" fo:font-style="normal" style:text-underline-style="none" fo:font-weight="bold" officeooo:rsid="020f2a14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5" style:family="text">
      <style:text-properties fo:color="#000000" style:font-name="Times New Roman" fo:font-size="12pt" fo:language="pt" fo:country="BR" fo:font-style="normal" style:text-underline-style="none" fo:font-weight="bold" officeooo:rsid="02244262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6" style:family="text">
      <style:text-properties fo:color="#000000" style:font-name="Times New Roman" fo:font-size="12pt" fo:language="pt" fo:country="BR" fo:font-style="normal" style:text-underline-style="none" fo:font-weight="bold" officeooo:rsid="022cc2af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7" style:family="text">
      <style:text-properties fo:color="#000000" style:font-name="Times New Roman" fo:font-size="12pt" fo:language="pt" fo:country="BR" fo:font-style="normal" style:text-underline-style="none" fo:font-weight="bold" officeooo:rsid="022c4083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8" style:family="text">
      <style:text-properties fo:color="#000000" style:font-name="Times New Roman" fo:font-size="12pt" fo:language="pt" fo:country="BR" fo:font-style="normal" style:text-underline-style="none" fo:font-weight="bold" officeooo:rsid="022f1f5c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9" style:family="text">
      <style:text-properties fo:color="#000000" style:font-name="Times New Roman" fo:font-size="12pt" fo:language="pt" fo:country="BR" fo:font-style="normal" style:text-underline-style="none" fo:font-weight="normal" officeooo:rsid="022cc2af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0" style:family="text">
      <style:text-properties fo:color="#000000" style:font-name="Times New Roman" fo:font-size="12pt" fo:language="pt" fo:country="BR" fo:font-style="normal" style:text-underline-style="none" fo:font-weight="normal" officeooo:rsid="022cc2af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1" style:family="text">
      <style:text-properties fo:color="#000000" style:font-name="Times New Roman" fo:font-size="12pt" fo:language="pt" fo:country="BR" fo:font-style="normal" style:text-underline-style="none" fo:font-weight="normal" officeooo:rsid="022cc2af" fo:background-color="#fff200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2" style:family="text">
      <style:text-properties fo:color="#000000" style:font-name="Times New Roman" fo:font-size="12pt" fo:language="pt" fo:country="BR" fo:font-style="normal" style:text-underline-style="none" fo:font-weight="normal" officeooo:rsid="022cc2af" fo:background-color="#fff200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3" style:family="text">
      <style:text-properties officeooo:rsid="02509e98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officeooo:rsid="022c4083"/>
    </style:style>
    <style:style style:name="T56" style:family="text">
      <style:text-properties officeooo:rsid="022cc2af"/>
    </style:style>
    <style:style style:name="T57" style:family="text">
      <style:text-properties officeooo:rsid="00a5e7ca"/>
    </style:style>
    <style:style style:name="T58" style:family="text">
      <style:text-properties officeooo:rsid="013c9790"/>
    </style:style>
    <style:style style:name="T59" style:family="text">
      <style:text-properties officeooo:rsid="022f176b"/>
    </style:style>
    <style:style style:name="T60" style:family="text">
      <style:text-properties officeooo:rsid="02288163"/>
    </style:style>
    <style:style style:name="T61" style:family="text">
      <style:text-properties officeooo:rsid="0229a75d"/>
    </style:style>
    <style:style style:name="T62" style:family="text">
      <style:text-properties officeooo:rsid="023a50c4"/>
    </style:style>
    <style:style style:name="T63" style:family="text">
      <style:text-properties officeooo:rsid="023ad780"/>
    </style:style>
    <style:style style:name="T64" style:family="text">
      <style:text-properties officeooo:rsid="023c32f1"/>
    </style:style>
    <style:style style:name="T65" style:family="text">
      <style:text-properties officeooo:rsid="023e1e10"/>
    </style:style>
    <style:style style:name="T66" style:family="text">
      <style:text-properties officeooo:rsid="023f4920"/>
    </style:style>
    <style:style style:name="T67" style:family="text">
      <style:text-properties officeooo:rsid="024039ee"/>
    </style:style>
    <style:style style:name="T68" style:family="text">
      <style:text-properties officeooo:rsid="0240536b"/>
    </style:style>
    <style:style style:name="T69" style:family="text">
      <style:text-properties officeooo:rsid="0240c3b4"/>
    </style:style>
    <style:style style:name="T70" style:family="text">
      <style:text-properties style:text-outline="false" style:text-line-through-style="none" style:text-line-through-type="none" fo:text-shadow="none" fo:font-weight="bold" style:font-weight-asian="bold" style:font-weight-complex="bold" style:text-emphasize="none"/>
    </style:style>
    <style:style style:name="T71" style:family="text">
      <style:text-properties style:text-outline="false" style:text-line-through-style="none" style:text-line-through-type="none" fo:text-shadow="none" fo:font-weight="bold" officeooo:rsid="0244e0b2" style:font-weight-asian="bold" style:font-weight-complex="bold" style:text-emphasize="none"/>
    </style:style>
    <style:style style:name="T72" style:family="text">
      <style:text-properties style:text-outline="false" style:text-line-through-style="none" style:text-line-through-type="none" fo:text-shadow="none" fo:font-weight="bold" officeooo:rsid="02481193" style:font-weight-asian="bold" style:font-weight-complex="bold" style:text-emphasize="none"/>
    </style:style>
    <style:style style:name="T73" style:family="text">
      <style:text-properties style:text-outline="false" style:text-line-through-style="none" style:text-line-through-type="none" fo:text-shadow="none" style:text-emphasize="none"/>
    </style:style>
    <style:style style:name="T74" style:family="text">
      <style:text-properties style:text-outline="false" style:text-line-through-style="none" style:text-line-through-type="none" fo:text-shadow="none" officeooo:rsid="027c7c0b" style:text-emphasize="none"/>
    </style:style>
    <style:style style:name="T75" style:family="text">
      <style:text-properties style:text-outline="false" style:text-line-through-style="none" style:text-line-through-type="none" fo:text-shadow="none" officeooo:rsid="027e7914" style:text-emphasize="none"/>
    </style:style>
    <style:style style:name="T76" style:family="text">
      <style:text-properties style:text-outline="false" style:text-line-through-style="none" style:text-line-through-type="none" fo:text-shadow="none" officeooo:rsid="02481193" style:text-emphasize="none"/>
    </style:style>
    <style:style style:name="T77" style:family="text">
      <style:text-properties style:text-outline="false" style:text-line-through-style="none" style:text-line-through-type="none" fo:text-shadow="none" fo:font-weight="normal" style:font-weight-asian="normal" style:font-weight-complex="normal" style:text-emphasize="none"/>
    </style:style>
    <style:style style:name="T78" style:family="text">
      <style:text-properties style:text-outline="false" style:text-line-through-style="none" style:text-line-through-type="none" fo:text-shadow="none" fo:font-weight="normal" officeooo:rsid="027eebfc" style:font-weight-asian="normal" style:font-weight-complex="normal" style:text-emphasize="none"/>
    </style:style>
    <style:style style:name="T79" style:family="text">
      <style:text-properties style:text-outline="false" style:text-line-through-style="none" style:text-line-through-type="none" fo:text-shadow="none" fo:font-weight="normal" officeooo:rsid="027e7914" style:font-weight-asian="normal" style:font-weight-complex="normal" style:text-emphasize="none"/>
    </style:style>
    <style:style style:name="T80" style:family="text">
      <style:text-properties style:text-outline="false" style:text-line-through-style="none" style:text-line-through-type="none" fo:text-shadow="none" fo:font-weight="normal" officeooo:rsid="0252bd42" style:font-weight-asian="normal" style:font-weight-complex="normal" style:text-emphasize="none"/>
    </style:style>
    <style:style style:name="T81" style:family="text">
      <style:text-properties officeooo:rsid="02481193"/>
    </style:style>
    <style:style style:name="T82" style:family="text">
      <style:text-properties officeooo:rsid="027eebfc"/>
    </style:style>
    <style:style style:name="T83" style:family="text">
      <style:text-properties officeooo:rsid="0283470c"/>
    </style:style>
    <style:style style:name="T84" style:family="text">
      <style:text-properties officeooo:rsid="02482ca8"/>
    </style:style>
    <style:style style:name="T85" style:family="text">
      <style:text-properties style:text-underline-style="none"/>
    </style:style>
    <style:style style:name="T86" style:family="text">
      <style:text-properties style:text-underline-style="none" officeooo:rsid="02810e74"/>
    </style:style>
    <style:style style:name="T87" style:family="text">
      <style:text-properties style:text-underline-style="none" fo:font-weight="normal" officeooo:rsid="02810e74" style:font-weight-asian="normal" style:font-weight-complex="normal"/>
    </style:style>
    <style:style style:name="T88" style:family="text">
      <style:text-properties officeooo:rsid="0280d63e"/>
    </style:style>
    <style:style style:name="T89" style:family="text">
      <style:text-properties officeooo:rsid="024b8393"/>
    </style:style>
    <style:style style:name="T90" style:family="text">
      <style:text-properties officeooo:rsid="01dcb35c"/>
    </style:style>
    <style:style style:name="T91" style:family="text">
      <style:text-properties officeooo:rsid="024ec4e3"/>
    </style:style>
    <style:style style:name="T92" style:family="text">
      <style:text-properties fo:background-color="#fff200" loext:char-shading-value="0"/>
    </style:style>
    <style:style style:name="T93" style:family="text">
      <style:text-properties fo:background-color="#fff200" loext:char-shading-value="0"/>
    </style:style>
    <style:style style:name="T94" style:family="text">
      <style:text-properties fo:font-variant="normal" fo:text-transform="none" fo:color="#000000" style:font-name="arial" fo:font-size="9.75pt" fo:letter-spacing="normal" fo:font-style="normal" fo:font-weight="normal" fo:background-color="#fff200" loext:char-shading-value="0"/>
    </style:style>
    <style:style style:name="T95" style:family="text">
      <style:text-properties fo:font-variant="normal" fo:text-transform="none" fo:color="#000000" style:font-name="arial" fo:font-size="9.75pt" fo:letter-spacing="normal" fo:font-style="normal" fo:font-weight="normal" fo:background-color="#ffffff" loext:char-shading-value="0"/>
    </style:style>
    <style:style style:name="T96" style:family="text">
      <style:text-properties fo:font-variant="normal" fo:text-transform="none" fo:color="#000000" style:font-name="Times New Roman" fo:font-size="9.75pt" fo:letter-spacing="normal" fo:font-style="normal" fo:font-weight="normal" fo:background-color="#ffffff" loext:char-shading-value="0"/>
    </style:style>
    <style:style style:name="T97" style:family="text">
      <style:text-properties fo:font-variant="normal" fo:text-transform="none" fo:color="#000000" style:font-name="Times New Roman" fo:font-size="12pt" fo:letter-spacing="normal" fo:font-style="normal" fo:font-weight="normal" fo:background-color="#ffffff" loext:char-shading-value="0" style:font-size-asian="12pt" style:font-size-complex="12pt"/>
    </style:style>
    <style:style style:name="T98" style:family="text">
      <style:text-properties style:font-name="Times New Roman" fo:background-color="#ffffff" loext:char-shading-value="0"/>
    </style:style>
    <style:style style:name="T99" style:family="text">
      <style:text-properties style:font-name="Times New Roman" fo:font-size="12pt" fo:background-color="#ffffff" loext:char-shading-value="0" style:font-size-asian="12pt" style:font-size-complex="12pt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4cm" draw:visible-area-height="5.014cm"/>
    </style:style>
    <style:style style:name="fr2" style:family="graphic" style:parent-style-name="OLE">
      <style:graphic-properties style:vertical-pos="from-top" style:horizontal-pos="center" style:horizontal-rel="paragraph" draw:ole-draw-aspect="1" draw:visible-area-top="0cm" draw:visible-area-width="5.014cm" draw:visible-area-height="5.014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43">PAUTA DA </text:span><text:span text:style-name="T44">1</text:span><text:span text:style-name="T45">2</text:span><text:span text:style-name="T46">3</text:span><text:span text:style-name="T44">ª</text:span><text:span text:style-name="T43"> REUNIÃO DO CONSEPE, </text:span><text:span text:style-name="T44">10</text:span><text:span text:style-name="T46">6</text:span><text:span text:style-name="T44">ª ORDINÁRIA</text:span></text:p>
      <text:p text:style-name="P28">DIA:<text:span text:style-name="T56">17/01/19</text:span></text:p>
      <text:p text:style-name="P34">HORA: <text:span text:style-name="T56">14h*</text:span></text:p>
      <text:p text:style-name="P35">*<text:span text:style-name="T55">Prorrogáveis por mais 2h.</text:span></text:p>
      <text:p text:style-name="P12"/>
      <text:p text:style-name="P51"><text:span text:style-name="T18">DISCUSSÃO DA</text:span><text:span text:style-name="T21">S</text:span><text:span text:style-name="T18"> ATA</text:span><text:span text:style-name="T21">S</text:span><text:span text:style-name="T18"> DA</text:span><text:span text:style-name="T21"> </text:span><text:span text:style-name="T22">121</text:span><text:span text:style-name="T20">ª </text:span><text:span text:style-name="T21">E 12</text:span><text:span text:style-name="T22">2</text:span><text:span text:style-name="T21">ª</text:span><text:span text:style-name="T19"> </text:span><text:span text:style-name="T18">SES</text:span><text:span text:style-name="T20">S</text:span><text:span text:style-name="T21">ÕES</text:span><text:span text:style-name="T19">.</text:span></text:p>
      <text:p text:style-name="P41"/>
      <text:p text:style-name="P52">I – EXPEDIENTES</text:p>
      <text:p text:style-name="P53"/>
      <text:p text:style-name="P53">CORRESPONDÊNCIAS <text:span text:style-name="T41">RECEBIDAS:</text:span></text:p>
      <text:p text:style-name="P10"/>
      <text:p text:style-name="P53"><text:span text:style-name="T40">CORRESPONDÊNCIAS </text:span>EXPEDIDAS:</text:p>
      <text:p text:style-name="P53"/>
      <text:p text:style-name="P56"><text:span text:style-name="T57">MEMORANDOS</text:span>:</text:p>
      <text:p text:style-name="P18"><text:span text:style-name="T1">1) M</text:span><text:span text:style-name="T6">emorando</text:span><text:span text:style-name="T1"> 058 - </text:span>PRPPG, CPPG, Josimar e Juliana Lages - Comunica encaminhamentos dados no processo 23086.001523 2016-41.</text:p>
      <text:p text:style-name="P20"><text:span text:style-name="T3">2</text:span><text:span text:style-name="T1">) </text:span><text:span text:style-name="T3">M</text:span><text:span text:style-name="T6">emorando</text:span><text:span text:style-name="T1"> 059</text:span> - PROGRAD - Encaminha despachos CONSEPE - Sessão 121.</text:p>
      <text:p text:style-name="P20"><text:span text:style-name="T3">3</text:span><text:span text:style-name="T1">) </text:span><text:span text:style-name="T3">M</text:span><text:span text:style-name="T6">emorando</text:span><text:span text:style-name="T1"> 060 </text:span>- PROGRAD, Cong. FCBS, Colegiado Odonto, Coordenação Odonto - Encaminha despacho CONSEPE sobre recurso do Sebastian Zamorano<text:span text:style-name="T56"> Vidal</text:span>.</text:p>
      <text:p text:style-name="P20"><text:span text:style-name="T3">4</text:span><text:span text:style-name="T1">) </text:span><text:span text:style-name="T3">M</text:span><text:span text:style-name="T6">emorando</text:span><text:span text:style-name="T1"> 061 </text:span>- PROGRAD - Encaminha despachos CONSEPE - Sessão 122.</text:p>
      <text:p text:style-name="P20"><text:span text:style-name="T3">5</text:span><text:span text:style-name="T1">) </text:span><text:span text:style-name="T3">M</text:span><text:span text:style-name="T6">emorando</text:span><text:span text:style-name="T1"> 062</text:span> - CPPG - Encaminha despachos CONSEPE - Sessão 122.</text:p>
      <text:p text:style-name="P20"><text:span text:style-name="T3">6</text:span><text:span text:style-name="T1">) </text:span><text:span text:style-name="T3">M</text:span><text:span text:style-name="T6">emorando</text:span><text:span text:style-name="T1"> 063 </text:span>- André Covre - Encaminha despacho 138-2018 CONSEPE.</text:p>
      <text:p text:style-name="P20"><text:span text:style-name="T3">7</text:span><text:span text:style-name="T1">) </text:span><text:span text:style-name="T3">M</text:span><text:span text:style-name="T6">emorando</text:span><text:span text:style-name="T1"> 064 </text:span>- à PGF - Consulta sobre julgamento de recursos on-line.</text:p>
      <text:p text:style-name="P75"><text:span text:style-name="T46">8) </text:span><text:span text:style-name="T47">M</text:span><text:span text:style-name="T48">emorando</text:span><text:span text:style-name="T46"> 001/2019</text:span><text:span text:style-name="T49"> - FAMED -</text:span><text:span text:style-name="T50"> </text:span><text:span text:style-name="T97">Resposta ao Memorando 592/2018/PROGRAD.</text:span></text:p>
      <text:p text:style-name="P19"><text:span text:style-name="T1">9) </text:span><text:span text:style-name="T3">M</text:span><text:span text:style-name="T6">emorando</text:span><text:span text:style-name="T1"> 002/</text:span><text:span text:style-name="T4">2019</text:span><text:span text:style-name="T1"> </text:span>- PROAD e DAP Mucuri - Encaminha despacho sobre ofício do Conad.</text:p>
      <text:p text:style-name="P19"><text:span text:style-name="T5">10) </text:span><text:span text:style-name="T3">M</text:span><text:span text:style-name="T6">emorando</text:span><text:span text:style-name="T5"> 003/2019</text:span><text:span text:style-name="T59"> - André Covre - Encaminha despacho de aprovação ad referendum da Semana de Integração.</text:span></text:p>
      <text:p text:style-name="P26"><text:soft-page-break/><text:span text:style-name="T1">11) Memorando 004</text:span> - FIH, PROGRAD e Proace - Encaminha despacho sobre protocolo segurança para aulas de campo</text:p>
      <text:p text:style-name="P58"/>
      <text:p text:style-name="P58"><text:span text:style-name="T58">OFÍCIOS</text:span>:</text:p>
      <text:p text:style-name="P57"/>
      <text:p text:style-name="P57">DESPACHOS:</text:p>
      <text:p text:style-name="P16"><text:span text:style-name="T1">1) D</text:span><text:span text:style-name="T6">espacho </text:span><text:span text:style-name="T1">118: </text:span>Decisão sobre recurso contra indeferimento de reconsideração de desligamento - assunto 76-2018.</text:p>
      <text:p text:style-name="P16"><text:span text:style-name="T1">2) D</text:span><text:span text:style-name="T6">espacho</text:span><text:span text:style-name="T1"> 119: </text:span>Decisão sobre recurso contra indeferimento de reconsideração de desligamento - assunto 77-2018.</text:p>
      <text:p text:style-name="P16"><text:span text:style-name="T1">3) Despacho 120:</text:span> Decisão sobre recurso contra indeferimento de reconsideração de desligamento - assunto 78-2018.</text:p>
      <text:p text:style-name="P16"><text:span text:style-name="T1">4) Despacho 121: </text:span>Decisão sobre recurso contra indeferimento de reconsideração de desligamento - assunto 79-2018.</text:p>
      <text:p text:style-name="P16"><text:span text:style-name="T1">5) Despacho 122: </text:span>Decisão sobre reativação de matrícula de discente - assunto 80-2018.</text:p>
      <text:p text:style-name="P16"><text:span text:style-name="T1">6) Despacho 123:</text:span> Decisão sobre reativação de matrícula de discente - assunto 81-2018.</text:p>
      <text:p text:style-name="P16"><text:span text:style-name="T1">7) Despacho 124: </text:span>Decisão sobre solicitação de reconsideração de desligamento - assunto 84-2018.</text:p>
      <text:p text:style-name="P16"><text:span text:style-name="T1">8) Despacho 125:</text:span> Decisão sobre solicitação de reconsideração de desligamento - assunto 82-2018.</text:p>
      <text:p text:style-name="P16"><text:span text:style-name="T1">9) Despacho 126: </text:span>Decisão sobre solicitação de reconsideração de desligamento - assunto 93-2018.</text:p>
      <text:p text:style-name="P16"><text:span text:style-name="T1">10) Despacho 127: </text:span>Decisão sobre recurso contra indeferimento de reconsideração de desligamento - assunto 98-2018.</text:p>
      <text:p text:style-name="P16"><text:span text:style-name="T1">11) Despacho 128: </text:span>Decisão sobre solicitação reconsideração de desligamento - assunto 83-2018.</text:p>
      <text:p text:style-name="P16"><text:span text:style-name="T1">12) Despacho 129:</text:span> Decisão sobre recurso contra decisão da congregação da fcbs Sebastian - assunto 96-2018.</text:p>
      <text:p text:style-name="P16"><text:span text:style-name="T1">13) Despacho 130: </text:span>Aprova proposta de resolução sobre aproveitamento de estudos - assunto 86-2018.</text:p>
      <text:p text:style-name="P16"><text:span text:style-name="T1">14) Despacho 131: </text:span>Aprova proposta de PPC do curso de zootecnia da FCA - assunto 88-2018.</text:p>
      <text:p text:style-name="P14"><text:soft-page-break/><text:span text:style-name="T7">15) Despacho 132: </text:span><text:span text:style-name="T60">Aprova proposta de nota de alteração no PPC do curso de ciências biológicas - assunto 89-2018.</text:span></text:p>
      <text:p text:style-name="P21"><text:span text:style-name="T1">16) Despacho 133:</text:span> Aprova proposta de nota de alteração no PPC do curso de enfermagem - assunto 90-2018.</text:p>
      <text:p text:style-name="P21"><text:span text:style-name="T1">17) Despacho 134:</text:span> Aprova proposta de PPC do curso de pedagogia EaD - assunto 91 - 2018.</text:p>
      <text:p text:style-name="P21"><text:span text:style-name="T1">18) Despacho 135:</text:span> Aprova proposta de nota de alteração no PPC do curso de ciência e tecnologia - assunto 92-2018.</text:p>
      <text:p text:style-name="P22"><text:span text:style-name="T1">19)</text:span> <text:span text:style-name="T1">Despacho 136:</text:span> Aprova proposta de resolução que insere novas equivalências entre disciplinas dos cursos de graduação - assunto 94-2018.</text:p>
      <text:p text:style-name="P22"><text:span text:style-name="T1">20) Despacho 137:</text:span> Aprova propostas de resoluções que alteram os calendários acadêmicos - assunto 95-2018.</text:p>
      <text:p text:style-name="P22"><text:span text:style-name="T1">21) Despacho 138:</text:span> Aprova proposta de resolução que dispõe sobre as ligas acadêmicas e grupos de trabalho integrado - assunto 48-2018.</text:p>
      <text:p text:style-name="P22"><text:span text:style-name="T1">22) Despacho 139:</text:span> Retira assunto 72-2018 de pauta definitivamente.</text:p>
      <text:p text:style-name="P22"><text:span text:style-name="T1">23) Despacho 140: </text:span>Aprova proposta de resolução que dispõe sobre reserva de vagas na pós-graduação - assunto 97-2018.</text:p>
      <text:p text:style-name="P22"><text:span text:style-name="T1">24) Despacho 141:</text:span> Aprova proposta de resolução que estabelece o programa de apoio à participação de eventos técnico-científicos - assunto 74-2018.</text:p>
      <text:p text:style-name="P22"><text:span text:style-name="T1">25) Despacho 142:</text:span> Aprova proposta de resolução que dispõe sobre a utilização de equipamentos e espaços multiusuários da PRPPG - assunto 75-2018.</text:p>
      <text:p text:style-name="P22"/>
      <text:p text:style-name="P36">PAPELETAS:</text:p>
      <text:p text:style-name="P15"><text:span text:style-name="T7">1) Papeleta 21: </text:span><text:span text:style-name="T60">Representante suplente do IECT.</text:span></text:p>
      <text:p text:style-name="P17"><text:span text:style-name="T1">2) Papeleta 22: </text:span>Representante do ICA.</text:p>
      <text:p text:style-name="P23"><text:span text:style-name="T1">3) Papeleta 23:</text:span> Comissão de acompanhamento da implementação da resolução Consepe 59-2018.</text:p>
      <text:p text:style-name="P13"/>
      <text:p text:style-name="P30">RESOLUÇÕES:</text:p>
      <text:p text:style-name="P9"><text:soft-page-break/><text:span text:style-name="T1">1) Resolução 44</text:span> - Estabelece normas para o aproveitamento de estudos obtidos em instituições nacionais e estrangeiras.</text:p>
      <text:p text:style-name="P9"><text:span text:style-name="T1">2) Resolução 45 </text:span>- Aprova o Projeto Pedagógico do Curso de Zootecnia.</text:p>
      <text:p text:style-name="P9"><text:span text:style-name="T1">3) Resolução 46 </text:span>- Altera o Projeto Pedagógico do Curso de Ciências Biológicas.</text:p>
      <text:p text:style-name="P9"><text:span text:style-name="T1">4) Resolução 47 </text:span>- Altera o Projeto Pedagógico do Curso de Enfermagem.</text:p>
      <text:p text:style-name="P9"><text:span text:style-name="T1">5) Resolução 48 </text:span>- Aprova o Projeto Pedagógico do Curso de Pedagogia EaD.</text:p>
      <text:p text:style-name="P9"><text:span text:style-name="T1">6) Resolução 49 </text:span>- Altera o Projeto Pedagógico do Curso de Ciência e Tecnologia.</text:p>
      <text:p text:style-name="P9"><text:span text:style-name="T1">7) Resolução 50 </text:span>- Altera o anexo XXIII da resolução n.º 05-2013, para inserir novas equivalências de disciplinas.</text:p>
      <text:p text:style-name="P9"><text:span text:style-name="T1">8) Resolução 51 </text:span>- Altera a Resolução n.º 25, de 13 de agosto de 2018.</text:p>
      <text:p text:style-name="P9"><text:span text:style-name="T1">9) Resolução 52 </text:span>- Altera a Resolução n.º 33, de 27 de setembro de 2018.</text:p>
      <text:p text:style-name="P9"><text:span text:style-name="T1">10) Resolução 53 </text:span>- Altera a Resolução n.º 34, de 27 de setembro de 2018.</text:p>
      <text:p text:style-name="P8"><text:span text:style-name="T8">11) Resolução 54</text:span><text:span text:style-name="T61"> - Altera a Resolução n.º 35, de 27 de setembro de 2018.</text:span></text:p>
      <text:p text:style-name="P42">12) Resolução 55 <text:span text:style-name="T24">- Altera a Resolução n.º 36, de 27 de setembro de 2018.</text:span></text:p>
      <text:p text:style-name="P42">13) Resolução 56<text:span text:style-name="T24"> - Dispõe sobre o funcionamento dos GTIs e das Ligas Acadêmicas da UFVJM.</text:span></text:p>
      <text:p text:style-name="P42">14) Resolução 57 <text:span text:style-name="T24">- Dispõe sobre a reserva de vagas para ingresso nos cursos de pós-graduação estricto sensu da UFVJM.</text:span></text:p>
      <text:p text:style-name="P42">15) Resolução 58 <text:span text:style-name="T24">- Estabelece o Programa de Apoio à Participação em Eventos Técnico-Ciêntíficos (PROAPP) da PRPPG.</text:span></text:p>
      <text:p text:style-name="P42">16) Resolução 59<text:span text:style-name="T24"> - Dispõe sobre a utilização de equipamentos e espaços multiusuários da PRPPG.</text:span></text:p>
      <text:p text:style-name="P42">17) Resolução 60<text:span text:style-name="T24"> - Aprova a nota de alteração no Projeto Pedagógico do Curso de Zootecnia e Agronomia</text:span></text:p>
      <text:p text:style-name="P24"/>
      <text:p text:style-name="P30">HOMOLOGAR:</text:p>
      <text:p text:style-name="P37">1) Homologar <text:span text:style-name="T62">01</text:span>: <text:span text:style-name="T24">Memorando </text:span><text:span text:style-name="T28">603</text:span><text:span text:style-name="T24">/2018/Prograd/</text:span><text:span text:style-name="T28">UFVJM</text:span><text:span text:style-name="T24"> – </text:span><text:span text:style-name="T28">Redução do número de vagas ofertadas nos processos seletivos.</text:span></text:p>
      <text:p text:style-name="P38"><text:soft-page-break/>2) Homologar <text:span text:style-name="T62">02</text:span>:<text:span text:style-name="T24"> </text:span><text:span text:style-name="T25">Parecer </text:span><text:span text:style-name="T28">422</text:span><text:span text:style-name="T25">/2018-CPPD – Autorização de afastamento d</text:span><text:span text:style-name="T26">o</text:span><text:span text:style-name="T25"> professor </text:span><text:span text:style-name="T28">Claudenir Fávero</text:span><text:span text:style-name="T25">, lotad</text:span><text:span text:style-name="T26">o</text:span><text:span text:style-name="T25"> na F</text:span><text:span text:style-name="T28">CA</text:span><text:span text:style-name="T25">, para </text:span><text:span text:style-name="T26">realização</text:span><text:span text:style-name="T25"> de </text:span><text:span text:style-name="T28">pós-</text:span><text:span text:style-name="T25">doutorado na </text:span><text:span text:style-name="T28">Universidad Pablo Olavide,</text:span><text:span text:style-name="T25"> no período entre </text:span><text:span text:style-name="T28">01</text:span><text:span text:style-name="T26">/0</text:span><text:span text:style-name="T28">8</text:span><text:span text:style-name="T26">/2019 </text:span><text:span text:style-name="T29">e</text:span><text:span text:style-name="T26"> </text:span><text:span text:style-name="T28">31</text:span><text:span text:style-name="T26">/</text:span><text:span text:style-name="T28">07</text:span><text:span text:style-name="T26">/202</text:span><text:span text:style-name="T28">0.</text:span></text:p>
      <text:p text:style-name="P39"><text:span text:style-name="T53">3</text:span>) Homologar 0<text:span text:style-name="T63">3</text:span>:<text:span text:style-name="T24"> </text:span><text:span text:style-name="T25">Parecer </text:span><text:span text:style-name="T29">403</text:span><text:span text:style-name="T25">/2018-CPPD – Autorização de afastamento d</text:span><text:span text:style-name="T29">a</text:span><text:span text:style-name="T25"> professor</text:span><text:span text:style-name="T29">a</text:span><text:span text:style-name="T25"> </text:span><text:span text:style-name="T29">Regina Célia do Couto</text:span><text:span text:style-name="T25">, lotad</text:span><text:span text:style-name="T29">a</text:span><text:span text:style-name="T25"> na F</text:span><text:span text:style-name="T29">IH</text:span><text:span text:style-name="T25">, para </text:span><text:span text:style-name="T26">realização</text:span><text:span text:style-name="T25"> de </text:span><text:span text:style-name="T29">pós-</text:span><text:span text:style-name="T25">doutorado na </text:span><text:span text:style-name="T29">Universidade Federal de Pelotas,</text:span><text:span text:style-name="T25"> no período entre </text:span><text:span text:style-name="T29">21</text:span><text:span text:style-name="T26">/03/2019 e </text:span><text:span text:style-name="T29">21</text:span><text:span text:style-name="T26">/03/202</text:span><text:span text:style-name="T29">0.</text:span></text:p>
      <text:p text:style-name="P33"><text:span text:style-name="T63">4) Homologar 04:</text:span><text:span text:style-name="T29"> </text:span><text:span text:style-name="T25">Parecer </text:span><text:span text:style-name="T29">407</text:span><text:span text:style-name="T25">/2018-CPPD – Autorização de </text:span><text:span text:style-name="T29">prorrogação de </text:span><text:span text:style-name="T25">afastamento d</text:span><text:span text:style-name="T29">a</text:span><text:span text:style-name="T25"> professor</text:span><text:span text:style-name="T29">a</text:span><text:span text:style-name="T25"> </text:span><text:span text:style-name="T29">Mônica Liz Miranda</text:span><text:span text:style-name="T25">, lotad</text:span><text:span text:style-name="T29">a</text:span><text:span text:style-name="T25"> na F</text:span><text:span text:style-name="T29">IH</text:span><text:span text:style-name="T25">, para </text:span><text:span text:style-name="T26">realização</text:span><text:span text:style-name="T25"> de </text:span><text:span text:style-name="T29">pós-</text:span><text:span text:style-name="T25">doutorado na </text:span><text:span text:style-name="T29">UFMG,</text:span><text:span text:style-name="T25"> no período entre </text:span><text:span text:style-name="T29">15</text:span><text:span text:style-name="T26">/0</text:span><text:span text:style-name="T29">4</text:span><text:span text:style-name="T26">/2019 e </text:span><text:span text:style-name="T29">16</text:span><text:span text:style-name="T26">/0</text:span><text:span text:style-name="T29">4</text:span><text:span text:style-name="T26">/202</text:span><text:span text:style-name="T29">0.</text:span></text:p>
      <text:p text:style-name="P43"><text:span text:style-name="T64">5) Homologar 05:</text:span><text:span text:style-name="T27"> </text:span><text:span text:style-name="T25">Parecer </text:span><text:span text:style-name="T27">40</text:span><text:span text:style-name="T30">4</text:span><text:span text:style-name="T25">/2018-CPPD – Autorização</text:span><text:span text:style-name="T27"> de </text:span><text:span text:style-name="T25">afastamento d</text:span><text:span text:style-name="T27">a</text:span><text:span text:style-name="T25"> professor</text:span><text:span text:style-name="T27">a</text:span><text:span text:style-name="T25"> </text:span><text:span text:style-name="T30">Maria Nailde Martins Ramalho</text:span><text:span text:style-name="T25">, lotad</text:span><text:span text:style-name="T27">a</text:span><text:span text:style-name="T25"> na F</text:span><text:span text:style-name="T27">IH</text:span><text:span text:style-name="T25">, para </text:span><text:span text:style-name="T26">realização</text:span><text:span text:style-name="T25"> de </text:span><text:span text:style-name="T27">pós-</text:span><text:span text:style-name="T25">doutorado na </text:span><text:span text:style-name="T27">U</text:span><text:span text:style-name="T30">nB</text:span><text:span text:style-name="T27">,</text:span><text:span text:style-name="T25"> no período entre </text:span><text:span text:style-name="T30">01</text:span><text:span text:style-name="T26">/03/2019 e </text:span><text:span text:style-name="T30">01</text:span><text:span text:style-name="T26">/03/202</text:span><text:span text:style-name="T24">0.</text:span></text:p>
      <text:p text:style-name="P40"><text:span text:style-name="T65">6) Homologar 06:</text:span><text:span text:style-name="T27"> </text:span><text:span text:style-name="T25">Parecer </text:span><text:span text:style-name="T28">4</text:span><text:span text:style-name="T31">05</text:span><text:span text:style-name="T25">/2018-CPPD – Autorização de afastamento d</text:span><text:span text:style-name="T26">o</text:span><text:span text:style-name="T25"> professor </text:span><text:span text:style-name="T31">Paulo Allipradini Filho</text:span><text:span text:style-name="T25">, lotad</text:span><text:span text:style-name="T26">o</text:span><text:span text:style-name="T25"> n</text:span><text:span text:style-name="T31">o IECT</text:span><text:span text:style-name="T25">, para </text:span><text:span text:style-name="T26">realização</text:span><text:span text:style-name="T25"> de </text:span><text:span text:style-name="T28">pós-</text:span><text:span text:style-name="T25">doutorado na </text:span><text:span text:style-name="T28">Universidad</text:span><text:span text:style-name="T31">e Federal de Uberlândia</text:span><text:span text:style-name="T28">,</text:span><text:span text:style-name="T25"> no período entre </text:span><text:span text:style-name="T31">18</text:span><text:span text:style-name="T26">/0</text:span><text:span text:style-name="T31">3</text:span><text:span text:style-name="T26">/2019 </text:span><text:span text:style-name="T29">e</text:span><text:span text:style-name="T26"> </text:span><text:span text:style-name="T31">17</text:span><text:span text:style-name="T26">/</text:span><text:span text:style-name="T28">0</text:span><text:span text:style-name="T31">3</text:span><text:span text:style-name="T26">/202</text:span><text:span text:style-name="T28">0.</text:span></text:p>
      <text:p text:style-name="P44"><text:span text:style-name="T66">7) Homologar 07:</text:span><text:span text:style-name="T27"> </text:span><text:span text:style-name="T25">Parecer </text:span><text:span text:style-name="T27">40</text:span><text:span text:style-name="T32">6</text:span><text:span text:style-name="T25">/2018-CPPD – Autorização</text:span><text:span text:style-name="T27"> de </text:span><text:span text:style-name="T25">afastamento d</text:span><text:span text:style-name="T27">a</text:span><text:span text:style-name="T25"> professor</text:span><text:span text:style-name="T27">a</text:span><text:span text:style-name="T25"> </text:span><text:span text:style-name="T32">Keila Auxiliadora de Carvalho</text:span><text:span text:style-name="T25">, lotad</text:span><text:span text:style-name="T27">a</text:span><text:span text:style-name="T25"> na F</text:span><text:span text:style-name="T27">IH</text:span><text:span text:style-name="T25">, para </text:span><text:span text:style-name="T26">realização</text:span><text:span text:style-name="T25"> de </text:span><text:span text:style-name="T27">pós-</text:span><text:span text:style-name="T25">doutorado na </text:span><text:span text:style-name="T32">Fundação Oswaldo Cruz</text:span><text:span text:style-name="T27">,</text:span><text:span text:style-name="T25"> no período entre </text:span><text:span text:style-name="T32">18</text:span><text:span text:style-name="T26">/03/2019 e </text:span><text:span text:style-name="T30">01</text:span><text:span text:style-name="T26">/03/202</text:span><text:span text:style-name="T30">0.</text:span></text:p>
      <text:p text:style-name="P45"><text:span text:style-name="T67">8) Homologar 08:</text:span><text:span text:style-name="T27"> </text:span><text:span text:style-name="T25">Parecer </text:span><text:span text:style-name="T27">40</text:span><text:span text:style-name="T33">8</text:span><text:span text:style-name="T25">/2018-CPPD – Autorização de afastamento d</text:span><text:span text:style-name="T26">o</text:span><text:span text:style-name="T25"> professor </text:span><text:span text:style-name="T33">Thiago Alcântara Luiz</text:span><text:span text:style-name="T25">, lotad</text:span><text:span text:style-name="T26">o</text:span><text:span text:style-name="T25"> n</text:span><text:span text:style-name="T31">o IECT</text:span><text:span text:style-name="T25">, para </text:span><text:span text:style-name="T26">realização</text:span><text:span text:style-name="T25"> de doutorado na </text:span><text:span text:style-name="T28">Universidad</text:span><text:span text:style-name="T31">e Federal de </text:span><text:span text:style-name="T33">Ouro Preto</text:span><text:span text:style-name="T28">,</text:span><text:span text:style-name="T25"> no período entre </text:span><text:span text:style-name="T33">01</text:span><text:span text:style-name="T26">/0</text:span><text:span text:style-name="T31">3</text:span><text:span text:style-name="T26">/2019 </text:span><text:span text:style-name="T24">e</text:span><text:span text:style-name="T26"> </text:span><text:span text:style-name="T33">28</text:span><text:span text:style-name="T26">/</text:span><text:span text:style-name="T28">0</text:span><text:span text:style-name="T33">2</text:span><text:span text:style-name="T26">/202</text:span><text:span text:style-name="T33">1</text:span><text:span text:style-name="T28">.</text:span></text:p>
      <text:p text:style-name="P46"><text:span text:style-name="T68">9) Homologar 09:</text:span><text:span text:style-name="T27"> </text:span><text:span text:style-name="T25">Parecer </text:span><text:span text:style-name="T27">40</text:span><text:span text:style-name="T34">9</text:span><text:span text:style-name="T25">/2018-CPPD – Autorização</text:span><text:span text:style-name="T27"> de </text:span><text:span text:style-name="T25">afastamento d</text:span><text:span text:style-name="T27">a</text:span><text:span text:style-name="T25"> professor</text:span><text:span text:style-name="T27">a</text:span><text:span text:style-name="T25"> </text:span><text:span text:style-name="T34">Michely Santos Oliveira</text:span><text:span text:style-name="T25">, lotad</text:span><text:span text:style-name="T27">a</text:span><text:span text:style-name="T25"> n</text:span><text:span text:style-name="T34">o</text:span><text:span text:style-name="T25"> </text:span><text:span text:style-name="T34">ICT</text:span><text:span text:style-name="T25">, para </text:span><text:span text:style-name="T26">realização</text:span><text:span text:style-name="T25"> de doutorado </text:span><text:span text:style-name="T34">no CEFET</text:span><text:span text:style-name="T27">,</text:span><text:span text:style-name="T25"> no período entre </text:span><text:span text:style-name="T34">14</text:span><text:span text:style-name="T26">/0</text:span><text:span text:style-name="T34">2</text:span><text:span text:style-name="T26">/2019 e </text:span><text:span text:style-name="T34">13</text:span><text:span text:style-name="T26">/0</text:span><text:span text:style-name="T34">2</text:span><text:span text:style-name="T26">/202</text:span><text:span text:style-name="T34">1</text:span><text:span text:style-name="T30">.</text:span></text:p>
      <text:p text:style-name="P47"><text:span text:style-name="T69">10) Homologar 10:</text:span><text:span text:style-name="T27"> </text:span><text:span text:style-name="T25">Parecer </text:span><text:span text:style-name="T27">4</text:span><text:span text:style-name="T35">10</text:span><text:span text:style-name="T25">/2018-CPPD – Autorização de </text:span><text:span text:style-name="T35">prorrogação de</text:span><text:span text:style-name="T25"> afastamento d</text:span><text:span text:style-name="T26">o</text:span><text:span text:style-name="T25"> professor </text:span><text:span text:style-name="T35">Fábio Silva de Souza</text:span><text:span text:style-name="T25">, lotad</text:span><text:span text:style-name="T26">o</text:span><text:span text:style-name="T25"> n</text:span><text:span text:style-name="T35">a FACSAE</text:span><text:span text:style-name="T25">, para </text:span><text:span text:style-name="T35">continuidade</text:span><text:span text:style-name="T25"> de doutorado na </text:span><text:span text:style-name="T35">UFRJ</text:span><text:span text:style-name="T28">,</text:span><text:span text:style-name="T25"> no período entre </text:span><text:span text:style-name="T35">17</text:span><text:span text:style-name="T26">/0</text:span><text:span text:style-name="T31">3</text:span><text:span text:style-name="T26">/2019 </text:span><text:span text:style-name="T33">e</text:span><text:span text:style-name="T26"> </text:span><text:span text:style-name="T35">04</text:span><text:span text:style-name="T26">/</text:span><text:span text:style-name="T28">0</text:span><text:span text:style-name="T35">7</text:span><text:span text:style-name="T26">/20</text:span><text:span text:style-name="T35">19</text:span><text:span text:style-name="T28">.</text:span></text:p>
      <text:p text:style-name="P48"><text:soft-page-break/><text:span text:style-name="T69">11) Homologar 11:</text:span><text:span text:style-name="T27"> </text:span><text:span text:style-name="T25">Parecer </text:span><text:span text:style-name="T27">4</text:span><text:span text:style-name="T36">51</text:span><text:span text:style-name="T25">/2018-CPPD – Autorização </text:span><text:span text:style-name="T35">de</text:span><text:span text:style-name="T25"> afastamento d</text:span><text:span text:style-name="T26">o</text:span><text:span text:style-name="T25"> professor </text:span><text:span text:style-name="T36">Moisés de matos Torres</text:span><text:span text:style-name="T25">, lotad</text:span><text:span text:style-name="T26">o</text:span><text:span text:style-name="T25"> </text:span><text:span text:style-name="T36">no ICT</text:span><text:span text:style-name="T25">, para </text:span><text:span text:style-name="T36">realização</text:span><text:span text:style-name="T25"> de doutorado na </text:span><text:span text:style-name="T36">UFVJM</text:span><text:span text:style-name="T28">,</text:span><text:span text:style-name="T25"> no período entre </text:span><text:span text:style-name="T35">1</text:span><text:span text:style-name="T36">8</text:span><text:span text:style-name="T26">/0</text:span><text:span text:style-name="T31">3</text:span><text:span text:style-name="T26">/2019 </text:span><text:span text:style-name="T33">e</text:span><text:span text:style-name="T26"> </text:span><text:span text:style-name="T36">18</text:span><text:span text:style-name="T26">/</text:span><text:span text:style-name="T28">0</text:span><text:span text:style-name="T36">3</text:span><text:span text:style-name="T26">/20</text:span><text:span text:style-name="T36">22</text:span><text:span text:style-name="T28">.</text:span></text:p>
      <text:p text:style-name="P49"><text:span text:style-name="T62">1</text:span>2) Homologar 12: <text:span text:style-name="T24">Memorando n.º 09/2019 – DRCA – Encaminha relatório de dilação de prazo.</text:span></text:p>
      <text:p text:style-name="P50">13) Homologar 13:<text:span text:style-name="T24"> Memorando n.º 001/2019/Congrad-Prograd – Encaminha Instrução Normativa Conjunta Prograd/Reitoria – Apadrinhamento de estudantes da UFVJM.</text:span></text:p>
      <text:p text:style-name="P25"/>
      <text:p text:style-name="P31">REFERENDAR:</text:p>
      <text:p text:style-name="P71"><text:span text:style-name="T1">1) Referendar 055 </text:span>- Nota de alteração nos PPCs de zootecnia e agronomia.</text:p>
      <text:p text:style-name="P71"><text:span text:style-name="T2">2</text:span><text:span text:style-name="T1">) Referendar 056</text:span> - Homologação do afastamento para qualificação do docente Fabrício Figueiredo Moção do IECT.</text:p>
      <text:p text:style-name="P72"><text:span text:style-name="T1">3) Referendar 057 </text:span>- Homologação do afastamento para qualificação do docente Carlos Henrique Alves Costa do IECT.</text:p>
      <text:p text:style-name="P70"><text:span text:style-name="T9">4) </text:span><text:span text:style-name="T1">Referendar 01/</text:span><text:span text:style-name="T9">2019</text:span> - Aprovação <text:span text:style-name="T54">ad referendum</text:span> do projeto do VII Sintegra.</text:p>
      <text:p text:style-name="P29"/>
      <text:p text:style-name="P29">II – ORDEM DO DIA:</text:p>
      <text:list xml:id="list3333094368" text:style-name="L1">
        <text:list-header>
          <text:p text:style-name="P74"/>
        </text:list-header>
      </text:list>
      <text:p text:style-name="P73"><text:tab/>Aprovação da pauta</text:p>
      <text:p text:style-name="P27"/>
      <text:p text:style-name="P32">ASSUNTO<text:span text:style-name="T23">S</text:span> DA PAUTA:</text:p>
      <text:p text:style-name="P7"/>
      <text:p text:style-name="P55">PARTE RESERVADA:</text:p>
      <text:p text:style-name="P11"><text:span text:style-name="T72">1</text:span><text:span text:style-name="T70">) Assunto 002 </text:span><text:span text:style-name="T71">– CONSEPE 201</text:span><text:span text:style-name="T70">9 </text:span><text:span text:style-name="T73">– Recurso contra indeferimento de dilação de prazo interposto pelo discente J. M. B. </text:span><text:span text:style-name="T74">L</text:span><text:span text:style-name="T73">.</text:span></text:p>
      <text:p text:style-name="P54"><text:span text:style-name="T76">2</text:span><text:span text:style-name="T73">) Assunto 003 – CONSEPE 2019 </text:span><text:span text:style-name="T77">– Recurso contra indeferimento de reconsideração de desligamento interposto pelo</text:span><text:span text:style-name="T80">s</text:span><text:span text:style-name="T77"> discente</text:span><text:span text:style-name="T80">s</text:span><text:span text:style-name="T77"> M. D. V. </text:span><text:span text:style-name="T80">e L.N.C.</text:span></text:p>
      <text:p text:style-name="P54"><text:span text:style-name="T76">3)</text:span><text:span text:style-name="T73"> Assunto 00</text:span><text:span text:style-name="T75">4</text:span><text:span text:style-name="T73"> – CONSEPE 2019 </text:span><text:span text:style-name="T77">– Recurso contra indeferimento de </text:span><text:span text:style-name="T78">rematrícula</text:span><text:span text:style-name="T77"> interposto pelo discente </text:span><text:span text:style-name="T79">G</text:span><text:span text:style-name="T77">. </text:span><text:span text:style-name="T79">H</text:span><text:span text:style-name="T77">. </text:span><text:span text:style-name="T79">R</text:span><text:span text:style-name="T77">.</text:span></text:p>
      <text:p text:style-name="P59"><text:soft-page-break/><text:span text:style-name="T81">4) </text:span>Assunto 00<text:span text:style-name="T82">5 – </text:span>CONSEPE 2019<text:span text:style-name="T82"> – </text:span><text:span text:style-name="T24">Solicita revisão da deliberação do Consepe referente ao atendimento d</text:span><text:span text:style-name="T37">a discente</text:span><text:span text:style-name="T24"> M. P. S.</text:span></text:p>
      <text:p text:style-name="P60"><text:span text:style-name="T81">5</text:span>) Assunto 0<text:span text:style-name="T91">09</text:span> – CONSEPE 2019<text:span text:style-name="T24"> – </text:span><text:span text:style-name="T38">Solicita deliberação sobre situação do discente S. Z. V.</text:span></text:p>
      <text:p text:style-name="P66"/>
      <text:p text:style-name="P67"><text:span text:style-name="T83">P</text:span>ARTE ABERTA:</text:p>
      <text:p text:style-name="P67"><text:span text:style-name="T85">1</text:span><text:span text:style-name="T86">) Assunto 008 – CONSEPE 2019 –</text:span><text:span text:style-name="T87"> Projeto Pedagógico do curso de Ciências Contábeis.</text:span></text:p>
      <text:p text:style-name="P62"><text:span text:style-name="T11">2</text:span><text:span text:style-name="T1">) A</text:span><text:span text:style-name="T10">ssunto</text:span><text:span text:style-name="T1"> 00</text:span><text:span text:style-name="T17">7</text:span><text:span text:style-name="T10"> – </text:span><text:span text:style-name="T1">CONSEPE 2019</text:span><text:span text:style-name="T10"> – </text:span>Proposta de inclusão de documentos como anexo ao PPC de Geografia.</text:p>
      <text:p text:style-name="P63"><text:span text:style-name="T11">3</text:span><text:span text:style-name="T1">) Assunto 001 </text:span><text:span text:style-name="T13">– CONSEPE 201</text:span><text:span text:style-name="T1">9 – </text:span>Alteração da <text:span text:style-name="T89">R</text:span>esolução nº39/2018 – Regime<text:span text:style-name="T84"> Especial.</text:span></text:p>
      <text:p text:style-name="P64"><text:span text:style-name="T16">4</text:span><text:span text:style-name="T14">) Assunto 006 – CONSEPE 2019</text:span><text:span text:style-name="T88"> – Solicitação de segunda chamada de atividade avaliativa interposta por discente da FAMED.</text:span></text:p>
      <text:p text:style-name="P65"><text:span text:style-name="T16">5</text:span><text:span text:style-name="T13">) Assunto </text:span><text:span text:style-name="T12">100</text:span><text:span text:style-name="T13"> – CONSEPE 2018</text:span><text:span text:style-name="T90"> – Proposta de resolução que dispõe sobre a concessão de bolsas de estudos aos discentes matriculados nos programas de pós-graduação da UFVJM.</text:span></text:p>
      <text:p text:style-name="P65"><text:span text:style-name="T16">6</text:span><text:span text:style-name="T13">) Assunto </text:span><text:span text:style-name="T15">99</text:span><text:span text:style-name="T13"> – CONSEPE 2018</text:span><text:span text:style-name="T90"> – Solicitação para que Técnicos Administrativos orientem pesquisas na UFVJM.</text:span></text:p>
      <text:p text:style-name="P65"/>
      <text:p text:style-name="P68">OUTROS ASSUNTOS:</text:p>
      <text:p text:style-name="P61">01) Assunto 010 – CONSEPE 2018 <text:s/>– <text:span text:style-name="T39">Posicionamento da Prograd sobre a i</text:span><text:span text:style-name="T24">nclusão de requisitos em concursos publicos FAMMU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1" svg:font-family="'Times New Roman'"/>
    <style:font-face style:name="arial" svg:font-family="arial, sans-serif"/>
    <style:font-face style:name="Courier New" svg:font-family="'Courier New'" style:font-family-generic="modern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Absatz-Standardschriftart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" style:display-name="Fonte parág. padrão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06cm" fo:margin-left="0cm" table:align="left" style:may-break-between-rows="true" style:writing-mode="lr-tb"/>
    </style:style>
    <style:style style:name="Tabela2.A" style:family="table-column">
      <style:table-column-properties style:column-width="2.75cm"/>
    </style:style>
    <style:style style:name="Tabela2.B" style:family="table-column">
      <style:table-column-properties style:column-width="11.158cm"/>
    </style:style>
    <style:style style:name="Tabela2.C" style:family="table-column">
      <style:table-column-properties style:column-width="3.097cm"/>
    </style:style>
    <style:style style:name="Tabela2.A1" style:family="table-cell">
      <style:table-cell-properties fo:background-color="#ffffff" fo:padding-left="0.018cm" fo:padding-right="0.018cm" fo:padding-top="0cm" fo:padding-bottom="0cm" fo:border="0.05pt solid #000000" fo:vertical-align="center">
        <style:background-image/>
      </style:table-cell-properties>
    </style:style>
    <style:style style:name="MP1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style:font-name="Times New Roman" fo:font-size="12pt" fo:language="pt" fo:country="BR" officeooo:paragraph-rsid="02250b34" style:font-size-asian="12pt" style:font-size-complex="12pt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" fo:font-size="12pt" fo:language="pt" fo:country="BR" fo:font-weight="bold" officeooo:paragraph-rsid="02250b34" fo:background-color="transparent" style:font-name-asian="Arial1" style:font-size-asian="12pt" style:font-name-complex="Arial1" style:font-size-complex="12pt"/>
    </style:style>
    <style:style style:name="MP3" style:family="paragraph" style:parent-style-name="Standard">
      <style:paragraph-properties fo:line-height="100%" fo:text-align="center" style:justify-single-word="false"/>
      <style:text-properties fo:color="#00000a" style:font-name="Times New Roman" fo:font-size="12pt" fo:language="pt" fo:country="BR" fo:font-weight="bold" officeooo:paragraph-rsid="02250b34" fo:background-color="transparent" style:font-name-asian="Arial1" style:font-size-asian="12pt" style:font-name-complex="Arial1" style:font-size-complex="12pt"/>
    </style:style>
    <style:style style:name="MP4" style:family="paragraph" style:parent-style-name="Standard">
      <style:text-properties officeooo:paragraph-rsid="02250b34"/>
    </style:style>
    <style:style style:name="MP5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Times New Roman" fo:font-size="9pt" fo:font-weight="bold" officeooo:rsid="02250b34" officeooo:paragraph-rsid="02250b34" style:font-size-asian="9pt" style:font-weight-asian="bold" style:font-name-complex="Times New Roman" style:font-size-complex="9pt" style:font-weight-complex="bold"/>
    </style:style>
    <style:style style:name="MP6" style:family="paragraph" style:parent-style-name="Standard">
      <style:paragraph-properties fo:margin-left="-1.501cm" fo:margin-right="-1.501cm" fo:text-align="center" style:justify-single-word="false" fo:text-indent="0cm" style:auto-text-indent="false"/>
      <style:text-properties style:font-name="Times New Roman" fo:font-size="9pt" officeooo:paragraph-rsid="02244262" style:font-size-asian="9pt" style:font-name-complex="Times New Roman" style:font-size-complex="9pt"/>
    </style:style>
    <style:style style:name="Mfr1" style:family="graphic" style:parent-style-name="OLE">
      <style:graphic-properties style:vertical-pos="top" style:vertical-rel="baseline" draw:ole-draw-aspect="1" draw:visible-area-top="0cm" draw:visible-area-width="5.014cm" draw:visible-area-height="5.014cm"/>
    </style:style>
    <style:style style:name="Mfr2" style:family="graphic" style:parent-style-name="OLE">
      <style:graphic-properties style:vertical-pos="from-top" style:horizontal-pos="center" style:horizontal-rel="paragraph" draw:ole-draw-aspect="1" draw:visible-area-top="0cm" draw:visible-area-width="5.014cm" draw:visible-area-height="5.01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<draw:frame draw:style-name="Mfr1" draw:name="1" text:anchor-type="as-char" svg:width="2.302cm" style:rel-width="scale" svg:height="2.129cm" style:rel-height="scale" draw:z-index="6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2.A1" office:value-type="string">
              <text:p text:style-name="MP2">MINISTÉRIO DA EDUCAÇÃO</text:p>
              <text:p text:style-name="MP2">UNIVERSIDADE FEDERAL DOS VALES DO JEQUITINHONHA E MUCURI</text:p>
              <text:p text:style-name="MP3">CONSEPE</text:p>
            </table:table-cell>
            <table:table-cell table:style-name="Tabela2.A1" office:value-type="string">
              <text:p text:style-name="MP1"><draw:frame draw:style-name="Mfr2" draw:name="2" text:anchor-type="as-char" svg:y="-1.977cm" svg:width="2.586cm" style:rel-width="scale" svg:height="2.064cm" style:rel-height="scale" draw:z-index="13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</text:p>
        <text:p text:style-name="MP6">Campus JK – Rodovia MGT 367 – km 583, nº 5000 – Alto da Jacuba – Diamantina/MG – CEP: 39.100-000 – Brasil</text:p>
        <text:p text:style-name="MP6">PABX: (38) 3532-8014/8015/8017</text:p>
        <text:p text:style-name="MP6">E-mail: sec.conselhos@ufvjm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7T10:01:49.648000000</dc:date>
    <meta:editing-duration>P2DT18H46M9S</meta:editing-duration>
    <meta:editing-cycles>439</meta:editing-cycles>
    <meta:generator>LibreOffice/6.0.6.2$Windows_x86 LibreOffice_project/0c292870b25a325b5ed35f6b45599d2ea4458e77</meta:generator>
    <meta:print-date>2018-09-27T08:23:22.390000000</meta:print-date>
    <meta:document-statistic meta:table-count="1" meta:image-count="0" meta:object-count="2" meta:page-count="7" meta:paragraph-count="115" meta:word-count="1532" meta:character-count="10301" meta:non-whitespace-character-count="8832"/>
  </office:meta>
</office:document-meta>
</file>