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, sans-serif"/>
    <style:font-face style:name="Courier New" svg:font-family="'Courier New'" style:font-family-generic="modern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officeooo:paragraph-rsid="02250b34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text-properties officeooo:paragraph-rsid="02250b34"/>
    </style:style>
    <style:style style:name="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fo:font-weight="bold" officeooo:rsid="02250b34" officeooo:paragraph-rsid="02250b34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officeooo:paragraph-rsid="02244262" style:font-size-asian="9pt" style:font-name-complex="Times New Roman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normal" officeooo:rsid="0279870d" officeooo:paragraph-rsid="0248119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bold" officeooo:rsid="027d2652" officeooo:paragraph-rsid="02481193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7d2652" officeooo:paragraph-rsid="02481193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80d63e" officeooo:paragraph-rsid="02481193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81ce03" officeooo:paragraph-rsid="02482ca8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9870d" officeooo:paragraph-rsid="02498424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9870d" officeooo:paragraph-rsid="024aa76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9870d" officeooo:paragraph-rsid="024b839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83470c" officeooo:paragraph-rsid="0248119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officeooo:rsid="02482ca8" officeooo:paragraph-rsid="02482ca8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457df9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25965c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25965cb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25965cb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25965cb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25965cb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533f77" officeooo:paragraph-rsid="02533f7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5965cb" officeooo:paragraph-rsid="025965cb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25965cb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82c55b" style:font-weight-asian="bold" style:font-weight-complex="bold"/>
    </style:style>
    <style:style style:name="T3" style:family="text">
      <style:text-properties fo:font-weight="bold" officeooo:rsid="02482ca8" style:font-weight-asian="bold" style:font-weight-complex="bold"/>
    </style:style>
    <style:style style:name="T4" style:family="text">
      <style:text-properties fo:font-weight="bold" officeooo:rsid="02734d68" style:font-weight-asian="bold" style:font-weight-complex="bold"/>
    </style:style>
    <style:style style:name="T5" style:family="text">
      <style:text-properties fo:font-weight="bold" officeooo:rsid="0244e0b2" style:font-weight-asian="bold" style:font-weight-complex="bold"/>
    </style:style>
    <style:style style:name="T6" style:family="text">
      <style:text-properties fo:font-weight="bold" officeooo:rsid="0280d63e" style:font-weight-asian="bold" style:font-weight-complex="bold"/>
    </style:style>
    <style:style style:name="T7" style:family="text">
      <style:text-properties fo:font-weight="bold" officeooo:rsid="0271c020" style:font-weight-asian="bold" style:font-weight-complex="bold"/>
    </style:style>
    <style:style style:name="T8" style:family="text">
      <style:text-properties fo:font-weight="bold" officeooo:rsid="024e45b1" style:font-weight-asian="bold" style:font-weight-complex="bold"/>
    </style:style>
    <style:style style:name="T9" style:family="text">
      <style:text-properties fo:font-weight="bold" officeooo:rsid="024ec4e3" style:font-weight-asian="bold" style:font-weight-complex="bold"/>
    </style:style>
    <style:style style:name="T10" style:family="text">
      <style:text-properties officeooo:rsid="012ee3a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7eebfc" style:font-weight-asian="normal" style:font-weight-complex="normal"/>
    </style:style>
    <style:style style:name="T13" style:family="text">
      <style:text-properties fo:font-weight="normal" officeooo:rsid="0283470c" style:font-weight-asian="normal" style:font-weight-complex="normal"/>
    </style:style>
    <style:style style:name="T14" style:family="text">
      <style:text-properties fo:font-weight="normal" officeooo:rsid="0254ec4c" style:font-weight-asian="normal" style:font-weight-complex="normal"/>
    </style:style>
    <style:style style:name="T15" style:family="text">
      <style:text-properties fo:font-weight="normal" officeooo:rsid="02589dc2" style:font-weight-asian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bold" officeooo:rsid="020f2a1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bold" officeooo:rsid="0224426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bold" officeooo:rsid="022cc2af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bold" officeooo:rsid="02589dc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officeooo:rsid="022c4083"/>
    </style:style>
    <style:style style:name="T22" style:family="text">
      <style:text-properties officeooo:rsid="022cc2af"/>
    </style:style>
    <style:style style:name="T23" style:family="text">
      <style:text-properties style:text-outline="false" style:text-line-through-style="none" style:text-line-through-type="none" fo:text-shadow="none" fo:font-weight="bold" style:font-weight-asian="bold" style:font-weight-complex="bold" style:text-emphasize="none"/>
    </style:style>
    <style:style style:name="T24" style:family="text">
      <style:text-properties style:text-outline="false" style:text-line-through-style="none" style:text-line-through-type="none" fo:text-shadow="none" fo:font-weight="bold" officeooo:rsid="0244e0b2" style:font-weight-asian="bold" style:font-weight-complex="bold" style:text-emphasize="none"/>
    </style:style>
    <style:style style:name="T25" style:family="text">
      <style:text-properties style:text-outline="false" style:text-line-through-style="none" style:text-line-through-type="none" fo:text-shadow="none" fo:font-weight="bold" officeooo:rsid="02481193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fo:text-shadow="none" style:text-emphasize="none"/>
    </style:style>
    <style:style style:name="T27" style:family="text">
      <style:text-properties style:text-outline="false" style:text-line-through-style="none" style:text-line-through-type="none" fo:text-shadow="none" officeooo:rsid="027c7c0b" style:text-emphasize="none"/>
    </style:style>
    <style:style style:name="T28" style:family="text">
      <style:text-properties style:text-outline="false" style:text-line-through-style="none" style:text-line-through-type="none" fo:text-shadow="none" officeooo:rsid="027e7914" style:text-emphasize="none"/>
    </style:style>
    <style:style style:name="T29" style:family="text">
      <style:text-properties style:text-outline="false" style:text-line-through-style="none" style:text-line-through-type="none" fo:text-shadow="none" officeooo:rsid="02481193" style:text-emphasize="none"/>
    </style:style>
    <style:style style:name="T30" style:family="text">
      <style:text-properties style:text-outline="false" style:text-line-through-style="none" style:text-line-through-type="none" fo:text-shadow="none" fo:font-weight="normal" style:font-weight-asian="normal" style:font-weight-complex="normal" style:text-emphasize="none"/>
    </style:style>
    <style:style style:name="T31" style:family="text">
      <style:text-properties style:text-outline="false" style:text-line-through-style="none" style:text-line-through-type="none" fo:text-shadow="none" fo:font-weight="normal" officeooo:rsid="027eebfc" style:font-weight-asian="normal" style:font-weight-complex="normal" style:text-emphasize="none"/>
    </style:style>
    <style:style style:name="T32" style:family="text">
      <style:text-properties style:text-outline="false" style:text-line-through-style="none" style:text-line-through-type="none" fo:text-shadow="none" fo:font-weight="normal" officeooo:rsid="027e7914" style:font-weight-asian="normal" style:font-weight-complex="normal" style:text-emphasize="none"/>
    </style:style>
    <style:style style:name="T33" style:family="text">
      <style:text-properties style:text-outline="false" style:text-line-through-style="none" style:text-line-through-type="none" fo:text-shadow="none" fo:font-weight="normal" officeooo:rsid="0252bd42" style:font-weight-asian="normal" style:font-weight-complex="normal" style:text-emphasize="none"/>
    </style:style>
    <style:style style:name="T34" style:family="text">
      <style:text-properties officeooo:rsid="02481193"/>
    </style:style>
    <style:style style:name="T35" style:family="text">
      <style:text-properties officeooo:rsid="027eebfc"/>
    </style:style>
    <style:style style:name="T36" style:family="text">
      <style:text-properties officeooo:rsid="0283470c"/>
    </style:style>
    <style:style style:name="T37" style:family="text">
      <style:text-properties officeooo:rsid="02482ca8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2810e74"/>
    </style:style>
    <style:style style:name="T40" style:family="text">
      <style:text-properties style:text-underline-style="none" fo:font-weight="normal" officeooo:rsid="02810e74" style:font-weight-asian="normal" style:font-weight-complex="normal"/>
    </style:style>
    <style:style style:name="T41" style:family="text">
      <style:text-properties officeooo:rsid="0280d63e"/>
    </style:style>
    <style:style style:name="T42" style:family="text">
      <style:text-properties officeooo:rsid="024b8393"/>
    </style:style>
    <style:style style:name="T43" style:family="text">
      <style:text-properties officeooo:rsid="01dcb35c"/>
    </style:style>
    <style:style style:name="T44" style:family="text">
      <style:text-properties officeooo:rsid="024ec4e3"/>
    </style:style>
    <style:style style:name="T45" style:family="text">
      <style:text-properties officeooo:rsid="02589dc2"/>
    </style:style>
    <style:style style:name="T46" style:family="text">
      <style:text-properties officeooo:rsid="025965cb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  <style:style style:name="fr2" style:family="graphic" style:parent-style-name="OLE">
      <style:graphic-properties style:vertical-pos="from-top" style:horizontal-pos="center" style:horizontal-rel="paragraph" draw:ole-draw-aspect="1" draw:visible-area-top="0cm" draw:visible-area-width="5.015cm" draw:visible-area-height="5.01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6">PAUTA DA </text:span><text:span text:style-name="T17">1</text:span><text:span text:style-name="T18">2</text:span><text:span text:style-name="T20">4</text:span><text:span text:style-name="T17">ª</text:span><text:span text:style-name="T16"> REUNIÃO DO CONSEPE, </text:span><text:span text:style-name="T17">1</text:span><text:span text:style-name="T20">7</text:span><text:span text:style-name="T17">ª </text:span><text:span text:style-name="T20">EXTRA</text:span><text:span text:style-name="T17">ORDINÁRIA</text:span></text:p>
      <text:p text:style-name="P9">DIA:<text:span text:style-name="T45">24/01/19</text:span></text:p>
      <text:p text:style-name="P11">HORA: <text:span text:style-name="T45">8h*</text:span></text:p>
      <text:p text:style-name="P12">*<text:span text:style-name="T21">Prorrogáveis por mais 2h.</text:span></text:p>
      <text:p text:style-name="P28"/>
      <text:p text:style-name="P28">I – ORDEM DO DIA:</text:p>
      <text:list xml:id="list4133076656" text:style-name="L2">
        <text:list-header>
          <text:p text:style-name="P25"/>
        </text:list-header>
      </text:list>
      <text:p text:style-name="P32"><text:tab/>Aprovação da pauta</text:p>
      <text:p text:style-name="P26"/>
      <text:p text:style-name="P29">ASSUNTO<text:span text:style-name="T10">S</text:span> DA PAUTA:</text:p>
      <text:p text:style-name="P27"/>
      <text:p text:style-name="P14">PARTE RESERVADA:</text:p>
      <text:p text:style-name="P7"><text:span text:style-name="T25">1</text:span><text:span text:style-name="T23">) Assunto 002 </text:span><text:span text:style-name="T24">– CONSEPE 201</text:span><text:span text:style-name="T23">9 </text:span><text:span text:style-name="T26">– Recurso contra indeferimento de dilação de prazo interposto pelo discente J. M. B. </text:span><text:span text:style-name="T27">L</text:span><text:span text:style-name="T26">.</text:span></text:p>
      <text:p text:style-name="P13"><text:span text:style-name="T29">2</text:span><text:span text:style-name="T26">) Assunto 003 – CONSEPE 2019 </text:span><text:span text:style-name="T30">– Recurso contra indeferimento de reconsideração de desligamento interposto pelo</text:span><text:span text:style-name="T33">s</text:span><text:span text:style-name="T30"> discente</text:span><text:span text:style-name="T33">s</text:span><text:span text:style-name="T30"> M. D. V. </text:span><text:span text:style-name="T33">e L.N.C.</text:span></text:p>
      <text:p text:style-name="P13"><text:span text:style-name="T29">3)</text:span><text:span text:style-name="T26"> Assunto 00</text:span><text:span text:style-name="T28">4</text:span><text:span text:style-name="T26"> – CONSEPE 2019 </text:span><text:span text:style-name="T30">– Recurso contra indeferimento de </text:span><text:span text:style-name="T31">rematrícula</text:span><text:span text:style-name="T30"> interposto pelo discente </text:span><text:span text:style-name="T32">G</text:span><text:span text:style-name="T30">. </text:span><text:span text:style-name="T32">H</text:span><text:span text:style-name="T30">. </text:span><text:span text:style-name="T32">R</text:span><text:span text:style-name="T30">.</text:span></text:p>
      <text:p text:style-name="P15"><text:span text:style-name="T34">4) </text:span>Assunto 00<text:span text:style-name="T35">5 – </text:span>CONSEPE 2019<text:span text:style-name="T35"> – </text:span><text:span text:style-name="T11">Solicita revisão da deliberação do Consepe referente ao atendimento d</text:span><text:span text:style-name="T12">a discente</text:span><text:span text:style-name="T11"> M. P. S.</text:span></text:p>
      <text:p text:style-name="P16"><text:span text:style-name="T34">5</text:span>) Assunto 0<text:span text:style-name="T44">09</text:span> – CONSEPE 2019<text:span text:style-name="T11"> – </text:span><text:span text:style-name="T13">Solicita deliberação sobre situação do discente S. Z. V.</text:span></text:p>
      <text:p text:style-name="P21"/>
      <text:p text:style-name="P22"><text:span text:style-name="T36">P</text:span>ARTE ABERTA:</text:p>
      <text:p text:style-name="P22"><text:span text:style-name="T38">1</text:span><text:span text:style-name="T39">) Assunto 008 – CONSEPE 2019 –</text:span><text:span text:style-name="T40"> Projeto Pedagógico do curso de Ciências Contábeis.</text:span></text:p>
      <text:p text:style-name="P17"><text:span text:style-name="T3">2</text:span><text:span text:style-name="T1">) A</text:span><text:span text:style-name="T2">ssunto</text:span><text:span text:style-name="T1"> 00</text:span><text:span text:style-name="T9">7</text:span><text:span text:style-name="T2"> – </text:span><text:span text:style-name="T1">CONSEPE 2019</text:span><text:span text:style-name="T2"> – </text:span>Proposta de inclusão de documentos como anexo ao PPC de Geografia.</text:p>
      <text:p text:style-name="P18"><text:span text:style-name="T3">3</text:span><text:span text:style-name="T1">) Assunto 001 </text:span><text:span text:style-name="T5">– CONSEPE 201</text:span><text:span text:style-name="T1">9 – </text:span>Alteração da <text:span text:style-name="T42">R</text:span>esolução nº39/2018 – Regime<text:span text:style-name="T37"> Especial.</text:span></text:p>
      <text:p text:style-name="P19"><text:soft-page-break/><text:span text:style-name="T8">4</text:span><text:span text:style-name="T6">) Assunto 006 – CONSEPE 2019</text:span><text:span text:style-name="T41"> – Solicitação de segunda chamada de atividade avaliativa interposta por discente da FAMED.</text:span></text:p>
      <text:p text:style-name="P20"><text:span text:style-name="T8">5</text:span><text:span text:style-name="T5">) Assunto </text:span><text:span text:style-name="T4">100</text:span><text:span text:style-name="T5"> – CONSEPE 2018</text:span><text:span text:style-name="T43"> – Proposta de resolução que dispõe sobre a concessão de bolsas de estudos aos discentes matriculados nos programas de pós-graduação da UFVJM.</text:span></text:p>
      <text:p text:style-name="P20"><text:span text:style-name="T8">6</text:span><text:span text:style-name="T5">) Assunto </text:span><text:span text:style-name="T7">99</text:span><text:span text:style-name="T5"> – CONSEPE 2018</text:span><text:span text:style-name="T43"> – Solicitação para que Técnicos Administrativos orientem pesquisas na UFVJM.</text:span></text:p>
      <text:p text:style-name="P30"><text:span text:style-name="T46">7) </text:span>Assunto 010 – CONSEPE 201<text:span text:style-name="T46">9</text:span> <text:s/>– <text:span text:style-name="T14">Posicionamento da Prograd sobre a i</text:span><text:span text:style-name="T11">nclusão de requisitos em concursos p</text:span><text:span text:style-name="T15">ú</text:span><text:span text:style-name="T11">blicos FAMMUC.</text:span></text:p>
      <text:p text:style-name="P31">8) Assunto 011 – CONSEPE 2019<text:span text:style-name="T11"> – Projeto pedagógico do curso de Medicina, campus do Mucuri – Bacharelado.</text:span></text:p>
      <text:p text:style-name="P31">9) Assunto 012 – CONSEPE 2019<text:span text:style-name="T11"> – Proposta em alteração no projeto pedagógico do curso de Engenharia de Materi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, sans-serif"/>
    <style:font-face style:name="Courier New" svg:font-family="'Courier New'" style:font-family-generic="modern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Absatz-Standardschriftart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" style:display-name="Fonte parág. padrão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6cm" fo:margin-left="0cm" table:align="left" style:may-break-between-rows="true" style:writing-mode="lr-tb"/>
    </style:style>
    <style:style style:name="Tabela2.A" style:family="table-column">
      <style:table-column-properties style:column-width="2.75cm"/>
    </style:style>
    <style:style style:name="Tabela2.B" style:family="table-column">
      <style:table-column-properties style:column-width="11.158cm"/>
    </style:style>
    <style:style style:name="Tabela2.C" style:family="table-column">
      <style:table-column-properties style:column-width="3.097cm"/>
    </style:style>
    <style:style style:name="Tabela2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M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officeooo:paragraph-rsid="02250b34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MP4" style:family="paragraph" style:parent-style-name="Standard">
      <style:text-properties officeooo:paragraph-rsid="02250b34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fo:font-weight="bold" officeooo:rsid="02250b34" officeooo:paragraph-rsid="02250b34" style:font-size-asian="9pt" style:font-weight-asian="bold" style:font-name-complex="Times New Roman" style:font-size-complex="9pt" style:font-weight-complex="bold"/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officeooo:paragraph-rsid="02244262" style:font-size-asian="9pt" style:font-name-complex="Times New Roman" style:font-size-complex="9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  <style:style style:name="Mfr2" style:family="graphic" style:parent-style-name="OLE">
      <style:graphic-properties style:vertical-pos="from-top" style:horizontal-pos="center" style:horizontal-rel="paragraph" draw:ole-draw-aspect="1" draw:visible-area-top="0cm" draw:visible-area-width="5.015cm" draw:visible-area-height="5.01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draw:frame draw:style-name="Mfr1" draw:name="1" text:anchor-type="as-char" svg:width="2.302cm" style:rel-width="scale" svg:height="2.129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2.A1" office:value-type="string">
              <text:p text:style-name="MP2">MINISTÉRIO DA EDUCAÇÃO</text:p>
              <text:p text:style-name="MP2">UNIVERSIDADE FEDERAL DOS VALES DO JEQUITINHONHA E MUCURI</text:p>
              <text:p text:style-name="MP3">CONSEPE</text:p>
            </table:table-cell>
            <table:table-cell table:style-name="Tabela2.A1" office:value-type="string">
              <text:p text:style-name="MP1"><draw:frame draw:style-name="Mfr2" draw:name="2" text:anchor-type="as-char" svg:y="-1.977cm" svg:width="2.586cm" style:rel-width="scale" svg:height="2.064cm" style:rel-height="scale" draw:z-index="3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</text:p>
        <text:p text:style-name="MP6">Campus JK – Rodovia MGT 367 – km 583, nº 5000 – Alto da Jacuba – Diamantina/MG – CEP: 39.100-000 – Brasil</text:p>
        <text:p text:style-name="MP6">PABX: (38) 3532-8014/8015/8017</text:p>
        <text:p text:style-name="MP6">E-mail: sec.conselhos@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1T14:28:12.719000000</dc:date>
    <meta:editing-duration>P2DT18H52M42S</meta:editing-duration>
    <meta:editing-cycles>441</meta:editing-cycles>
    <meta:generator>LibreOffice/6.0.6.2$Windows_x86 LibreOffice_project/0c292870b25a325b5ed35f6b45599d2ea4458e77</meta:generator>
    <meta:print-date>2018-09-27T08:23:22.390000000</meta:print-date>
    <meta:document-statistic meta:table-count="1" meta:image-count="0" meta:object-count="2" meta:page-count="2" meta:paragraph-count="32" meta:word-count="296" meta:character-count="2112" meta:non-whitespace-character-count="1807"/>
  </office:meta>
</office:document-meta>
</file>