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3.918cm"/>
    </style:style>
    <style:style style:name="Tabela1.B" style:family="table-column">
      <style:table-column-properties style:column-width="6.481cm"/>
    </style:style>
    <style:style style:name="Tabela1.C" style:family="table-column">
      <style:table-column-properties style:column-width="3.454cm"/>
    </style:style>
    <style:style style:name="Tabela1.D" style:family="table-column">
      <style:table-column-properties style:column-width="3.4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9c98d" style:font-size-asian="11pt" style:font-style-asian="normal" style:font-weight-asian="normal" style:font-size-complex="11pt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18488" style:font-size-asian="11pt" style:font-style-asian="normal" style:font-weight-asian="normal" style:font-size-complex="11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97e86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b7297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c229b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79b0" officeooo:paragraph-rsid="002d79b0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fced" officeooo:paragraph-rsid="00118488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fced" officeooo:paragraph-rsid="002fdce2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7758b" officeooo:paragraph-rsid="0047758b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210d" officeooo:paragraph-rsid="0020a898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a898" officeooo:paragraph-rsid="0020a898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95d3b" officeooo:paragraph-rsid="00495d3b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de92c" officeooo:paragraph-rsid="004de92c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de92c" officeooo:paragraph-rsid="004f276f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f7b83" officeooo:paragraph-rsid="004f7b83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56ea06" officeooo:paragraph-rsid="0056ea06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30d670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e9ed" officeooo:paragraph-rsid="0020e9ed" style:font-size-asian="11pt" style:font-style-asian="normal" style:font-weight-asian="normal" style:font-size-complex="11pt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3b7297" style:font-size-asian="11pt" style:font-style-asian="normal" style:font-weight-asian="normal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db0d4" style:font-size-asian="11pt" style:font-style-asian="normal" style:font-weight-asian="normal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20a898" style:font-size-asian="11pt" style:font-style-asian="normal" style:font-weight-asian="normal" style:font-size-complex="11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495d3b" style:font-size-asian="11pt" style:font-style-asian="normal" style:font-weight-asian="normal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4de92c" style:font-size-asian="11pt" style:font-style-asian="normal" style:font-weight-asian="normal" style:font-size-complex="11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64b999" style:font-size-asian="11pt" style:font-style-asian="normal" style:font-weight-asian="bold" style:font-size-complex="11pt" style:font-weight-complex="bold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20e9ed" officeooo:paragraph-rsid="005846cc" style:font-size-asian="11pt" style:font-style-asian="normal" style:font-weight-asian="bold" style:font-size-complex="11pt" style:font-weight-complex="bold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3a19e" style:font-size-asian="11pt" style:font-style-asian="normal" style:font-weight-asian="bold" style:font-size-complex="11pt" style:font-style-complex="normal" style:font-weight-complex="bold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37dce" style:font-size-asian="11pt" style:font-style-asian="normal" style:font-weight-asian="bold" style:font-size-complex="11pt" style:font-style-complex="normal" style:font-weight-complex="bold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style-complex="normal" style:font-weight-complex="bold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db0d4" style:font-size-asian="11pt" style:font-style-asian="normal" style:font-weight-asian="bold" style:font-size-complex="11pt" style:font-style-complex="normal" style:font-weight-complex="bold" style:text-emphasize="none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0a898" style:font-size-asian="11pt" style:font-style-asian="normal" style:font-weight-asian="bold" style:font-size-complex="11pt" style:font-style-complex="normal" style:font-weight-complex="bold" style:text-emphasize="none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95d3b" style:font-size-asian="11pt" style:font-style-asian="normal" style:font-weight-asian="bold" style:font-size-complex="11pt" style:font-style-complex="normal" style:font-weight-complex="bold" style:text-emphasize="none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f276f" style:font-size-asian="11pt" style:font-style-asian="normal" style:font-weight-asian="bold" style:font-size-complex="11pt" style:font-style-complex="normal" style:font-weight-complex="bold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officeooo:rsid="000e63da" officeooo:paragraph-rsid="000e63da" style:font-size-asian="11pt" style:font-style-asian="italic" style:font-weight-asian="normal" style:font-size-complex="11pt" style:font-weight-complex="normal" style:text-emphasize="none"/>
    </style:style>
    <style:style style:name="P5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officeooo:paragraph-rsid="00118488" style:font-size-asian="11pt" style:font-style-asian="italic" style:font-weight-asian="normal" style:font-size-complex="11pt" style:font-weight-complex="normal" style:text-emphasize="none"/>
    </style:style>
    <style:style style:name="P57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20a898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23d40b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0f981d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118488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197e86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f981d" officeooo:paragraph-rsid="00118488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f981d" officeooo:paragraph-rsid="00197e86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2d9b87" officeooo:paragraph-rsid="002d9b87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513dbb" officeooo:paragraph-rsid="00513dbb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style:font-name="Calibri" fo:font-size="11pt" officeooo:rsid="000e63da" officeooo:paragraph-rsid="000f981d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Calibri" fo:font-size="11pt" officeooo:paragraph-rsid="000f981d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officeooo:paragraph-rsid="00118488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000000" style:font-name="Calibri" fo:font-size="11pt" officeooo:rsid="000f981d" officeooo:paragraph-rsid="00118488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color="#000000" style:font-name="Calibri" fo:font-size="11pt" officeooo:rsid="000f981d" officeooo:paragraph-rsid="000f981d" style:font-size-asian="11pt" style:font-size-complex="11pt"/>
    </style:style>
    <style:style style:name="P74" style:family="paragraph" style:parent-style-name="Standard">
      <style:paragraph-properties fo:text-align="start" style:justify-single-word="false"/>
      <style:text-properties fo:color="#000000" style:font-name="Calibri" fo:font-size="11pt" officeooo:paragraph-rsid="0029677c" style:font-size-asian="11pt" style:font-size-complex="11pt"/>
    </style:style>
    <style:style style:name="P75" style:family="paragraph" style:parent-style-name="Standard">
      <style:paragraph-properties fo:text-align="start" style:justify-single-word="false"/>
      <style:text-properties fo:color="#000000" style:font-name="Calibri" fo:font-size="11pt" officeooo:paragraph-rsid="00118488" style:font-size-asian="11pt" style:font-size-complex="11pt"/>
    </style:style>
    <style:style style:name="P76" style:family="paragraph" style:parent-style-name="Standard">
      <style:paragraph-properties fo:text-align="start" style:justify-single-word="false"/>
      <style:text-properties fo:color="#000000" style:font-name="Calibri" fo:font-size="11pt" officeooo:paragraph-rsid="002139e3" style:font-size-asian="11pt" style:font-size-complex="11pt"/>
    </style:style>
    <style:style style:name="P77" style:family="paragraph" style:parent-style-name="Standard">
      <style:paragraph-properties fo:text-align="start" style:justify-single-word="false"/>
      <style:text-properties fo:color="#000000" style:font-name="Calibri" fo:font-size="11pt" officeooo:rsid="0020e9ed" officeooo:paragraph-rsid="0020e9ed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fo:color="#000000" style:font-name="Calibri" fo:font-size="11pt" officeooo:rsid="005f6130" officeooo:paragraph-rsid="005f6130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style:font-name="Calibri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80" style:family="paragraph" style:parent-style-name="Standard">
      <style:paragraph-properties fo:text-align="center" style:justify-single-word="false"/>
      <style:text-properties fo:color="#000000" style:font-name="Calibri" fo:font-size="11pt" fo:font-style="normal" officeooo:paragraph-rsid="00118488" style:font-size-asian="11pt" style:font-style-asian="normal" style:font-size-complex="11pt" style:font-style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349c6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0d670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b7297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5abf0a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3349c6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30d670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0e63da" style:font-size-asian="11pt" style:font-style-asian="normal" style:font-weight-asian="bold" style:font-size-complex="11pt" style:font-style-complex="normal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Calibri" fo:font-size="11pt" fo:font-weight="bold" officeooo:paragraph-rsid="003d845c" style:font-size-asian="11pt" style:font-weight-asian="bold" style:font-size-complex="11pt" style:font-weight-complex="bold"/>
    </style:style>
    <style:style style:name="P97" style:family="paragraph" style:parent-style-name="Standard">
      <style:paragraph-properties fo:text-align="start" style:justify-single-word="false"/>
      <style:text-properties officeooo:paragraph-rsid="004de92c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6c6fe7" officeooo:paragraph-rsid="006c6fe7" style:font-size-asian="11pt" style:font-style-asian="normal" style:font-weight-asian="normal" style:font-size-complex="11pt" style:text-emphasize="none"/>
    </style:style>
    <style:style style:name="P1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6ebbab" officeooo:paragraph-rsid="006ebbab" style:font-size-asian="11pt" style:font-style-asian="normal" style:font-weight-asian="normal" style:font-size-complex="11pt" style:text-emphasize="none"/>
    </style:style>
    <style:style style:name="P1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6c6fe7" officeooo:paragraph-rsid="006c6fe7" style:font-size-asian="11pt" style:font-style-asian="normal" style:font-weight-asian="normal" style:font-size-complex="11pt" style:font-weight-complex="normal" style:text-emphasize="none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6ebbab" officeooo:paragraph-rsid="006ebbab" style:font-size-asian="11pt" style:font-style-asian="normal" style:font-weight-asian="normal" style:font-size-complex="11pt" style:font-weight-complex="normal" style:text-emphasize="none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105" style:family="paragraph" style:parent-style-name="Table_20_Contents">
      <style:paragraph-properties fo:text-align="start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Calibri" fo:font-size="11pt" officeooo:rsid="000f981d" officeooo:paragraph-rsid="000f981d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Calibri" fo:font-size="11pt" officeooo:rsid="00694382" officeooo:paragraph-rsid="00694382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Calibri" fo:font-size="11pt" officeooo:rsid="006c6fe7" officeooo:paragraph-rsid="006c6fe7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Calibri" fo:font-size="11pt" officeooo:rsid="006ebbab" officeooo:paragraph-rsid="006ebbab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616d70" officeooo:paragraph-rsid="00616d70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6ebbab" officeooo:paragraph-rsid="006c6fe7" style:font-size-asian="11pt" style:font-style-asian="normal" style:font-weight-asian="normal" style:font-size-complex="11pt" style:font-weight-complex="normal" style:text-emphasize="none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Calibri" fo:font-size="11pt" officeooo:rsid="00694382" officeooo:paragraph-rsid="00694382" style:font-size-asian="11pt" style:font-size-complex="11pt"/>
    </style:style>
    <style:style style:name="P1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7123b8" style:font-size-asian="11pt" style:font-style-asian="normal" style:font-weight-asian="bold" style:font-size-complex="11pt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0e9e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6ea06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5d9300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e63da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4f7b83" style:font-style-asian="normal" style:font-weight-asian="normal" style:font-style-complex="normal" style:font-weight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0e63da" style:font-style-asian="normal" style:font-weight-asian="bold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weight-complex="bold" style:text-emphasize="none"/>
    </style:style>
    <style:style style:name="T22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fo:font-weight="bold" style:letter-kerning="true" style:font-weight-asian="bold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officeooo:rsid="0017fc7e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375d79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118488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12ddbc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officeooo:rsid="0015b9ec" style:text-emphasize="none"/>
    </style:style>
    <style:style style:name="T31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32" style:family="text">
      <style:text-properties style:text-outline="false" style:text-line-through-style="none" style:text-line-through-type="none" fo:text-shadow="none" style:text-underline-style="none" officeooo:rsid="002fdce2" style:text-emphasize="none"/>
    </style:style>
    <style:style style:name="T33" style:family="text">
      <style:text-properties style:text-outline="false" style:text-line-through-style="none" style:text-line-through-type="none" fo:text-shadow="none" style:text-underline-style="none" fo:font-weight="normal" officeooo:rsid="000e63da" style:font-weight-asian="normal" style:font-weight-complex="normal" style:text-emphasize="none"/>
    </style:style>
    <style:style style:name="T34" style:family="text">
      <style:text-properties style:text-outline="false" style:text-line-through-style="none" style:text-line-through-type="none" style:text-underline-style="none" style:text-emphasize="none"/>
    </style:style>
    <style:style style:name="T35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36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37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38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39" style:family="text">
      <style:text-properties style:text-outline="false" style:text-line-through-style="none" style:text-line-through-type="none" style:text-underline-style="none" officeooo:rsid="0039c98d" style:text-emphasize="none"/>
    </style:style>
    <style:style style:name="T40" style:family="text">
      <style:text-properties style:text-outline="false" style:text-line-through-style="none" style:text-line-through-type="none" style:text-underline-style="none" officeooo:rsid="003b7297" style:text-emphasize="none"/>
    </style:style>
    <style:style style:name="T41" style:family="text">
      <style:text-properties style:text-outline="false" style:text-line-through-style="none" style:text-line-through-type="none" style:text-underline-style="none" officeooo:rsid="0056ea06" style:text-emphasize="none"/>
    </style:style>
    <style:style style:name="T42" style:family="text">
      <style:text-properties style:text-outline="false" style:text-line-through-style="none" style:text-line-through-type="none" style:text-underline-style="none" officeooo:rsid="005d9300" style:text-emphasize="none"/>
    </style:style>
    <style:style style:name="T43" style:family="text">
      <style:text-properties style:text-outline="false" style:text-line-through-style="none" style:text-line-through-type="none" style:text-underline-style="none" fo:font-weight="normal" officeooo:rsid="0020e9ed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T47" style:family="text">
      <style:text-properties officeooo:rsid="0020210d"/>
    </style:style>
    <style:style style:name="T48" style:family="text">
      <style:text-properties officeooo:rsid="0020a898"/>
    </style:style>
    <style:style style:name="T49" style:family="text">
      <style:text-properties officeooo:rsid="002fdce2"/>
    </style:style>
    <style:style style:name="T50" style:family="text">
      <style:text-properties officeooo:rsid="002fdce2" fo:background-color="#ffffff" loext:char-shading-value="0"/>
    </style:style>
    <style:style style:name="T51" style:family="text">
      <style:text-properties officeooo:rsid="00375d79"/>
    </style:style>
    <style:style style:name="T52" style:family="text">
      <style:text-properties officeooo:rsid="00389710"/>
    </style:style>
    <style:style style:name="T53" style:family="text">
      <style:text-properties officeooo:rsid="00389710" style:font-style-complex="normal"/>
    </style:style>
    <style:style style:name="T54" style:family="text">
      <style:text-properties officeooo:rsid="00389710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89cc5" style:font-weight-asian="bold" style:font-weight-complex="bold"/>
    </style:style>
    <style:style style:name="T57" style:family="text">
      <style:text-properties fo:font-weight="normal" officeooo:rsid="0020e9ed" style:font-weight-asian="normal" style:font-weight-complex="normal"/>
    </style:style>
    <style:style style:name="T58" style:family="text">
      <style:text-properties fo:font-weight="normal" style:font-weight-asian="normal" style:font-style-complex="normal" style:font-weight-complex="normal"/>
    </style:style>
    <style:style style:name="T59" style:family="text">
      <style:text-properties fo:font-weight="normal" officeooo:rsid="0020e9ed" style:font-weight-asian="normal" style:font-style-complex="normal" style:font-weight-complex="normal"/>
    </style:style>
    <style:style style:name="T60" style:family="text">
      <style:text-properties officeooo:rsid="004de92c"/>
    </style:style>
    <style:style style:name="T61" style:family="text">
      <style:text-properties officeooo:rsid="004f276f"/>
    </style:style>
    <style:style style:name="T62" style:family="text">
      <style:text-properties officeooo:rsid="00513dbb"/>
    </style:style>
    <style:style style:name="T63" style:family="text">
      <style:text-properties officeooo:rsid="0056ea06"/>
    </style:style>
    <style:style style:name="T64" style:family="text">
      <style:text-properties officeooo:rsid="005f6130"/>
    </style:style>
    <style:style style:name="T65" style:family="text">
      <style:text-properties officeooo:rsid="00675f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0">REPRESENTAÇÃO</text:p>
          </table:table-cell>
          <table:table-cell table:style-name="Tabela1.A1" office:value-type="string">
            <text:p text:style-name="P110">REPRESENTANTES </text:p>
          </table:table-cell>
          <table:table-cell table:style-name="Tabela1.A1" office:value-type="string">
            <text:p text:style-name="P110">MANDATO</text:p>
          </table:table-cell>
          <table:table-cell table:style-name="Tabela1.D1" office:value-type="string">
            <text:p text:style-name="P111">DATA DE ENTRADA EM EXERCÍCIO NA UFVJM</text:p>
          </table:table-cell>
        </table:table-row>
        <table:table-row>
          <table:table-cell table:style-name="Tabela1.A2" office:value-type="string">
            <text:p text:style-name="P104">Reitor</text:p>
          </table:table-cell>
          <table:table-cell table:style-name="Tabela1.A2" office:value-type="string">
            <text:p text:style-name="P105"><text:span text:style-name="T55">Gilciano Saraiva Nogueira</text:span> </text:p>
          </table:table-cell>
          <table:table-cell table:style-name="Tabela1.A2" office:value-type="string">
            <text:p text:style-name="P104">Nato</text:p>
          </table:table-cell>
          <table:table-cell table:style-name="Tabela1.D2" office:value-type="string">
            <text:p text:style-name="P107">27/01/04</text:p>
          </table:table-cell>
        </table:table-row>
        <table:table-row>
          <table:table-cell table:style-name="Tabela1.A2" office:value-type="string">
            <text:p text:style-name="P104">Vice-reitor</text:p>
          </table:table-cell>
          <table:table-cell table:style-name="Tabela1.A2" office:value-type="string">
            <text:p text:style-name="P105"><text:span text:style-name="T55">C</text:span><text:span text:style-name="T56">láudio</text:span><text:span text:style-name="T55"> Eduardo Rodrigues</text:span> </text:p>
          </table:table-cell>
          <table:table-cell table:style-name="Tabela1.A2" office:value-type="string">
            <text:p text:style-name="P104">Nato</text:p>
          </table:table-cell>
          <table:table-cell table:style-name="Tabela1.D2" office:value-type="string">
            <text:p text:style-name="P107">21/03/07</text:p>
          </table:table-cell>
        </table:table-row>
        <table:table-row table:style-name="Tabela1.4">
          <table:table-cell table:style-name="Tabela1.A2" office:value-type="string">
            <text:p text:style-name="P57">Pró-reitoria de Graduação</text:p>
          </table:table-cell>
          <table:table-cell table:style-name="Tabela1.A2" office:value-type="string">
            <text:p text:style-name="P39">Titular: Leida Calegário de Almeida</text:p>
            <text:p text:style-name="P4">Suplente: Ana Paula de Figueiredo Conte Vanzela</text:p>
          </table:table-cell>
          <table:table-cell table:style-name="Tabela1.A2" office:value-type="string">
            <text:p text:style-name="P104">Nato</text:p>
          </table:table-cell>
          <table:table-cell table:style-name="Tabela1.D2" office:value-type="string">
            <text:p text:style-name="P107">07/02/06</text:p>
          </table:table-cell>
        </table:table-row>
        <table:table-row>
          <table:table-cell table:style-name="Tabela1.A2" office:value-type="string">
            <text:p text:style-name="P57">Pró-reitoria de Pesquisa e Pós-graduação</text:p>
          </table:table-cell>
          <table:table-cell table:style-name="Tabela1.A2" office:value-type="string">
            <text:p text:style-name="P41">Titular: Murilo Xavier Oliveira</text:p>
            <text:p text:style-name="P4">Suplente: <text:span text:style-name="T65">André Rodrigo Rechh</text:span></text:p>
          </table:table-cell>
          <table:table-cell table:style-name="Tabela1.A2" office:value-type="string">
            <text:p text:style-name="P104">Nato</text:p>
          </table:table-cell>
          <table:table-cell table:style-name="Tabela1.D2" office:value-type="string">
            <text:p text:style-name="P107">13/07/10</text:p>
          </table:table-cell>
        </table:table-row>
        <table:table-row>
          <table:table-cell table:style-name="Tabela1.A2" office:value-type="string">
            <text:p text:style-name="P57">Pró-reitoria de Extensão e Cultura</text:p>
          </table:table-cell>
          <table:table-cell table:style-name="Tabela1.A2" office:value-type="string">
            <text:p text:style-name="P39">Titular: Joerley Moreira</text:p>
            <text:p text:style-name="P4">Suplente: André Luíz Covre</text:p>
          </table:table-cell>
          <table:table-cell table:style-name="Tabela1.A2" office:value-type="string">
            <text:p text:style-name="P104">Nato</text:p>
          </table:table-cell>
          <table:table-cell table:style-name="Tabela1.D2" office:value-type="string">
            <text:p text:style-name="P107">13/09/05</text:p>
          </table:table-cell>
        </table:table-row>
        <table:table-row table:style-name="Tabela1.7">
          <table:table-cell table:style-name="Tabela1.A2" office:value-type="string">
            <text:p text:style-name="P2">FCA - Faculdade de Ciências Agrárias</text:p>
            <text:p text:style-name="P57"/>
          </table:table-cell>
          <table:table-cell table:style-name="Tabela1.B7" office:value-type="string">
            <text:p text:style-name="P43">Diretor: Wellington Willian Rocha</text:p>
            <text:p text:style-name="P67"><text:span text:style-name="T16">Vice-Diretor: Cristiano Chri</text:span><text:span text:style-name="T17">s</text:span><text:span text:style-name="T16">tófaro Matosinhos</text:span></text:p>
            <text:p text:style-name="P3"/>
            <text:p text:style-name="P114">Titular: <text:span text:style-name="T59">Sem representação</text:span></text:p>
            <text:p text:style-name="P23">Suplente: </text:p>
            <text:p text:style-name="P39">Titular: Marcelo Luiz de Laia</text:p>
            <text:p text:style-name="P69"><text:span text:style-name="T14">Suplente: Marcus Alvarenga Soare</text:span><text:span text:style-name="T15">s</text:span></text:p>
          </table:table-cell>
          <table:table-cell table:style-name="Tabela1.C7" office:value-type="string">
            <text:p text:style-name="P106">Nato</text:p>
            <text:p text:style-name="P106"/>
            <text:p text:style-name="P106"/>
            <text:p text:style-name="P106"/>
            <text:p text:style-name="P70"><text:span text:style-name="T14"/></text:p>
            <text:p text:style-name="P73"/>
            <text:p text:style-name="P26">09/11/2017 a 08/11/2019</text:p>
          </table:table-cell>
          <table:table-cell table:style-name="Tabela1.D7" office:value-type="string">
            <text:p text:style-name="P107">23/10/03</text:p>
            <text:p text:style-name="P107"/>
            <text:p text:style-name="P107"/>
            <text:p text:style-name="P107"/>
            <text:p text:style-name="P107"/>
            <text:p text:style-name="P107"/>
            <text:p text:style-name="P107">03/05/10</text:p>
          </table:table-cell>
        </table:table-row>
        <table:table-row>
          <table:table-cell table:style-name="Tabela1.A2" office:value-type="string">
            <text:p text:style-name="P57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79"><text:span text:style-name="T22">Diretor: Cláudio Heitor Balt</text:span><text:span text:style-name="T23">h</text:span><text:span text:style-name="T22">azar</text:span></text:p>
            <text:p text:style-name="P27">Vice-Diretor: </text:p>
            <text:p text:style-name="P55"/>
            <text:p text:style-name="P39">Titular: George Sobrinho Silva</text:p>
            <text:p text:style-name="P23">Suplente: Adriana Netto Parentoni</text:p>
            <text:p text:style-name="P40">Titular: <text:span text:style-name="T53">Suelleng Maria Cunha Santos</text:span></text:p>
            <text:p text:style-name="P24">Suplente: <text:span text:style-name="T54">Ana Paula Nogueira Nunes</text:span></text:p>
          </table:table-cell>
          <table:table-cell table:style-name="Tabela1.C8" office:value-type="string">
            <text:p text:style-name="P106">Nato</text:p>
            <text:p text:style-name="P106"/>
            <text:p text:style-name="P5"/>
            <text:p text:style-name="P60"><text:span text:style-name="T2">07/02/2018 a </text:span><text:span text:style-name="T1">06/02/2020</text:span></text:p>
            <text:p text:style-name="P5"/>
            <text:p text:style-name="P6"><text:span text:style-name="T52">25</text:span>/0<text:span text:style-name="T52">6</text:span>/2018 a <text:span text:style-name="T52">24</text:span>/0<text:span text:style-name="T52">6</text:span>/2020</text:p>
            <text:p text:style-name="P73"/>
          </table:table-cell>
          <table:table-cell table:style-name="Tabela1.D8" office:value-type="string">
            <text:p text:style-name="P106"/>
            <text:p text:style-name="P108">04/01/10</text:p>
            <text:p text:style-name="P108"/>
            <text:p text:style-name="P108"/>
            <text:p text:style-name="P108">23/06/10</text:p>
            <text:p text:style-name="P108"/>
            <text:p text:style-name="P109">16/07/10</text:p>
          </table:table-cell>
        </table:table-row>
        <table:table-row>
          <table:table-cell table:style-name="Tabela1.A2" office:value-type="string">
            <text:p text:style-name="P2">FACET- Faculdade de Ciências Exatas e Tecnológica</text:p>
          </table:table-cell>
          <table:table-cell table:style-name="Tabela1.B9" office:value-type="string">
            <text:p text:style-name="P91"><text:span text:style-name="T25">Diretor</text:span><text:span text:style-name="T26">a</text:span><text:span text:style-name="T25">: </text:span><text:span text:style-name="T27">Roqueline Rodrigues Silva</text:span></text:p>
            <text:p text:style-name="P27">Vice-Diretor<text:span text:style-name="T51">a</text:span>: <text:span text:style-name="T51">Stella Maris Lemos Nunes</text:span></text:p>
            <text:p text:style-name="P27"/>
            <text:p text:style-name="P44">Titular: Marcus Vinicius Carvalho Guelpeli</text:p>
            <text:p text:style-name="P30">Suplente: Geruza de Fátima Tomé Sabino</text:p>
            <text:p text:style-name="P44">Titular: Rafael Santin</text:p>
            <text:p text:style-name="P30">Suplente: Luciana Pereira Assis</text:p>
          </table:table-cell>
          <table:table-cell table:style-name="Tabela1.C9" office:value-type="string">
            <text:p text:style-name="P98">Nato</text:p>
            <text:p text:style-name="P68"/>
            <text:p text:style-name="P68"/>
            <text:p text:style-name="P61"><text:span text:style-name="T2">07/02/2018 a </text:span><text:span text:style-name="T1">06/02/2020</text:span></text:p>
            <text:p text:style-name="P7"/>
            <text:p text:style-name="P11">22/03/2017 a 21/03/2019</text:p>
            <text:p text:style-name="P72"/>
          </table:table-cell>
          <table:table-cell table:style-name="Tabela1.D9" office:value-type="string">
            <text:p text:style-name="P100">30/01/14</text:p>
            <text:p text:style-name="P98"/>
            <text:p text:style-name="P98"/>
            <text:p text:style-name="P98"/>
            <text:p text:style-name="P99">07/08/12</text:p>
            <text:p text:style-name="P99"/>
            <text:p text:style-name="P99"/>
            <text:p text:style-name="P99"/>
            <text:p text:style-name="P99">05/09/08</text:p>
          </table:table-cell>
        </table:table-row>
        <table:table-row>
          <table:table-cell table:style-name="Tabela1.A2" office:value-type="string">
            <text:p text:style-name="P2">FACSAE – Faculdade de Ciências Sociais Aplicadas e Exatas</text:p>
            <text:p text:style-name="P57"/>
          </table:table-cell>
          <table:table-cell table:style-name="Tabela1.B10" office:value-type="string">
            <text:p text:style-name="P92"><text:span text:style-name="T25">Diretor</text:span><text:span text:style-name="T26">a</text:span><text:span text:style-name="T25">: </text:span><text:span text:style-name="T28">Ivana Carneiro</text:span></text:p>
            <text:p text:style-name="P94"><text:span text:style-name="T25">Vice-Diretor: </text:span><text:span text:style-name="T28">Márcio Coutinho</text:span></text:p>
            <text:p text:style-name="P28"/>
            <text:p text:style-name="P81"><text:span text:style-name="T34">Titular: </text:span><text:span text:style-name="T39">Jorge Fulgêncio Silva Chaves</text:span></text:p>
            <text:p text:style-name="P87"><text:span text:style-name="T34">Suplente: </text:span><text:span text:style-name="T39">Thiago Marques Mandarino</text:span></text:p>
            <text:p text:style-name="P74"><text:span text:style-name="T20">Titular: </text:span><text:span text:style-name="T21">Mirelle Cristina Abreu Quintela</text:span></text:p>
            <text:p text:style-name="P75"><text:soft-page-break/><text:span text:style-name="T18">Suplente: </text:span><text:span text:style-name="T19">Marcos Valério Martins Soares</text:span></text:p>
          </table:table-cell>
          <table:table-cell table:style-name="Tabela1.C10" office:value-type="string">
            <text:p text:style-name="P101">Nato</text:p>
            <text:p text:style-name="P7"/>
            <text:p text:style-name="P7"/>
            <text:p text:style-name="P6"><text:span text:style-name="T52">25</text:span>/0<text:span text:style-name="T52">6</text:span>/2018 a <text:span text:style-name="T52">24</text:span>/0<text:span text:style-name="T52">6</text:span>/2020</text:p>
            <text:p text:style-name="P7"/>
            <text:p text:style-name="P12"><text:soft-page-break/>27/04/2018 a 26/04/2020</text:p>
            <text:p text:style-name="P21">19/10/2018 a 26/04/2020</text:p>
            <text:p text:style-name="P72"/>
          </table:table-cell>
          <table:table-cell table:style-name="Tabela1.D10" office:value-type="string">
            <text:p text:style-name="P102">05/02/07</text:p>
            <text:p text:style-name="P102"/>
            <text:p text:style-name="P102"/>
            <text:p text:style-name="P112">02/04/07</text:p>
            <text:p text:style-name="P102"/>
            <text:p text:style-name="P102">04/08/14</text:p>
          </table:table-cell>
        </table:table-row>
        <table:table-row>
          <table:table-cell table:style-name="Tabela1.A2" office:value-type="string">
            <text:p text:style-name="P2">FIH – Faculdade Interdisciplinar em Humanidades</text:p>
            <text:p text:style-name="P57"/>
          </table:table-cell>
          <table:table-cell table:style-name="Tabela1.B11" office:value-type="string">
            <text:p text:style-name="P92"><text:span text:style-name="T25">Diretor: </text:span><text:span text:style-name="T29">Lúcio do Carmo Moura</text:span></text:p>
            <text:p text:style-name="P71"><text:span text:style-name="T18">Vice-Diretor: </text:span><text:span text:style-name="T44">Wellington Brilhante de A. Filho</text:span></text:p>
            <text:p text:style-name="P56"/>
            <text:p text:style-name="P82"><text:span text:style-name="T34">Titular: </text:span><text:span text:style-name="T35">Heron Laiber Bonadiman</text:span></text:p>
            <text:p text:style-name="P88"><text:span text:style-name="T34">Suplente: </text:span><text:span text:style-name="T35">Pedro Perini da Mota Santos</text:span></text:p>
            <text:p text:style-name="P83"><text:span text:style-name="T34">Titular: </text:span><text:span text:style-name="T39">Rúbia Lúcia Oliveira</text:span></text:p>
            <text:p text:style-name="P89"><text:span text:style-name="T34">Suplente: </text:span><text:span text:style-name="T39">Maria de Lourdes Ferreira</text:span></text:p>
          </table:table-cell>
          <table:table-cell table:style-name="Tabela1.C11" office:value-type="string">
            <text:p text:style-name="P101">Nato</text:p>
            <text:p text:style-name="P7"/>
            <text:p text:style-name="P7"/>
            <text:p text:style-name="P7"/>
            <text:p text:style-name="P61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7"/>
            <text:p text:style-name="P6"><text:span text:style-name="T52">25</text:span>/0<text:span text:style-name="T52">6</text:span>/2018 a <text:span text:style-name="T52">24</text:span>/0<text:span text:style-name="T52">6</text:span>/2020</text:p>
            <text:p text:style-name="P72"/>
          </table:table-cell>
          <table:table-cell table:style-name="Tabela1.D11" office:value-type="string">
            <text:p text:style-name="P102">08/04/11</text:p>
            <text:p text:style-name="P102"/>
            <text:p text:style-name="P102"/>
            <text:p text:style-name="P102"/>
            <text:p text:style-name="P102">23/04/13</text:p>
            <text:p text:style-name="P102"/>
            <text:p text:style-name="P103">25/03/10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2">ICT – Instituto de Ciência e Tecnologia (Dtna)</text:p>
            <text:p text:style-name="P57"/>
          </table:table-cell>
          <table:table-cell table:style-name="Tabela1.B12" office:value-type="string">
            <text:p text:style-name="P92"><text:span text:style-name="T25">Diretor: </text:span><text:span text:style-name="T29">Lucas Franco Ferreira</text:span></text:p>
            <text:p text:style-name="P94"><text:span text:style-name="T25">Vice-Diretor</text:span><text:span text:style-name="T26">a</text:span><text:span text:style-name="T25">: </text:span><text:span text:style-name="T29">Bethânia Alves de Avelar Freitas</text:span></text:p>
            <text:p text:style-name="P28"/>
            <text:p text:style-name="P82"><text:span text:style-name="T34">Titular: Thiago</text:span><text:span text:style-name="T42"> Parente Lima</text:span></text:p>
            <text:p text:style-name="P88"><text:span text:style-name="T34">Suplente: </text:span><text:span text:style-name="T42">Thonson Ferreira Costa</text:span></text:p>
            <text:p text:style-name="P96"><text:span text:style-name="T13">Titular: </text:span><text:span text:style-name="T9">Ant</text:span><text:span text:style-name="T1">ônio Genilton Sant’anna</text:span></text:p>
            <text:p text:style-name="P75"><text:span text:style-name="T18">Suplente: </text:span><text:span text:style-name="T14">Ricardo Luis dos Reis</text:span></text:p>
          </table:table-cell>
          <table:table-cell table:style-name="Tabela1.C12" office:value-type="string">
            <text:p text:style-name="P101">Nato</text:p>
            <text:p text:style-name="P7"/>
            <text:p text:style-name="P7"/>
            <text:p text:style-name="P61"><text:span text:style-name="T11">17/12/2018</text:span><text:span text:style-name="T3"> </text:span><text:span text:style-name="T11">a 16/12/2020</text:span></text:p>
            <text:p text:style-name="P7"/>
            <text:p text:style-name="P14">23/08/2018 a 22/08/2020</text:p>
            <text:p text:style-name="P72"/>
          </table:table-cell>
          <table:table-cell table:style-name="Tabela1.D12" office:value-type="string">
            <text:p text:style-name="P102">18/01/10</text:p>
            <text:p text:style-name="P102"/>
            <text:p text:style-name="P102"/>
            <text:p text:style-name="P102"/>
            <text:p text:style-name="P103">06/02/13</text:p>
            <text:p text:style-name="P102"/>
            <text:p text:style-name="P103">06/03/08</text:p>
          </table:table-cell>
        </table:table-row>
        <table:table-row>
          <table:table-cell table:style-name="Tabela1.A2" office:value-type="string">
            <text:p text:style-name="P2">ICET – Instituto de Engenharia, Ciência e Tecnologia (Mucuri)</text:p>
            <text:p text:style-name="P57"/>
          </table:table-cell>
          <table:table-cell table:style-name="Tabela1.B13" office:value-type="string">
            <text:p text:style-name="P92"><text:span text:style-name="T25">Diretor: </text:span><text:span text:style-name="T30">Carlos Henrique Alexandrino</text:span></text:p>
            <text:p text:style-name="P94"><text:span text:style-name="T25">Vice-Diretor: </text:span><text:span text:style-name="T30">Alexandre Faissal Beito</text:span></text:p>
            <text:p text:style-name="P28"/>
            <text:p text:style-name="P45">Titular: José<text:span text:style-name="T63"> Aparecido de Oliveira Leite</text:span></text:p>
            <text:p text:style-name="P31">Suplente: <text:span text:style-name="T63">Eduardo Lourenço Pinto</text:span></text:p>
            <text:p text:style-name="P82"><text:span text:style-name="T34">Titular: </text:span><text:span text:style-name="T36">Cristiano Agenor de Oliveira Araújo</text:span></text:p>
            <text:p text:style-name="P31">Suplente: <text:span text:style-name="T64">Stênio Cavalier Cabral</text:span></text:p>
          </table:table-cell>
          <table:table-cell table:style-name="Tabela1.C13" office:value-type="string">
            <text:p text:style-name="P101">Nato</text:p>
            <text:p text:style-name="P7"/>
            <text:p text:style-name="P7"/>
            <text:p text:style-name="P22">24/11/2018 a 23/11/2020</text:p>
            <text:p text:style-name="P7"/>
            <text:p text:style-name="P63"><text:span text:style-name="T1"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78">18/01/2019 a 19/09/2019</text:p>
          </table:table-cell>
          <table:table-cell table:style-name="Tabela1.D13" office:value-type="string">
            <text:p text:style-name="P102">11/08/09</text:p>
            <text:p text:style-name="P102"/>
            <text:p text:style-name="P102"/>
            <text:p text:style-name="P103">16/06/10</text:p>
            <text:p text:style-name="P102"/>
            <text:p text:style-name="P102"/>
            <text:p text:style-name="P102">10/02/12</text:p>
          </table:table-cell>
        </table:table-row>
        <table:table-row>
          <table:table-cell table:style-name="Tabela1.A2" office:value-type="string">
            <text:p text:style-name="P2">IECT – Instituto de Engenharia, Ciência e Tecnologia (Janaúba)</text:p>
            <text:p text:style-name="P57"/>
          </table:table-cell>
          <table:table-cell table:style-name="Tabela1.B14" office:value-type="string">
            <text:p text:style-name="P92"><text:span text:style-name="T25">Diretor</text:span><text:span text:style-name="T26">a</text:span><text:span text:style-name="T25">: </text:span><text:span text:style-name="T26">Renata de Oliveira Gama </text:span></text:p>
            <text:p text:style-name="P94"><text:span text:style-name="T25">Vice-Diretor</text:span><text:span text:style-name="T26">a</text:span><text:span text:style-name="T25">: </text:span><text:span text:style-name="T26">Patrícia Xavier Baliza</text:span></text:p>
            <text:p text:style-name="P28"/>
            <text:p text:style-name="P82"><text:span text:style-name="T34">Titular: </text:span><text:span text:style-name="T37">Antônio Carlos Guedes Zappalá</text:span></text:p>
            <text:p text:style-name="P88"><text:span text:style-name="T34">Suplente: </text:span><text:span text:style-name="T37">Leonardo Frederico Pressi</text:span></text:p>
            <text:p text:style-name="P82"><text:span text:style-name="T34">Titular: </text:span><text:span text:style-name="T38">Mário Fernandes Rodrigues</text:span></text:p>
            <text:p text:style-name="P88"><text:span text:style-name="T34">Suplente: </text:span><text:span text:style-name="T38">Thiago de lima Prado</text:span></text:p>
          </table:table-cell>
          <table:table-cell table:style-name="Tabela1.C14" office:value-type="string">
            <text:p text:style-name="P101">Nato</text:p>
            <text:p text:style-name="P7"/>
            <text:p text:style-name="P7"/>
            <text:p text:style-name="P61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7"/>
            <text:p text:style-name="P63"><text:span text:style-name="T1"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72"/>
          </table:table-cell>
          <table:table-cell table:style-name="Tabela1.D14" office:value-type="string">
            <text:p text:style-name="P102">28/07/14</text:p>
            <text:p text:style-name="P102"/>
            <text:p text:style-name="P102"/>
            <text:p text:style-name="P102"/>
            <text:p text:style-name="P102">21/01/10</text:p>
            <text:p text:style-name="P102"/>
            <text:p text:style-name="P102">08/08/16</text:p>
          </table:table-cell>
        </table:table-row>
        <table:table-row>
          <table:table-cell table:style-name="Tabela1.A2" office:value-type="string">
            <text:p text:style-name="P57"><text:span text:style-name="T12">I</text:span><text:span text:style-name="T1">CA – Instituto de Ciências Agrárias (Unaí)</text:span></text:p>
            <text:p text:style-name="P57"/>
          </table:table-cell>
          <table:table-cell table:style-name="Tabela1.B15" office:value-type="string">
            <text:p text:style-name="P93"><text:span text:style-name="T25">Diretor: </text:span><text:span text:style-name="T31">Saulo Alberto do Carmo Araújo</text:span></text:p>
            <text:p text:style-name="P95"><text:span text:style-name="T25">Vice-Diretor: </text:span><text:span text:style-name="T31">Leandro Augusto Félix Tavares</text:span></text:p>
            <text:p text:style-name="P29"/>
            <text:p text:style-name="P84"><text:span text:style-name="T34">Titular: </text:span><text:span text:style-name="T41">Janaína Fernandes Gonçalves</text:span></text:p>
            <text:p text:style-name="P90"><text:span text:style-name="T34">Suplente: </text:span><text:span text:style-name="T41">Eduardo Gorzoni fioratti</text:span></text:p>
            <text:p text:style-name="P46">Titular: <text:span text:style-name="T62">Anderson Alvarenga Pereira</text:span></text:p>
            <text:p text:style-name="P32"><text:soft-page-break/>Suplente: <text:span text:style-name="T62">Alessandro Nicoli</text:span></text:p>
          </table:table-cell>
          <table:table-cell table:style-name="Tabela1.C15" office:value-type="string">
            <text:p text:style-name="P101">Nato</text:p>
            <text:p text:style-name="P15"/>
            <text:p text:style-name="P15"/>
            <text:p text:style-name="P62"><text:span text:style-name="T5">24</text:span><text:span text:style-name="T2">/</text:span><text:span text:style-name="T5">11</text:span><text:span text:style-name="T2">/201</text:span><text:span text:style-name="T10">8</text:span><text:span text:style-name="T2"> a </text:span><text:span text:style-name="T5">23</text:span><text:span text:style-name="T1">/</text:span><text:span text:style-name="T5">11</text:span><text:span text:style-name="T1">/20</text:span><text:span text:style-name="T10">20</text:span></text:p>
            <text:p text:style-name="P8"/>
            <text:p text:style-name="P66"><text:span text:style-name="T5">2</text:span><text:span text:style-name="T1">0/10/2018 a 19/10/2020</text:span></text:p>
            <text:p text:style-name="P64"><text:soft-page-break/></text:p>
          </table:table-cell>
          <table:table-cell table:style-name="Tabela1.D15" office:value-type="string">
            <text:p text:style-name="P102">04/11/09</text:p>
            <text:p text:style-name="P102"/>
            <text:p text:style-name="P102"/>
            <text:p text:style-name="P102"/>
            <text:p text:style-name="P102"/>
            <text:p text:style-name="P103">08/08/16</text:p>
            <text:p text:style-name="P102"/>
            <text:p text:style-name="P103">10/12/13</text:p>
          </table:table-cell>
        </table:table-row>
        <table:table-row table:style-name="Tabela1.16">
          <table:table-cell table:style-name="Tabela1.A2" office:value-type="string">
            <text:p text:style-name="P2"/>
            <text:p text:style-name="P2"/>
            <text:p text:style-name="P2">FAMED – Faculdade de Medicina (Dtna)</text:p>
            <text:p text:style-name="P57"/>
          </table:table-cell>
          <table:table-cell table:style-name="Tabela1.B16" office:value-type="string">
            <text:p text:style-name="P92"><text:span text:style-name="T25">Diretor</text:span><text:span text:style-name="T31">a: C</text:span><text:span text:style-name="T32">y</text:span><text:span text:style-name="T31">nth</text:span><text:span text:style-name="T32">i</text:span><text:span text:style-name="T31">a Fernandes Ferrreira Santos</text:span></text:p>
            <text:p text:style-name="P94"><text:span text:style-name="T25">Vice-Diretor: </text:span><text:span text:style-name="T31">Donaldo Rosa Pires Júnior</text:span></text:p>
            <text:p text:style-name="P28"/>
            <text:p text:style-name="P85"><text:span text:style-name="T34">Titular: </text:span><text:span text:style-name="T38">Danilo Bretas de Oliveira</text:span></text:p>
            <text:p text:style-name="P87"><text:span text:style-name="T34">Suplente:</text:span><text:span text:style-name="T38"> </text:span><text:span text:style-name="T40">Daniel Campos Vilella</text:span></text:p>
            <text:p text:style-name="P86"><text:span text:style-name="T34">Titular: </text:span><text:span text:style-name="T43">Sem representação</text:span></text:p>
            <text:p text:style-name="P33">Suplente:</text:p>
          </table:table-cell>
          <table:table-cell table:style-name="Tabela1.C16" office:value-type="string">
            <text:p text:style-name="P101">Nato</text:p>
            <text:p text:style-name="P7"/>
            <text:p text:style-name="P7"/>
            <text:p text:style-name="P9"><text:span text:style-name="T52">25</text:span>/0<text:span text:style-name="T52">6</text:span>/2018 a <text:span text:style-name="T52">24</text:span>/0<text:span text:style-name="T52">6</text:span>/2020</text:p>
            <text:p text:style-name="P7"/>
            <text:p text:style-name="P63"><text:span text:style-name="T1"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72"/>
          </table:table-cell>
          <table:table-cell table:style-name="Tabela1.D16" office:value-type="string">
            <text:p text:style-name="P102">12/04/10</text:p>
            <text:p text:style-name="P102"/>
            <text:p text:style-name="P102"/>
            <text:p text:style-name="P102"/>
            <text:p text:style-name="P102">06/06/16</text:p>
          </table:table-cell>
        </table:table-row>
        <table:table-row>
          <table:table-cell table:style-name="Tabela1.A2" office:value-type="string">
            <text:p text:style-name="P2">FAMMUC – Faculdade de Medicina do Mucuri</text:p>
            <text:p text:style-name="P57"/>
          </table:table-cell>
          <table:table-cell table:style-name="Tabela1.B17" office:value-type="string">
            <text:p text:style-name="P54">Diretor: <text:span text:style-name="T47">Patrick Wander Endlich</text:span></text:p>
            <text:p text:style-name="P80"><text:span text:style-name="T33">Vice-Diretor: </text:span><text:span text:style-name="T24">João Victor Leite Dias</text:span></text:p>
            <text:p text:style-name="P28"/>
            <text:p text:style-name="P47">Titular: <text:span text:style-name="T50">Lízia Colares Vilela</text:span></text:p>
            <text:p text:style-name="P31">Suplente: <text:span text:style-name="T49">Caio César de Souza Alves</text:span></text:p>
            <text:p text:style-name="P48">Titular: <text:span text:style-name="T47">Camila de Lima</text:span></text:p>
            <text:p text:style-name="P31">Suplente: <text:span text:style-name="T47">Raissa Bamberg Elauar</text:span></text:p>
          </table:table-cell>
          <table:table-cell table:style-name="Tabela1.C17" office:value-type="string">
            <text:p text:style-name="P101">Nato</text:p>
            <text:p text:style-name="P7"/>
            <text:p text:style-name="P7"/>
            <text:p text:style-name="P13">27/04/2018 a 26/04/2020</text:p>
            <text:p text:style-name="P7"/>
            <text:p text:style-name="P7">2<text:span text:style-name="T47">2</text:span>/0<text:span text:style-name="T47">6</text:span>/201<text:span text:style-name="T47">7</text:span> a <text:span text:style-name="T47">21</text:span>/0<text:span text:style-name="T47">6</text:span>/201<text:span text:style-name="T47">9</text:span></text:p>
            <text:p text:style-name="P72"/>
          </table:table-cell>
          <table:table-cell table:style-name="Tabela1.D17" office:value-type="string">
            <text:p text:style-name="P102">09/03/15</text:p>
            <text:p text:style-name="P102"/>
            <text:p text:style-name="P102"/>
            <text:p text:style-name="P102">02/06/15</text:p>
            <text:p text:style-name="P102"/>
            <text:p text:style-name="P102">22/02/14</text:p>
          </table:table-cell>
        </table:table-row>
        <table:table-row>
          <table:table-cell table:style-name="Tabela1.A2" office:value-type="string">
            <text:p text:style-name="P2"/>
            <text:p text:style-name="P2">Servidores técnico - <text:s/>Administrativos</text:p>
            <text:p text:style-name="P57"/>
          </table:table-cell>
          <table:table-cell table:style-name="Tabela1.B18" office:value-type="string">
            <text:p text:style-name="P49">Titular: <text:span text:style-name="T48">Luís Felipe Pacheco</text:span></text:p>
            <text:p text:style-name="P34">Suplente: <text:span text:style-name="T48">Meirelle Aiane Almeida Loredo</text:span></text:p>
            <text:p text:style-name="P34"/>
            <text:p text:style-name="P49">Titular: <text:span text:style-name="T48">Carolina Vanetti Ansani</text:span></text:p>
            <text:p text:style-name="P38">Suplente: <text:span text:style-name="T60">Geraldo Aparecido Rodrigues</text:span></text:p>
            <text:p text:style-name="P34"/>
            <text:p text:style-name="P49">Titular: <text:span text:style-name="T48">Josimar Rodrigues Oliveira</text:span></text:p>
            <text:p text:style-name="P34">Suplente: <text:span text:style-name="T48">Henrique Alberto Alves Ferreira</text:span></text:p>
            <text:p text:style-name="P34"/>
            <text:p text:style-name="P49">Titular: <text:span text:style-name="T48">Alan Fernando Santos de Ávila</text:span></text:p>
            <text:p text:style-name="P34">Suplente: <text:span text:style-name="T48">Sabrina Moreira Gomes da Costa</text:span></text:p>
            <text:p text:style-name="P34"/>
            <text:p text:style-name="P97"><text:span text:style-name="T45">Titular: </text:span><text:span text:style-name="T46">Marcos Flávio de Souza Sampaio Júnior</text:span></text:p>
            <text:p text:style-name="P38">Suplente: <text:span text:style-name="T60">Murilo Hendrik Samora Santos</text:span></text:p>
            <text:p text:style-name="P35"/>
            <text:p text:style-name="P50">Titular: <text:span text:style-name="T48">Juliano da Silva</text:span></text:p>
            <text:p text:style-name="P35">Suplente: <text:span text:style-name="T48">Luíz Ricardo de Souza Correa</text:span></text:p>
            <text:p text:style-name="P35"/>
            <text:p text:style-name="P50">Titular: <text:span text:style-name="T48">Elisabeth da Anunciação Amorim</text:span></text:p>
            <text:p text:style-name="P35">Suplente: <text:span text:style-name="T48">Flávia Cristina Santos</text:span></text:p>
            <text:p text:style-name="P35"/>
            <text:p text:style-name="P52">Titular: <text:span text:style-name="T60">Juliana Lages Ferreira</text:span></text:p>
            <text:p text:style-name="P38">Suplente: <text:span text:style-name="T60">Emília de Fátima Fonseca Durães</text:span></text:p>
          </table:table-cell>
          <table:table-cell table:style-name="Tabela1.C18" office:value-type="string">
            <text:p text:style-name="P58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6"/>
            <text:p text:style-name="P16"/>
            <text:p text:style-name="P58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7"/>
            <text:p text:style-name="P17"/>
            <text:p text:style-name="P65"><text:span text:style-name="T8">1</text:span><text:span text:style-name="T1">5/03/2018 a 14/03/2020</text:span></text:p>
            <text:p text:style-name="P17"/>
            <text:p text:style-name="P17"/>
            <text:p text:style-name="P5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19">27/09/2018 a 26/09/2020</text:p>
            <text:p text:style-name="P17"/>
            <text:p text:style-name="P17"/>
            <text:p text:style-name="P59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5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19">27/09/2018 a 26/09/2020</text:p>
          </table:table-cell>
          <table:table-cell table:style-name="Tabela1.D18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2">Representantes Discentes da Graduação</text:p>
          </table:table-cell>
          <table:table-cell table:style-name="Tabela1.B19" office:value-type="string">
            <text:p text:style-name="P96"><text:span text:style-name="T13">Titular: </text:span><text:span text:style-name="T1">Talisson Daniel Soares Leite</text:span></text:p>
            <text:p text:style-name="P76"><text:span text:style-name="T18">Suplente: </text:span><text:span text:style-name="T14">Matheus de Bessas Alves</text:span></text:p>
            <text:p text:style-name="P36"/>
            <text:p text:style-name="P96"><text:soft-page-break/><text:span text:style-name="T13">Titular: </text:span><text:span text:style-name="T1">Fernanda de Paiva</text:span></text:p>
            <text:p text:style-name="P76"><text:span text:style-name="T18">Suplente: </text:span><text:span text:style-name="T14">Jacilene Martins Medeiros</text:span></text:p>
            <text:p text:style-name="P36"/>
            <text:p text:style-name="P96"><text:span text:style-name="T13">Titular: </text:span><text:span text:style-name="T1">Thatiani Ribeiro Dini</text:span></text:p>
            <text:p text:style-name="P76"><text:span text:style-name="T18">Suplente: </text:span><text:span text:style-name="T14">Mateus Pimentel de Castro</text:span></text:p>
            <text:p text:style-name="P36"/>
            <text:p text:style-name="P96"><text:span text:style-name="T13">Titular: </text:span><text:span text:style-name="T1">Caique Silva Alves</text:span></text:p>
            <text:p text:style-name="P76"><text:span text:style-name="T18">Suplente: </text:span><text:span text:style-name="T14">Yago Henrique Monteiro</text:span></text:p>
          </table:table-cell>
          <table:table-cell table:style-name="Tabela1.C19" office:value-type="string">
            <text:p text:style-name="P18">23/08/2018 a 22/08/2019</text:p>
            <text:p text:style-name="P18"/>
            <text:p text:style-name="P18"><text:soft-page-break/></text:p>
            <text:p text:style-name="P18">23/08/2018 a 22/08/2019</text:p>
            <text:p text:style-name="P18"/>
            <text:p text:style-name="P18"/>
            <text:p text:style-name="P18">23/08/2018 a 22/08/2019</text:p>
            <text:p text:style-name="P18"/>
            <text:p text:style-name="P18"/>
            <text:p text:style-name="P18">23/08/2018 a 22/08/2019</text:p>
          </table:table-cell>
          <table:table-cell table:style-name="Tabela1.D19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">Representantes Discentes da Pós-Graduação</text:p>
          </table:table-cell>
          <table:table-cell table:style-name="Tabela1.A2" office:value-type="string">
            <text:p text:style-name="P42">Titular: <text:span text:style-name="T58">Sem representação</text:span></text:p>
            <text:p text:style-name="P25">Suplente:</text:p>
            <text:p text:style-name="P77"/>
            <text:p text:style-name="P51">Titular: <text:span text:style-name="T57">Sem representação</text:span></text:p>
            <text:p text:style-name="P37">Suplente: </text:p>
            <text:p text:style-name="P77"/>
          </table:table-cell>
          <table:table-cell table:style-name="Tabela1.C20" office:value-type="string">
            <text:p text:style-name="P10"/>
          </table:table-cell>
          <table:table-cell table:style-name="Tabela1.D20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Representante da Comunidade – CONSIC</text:p>
          </table:table-cell>
          <table:table-cell table:style-name="Tabela1.B21" office:value-type="string">
            <text:p text:style-name="P53">Titular: <text:span text:style-name="T61">Maria do Carmo Ferreira da Silva</text:span></text:p>
            <text:p text:style-name="P36">Suplente: </text:p>
          </table:table-cell>
          <table:table-cell table:style-name="Tabela1.C21" office:value-type="string">
            <text:p text:style-name="P20">27/09/2018 a 26/09/20<text:span text:style-name="T61">19</text:span></text:p>
          </table:table-cell>
          <table:table-cell table:style-name="Tabela1.D2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9-02-27T09:18:05.530000000</dc:date>
    <meta:editing-duration>PT4H27M25S</meta:editing-duration>
    <meta:editing-cycles>64</meta:editing-cycles>
    <meta:generator>LibreOffice/5.1.5.2$Windows_x86 LibreOffice_project/7a864d8825610a8c07cfc3bc01dd4fce6a9447e5</meta:generator>
    <meta:document-statistic meta:table-count="1" meta:image-count="0" meta:object-count="0" meta:page-count="4" meta:paragraph-count="217" meta:word-count="723" meta:character-count="5440" meta:non-whitespace-character-count="4915"/>
  </office:meta>
</office:document-meta>
</file>