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8A80457831B0555EF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8.5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P4" style:family="paragraph" style:parent-style-name="Padrão">
      <style:paragraph-properties fo:margin-top="0cm" fo:margin-bottom="0cm" loext:contextual-spacing="false" fo:line-height="115%" fo:text-align="justify" style:justify-single-word="false" style:writing-mode="lr-tb"/>
      <style:text-properties style:font-name="Calibri" style:font-name-complex="Calibri"/>
    </style:style>
    <style:style style:name="P5"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Times New Roman" style:font-size-asian="12pt" style:language-asian="pt" style:country-asian="BR" style:font-weight-asian="normal" style:font-name-complex="Calibri" style:font-size-complex="12pt" style:font-weight-complex="normal"/>
    </style:style>
    <style:style style:name="P6"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style>
    <style:style style:name="P7" style:family="paragraph" style:parent-style-name="Text_20_body">
      <style:paragraph-properties fo:line-height="112%"/>
      <style:text-properties officeooo:paragraph-rsid="008233b5"/>
    </style:style>
    <style:style style:name="P8" style:family="paragraph" style:parent-style-name="Text_20_body">
      <style:paragraph-properties fo:line-height="112%"/>
      <style:text-properties fo:color="#000000" style:text-outline="false" style:text-line-through-style="none" style:text-line-through-type="none" style:font-name="Calibri" fo:font-size="12pt" fo:language="pt" fo:country="BR" fo:font-style="normal" fo:text-shadow="none" style:text-underline-style="none" fo:font-weight="normal" officeooo:rsid="00881267" officeooo:paragraph-rsid="008233b5" style:letter-kerning="true" fo:background-color="#ffffff"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P9" style:family="paragraph" style:parent-style-name="Text_20_body">
      <style:text-properties fo:font-variant="normal" fo:text-transform="none" fo:color="#000000" style:font-name="Calibri" fo:font-size="12pt" fo:language="pt" fo:country="BR" fo:font-style="normal" style:text-underline-style="none" fo:font-weight="normal" officeooo:rsid="007bcdce" officeooo:paragraph-rsid="007e83a7" fo:background-color="#ffffff"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P10" style:family="paragraph" style:parent-style-name="Padrão" style:master-page-name="Standard">
      <style:paragraph-properties fo:margin-top="0cm" fo:margin-bottom="0cm" loext:contextual-spacing="false" fo:line-height="115%" fo:text-align="center" style:justify-single-word="false" style:page-number="auto"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bold" style:font-size-asian="12pt" style:language-asian="pt" style:country-asian="BR" style:font-weight-asian="bold" style:font-name-complex="Calibri" style:font-size-complex="12pt" style:font-weight-complex="bold"/>
    </style:style>
    <style:style style:name="T1" style:family="text">
      <style:text-properties fo:color="#000000" style:font-name="Calibri" fo:font-size="12pt" fo:language="pt" fo:country="BR" fo:font-style="italic" fo:font-weight="normal" fo:background-color="#ffffff" loext:char-shading-value="0" style:font-size-asian="12pt" style:language-asian="pt" style:country-asian="BR" style:font-style-asian="italic" style:font-weight-asian="normal" style:font-name-complex="Calibri" style:font-size-complex="12pt" style:font-style-complex="italic" style:font-weight-complex="normal"/>
    </style:style>
    <style:style style:name="T2" style:family="text">
      <style:text-properties fo:color="#000000" style:font-name="Calibri" fo:font-size="12pt" fo:language="pt" fo:country="BR" fo:font-weight="normal" fo:background-color="#ffffff" loext:char-shading-value="0" style:font-size-asian="12pt" style:language-asian="pt" style:country-asian="BR" style:font-weight-asian="normal" style:font-name-complex="Calibri" style:font-size-complex="12pt" style:font-weight-complex="normal"/>
    </style:style>
    <style:style style:name="T3" style:family="text">
      <style:text-properties fo:color="#000000" style:font-name="Calibri" fo:font-size="12pt" fo:language="pt" fo:country="BR" fo:font-weight="normal" officeooo:rsid="003b2a5b" fo:background-color="#ffffff" loext:char-shading-value="0" style:font-size-asian="12pt" style:language-asian="pt" style:country-asian="BR" style:font-weight-asian="normal" style:font-name-complex="Calibri" style:font-size-complex="12pt" style:font-weight-complex="normal"/>
    </style:style>
    <style:style style:name="T4" style:family="text">
      <style:text-properties fo:color="#000000" style:font-name="Calibri" fo:font-size="12pt" fo:language="pt" fo:country="BR" fo:font-weight="normal" officeooo:rsid="0047c74b" fo:background-color="#ffffff" loext:char-shading-value="0" style:font-size-asian="12pt" style:language-asian="pt" style:country-asian="BR" style:font-weight-asian="normal" style:font-name-complex="Calibri" style:font-size-complex="12pt" style:font-weight-complex="normal"/>
    </style:style>
    <style:style style:name="T5" style:family="text">
      <style:text-properties fo:color="#000000" style:font-name="Calibri" fo:font-size="12pt" fo:language="pt" fo:country="BR" fo:font-weight="normal" fo:background-color="#ffffff" loext:char-shading-value="0" style:font-name-asian="Calibri" style:font-size-asian="12pt" style:language-asian="pt" style:country-asian="BR" style:font-weight-asian="normal" style:font-name-complex="Calibri" style:font-size-complex="12pt" style:font-weight-complex="normal"/>
    </style:style>
    <style:style style:name="T6" style:family="text">
      <style:text-properties fo:color="#000000" style:font-name="Calibri" fo:font-size="12pt" fo:language="pt" fo:country="BR" fo:font-weight="normal" fo:background-color="#ffffff" loext:char-shading-value="0" style:font-name-asian="Times New Roman" style:font-size-asian="12pt" style:language-asian="pt" style:country-asian="BR" style:font-weight-asian="normal" style:font-name-complex="Calibri" style:font-size-complex="12pt" style:font-weight-complex="normal"/>
    </style:style>
    <style:style style:name="T7" style:family="text">
      <style:text-properties fo:color="#000000" style:font-name="Calibri" fo:font-size="12pt" fo:language="pt" fo:country="BR" fo:font-style="normal" style:text-underline-style="none" fo:font-weight="normal"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8" style:family="text">
      <style:text-properties fo:color="#000000" style:font-name="Calibri" fo:font-size="12pt" fo:language="pt" fo:country="BR" fo:font-style="normal" style:text-underline-style="none" fo:font-weight="normal" officeooo:rsid="007d874e"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9" style:family="text">
      <style:text-properties fo:color="#000000" style:font-name="Calibri" fo:font-size="12pt" fo:language="pt" fo:country="BR" fo:font-style="normal"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0"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ffffff" loext:char-shading-value="0" style:font-size-asian="12pt" style:language-asian="pt" style:country-asian="BR" style:font-style-asian="normal" style:font-weight-asian="normal" style:font-name-complex="Calibri" style:font-size-complex="12pt" style:font-weight-complex="normal" style:text-emphasize="none"/>
    </style:style>
    <style:style style:name="T11"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ffffff"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T12" style:family="text">
      <style:text-properties fo:color="#000000" style:text-outline="false" style:text-line-through-style="none" style:text-line-through-type="none" style:font-name="Calibri" fo:font-size="12pt" fo:language="pt" fo:country="BR" fo:font-style="normal" fo:text-shadow="none" style:text-underline-style="none" fo:font-weight="normal"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3"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336d05"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38b4b3"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5"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8049c1"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6"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881267"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7" style:family="text">
      <style:text-properties fo:color="#000000" style:text-outline="false" style:text-line-through-style="none" style:text-line-through-type="none" style:font-name="Calibri" fo:font-size="12pt" fo:language="pt" fo:country="BR" fo:font-style="italic" fo:text-shadow="none" style:text-underline-style="none" fo:font-weight="normal" style:letter-kerning="true" fo:background-color="#ffffff" loext:char-shading-value="0" style:font-name-asian="SimSu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36d0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b2a5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c967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cb63a"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eaa5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68982"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75376"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42e8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7a09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7c74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51c23c"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57ea13"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8233b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2539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42e8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68982"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58534d"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75376"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normal" style:text-emphasize="none"/>
    </style:style>
    <style:style style:name="T42"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47c74b"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43"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44"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47c74b"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45"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49516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46"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normal" officeooo:rsid="004f12f0"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47" style:family="text">
      <style:text-properties fo:font-variant="normal" fo:text-transform="none" fo:color="#000000" style:text-outline="false" style:text-line-through-style="none" style:text-line-through-type="none" style:font-name="Calibri" fo:font-size="12pt" fo:language="pt" fo:country="BR" fo:font-style="normal" fo:text-shadow="none" style:text-underline-style="none" fo:font-weight="bold"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48" style:family="text">
      <style:text-properties fo:font-variant="normal" fo:text-transform="none" fo:color="#000000" style:font-name="Calibri" fo:font-size="12pt" fo:letter-spacing="normal" fo:language="pt" fo:country="BR" fo:font-style="normal" style:text-underline-style="none" fo:font-weight="normal"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49" style:family="text">
      <style:text-properties fo:font-variant="normal" fo:text-transform="none" fo:color="#000000" style:font-name="Calibri" fo:font-size="12pt" fo:language="pt" fo:country="BR" fo:font-style="italic" style:text-underline-style="none" fo:font-weight="normal" officeooo:rsid="0055e4c5"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50" style:family="text">
      <style:text-properties fo:font-variant="normal" fo:text-transform="none" fo:color="#000000" style:font-name="Calibri" fo:font-size="12pt" fo:language="pt" fo:country="BR" fo:font-style="italic" style:text-underline-style="none" fo:font-weight="normal" officeooo:rsid="005662d9"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51" style:family="text">
      <style:text-properties fo:font-variant="normal" fo:text-transform="none" fo:color="#000000" style:font-name="Calibri" fo:font-size="12pt" fo:language="pt" fo:country="BR" fo:font-style="italic" style:text-underline-style="none" fo:font-weight="normal" officeooo:rsid="0057ea13"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52" style:family="text">
      <style:text-properties fo:font-variant="normal" fo:text-transform="none" fo:color="#000000" style:font-name="Calibri" fo:font-size="12pt" fo:language="pt" fo:country="BR" fo:font-style="italic" style:text-underline-style="none" fo:font-weight="normal" officeooo:rsid="0059a64e"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53" style:family="text">
      <style:text-properties fo:font-variant="normal" fo:text-transform="none" fo:color="#000000" style:font-name="Calibri" fo:font-size="12pt" fo:language="pt" fo:country="BR" fo:font-style="italic" style:text-underline-style="none" fo:font-weight="normal" officeooo:rsid="005adabd"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54" style:family="text">
      <style:text-properties fo:font-variant="normal" fo:text-transform="none" fo:color="#000000" style:font-name="Calibri" fo:font-size="12pt" fo:language="pt" fo:country="BR" fo:font-style="italic" style:text-underline-style="none" fo:font-weight="normal" officeooo:rsid="005afe92"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55" style:family="text">
      <style:text-properties fo:font-variant="normal" fo:text-transform="none" fo:color="#000000" style:font-name="Calibri" fo:font-size="12pt" fo:language="pt" fo:country="BR" fo:font-style="italic" style:text-underline-style="none" fo:font-weight="normal" officeooo:rsid="005cbf7d"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56" style:family="text">
      <style:text-properties fo:font-variant="normal" fo:text-transform="none" fo:color="#000000" style:font-name="Calibri" fo:font-size="12pt" fo:language="pt" fo:country="BR" fo:font-style="italic" style:text-underline-style="none" fo:font-weight="normal" officeooo:rsid="005d4173"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57" style:family="text">
      <style:text-properties fo:font-variant="normal" fo:text-transform="none" fo:color="#000000" style:font-name="Calibri" fo:font-size="12pt" fo:language="pt" fo:country="BR" fo:font-style="italic" style:text-underline-style="none" fo:font-weight="normal" officeooo:rsid="005d94d8"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58" style:family="text">
      <style:text-properties fo:font-variant="normal" fo:text-transform="none" fo:color="#000000" style:font-name="Calibri" fo:font-size="12pt" fo:language="pt" fo:country="BR" fo:font-style="italic" style:text-underline-style="none" fo:font-weight="normal" officeooo:rsid="005e78d8"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59" style:family="text">
      <style:text-properties fo:font-variant="normal" fo:text-transform="none" fo:color="#000000" style:font-name="Calibri" fo:font-size="12pt" fo:language="pt" fo:country="BR" fo:font-style="italic" style:text-underline-style="none" fo:font-weight="normal" officeooo:rsid="00605eca"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60" style:family="text">
      <style:text-properties fo:font-variant="normal" fo:text-transform="none" fo:color="#000000" style:font-name="Calibri" fo:font-size="12pt" fo:language="pt" fo:country="BR" fo:font-style="italic" style:text-underline-style="none" fo:font-weight="normal" officeooo:rsid="0062bf9d"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61" style:family="text">
      <style:text-properties fo:font-variant="normal" fo:text-transform="none" fo:color="#000000" style:font-name="Calibri" fo:font-size="12pt" fo:language="pt" fo:country="BR" fo:font-style="italic" style:text-underline-style="none" fo:font-weight="normal" officeooo:rsid="00637575"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62" style:family="text">
      <style:text-properties fo:font-variant="normal" fo:text-transform="none" fo:color="#000000" style:font-name="Calibri" fo:font-size="12pt" fo:language="pt" fo:country="BR" fo:font-style="italic" style:text-underline-style="none" fo:font-weight="normal" officeooo:rsid="00662fb0"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63" style:family="text">
      <style:text-properties fo:font-variant="normal" fo:text-transform="none" fo:color="#000000" style:font-name="Calibri" fo:font-size="12pt" fo:language="pt" fo:country="BR" fo:font-style="italic" style:text-underline-style="none" fo:font-weight="normal" officeooo:rsid="0066c976"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64" style:family="text">
      <style:text-properties fo:font-variant="normal" fo:text-transform="none" fo:color="#000000" style:font-name="Calibri" fo:font-size="12pt" fo:language="pt" fo:country="BR" fo:font-style="italic" style:text-underline-style="none" fo:font-weight="normal" officeooo:rsid="0066c99e"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65" style:family="text">
      <style:text-properties fo:font-variant="normal" fo:text-transform="none" fo:color="#000000" style:font-name="Calibri" fo:font-size="12pt" fo:language="pt" fo:country="BR" fo:font-style="italic" style:text-underline-style="none" fo:font-weight="normal" officeooo:rsid="00771e34"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66" style:family="text">
      <style:text-properties fo:font-variant="normal" fo:text-transform="none" fo:color="#000000" style:font-name="Calibri" fo:font-size="12pt" fo:language="pt" fo:country="BR" fo:font-style="italic" style:text-underline-style="none" fo:font-weight="normal" officeooo:rsid="00772580"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67" style:family="text">
      <style:text-properties fo:font-variant="normal" fo:text-transform="none" fo:color="#000000" style:font-name="Calibri" fo:font-size="12pt" fo:language="pt" fo:country="BR" fo:font-style="italic" style:text-underline-style="none" fo:font-weight="normal" officeooo:rsid="007ed4db"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68" style:family="text">
      <style:text-properties fo:font-variant="normal" fo:text-transform="none" fo:color="#000000" style:font-name="Calibri" fo:font-size="12pt" fo:language="pt" fo:country="BR" fo:font-style="italic" style:text-underline-style="none" fo:font-weight="normal" officeooo:rsid="008049c1"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69" style:family="text">
      <style:text-properties fo:font-variant="normal" fo:text-transform="none" fo:color="#000000" style:font-name="Calibri" fo:font-size="12pt" fo:language="pt" fo:country="BR" fo:font-style="normal" style:text-underline-style="none" fo:font-weight="normal"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70" style:family="text">
      <style:text-properties fo:font-variant="normal" fo:text-transform="none" fo:color="#000000" style:font-name="Calibri" fo:font-size="12pt" fo:language="pt" fo:country="BR" fo:font-style="normal" style:text-underline-style="none" fo:font-weight="normal" officeooo:rsid="0049516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71" style:family="text">
      <style:text-properties fo:font-variant="normal" fo:text-transform="none" fo:color="#000000" style:font-name="Calibri" fo:font-size="12pt" fo:language="pt" fo:country="BR" fo:font-style="normal" style:text-underline-style="none" fo:font-weight="normal" officeooo:rsid="004aa23b"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72" style:family="text">
      <style:text-properties fo:font-variant="normal" fo:text-transform="none" fo:color="#000000" style:font-name="Calibri" fo:font-size="12pt" fo:language="pt" fo:country="BR" fo:font-style="normal" style:text-underline-style="none" fo:font-weight="normal" officeooo:rsid="004d5a2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73" style:family="text">
      <style:text-properties fo:font-variant="normal" fo:text-transform="none" fo:color="#000000" style:font-name="Calibri" fo:font-size="12pt" fo:language="pt" fo:country="BR" fo:font-style="normal" style:text-underline-style="none" fo:font-weight="normal" officeooo:rsid="0053ec6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74" style:family="text">
      <style:text-properties fo:font-variant="normal" fo:text-transform="none" fo:color="#000000" style:font-name="Calibri" fo:font-size="12pt" fo:language="pt" fo:country="BR" fo:font-style="normal" style:text-underline-style="none" fo:font-weight="normal" officeooo:rsid="0055e4c5"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75" style:family="text">
      <style:text-properties fo:font-variant="normal" fo:text-transform="none" fo:color="#000000" style:font-name="Calibri" fo:font-size="12pt" fo:language="pt" fo:country="BR" fo:font-style="normal" style:text-underline-style="none" fo:font-weight="normal" officeooo:rsid="005662d9"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76" style:family="text">
      <style:text-properties fo:font-variant="normal" fo:text-transform="none" fo:color="#000000" style:font-name="Calibri" fo:font-size="12pt" fo:language="pt" fo:country="BR" fo:font-style="normal" style:text-underline-style="none" fo:font-weight="normal" officeooo:rsid="0057ea1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77" style:family="text">
      <style:text-properties fo:font-variant="normal" fo:text-transform="none" fo:color="#000000" style:font-name="Calibri" fo:font-size="12pt" fo:language="pt" fo:country="BR" fo:font-style="normal" style:text-underline-style="none" fo:font-weight="normal" officeooo:rsid="0059a64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78" style:family="text">
      <style:text-properties fo:font-variant="normal" fo:text-transform="none" fo:color="#000000" style:font-name="Calibri" fo:font-size="12pt" fo:language="pt" fo:country="BR" fo:font-style="normal" style:text-underline-style="none" fo:font-weight="normal" officeooo:rsid="005adab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79" style:family="text">
      <style:text-properties fo:font-variant="normal" fo:text-transform="none" fo:color="#000000" style:font-name="Calibri" fo:font-size="12pt" fo:language="pt" fo:country="BR" fo:font-style="normal" style:text-underline-style="none" fo:font-weight="normal" officeooo:rsid="005afe92"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0" style:family="text">
      <style:text-properties fo:font-variant="normal" fo:text-transform="none" fo:color="#000000" style:font-name="Calibri" fo:font-size="12pt" fo:language="pt" fo:country="BR" fo:font-style="normal" style:text-underline-style="none" fo:font-weight="normal" officeooo:rsid="005cbf7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1" style:family="text">
      <style:text-properties fo:font-variant="normal" fo:text-transform="none" fo:color="#000000" style:font-name="Calibri" fo:font-size="12pt" fo:language="pt" fo:country="BR" fo:font-style="normal" style:text-underline-style="none" fo:font-weight="normal" officeooo:rsid="005d417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2" style:family="text">
      <style:text-properties fo:font-variant="normal" fo:text-transform="none" fo:color="#000000" style:font-name="Calibri" fo:font-size="12pt" fo:language="pt" fo:country="BR" fo:font-style="normal" style:text-underline-style="none" fo:font-weight="normal" officeooo:rsid="005d94d8"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3" style:family="text">
      <style:text-properties fo:font-variant="normal" fo:text-transform="none" fo:color="#000000" style:font-name="Calibri" fo:font-size="12pt" fo:language="pt" fo:country="BR" fo:font-style="normal" style:text-underline-style="none" fo:font-weight="normal" officeooo:rsid="005e78d8"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4" style:family="text">
      <style:text-properties fo:font-variant="normal" fo:text-transform="none" fo:color="#000000" style:font-name="Calibri" fo:font-size="12pt" fo:language="pt" fo:country="BR" fo:font-style="normal" style:text-underline-style="none" fo:font-weight="normal" officeooo:rsid="0062bf9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5" style:family="text">
      <style:text-properties fo:font-variant="normal" fo:text-transform="none" fo:color="#000000" style:font-name="Calibri" fo:font-size="12pt" fo:language="pt" fo:country="BR" fo:font-style="normal" style:text-underline-style="none" fo:font-weight="normal" officeooo:rsid="00637575"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6" style:family="text">
      <style:text-properties fo:font-variant="normal" fo:text-transform="none" fo:color="#000000" style:font-name="Calibri" fo:font-size="12pt" fo:language="pt" fo:country="BR" fo:font-style="normal" style:text-underline-style="none" fo:font-weight="normal" officeooo:rsid="00650a45"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7" style:family="text">
      <style:text-properties fo:font-variant="normal" fo:text-transform="none" fo:color="#000000" style:font-name="Calibri" fo:font-size="12pt" fo:language="pt" fo:country="BR" fo:font-style="normal" style:text-underline-style="none" fo:font-weight="normal" officeooo:rsid="00662fb0"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8" style:family="text">
      <style:text-properties fo:font-variant="normal" fo:text-transform="none" fo:color="#000000" style:font-name="Calibri" fo:font-size="12pt" fo:language="pt" fo:country="BR" fo:font-style="normal" style:text-underline-style="none" fo:font-weight="normal" officeooo:rsid="0066c976"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9" style:family="text">
      <style:text-properties fo:font-variant="normal" fo:text-transform="none" fo:color="#000000" style:font-name="Calibri" fo:font-size="12pt" fo:language="pt" fo:country="BR" fo:font-style="normal" style:text-underline-style="none" fo:font-weight="normal" officeooo:rsid="0066c99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0" style:family="text">
      <style:text-properties fo:font-variant="normal" fo:text-transform="none" fo:color="#000000" style:font-name="Calibri" fo:font-size="12pt" fo:language="pt" fo:country="BR" fo:font-style="normal" style:text-underline-style="none" fo:font-weight="normal" officeooo:rsid="00676cea"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1" style:family="text">
      <style:text-properties fo:font-variant="normal" fo:text-transform="none" fo:color="#000000" style:font-name="Calibri" fo:font-size="12pt" fo:language="pt" fo:country="BR" fo:font-style="normal" style:text-underline-style="none" fo:font-weight="normal" officeooo:rsid="006959a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2" style:family="text">
      <style:text-properties fo:font-variant="normal" fo:text-transform="none" fo:color="#000000" style:font-name="Calibri" fo:font-size="12pt" fo:language="pt" fo:country="BR" fo:font-style="normal" style:text-underline-style="none" fo:font-weight="normal" officeooo:rsid="006a701f"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3" style:family="text">
      <style:text-properties fo:font-variant="normal" fo:text-transform="none" fo:color="#000000" style:font-name="Calibri" fo:font-size="12pt" fo:language="pt" fo:country="BR" fo:font-style="normal" style:text-underline-style="none" fo:font-weight="normal" officeooo:rsid="006c1d6f"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4" style:family="text">
      <style:text-properties fo:font-variant="normal" fo:text-transform="none" fo:color="#000000" style:font-name="Calibri" fo:font-size="12pt" fo:language="pt" fo:country="BR" fo:font-style="normal" style:text-underline-style="none" fo:font-weight="normal" officeooo:rsid="006e42a4"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5" style:family="text">
      <style:text-properties fo:font-variant="normal" fo:text-transform="none" fo:color="#000000" style:font-name="Calibri" fo:font-size="12pt" fo:language="pt" fo:country="BR" fo:font-style="normal" style:text-underline-style="none" fo:font-weight="normal" officeooo:rsid="006f0696"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6" style:family="text">
      <style:text-properties fo:font-variant="normal" fo:text-transform="none" fo:color="#000000" style:font-name="Calibri" fo:font-size="12pt" fo:language="pt" fo:country="BR" fo:font-style="normal" style:text-underline-style="none" fo:font-weight="normal" officeooo:rsid="006f9c2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7" style:family="text">
      <style:text-properties fo:font-variant="normal" fo:text-transform="none" fo:color="#000000" style:font-name="Calibri" fo:font-size="12pt" fo:language="pt" fo:country="BR" fo:font-style="normal" style:text-underline-style="none" fo:font-weight="normal" officeooo:rsid="0070e01c"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8" style:family="text">
      <style:text-properties fo:font-variant="normal" fo:text-transform="none" fo:color="#000000" style:font-name="Calibri" fo:font-size="12pt" fo:language="pt" fo:country="BR" fo:font-style="normal" style:text-underline-style="none" fo:font-weight="normal" officeooo:rsid="0071fbec"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9" style:family="text">
      <style:text-properties fo:font-variant="normal" fo:text-transform="none" fo:color="#000000" style:font-name="Calibri" fo:font-size="12pt" fo:language="pt" fo:country="BR" fo:font-style="normal" style:text-underline-style="none" fo:font-weight="normal" officeooo:rsid="00749968"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0" style:family="text">
      <style:text-properties fo:font-variant="normal" fo:text-transform="none" fo:color="#000000" style:font-name="Calibri" fo:font-size="12pt" fo:language="pt" fo:country="BR" fo:font-style="normal" style:text-underline-style="none" fo:font-weight="normal" officeooo:rsid="00750a8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1" style:family="text">
      <style:text-properties fo:font-variant="normal" fo:text-transform="none" fo:color="#000000" style:font-name="Calibri" fo:font-size="12pt" fo:language="pt" fo:country="BR" fo:font-style="normal" style:text-underline-style="none" fo:font-weight="normal" officeooo:rsid="0076ea4c"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2" style:family="text">
      <style:text-properties fo:font-variant="normal" fo:text-transform="none" fo:color="#000000" style:font-name="Calibri" fo:font-size="12pt" fo:language="pt" fo:country="BR" fo:font-style="normal" style:text-underline-style="none" fo:font-weight="normal" officeooo:rsid="00771e34"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3" style:family="text">
      <style:text-properties fo:font-variant="normal" fo:text-transform="none" fo:color="#000000" style:font-name="Calibri" fo:font-size="12pt" fo:language="pt" fo:country="BR" fo:font-style="normal" style:text-underline-style="none" fo:font-weight="normal" officeooo:rsid="00772580"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4" style:family="text">
      <style:text-properties fo:font-variant="normal" fo:text-transform="none" fo:color="#000000" style:font-name="Calibri" fo:font-size="12pt" fo:language="pt" fo:country="BR" fo:font-style="normal" style:text-underline-style="none" fo:font-weight="normal" officeooo:rsid="0077835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5" style:family="text">
      <style:text-properties fo:font-variant="normal" fo:text-transform="none" fo:color="#000000" style:font-name="Calibri" fo:font-size="12pt" fo:language="pt" fo:country="BR" fo:font-style="normal" style:text-underline-style="none" fo:font-weight="normal" officeooo:rsid="007b4dbf"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6" style:family="text">
      <style:text-properties fo:font-variant="normal" fo:text-transform="none" fo:color="#000000" style:font-name="Calibri" fo:font-size="12pt" fo:language="pt" fo:country="BR" fo:font-style="normal" style:text-underline-style="none" fo:font-weight="normal" officeooo:rsid="007d874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7" style:family="text">
      <style:text-properties fo:font-variant="normal" fo:text-transform="none" fo:color="#000000" style:font-name="Calibri" fo:font-size="12pt" fo:language="pt" fo:country="BR" fo:font-style="normal" style:text-underline-style="none" fo:font-weight="bold"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108"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53ec6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9"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55e4c5"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0"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5662d9"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1"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57ea1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2"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59a64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3"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5adab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4"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5afe92"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5"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5cbf7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6"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5d417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7"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5d94d8"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8"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5e78d8"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9"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62bf9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0"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637575"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1"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650a45"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2"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662fb0"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3"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66c99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4" style:family="text">
      <style:text-properties fo:font-variant="normal" fo:text-transform="none" fo:color="#003366"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25" style:family="text">
      <style:text-properties fo:font-variant="normal" fo:text-transform="none" fo:color="#003366" style:text-outline="false" style:text-line-through-style="none" style:text-line-through-type="none" style:font-name="Calibri" fo:font-size="12pt" fo:letter-spacing="normal" fo:language="pt" fo:country="BR" fo:font-style="normal" fo:text-shadow="none" style:text-underline-style="none" fo:font-weight="normal" officeooo:rsid="003eaa5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26" style:family="text">
      <style:text-properties fo:font-variant="normal" fo:text-transform="none" fo:color="#003366" style:text-outline="false" style:text-line-through-style="none" style:text-line-through-type="none" style:font-name="Calibri" fo:font-size="12pt" fo:letter-spacing="normal" fo:language="pt" fo:country="BR" fo:font-style="normal" fo:text-shadow="none" style:text-underline-style="none" fo:font-weight="normal" officeooo:rsid="00442e8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27" style:family="text">
      <style:text-properties fo:font-variant="normal" fo:text-transform="none" fo:color="#003366"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28" style:family="text">
      <style:text-properties officeooo:rsid="003b2a5b"/>
    </style:style>
    <style:style style:name="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TA DA 1<text:span text:style-name="T128">80</text:span>ª SESSÃO, SENDO A 5<text:span text:style-name="T128">9</text:span>ª CONVOCADA EM CARÁTER EXTRAORDINÁRIO, DO CONSELHO UNIVERSITÁRIO – CONSU DA UNIVERSIDADE FEDERAL DOS VALES DO JEQUITINHONHA E MUCURI – UFVJM, REALIZADA NO DIA <text:span text:style-name="T128">29</text:span>/03/2019. </text:p>
      <text:p text:style-name="P4"/>
      <text:p text:style-name="P7"><text:span text:style-name="T2">Às </text:span><text:span text:style-name="T4">nove</text:span><text:span text:style-name="T2"> horas e </text:span><text:span text:style-name="T3">vinte</text:span><text:span text:style-name="T2"> minutos do dia vinte e </text:span><text:span text:style-name="T3">nove</text:span><text:span text:style-name="T2"> de março de dois mil e dezenove, na sala de reuniões da Reitoria, Campus JK, verificado o </text:span><text:span text:style-name="T1">quorum</text:span><text:span text:style-name="T2">, tem início a 1</text:span><text:span text:style-name="T3">80</text:span><text:span text:style-name="T2">ª sessão do Conselho Universitário, sendo 5</text:span><text:span text:style-name="T3">9</text:span><text:span text:style-name="T2">ª em caráter extraordinário, conforme convocação datada de </text:span><text:span text:style-name="T3">27</text:span><text:span text:style-name="T2">/03/2019, sob a presidência do Reitor, o Prof. Gilciano Saraiva Nogueira, e contando com a presença dos seguintes conselheiros: Cláudio Eduardo Rodrigues – Vice-reitor; </text:span><text:span text:style-name="T10">Leida Calegário de Oliveira – Pró-Reitora de Graduação; André Rodrigo Rech</text:span><text:span text:style-name="T11"> – Representante do Pró-Reitor de Pesquisa e Pós-graduação; Joerley Moreira <text:s/>– Pró-reitor de Extensão e Cultura; </text:span><text:span text:style-name="Emphasis"><text:span text:style-name="T18">Wellington Willian Rocha – Diretor da Faculdade de Ciências Agrárias; </text:span></text:span><text:span text:style-name="Emphasis"><text:span text:style-name="T20">Karine Taís Aguiar Tavano</text:span></text:span><text:span text:style-name="Emphasis"><text:span text:style-name="T18"> – </text:span></text:span><text:span text:style-name="Emphasis"><text:span text:style-name="T20">Vice-d</text:span></text:span><text:span text:style-name="Emphasis"><text:span text:style-name="T18">iretor</text:span></text:span><text:span text:style-name="Emphasis"><text:span text:style-name="T20">a</text:span></text:span><text:span text:style-name="Emphasis"><text:span text:style-name="T18"> da Faculdade de Ciências Biológicas e da Saúde; Roqueline Rodrigues Silva – Diretora da Faculdade de Ciências Exatas; Wederson Marcos Alves – Diretor da Faculdade de Ciências Sociais Aplicadas e Exatas; Lúcio do Carmo Moura – Diretor da Faculdade Interdisciplinar em Humanidades; Lucas Franco Ferreira – Diretor do Instituto de Ciência e Tecnologia; Carlos Henrique Alexandrino – Diretor do Instituto de Ciência, Engenharia e Tecnologia; Saulo Alberto do Carmo Araújo</text:span></text:span><text:span text:style-name="Emphasis"><text:span text:style-name="T41"> </text:span></text:span><text:span text:style-name="Emphasis"><text:span text:style-name="T18">– Diretor do Instituto de Ciências Agrárias; Renata de Oliveira Gama – Diretora do Instituto de Engenharia, Ciência e Tecnologia; Cynthia Fernandes Ferreira Santos – Diretora da Faculdade de Medicina do Campus JK; </text:span></text:span><text:span text:style-name="Emphasis"><text:span text:style-name="T30">Patrick Wander Endlich</text:span></text:span><text:span text:style-name="Emphasis"><text:span text:style-name="T18"> – </text:span></text:span><text:span text:style-name="Emphasis"><text:span text:style-name="T30">D</text:span></text:span><text:span text:style-name="Emphasis"><text:span text:style-name="T18">iretor da Faculdade de Medicina do Campus Mucuri; Marcelo Luiz de Laia – Representante da Faculdade de Ciências Agrárias; George Sobrinho Silva – Representante da Faculdade de Ciências Biológicas e da Saúde; Suelleng Maria Cunha Santos – Representante da Faculdade de Ciências Biológicas e da Saúde; </text:span></text:span><text:span text:style-name="Emphasis"><text:span text:style-name="T32">Marcus Vinícius Carvalho Guelpeli</text:span></text:span><text:span text:style-name="Emphasis"><text:span text:style-name="T18"> – Representante da Faculdade de Ciências Exatas; Mirelle Cristina Abreu Quintela – Representante da Faculdade de Ciências Sociais Aplicadas e Exatas; Thiago Parente Lima – Representante do Instituto de Ciência e Tecnologia; </text:span></text:span><text:span text:style-name="Emphasis"><text:span text:style-name="T21">José Aparecido de Oliveira Leite</text:span></text:span><text:span text:style-name="Emphasis"><text:span text:style-name="T18"> – Representante do Instituto de Ciência, Engenharia e Tecnologia; Cristiano Agenor Oliveira de Araújo – Representante do Instituto de Ciência, Engenharia e Tecnologia; Heron Laiber Bonadiman – Representante da Faculdade Interdisciplinar em Humanidades; </text:span></text:span><text:span text:style-name="Emphasis"><text:span text:style-name="T22">Eduardo Gorzoni Fioratti</text:span></text:span><text:span text:style-name="Emphasis"><text:span text:style-name="T18"> – Representante </text:span></text:span><text:span text:style-name="Emphasis"><text:span text:style-name="T22">suplente </text:span></text:span><text:span text:style-name="Emphasis"><text:span text:style-name="T18">do Instituto de Ciências Agrárias; Anderson Alvarenga Pereira – Representante do Instituto de Ciências Agrárias; Antônio Carlos Guedes Zappalá – Representante do Instituto de Engenharia, Ciência e Tecnologia; </text:span></text:span><text:span text:style-name="Emphasis"><text:span text:style-name="T125">Daniel </text:span></text:span><text:span text:style-name="Emphasis"><text:span text:style-name="T23">Campos Vilela</text:span></text:span><text:span text:style-name="Emphasis"><text:span text:style-name="T18"> – Representante </text:span></text:span><text:span text:style-name="Emphasis"><text:span text:style-name="T23">suplente</text:span></text:span><text:span text:style-name="Emphasis"><text:span text:style-name="T18"> da Faculdade de Medicina do Campus JK; Lízia Colares Vilela </text:span></text:span><text:span text:style-name="Emphasis"><text:span text:style-name="T33">– Representante da Faculdade de Medicina do Mucuri; </text:span></text:span><text:span text:style-name="Emphasis"><text:span text:style-name="T18">Camila de Lima – Representante </text:span></text:span><text:soft-page-break/><text:span text:style-name="Emphasis"><text:span text:style-name="T18">da Faculdade de Medicina do Mucuri; Juliano da Silva – Representante dos Técnicos Administrativos; Alan Fernando Santos Ávila – Representante dos Técnicos Administrativos; </text:span></text:span><text:span text:style-name="Emphasis"><text:span text:style-name="T39">Marcos Flávio de Souza Sampaio Júnior – Representante dos Técnicos Administrativos; Luís Felipe Pacheco – Representante dos Técnicos Administrativos; </text:span></text:span><text:span text:style-name="Emphasis"><text:span text:style-name="T34">Carolina Vanetti Ansani – Representante dos Técnicos Administrativos; Elisabeth da Anunciação Amorim – Representante dos Técnicos Administrativos; </text:span></text:span><text:span text:style-name="Emphasis"><text:span text:style-name="T35">Juliana Lages Ferreira</text:span></text:span><text:span text:style-name="Emphasis"><text:span text:style-name="T34">– Representante dos Técnicos Administrativos;</text:span></text:span><text:span text:style-name="Emphasis"><text:span text:style-name="T127"> </text:span></text:span><text:span text:style-name="Emphasis"><text:span text:style-name="T36">Mateus Pimentel de Castro </text:span></text:span><text:span text:style-name="Emphasis"><text:span text:style-name="T34">– Representante </text:span></text:span><text:span text:style-name="Emphasis"><text:span text:style-name="T36">suplente </text:span></text:span><text:span text:style-name="Emphasis"><text:span text:style-name="T34">dos Discentes da Graduação; Talisson Daniel Soares Leite – Representante dos Discentes da Graduação. Participam por meio de videoconferência, os conselheiros: </text:span></text:span><text:span text:style-name="Emphasis"><text:span text:style-name="T37">Carlos Henrique Alexandrino, Saulo Alberto do Carmo Araújo, Renata de Oliveira Gama, </text:span></text:span><text:span text:style-name="Emphasis"><text:span text:style-name="T38">Patrick Wander Endlich</text:span></text:span><text:span text:style-name="Emphasis"><text:span text:style-name="T24">, Mirelle Cristina Abreu Quintela, </text:span></text:span><text:span text:style-name="Emphasis"><text:span text:style-name="T21">José Aparecido de Oliveira Leite, Cristiano Agenor Oliveira de Araújo, </text:span></text:span><text:span text:style-name="Emphasis"><text:span text:style-name="T31">Eduardo Gorzoni Fioratti, Anderson Alvarenga Pereira, Antônio Carlos Guedes Zappalá,</text:span></text:span><text:span text:style-name="Emphasis"><text:span text:style-name="T21"> Lízia Colares Vilela, </text:span></text:span><text:span text:style-name="Emphasis"><text:span text:style-name="T25">Camila de Lima, Juliano da Silva e </text:span></text:span><text:span text:style-name="Emphasis"><text:span text:style-name="T36">Mateus Pimentel de Castro. Justificam suas ausências, os conselheiros:</text:span></text:span><text:span text:style-name="Emphasis"><text:span text:style-name="T126"> </text:span></text:span><text:span text:style-name="Emphasis"><text:span text:style-name="T26">Jorge Fulgêncio Silva Chaves – Representante da Faculdade de Ciências Sociais Aplicadas e Exatas; Antônio Genilton Sant’Anna – Representante do Instituto de Ciência e Tecnologia; </text:span></text:span><text:span text:style-name="Emphasis"><text:span text:style-name="T40">Josimar Rodrigues Oliveira</text:span></text:span><text:span text:style-name="Emphasis"><text:span text:style-name="T36"> – Representante dos Técnicos Administrativos. </text:span></text:span><text:span text:style-name="Emphasis"><text:span text:style-name="T26">Estão ausentes os conselheiros: Rúbia Lúcia de Oliveira – Representante da Faculdade Interdisciplinar em Humanidades; Mário Fernandes Rodrigues – Representante do Instituto de Engenharia, Ciência e Tecnologia; </text:span></text:span><text:span text:style-name="Emphasis"><text:span text:style-name="T36">Maria do Carmo Ferreira da Silva – Representante do CONSIC;</text:span></text:span><text:span text:style-name="T11"> </text:span><text:span text:style-name="Emphasis"><text:span text:style-name="T34">Fernanda de Paiva <text:s/>– Representante dos Discentes da Graduação; </text:span></text:span><text:span text:style-name="Emphasis"><text:span text:style-name="T18">Caique Silva Alves – Representante dos Discentes da Graduação.</text:span></text:span><text:span text:style-name="Emphasis"><text:span text:style-name="T124"> </text:span></text:span><text:span text:style-name="Emphasis"><text:span text:style-name="T18">Dando início à sessão, o prof. Gilciano cumprimenta a todos, </text:span></text:span><text:span text:style-name="Emphasis"><text:span text:style-name="T28">explica o motivo do atraso do incio da reunião por problemas técnicos na videoconferência do </text:span></text:span><text:span text:style-name="Emphasis"><text:span text:style-name="T42">campus</text:span></text:span><text:span text:style-name="Emphasis"><text:span text:style-name="T28"> de Diamantina</text:span></text:span><text:span text:style-name="Emphasis"><text:span text:style-name="T18"> </text:span></text:span><text:span text:style-name="Emphasis"><text:span text:style-name="T27">e dá início a discussão do assunto de pauta </text:span></text:span><text:span text:style-name="Emphasis"><text:span text:style-name="T29">reservado</text:span></text:span><text:span text:style-name="Emphasis"><text:span text:style-name="T27">.</text:span></text:span><text:span text:style-name="Emphasis"><text:span text:style-name="T19"> </text:span></text:span><text:span text:style-name="T47">1) Assunto 05/2019 CONSU – Processo 23086.003738/2018-69: recurso contra resultado do concurso público para professor do magistério superior – Edital 137/2018 – Ciências da Natureza, Ciências Exatas, Ciências da Terra, Ensino de Ciências, Engenharias Interdisciplinares e Educação no Campo.</text:span><text:span text:style-name="T43"> </text:span><text:span text:style-name="T44">O prof. Gilciano passa a palavra ao relator do recurso, prof. Thiago. Ao final </text:span><text:span text:style-name="T45">da exposição </text:span><text:span text:style-name="T44">de seu parecer, o relator indefere o recurso em tela, </text:span><text:span text:style-name="T46">condicionado a verificação da documentação dos Títulos de Doutor do 10º e 11º candidatos. Além disso, </text:span><text:span text:style-name="T45">faz as seguintes sugestões: </text:span><text:span text:style-name="T69">a) definir critérios de desempate na Resolução Nº 17 de 14/12/2017, para o resultado da prova escrita na modalidade múltipla escolha; b) definir critérios de redistribuição de pontos em caso de anulação de questão de prova escrita; c) acrescentar ao Art. 137 da Resolução Nº 17 de 14/12/2017 mais um critério de desempate para o caso de haver empate ou não aplicabilidade após aplicação dos demais critérios; d) recomendar às comissões que reservem no cronograma </text:span><text:soft-page-break/><text:span text:style-name="T69">do concurso, intervalo de tempo mínimo igual ao período de recurso, caso haja essa possibilidade, entre a divulgação do resultado de uma prova e o início de outra; e) recomendar às comissões que a verificação da titulação de candidatos, caso necessária, seja realizada a partir dos documentos previsto no § 3º do Art. 121 da Resolução Nº 17 de 14/12/2017. </text:span><text:span text:style-name="T70">Após a fala do prof. Thiago, o recorrente Daniel José Silva Viana explica aos conselheiros os motivos que o levaram a pedir o cancelamento desse concurso. Terminada a fala do recorrente, é aberto espaço para os questionamentos e discussão referentes ao assunto. Registram-se as presenças de Ro</text:span><text:span text:style-name="T71">s</text:span><text:span text:style-name="T70">ângela Borborema </text:span><text:span text:style-name="T71">Rodrigues, Pró-reitora de Gestão de Pessoas e Débora Cristina dos Santos, da Divisão Seleção e Controle de Vagas, convidadas a elucidar as dúvidas deste Conselho. </text:span><text:span text:style-name="T72">O prof. André Rech expressa que, mesmo as recomendações dadas pelo relator não fazendo parte dos pontos de pauta desta sessão, solicita que elas sejam encaminhadas à Comissão responsável pela revisão da Resolução nº 17 CONSU de 2017. </text:span><text:span text:style-name="T73">Terminadas as discussões, é colocado em votação, de forma nominal e motivada, a solicitação do recorrente, no sentido de deferir ou não o pedido de cancelamento do concurso,</text:span><text:span text:style-name="T75"> </text:span><text:span text:style-name="T90">condicionado à verificação da documentação dos 10º e 11º candidatos </text:span><text:span text:style-name="T75">– </text:span><text:span text:style-name="T108">L</text:span><text:span text:style-name="T109">eida</text:span><text:span text:style-name="T74">: </text:span><text:span text:style-name="T49">eu indefiro a solicitação porque eu entendo que não há vício no processo e sigo o parecer do relator; </text:span><text:span text:style-name="T109">André Rech</text:span><text:span text:style-name="T74">: </text:span><text:span text:style-name="T49">eu voto pelo não provimento do recurso sustentado na minha própria justificativa que eu já apresentei <text:s/></text:span><text:span text:style-name="T67">(...é dever do candidato acompanhar as etapas do concurso e é o interessado que se manifesta; dessa forma, não há o que se falar em candidatos que não interpuseram recurso</text:span><text:span text:style-name="T49">, </text:span><text:span text:style-name="T67">está integralmente correto o trabalho da banca, não há que se abrir novos prazos recursais; </text:span><text:span text:style-name="T68">não há como a banca enviesar os resultados de uma prova subjetiva</text:span><text:span text:style-name="T67">...)</text:span><text:span text:style-name="T49"> acompanhando o parecer do relator, eliminando a necessidade da cláusula condicional;</text:span><text:span text:style-name="T74"> </text:span><text:span text:style-name="T110">Lucas</text:span><text:span text:style-name="T75">: </text:span><text:span text:style-name="T50">eu também voto pelo indeferimento do recurso acompanhando o parecer do relator, sua condicionante ao processo e, também, por entender que a eliminação dos candidatos 10º e 11º não causou vícios ao processo, inclusive por não ter nenhuma manifestação desses candidatos no processo em curso</text:span><text:span text:style-name="T75">; </text:span><text:span text:style-name="T110">Cynthia</text:span><text:span text:style-name="T75">: </text:span><text:span text:style-name="T50">eu também nego o provimento do recurso acompanhando o parecer do relator; </text:span><text:span text:style-name="T111">Roqueline</text:span><text:span text:style-name="T76">:</text:span><text:span text:style-name="T51"> eu nego o deferimento acompanhando o relator e os argumentos também; </text:span><text:span text:style-name="T111">George</text:span><text:span text:style-name="T76">: </text:span><text:span text:style-name="T51">eu nego o recurso acompanhando o parecer do relator entendendo, até diante das discussões do colega, a banca diante das circunstâncias adversas atuou adequadamente para poder evitar os vícios então, eu nego esse deferimento; </text:span><text:span text:style-name="T111">Thiago</text:span><text:span text:style-name="T76">:</text:span><text:span text:style-name="T51"> eu nego o recurso acompanhando o meu parecer; </text:span><text:span text:style-name="T112">Heron</text:span><text:span text:style-name="T77">: </text:span><text:span text:style-name="T52">eu sigo o parecer do relator exceto a condicionante que ele coloca sobre a verificação de documentos porque eu acho que seria um problema; justifico ainda o voto pela boa fé da banca, pela lisura que a presidência da banca coloca em relatar todos os passos do concurso e resolver em tempo hábil aquilo que a resolução não prevê; </text:span><text:span text:style-name="T112">Talisson</text:span><text:span text:style-name="T77">: </text:span><text:span text:style-name="T52">voto pelo não acolhimento do </text:span><text:soft-page-break/><text:span text:style-name="T52">recurso apresentado e acompanho o parecer do relator;</text:span><text:span text:style-name="T77"> </text:span><text:span text:style-name="T112">Marcelo</text:span><text:span text:style-name="T77">: </text:span><text:span text:style-name="T52">eu acompanho o voto do prof. Heron, ou seja, é igual ao voto do relator exceto a questão da condicionante;</text:span><text:span text:style-name="T77"> </text:span><text:span text:style-name="T112">Wellington</text:span><text:span text:style-name="T77">:</text:span><text:span text:style-name="T52"> eu voto acompanhando o voto do prof. Marcelo, eliminando a condicionante e por entender que ão houve descumprimento da Resolução 17 do CONSU; </text:span><text:span text:style-name="T113">Lúcio</text:span><text:span text:style-name="T78">:</text:span><text:span text:style-name="T53"> eu voto pelo indeferimento do recurso por considerar que a banca utilizou dos meios plausíveis para resolver a questão; </text:span><text:span text:style-name="T113">Daniel</text:span><text:span text:style-name="T78">: </text:span><text:span text:style-name="T53">eu indefiro o pedido do candidato uma vez que não houve vício no concurso;</text:span><text:span text:style-name="T78"> </text:span><text:span text:style-name="T113">Marcus Guelpeli</text:span><text:span text:style-name="T78">: </text:span><text:span text:style-name="T53">eu acolho o pedido do candidato e justifico porque houve vários incidentes no concurso e acho que a tomada de decisão da banca, no caso, foi contraditória a algumas resoluções: a questão do sigilo, a questão desse desempate; então eu acho que houve problemas que causaram danos e prejuízos aos candidatos do concurso; então eu acolho o requerimento do candidato; </text:span><text:span text:style-name="T113">Karine</text:span><text:span text:style-name="T78">: </text:span><text:span text:style-name="T53">eu sigo o relator porque mesmo sabendo que possam ter havido situações, a colocação posta pelo recurso aqui ficou dito que a banca agiu corretamente diante das situações que ela tinha a gente dela ali naquele momento;</text:span><text:span text:style-name="T78"> </text:span><text:span text:style-name="T114">Alan</text:span><text:span text:style-name="T79">: </text:span><text:span text:style-name="T54">eu voto pelo deferimento do recurso em função de perceber que há uma falha no cronograma do processo, uma vez que o acesso ao resultado final não deu tempo hábil para que os candidatos soubessem o resultado em si; </text:span><text:span text:style-name="T114">Marcos</text:span><text:span text:style-name="T79">: </text:span><text:span text:style-name="T54">voto pelo indeferimento do recurso conforme o relatório do prof. Thiago; </text:span><text:span text:style-name="T114">Carolina</text:span><text:span text:style-name="T79">: </text:span><text:span text:style-name="T54">eu voto acompanhando o voto do relator;</text:span><text:span text:style-name="T79"> </text:span><text:span text:style-name="T114">Juliana</text:span><text:span text:style-name="T79">:</text:span><text:span text:style-name="T54"> eu acolho o recurso por entender que, apesar de acreditar na boa fé da comissão, eu acho que houve quebra do princípio da impessoalidade quando abriram os envelopes; </text:span><text:span text:style-name="T115">Elisabeth</text:span><text:span text:style-name="T80">: </text:span><text:span text:style-name="T55">eu também acolho o recurso entendendo realmente que a banca agiu com boa fé o que não deixou de causar prejuízos e, analisando as justificativas e os argumentos, eu entendo que se houvesse uma retroação, digamos assim, em algumas das atitudes, poderia eliminar essa questão;</text:span><text:span text:style-name="T80"> </text:span><text:span text:style-name="T115">Luís Felipe</text:span><text:span text:style-name="T80">: eu acolho o recurso e acompanho o voto de Alan; </text:span><text:span text:style-name="T115">Suelleng</text:span><text:span text:style-name="T80">: </text:span><text:span text:style-name="T55">eu voto a favor do parecer do relator por considerar que não houve vício e considerando a fala do representante da PRPPG, André, em que os candidatos têm a responsabilidade de estar acompanhando os resultados daquele concurso e, por entender também que, como foi falado aqui, ter sido liberado o segundo resultado, que foi oficial, isso ter prejudicado candidatos que deveriam ter tentado a prova e não estavam aqui, isso caberia a eles e eles próprios não apresentaram recurso pra isso; então eu voto pelo parecer do relator; </text:span><text:span text:style-name="T115">Joerley</text:span><text:span text:style-name="T80">: </text:span><text:span text:style-name="T55">voto pelo indeferimento do pedido do candidato acompanhando o voto do relator, exceto na condicionante porque julgo que a banca agiu de boa fé e por adotar a legislação pertinente; </text:span><text:span text:style-name="T116">Cláudio</text:span><text:span text:style-name="T81">: </text:span><text:span text:style-name="T56">indefiro o pedido do candidato acompanhando os entendimentos do parecerista, o relator, exceto no condicionante apresentado; </text:span><text:span text:style-name="T117">Gilciano</text:span><text:span text:style-name="T82">: </text:span><text:span text:style-name="T57">também indefiro acompanhando o relator e da mesma forma que foi apresentado, só não acompanho a questão dos condicionantes;</text:span><text:span text:style-name="T82"> </text:span><text:span text:style-name="T117">Saulo</text:span><text:span text:style-name="T82">: </text:span><text:span text:style-name="T57">voto pelo não acolhimento do recurso acompanhando o parecer do </text:span><text:soft-page-break/><text:span text:style-name="T57">relator;</text:span><text:span text:style-name="T82"> </text:span><text:span text:style-name="T117">Anderson</text:span><text:span text:style-name="T82">: </text:span><text:span text:style-name="T57">eu não acolho o recurso do impetrante e acompanho integralmente o relator;</text:span><text:span text:style-name="T82"> </text:span><text:span text:style-name="T118">Eduardo</text:span><text:span text:style-name="T83">: </text:span><text:span text:style-name="T58">voto pelo acolhimento do recurso do candidato devido as ações contraditórias tomadas pela banca com relação a impessoalidade e ao cronograma, e por discordar parcialmente do parecer do relator; </text:span><text:span text:style-name="T59">Renata: voto pelo não acolhimento do recurso acompanhando o parecer do relator e eliminando os condicionantes; </text:span><text:span text:style-name="T119">Zappalá</text:span><text:span text:style-name="T84">: </text:span><text:span text:style-name="T60">eu não acolho o pedido julgando que a banca agiu de boa fé</text:span><text:span text:style-name="T84">; </text:span><text:span text:style-name="T120">Carlos Alexandrino</text:span><text:span text:style-name="T85">:</text:span><text:span text:style-name="T61"> eu voto pelo acolhimento do recurso tendo em vista que não observei no relatório explicações para todos os questionamentos realizados pelo impetrante;</text:span><text:span text:style-name="T85"> </text:span><text:span text:style-name="T121">Mirelle</text:span><text:span text:style-name="T86">: </text:span><text:span text:style-name="T62">eu voto pelo não acolhimento do recurso por entender que não há justificativas para tal; </text:span><text:span text:style-name="T122">Wederson</text:span><text:span text:style-name="T87">: </text:span><text:span text:style-name="T62">voto pelo não acolhimento seguindo o voto do prof. Heron; </text:span><text:span text:style-name="T122">Camila</text:span><text:span text:style-name="T87">: </text:span><text:span text:style-name="T62">eu voto pelo indeferimento do recurso por entender que não houve vícios no processo;</text:span><text:span text:style-name="T87"> </text:span><text:span text:style-name="T122">Patrick</text:span><text:span text:style-name="T87">: </text:span><text:span text:style-name="T62">eu nego o provimento do recurso acompanhando os argumentos do relator;</text:span><text:span text:style-name="T87"> </text:span><text:span text:style-name="T122">Cristiano Agenor</text:span><text:span text:style-name="T87">: </text:span><text:span text:style-name="T62">eu não acolho do pedido do Daniel acompanhando o voto do relator </text:span><text:span text:style-name="T63">integralmente</text:span><text:span text:style-name="T62">; eu entendo que a banca agiu de maneira correta, tava pressionada, precisava resolver e, no meu entendimento, resolveu dentro do tempo que tinha e eu acho que esse tipo acontece e a banca tem que apresentar uma solução e, no meu modo de ver, apresentou a solução; então é uma situação bastante difícil mas eu acho que a banca apresentou a solução; então eu nego o pedido do Daniel; </text:span><text:span text:style-name="T122">Lízia</text:span><text:span text:style-name="T87">: </text:span><text:span text:style-name="T63">eu voto pelo não deferimento do recurso impetrado pelo candidato por entender que não houve vício insanável e que a banca agiu com lisura e dentro dos preceitos da administração pública;</text:span><text:span text:style-name="T88"> </text:span><text:span text:style-name="T123">Mateus</text:span><text:span text:style-name="T89">:</text:span><text:span text:style-name="T64"> eu indefiro o pedido acompanhando o relatório do relator, exceto as condicionantes; Juliano: eu voto pelo não acolhimento do recurso, acompanhando integralmente o voto do relator; </text:span><text:span text:style-name="T123">José Aparecido</text:span><text:span text:style-name="T89">: </text:span><text:span text:style-name="T64">eu voto pelo acolhimento do impetrante considerando que houve quebra do princípio da impessoalidade. </text:span><text:span text:style-name="T90">Por maioria de 32 (trinta e dois) votos a favor do indeferimento a 8 (oito) votos favoráveis ao deferimento, a solicitação de cancelamento do concurso é indeferido. Com o intuito de firmar o entendimento referente à condicionante proposta pelo relator, </text:span><text:span text:style-name="T91">é feito um encaminhamento no sentido de </text:span><text:span text:style-name="T92">acolhê-la</text:span><text:span text:style-name="T91"> ou não. Colocado o encaminhamento em votação, registram-se 3</text:span><text:span text:style-name="T93">5</text:span><text:span text:style-name="T91"> (trinta e </text:span><text:span text:style-name="T93">cinco</text:span><text:span text:style-name="T91">) votos ao não acolhimento, 1 (um) voto ao acolhimento e 2 (dois) abstenções. Dessa forma, a condicionante proposta pelo relator é indeferida. Terminada a apreciação da parte reservada, passa-se a discussão do primeiro item da parte aberta. </text:span><text:span text:style-name="T94">Registra-se a saída prof. André Rech e sua substituição por Murilo Xavier </text:span><text:span text:style-name="T95">Oliveira, Pró-reitor de Pesquisa e Pós-graduação.</text:span><text:span text:style-name="T94"> </text:span><text:span text:style-name="T107">1) Assunto 07/2019 CONSU: Proposta de regimento do processo sucessório para os cargos de reitor e vice-reitor da UFVJM – Quadriênio 2019-2023. </text:span><text:span text:style-name="T96">O prof. Marcus Guelpeli </text:span><text:span text:style-name="T97">pede a palavra e </text:span><text:span text:style-name="T96">solicita ao Prof. Gilciano o agendamento de uma reunião extraordinária do CONSU para a discussão e possível alteração do Estatuto da UFVJM em </text:span><text:soft-page-break/><text:span text:style-name="T96">relação a questão do voto dos conselheiros serem secretos; </text:span><text:span text:style-name="T97">a</text:span><text:span text:style-name="T96"> intenção é que os votos sejam abertos já que os conselheiros são representantes de classes. </text:span><text:span text:style-name="T98">O prof. Gilciano fala sobre a solicitação do prof. Mário Mariano, representante do Sindicato dos Docentes da UFVJM, que vai ao encontro do requerimento do prof. Marcus; informa que, </text:span><text:span text:style-name="T99">para que essa reunião seja agendada ela deve partir da Reitoria </text:span><text:span text:style-name="T100">ou </text:span><text:span text:style-name="T99">por um terço dos Conselheiros. Declara que </text:span><text:span text:style-name="T98">não vê nenhum problema </text:span><text:span text:style-name="T100">e acha muito importante</text:span><text:span text:style-name="T98"> </text:span><text:span text:style-name="T99">essa proposta de alteração </text:span><text:span text:style-name="T98">mas, para não </text:span><text:span text:style-name="T99">gerar</text:span><text:span text:style-name="T98"> más interpretações, a atitude de agendar essa reunião não partirá da gestão. </text:span><text:span text:style-name="T101">Em seguida, a palavra é passada ao prof. Lucas, </text:span><text:span text:style-name="T102">Presidente da Comissão Eleitoral,</text:span><text:span text:style-name="T101"> para que ele fale sobre a proposta de regimento. Como já tem sido feito em outros momentos, serão discutidos e votados os destaques propostos. Como primeiro ponto, o prof. Lucas </text:span><text:span text:style-name="T102">fala sobre a composição da Comissão: do ponto vista operacional é imprescindível que o secretário seja um servidor do </text:span><text:span text:style-name="T65">campus </text:span><text:span text:style-name="T102">Diamantina; que hajam mais componentes desse </text:span><text:span text:style-name="T65">campus </text:span><text:span text:style-name="T102">para facilitar o contato durante as reuniões e distribuição dos trabalhos </text:span><text:span text:style-name="T103">e,</text:span><text:span text:style-name="T102"> </text:span><text:span text:style-name="T103">existência de, pelo menos 1 (um) representante em cada um dos </text:span><text:span text:style-name="T66">campi </text:span><text:span text:style-name="T103">de fora</text:span><text:span text:style-name="T102">; além disso, também há necessidade de serem pessoas que possam disponibilizar um tempo maior a dedicar-se à Comissão. </text:span><text:span text:style-name="T104">Fica estabelecido que será seguido o que está na proposta de regimento em seu Art. 2º e demais parágrafos. </text:span><text:span text:style-name="T105">Em seguida, é discutido como se darão as inscrições. </text:span><text:span text:style-name="T106">O assunto em tela e demais pautados para esta sessão terão continuidade na próxima reunião do CONSU. </text:span><text:span text:style-name="T7">Findado </text:span><text:span text:style-name="T8">o tempo regimental</text:span><text:span text:style-name="T7">, </text:span><text:span text:style-name="T9">o</text:span><text:span text:style-name="T7"> prof. Gilciano Saraiva Nogueira a</text:span><text:span text:style-name="T48">gradece a presença de todos</text:span><text:span text:style-name="T12"> e declara encerrada a sessão, da qual lavrei a presente ata que vai devidamente assinada por mim e, após aprovada, pelo presidente da sessão. Esta ata visa atender ao disposto no Regimento Interno do Consu, mais especificamente, em seu Art. 20: “</text:span><text:span text:style-name="T17">De cada reunião do Conselho, será lavrada ata pelo (a) Secretário (a), a qual será discutida e aprovada na reunião seguinte e, após a aprovação, subscrita por ele(a) e pelo Presidente. Parágrafo Único – As atas conterão apenas os registros das deliberações tomadas, sem menção às manifestações individuais que as precederem, a menos que seja solicitado</text:span><text:span text:style-name="T12">”. Diamantina, </text:span><text:span text:style-name="T15">04</text:span><text:span text:style-name="T12"> de </text:span><text:span text:style-name="T15">abril</text:span><text:span text:style-name="T12"> de 2019. XXXXXXXXXXX</text:span><text:span text:style-name="T14">XXXXXX</text:span><text:span text:style-name="T12">XX</text:span><text:span text:style-name="T13">XX</text:span><text:span text:style-name="T15">X</text:span><text:span text:style-name="T13">XXXX</text:span><text:span text:style-name="T16">X</text:span></text:p>
      <text:p text:style-name="P8"/>
      <text:p text:style-name="P8"/>
      <table:table table:name="Tabela1" table:style-name="Tabela1">
        <table:table-column table:style-name="Tabela1.A" table:number-columns-repeated="2"/>
        <table:table-row table:style-name="Tabela1.1">
          <table:table-cell table:style-name="Tabela1.A1" office:value-type="string">
            <text:p text:style-name="P5">GILCIANO SARAIVA NOGUEIRA</text:p>
            <text:p text:style-name="P5">Presidente do CONSU</text:p>
          </table:table-cell>
          <table:table-cell table:style-name="Tabela1.A1" office:value-type="string">
            <text:p text:style-name="P5">CAMILA SANCHES SILVA</text:p>
            <text:p text:style-name="P6"><text:span text:style-name="T5"><text:s/></text:span><text:span text:style-name="T6">Assistente em Administração</text:span></text:p>
            <text:p text:style-name="P5">Secretaria do CONSU</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Padrão" style:class="text">
      <style:paragraph-properties fo:margin-left="0cm" fo:margin-right="0.499cm" fo:line-height="120%" fo:text-align="justify" style:justify-single-word="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Mangal1" style:font-family-complex="Mangal, 'Courier New'"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properties fo:font-style="italic" style:font-style-asian="italic" style:font-name-complex="Mangal1" style:font-family-complex="Mangal, 'Courier New'" style:font-family-generic-complex="roman" style:font-pitch-complex="variable" style:font-style-complex="italic"/>
    </style:style>
    <style:style style:name="Index" style:family="paragraph" style:parent-style-name="Padrão" style:class="index">
      <style:paragraph-properties text:number-lines="false" text:line-number="0"/>
      <style:text-properties style:font-name-complex="Mangal1" style:font-family-complex="Mangal, 'Courier New'" style:font-family-generic-complex="roman" style:font-pitch-complex="variable"/>
    </style:style>
    <style:style style:name="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ítulo2" style:family="paragraph" style:parent-style-name="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2"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Título3"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1" style:family="paragraph" style:parent-style-name="Normal1"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Footer" style:family="paragraph" style:parent-style-name="Padrão" style:class="extra">
      <style:paragraph-properties text:number-lines="false" text:line-number="0"/>
    </style:style>
    <style:style style:name="Texto_20_de_20_balão" style:display-name="Texto de balão" style:family="paragraph" style:parent-style-name="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Padrão" style:class="extra">
      <style:paragraph-properties text:number-lines="false" text:line-number="0"/>
    </style:style>
    <style:style style:name="Recuo_20_de_20_corpo_20_de_20_texto_20_33" style:display-name="Recuo de corpo de texto 33" style:family="paragraph" style:parent-style-name="Padrão">
      <style:paragraph-properties fo:margin-left="0.499cm" fo:margin-right="0cm" fo:margin-top="0cm" fo:margin-bottom="0.212cm" loext:contextual-spacing="false" fo:text-indent="0cm" style:auto-text-indent="false"/>
      <style:text-properties fo:font-size="8pt" style:font-size-asian="8pt" style:font-size-complex="8pt"/>
    </style:style>
    <style:style style:name="CM9" style:family="paragraph" style:parent-style-name="Normal1">
      <style:paragraph-properties fo:margin-left="0cm" fo:margin-right="0cm" fo:margin-top="0cm" fo:margin-bottom="0.22cm" loext:contextual-spacing="false" fo:text-align="justify" style:justify-single-word="false" fo:orphans="0" fo:widows="0" fo:text-indent="0.63cm" style:auto-text-indent="false"/>
      <style:text-properties fo:color="#00000a"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Parágrafo_20_da_20_Lista1" style:display-name="Parágrafo da Lista1" style:family="paragraph" style:parent-style-name="Padrão">
      <style:paragraph-properties fo:margin-left="1.27cm" fo:margin-right="0cm" fo:text-indent="0cm" style:auto-text-indent="false"/>
    </style:style>
    <style:style style:name="Pré-formatação_20_HTML" style:display-name="Pré-formatação HTML" style:family="paragraph" style:parent-style-name="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Padrão">
      <style:paragraph-properties fo:margin-left="1.27cm" fo:margin-right="0cm" fo:text-indent="0cm" style:auto-text-indent="false"/>
    </style:style>
    <style:style style:name="Recuo_20_de_20_corpo_20_de_20_texto_20_21" style:display-name="Recuo de corpo de texto 21" style:family="paragraph" style:parent-style-name="Padrão">
      <style:paragraph-properties fo:margin-left="0.499cm" fo:margin-right="0cm" fo:margin-top="0cm" fo:margin-bottom="0.212cm" loext:contextual-spacing="false" fo:line-height="200%" fo:text-indent="0cm" style:auto-text-indent="false"/>
    </style:style>
    <style:style style:name="Recuo_20_de_20_corpo_20_de_20_texto_20_31" style:display-name="Recuo de corpo de texto 31"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Recuo_20_de_20_corpo_20_de_20_texto_20_32" style:display-name="Recuo de corpo de texto 32"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Estilo_20_padrão" style:display-name="WW-Estilo 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049cm" fo:margin-bottom="0.21cm" loext:contextual-spacing="false" fo:text-align="start" style:justify-single-word="false"/>
      <style:text-properties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2" style:font-family-complex="Tahoma" style:font-pitch-complex="variable" style:font-size-complex="8pt"/>
    </style:style>
    <style:style style:name="Title" style:family="paragraph" style:parent-style-name="Heading" style:next-style-name="Text_20_body" style:class="chapter"/>
    <style:style style:name="Corpo_20_de_20_texto_20_2" style:display-name="Corpo de texto 2" style:family="paragraph" style:parent-style-name="Standard">
      <style:paragraph-properties fo:line-height="150%"/>
      <style:text-properties fo:font-size="12pt" style:font-size-asian="12pt"/>
    </style:style>
    <style:style style:name="WW-Corpo_20_do_20_texto" style:display-name="WW-Corpo do texto" style:family="paragraph" style:parent-style-name="Standard">
      <style:paragraph-properties fo:margin-top="0cm" fo:margin-bottom="0.247cm" loext:contextual-spacing="false" fo:line-height="120%"/>
    </style:style>
    <style:style style:name="Corpo_20_do_20_texto" style:display-name="Corpo do texto" style:family="paragraph" style:parent-style-name="Standard">
      <style:paragraph-properties fo:margin-top="0cm" fo:margin-bottom="0.247cm" loext:contextual-spacing="false" fo:line-height="12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anguage="pt" fo:country="BR" fo:font-style="normal" fo:font-weight="bold" fo:background-color="#ffffff" style:font-name-asian="Times New Roman1" style:font-family-asian="'Times New Roman'" style:font-family-generic-asian="roman"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fo:font-size="1pt" style:font-size-asian="1pt" style:font-name-complex="Times New Roman" style:font-family-complex="'Times New Roman'" style:font-family-generic-complex="roman" style:font-pitch-complex="variable" style:font-size-complex="1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3_20_Char" style:display-name="Recuo de 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2_20_Char" style:display-name="Recuo de corpo de texto 2 Char" style:family="text">
      <style:text-properties fo:font-size="12pt" style:font-size-asian="12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ListLabel_20_5" style:display-name="ListLabel 5"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6" style:display-name="ListLabel 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Numeração_20_de_20_linhas" style:display-name="WW-Numeração de linhas"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beçalho_20_Char1" style:display-name="Cabeçalho Char1" style:family="text" style:parent-style-name="Default_20_Paragraph_20_Font">
      <style:text-properties fo:font-size="12pt" style:font-size-asian="12pt" style:font-size-complex="12pt"/>
    </style:style>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style>
    <style:style style:name="Corpo_20_de_20_texto_20_2_20_Char" style:display-name="Corpo de texto 2 Char"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M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M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M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1.79cm" fo:margin-left="0cm" fo:margin-right="0cm" fo:margin-top="1.692cm" style:dynamic-spacing="true"/>
      </style:footer-style>
    </style:page-layout>
  </office:automatic-styles>
  <office:master-styles>
    <style:master-page style:name="Standard" style:page-layout-name="Mpm1">
      <style:header>
        <text:p text:style-name="MP1"><draw:frame draw:style-name="Mfr1" draw:name="Figura2" text:anchor-type="as-char" svg:width="2.268cm" svg:height="2.235cm" draw:z-index="2"><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
      <style:header-first>
        <text:p text:style-name="MP1"><draw:frame draw:style-name="Mfr1" draw:name="Figura1" text:anchor-type="as-char" svg:width="2.268cm" svg:height="2.235cm" draw:z-index="0"><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first>
      <style:header-left>
        <text:p text:style-name="MP1"><draw:frame draw:style-name="Mfr1" draw:name="Figura3" text:anchor-type="as-char" svg:width="2.268cm" svg:height="2.235cm" draw:z-index="5"><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left>
      <style:footer>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
      <style:footer-firs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first>
      <style:footer-lef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FVJM</meta:initial-creator>
    <meta:creation-date>2017-08-10T08:37:00</meta:creation-date>
    <dc:date>2019-04-29T15:33:19.921000000</dc:date>
    <meta:editing-cycles>1012</meta:editing-cycles>
    <meta:editing-duration>P4DT12H19M18S</meta:editing-duration>
    <meta:generator>LibreOffice/5.1.5.2$Windows_x86 LibreOffice_project/7a864d8825610a8c07cfc3bc01dd4fce6a9447e5</meta:generator>
    <meta:document-statistic meta:table-count="1" meta:image-count="3" meta:object-count="0" meta:page-count="6" meta:paragraph-count="28" meta:word-count="2816" meta:character-count="18669" meta:non-whitespace-character-count="15795"/>
  </office:meta>
</office:document-meta>
</file>