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A80457831B0555EF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8.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P4" style:family="paragraph" style:parent-style-name="Padrão">
      <style:paragraph-properties fo:margin-top="0cm" fo:margin-bottom="0cm" loext:contextual-spacing="false" fo:line-height="115%" fo:text-align="justify" style:justify-single-word="false" style:writing-mode="lr-tb"/>
      <style:text-properties style:font-name="Calibri" style:font-name-complex="Calibri"/>
    </style:style>
    <style:style style:name="P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fo:font-weight="bold" style:font-weight-asian="bold" style:font-weight-complex="bold"/>
    </style:style>
    <style:style style:name="P6"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Calibri" style:font-size-asian="12pt" style:language-asian="pt" style:country-asian="BR" style:font-weight-asian="normal" style:font-name-complex="Calibri" style:font-size-complex="12pt" style:font-weight-complex="normal"/>
    </style:style>
    <style:style style:name="P7"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fo:background-color="#ffffff" style:font-name-asian="Times New Roman" style:font-size-asian="12pt" style:language-asian="pt" style:country-asian="BR" style:font-weight-asian="normal" style:font-name-complex="Calibri" style:font-size-complex="12pt" style:font-weight-complex="normal"/>
    </style:style>
    <style:style style:name="P8"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style>
    <style:style style:name="P9" style:family="paragraph" style:parent-style-name="Text_20_body">
      <style:paragraph-properties fo:line-height="115%"/>
      <style:text-properties officeooo:paragraph-rsid="010135e9"/>
    </style:style>
    <style:style style:name="P10" style:family="paragraph" style:parent-style-name="Text_20_body">
      <style:text-properties fo:font-variant="normal" fo:text-transform="none" fo:color="#000000" style:font-name="Calibri" fo:font-size="12pt" fo:language="pt" fo:country="BR" fo:font-style="normal" style:text-underline-style="none" fo:font-weight="normal" officeooo:paragraph-rsid="007e83a7" fo:background-color="#ffffff"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style>
    <style:style style:name="P11" style:family="paragraph" style:parent-style-name="Padrão" style:master-page-name="Standard">
      <style:paragraph-properties fo:margin-top="0cm" fo:margin-bottom="0cm" loext:contextual-spacing="false" fo:line-height="115%" fo:text-align="center" style:justify-single-word="false" style:page-number="auto"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bold" style:font-size-asian="12pt" style:language-asian="pt" style:country-asian="BR" style:font-weight-asian="bold" style:font-name-complex="Calibri" style:font-size-complex="12pt" style:font-weight-complex="bold"/>
    </style:style>
    <style:style style:name="T1" style:family="text">
      <style:text-properties fo:color="#000000" style:font-name="Calibri" fo:font-size="12pt" fo:language="pt" fo:country="BR" fo:font-style="italic" fo:font-weight="normal" fo:background-color="#ffffff" loext:char-shading-value="0" style:font-size-asian="12pt" style:language-asian="pt" style:country-asian="BR" style:font-style-asian="italic" style:font-weight-asian="normal" style:font-name-complex="Calibri" style:font-size-complex="12pt" style:font-style-complex="italic" style:font-weight-complex="normal"/>
    </style:style>
    <style:style style:name="T2" style:family="text">
      <style:text-properties fo:color="#000000" style:font-name="Calibri" fo:font-size="12pt" fo:language="pt" fo:country="BR" fo:font-weight="normal" fo:background-color="#ffffff" loext:char-shading-value="0" style:font-size-asian="12pt" style:language-asian="pt" style:country-asian="BR" style:font-weight-asian="normal" style:font-name-complex="Calibri" style:font-size-complex="12pt" style:font-weight-complex="normal"/>
    </style:style>
    <style:style style:name="T3" style:family="text">
      <style:text-properties fo:color="#000000" style:font-name="Calibri" fo:font-size="12pt" fo:language="pt" fo:country="BR" fo:font-weight="normal" officeooo:rsid="003b2a5b" fo:background-color="#ffffff" loext:char-shading-value="0" style:font-size-asian="12pt" style:language-asian="pt" style:country-asian="BR" style:font-weight-asian="normal" style:font-name-complex="Calibri" style:font-size-complex="12pt" style:font-weight-complex="normal"/>
    </style:style>
    <style:style style:name="T4" style:family="text">
      <style:text-properties fo:color="#000000" style:font-name="Calibri" fo:font-size="12pt" fo:language="pt" fo:country="BR" fo:font-weight="normal" officeooo:rsid="0047c74b" fo:background-color="#ffffff" loext:char-shading-value="0" style:font-size-asian="12pt" style:language-asian="pt" style:country-asian="BR" style:font-weight-asian="normal" style:font-name-complex="Calibri" style:font-size-complex="12pt" style:font-weight-complex="normal"/>
    </style:style>
    <style:style style:name="T5" style:family="text">
      <style:text-properties fo:color="#000000" style:font-name="Calibri" fo:font-size="12pt" fo:language="pt" fo:country="BR" fo:font-weight="normal" fo:background-color="#ffffff" loext:char-shading-value="0" style:font-name-asian="Calibri" style:font-size-asian="12pt" style:language-asian="pt" style:country-asian="BR" style:font-weight-asian="normal" style:font-name-complex="Calibri" style:font-size-complex="12pt" style:font-weight-complex="normal"/>
    </style:style>
    <style:style style:name="T6" style:family="text">
      <style:text-properties fo:color="#000000" style:font-name="Calibri" fo:font-size="12pt" fo:language="pt" fo:country="BR" fo:font-weight="normal" fo:background-color="#ffffff" loext:char-shading-value="0" style:font-name-asian="Times New Roman" style:font-size-asian="12pt" style:language-asian="pt" style:country-asian="BR" style:font-weight-asian="normal" style:font-name-complex="Calibri" style:font-size-complex="12pt" style:font-weight-complex="normal"/>
    </style:style>
    <style:style style:name="T7" style:family="text">
      <style:text-properties fo:color="#000000" style:font-name="Calibri" fo:font-size="12pt" fo:language="pt" fo:country="BR" fo:font-style="normal"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8" style:family="text">
      <style:text-properties fo:color="#000000" style:font-name="Calibri" fo:font-size="12pt" fo:language="pt" fo:country="BR" fo:font-style="normal" style:text-underline-style="none" fo:font-weight="normal" officeooo:rsid="0107c1a7"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9" style:family="text">
      <style:text-properties fo:color="#000000" style:font-name="Calibri" fo:font-size="12pt"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0"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weight-complex="normal" style:text-emphasize="none"/>
    </style:style>
    <style:style style:name="T11" style:family="text">
      <style:text-properties fo:color="#000000"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T12" style:family="text">
      <style:text-properties fo:color="#000000" style:text-outline="false" style:text-line-through-style="none" style:text-line-through-type="none" style:font-name="Calibri" fo:font-size="12pt" fo:language="pt" fo:country="BR" fo:font-style="normal" fo:text-shadow="none"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36d05"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38b4b3"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8049c1"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094d40"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0dfb88"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8" style:family="text">
      <style:text-properties fo:color="#000000" style:text-outline="false" style:text-line-through-style="none" style:text-line-through-type="none" style:font-name="Calibri" fo:font-size="12pt" fo:language="pt" fo:country="BR" fo:font-style="italic" fo:text-shadow="none" style:text-underline-style="none" fo:font-weight="normal" style:letter-kerning="true" fo:background-color="#ffffff" loext:char-shading-value="0" style:font-name-asian="SimSu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c967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cb63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eaa5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6898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7537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51c23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1d96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2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3a2f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a311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c2a8d"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248d9"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3f88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4abf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751f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8b76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9aa8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af2a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b496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f130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a4d58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aa510c"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ab8f7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00d5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0f68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25d8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41009"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44e1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732e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8aa0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a19a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d7b2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bf632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1310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1b473"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3b13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4943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878e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5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92b69"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b297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bb21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ce3a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e700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cf6e4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081dd"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0973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3b0c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59d6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656d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6d19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81f4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8b30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a3193"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b215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c114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c1e2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dd433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0641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3623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5747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800b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983e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a85e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a5a89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b9e7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e552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e937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eec521"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8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03129"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329c0"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1d5e6"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7832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877ee"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95e4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a424d"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b82ca"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cd0a4"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cdfbf"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9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ff3088"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04602"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135e9"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40017"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60699"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10aaf23"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0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26faf"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10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93f88f"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10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b4dbf"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10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7bcdce" style:letter-kerning="true" fo:background-color="#ffffff" loext:char-shading-value="0" style:font-name-asian="Times New Roma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style>
    <style:style style:name="T11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3a2f7"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2"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3"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2539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4"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5"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68982"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6"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8a0f0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7"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8"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19"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normal" officeooo:rsid="00475376" style:letter-kerning="true" fo:background-color="transparent"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20"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alibri" style:font-size-complex="12pt" style:language-complex="hi" style:country-complex="IN" style:font-style-complex="normal" style:font-weight-complex="normal" style:text-emphasize="none"/>
    </style:style>
    <style:style style:name="T121" style:family="text">
      <style:text-properties fo:font-variant="normal" fo:text-transform="none" fo:color="#000000" style:text-outline="false" style:text-line-through-style="none" style:text-line-through-type="none" style:font-name="Calibri" fo:font-size="12pt" fo:letter-spacing="normal" fo:language="pt" fo:country="BR" fo:font-style="normal" fo:text-shadow="none" style:text-underline-style="none" fo:font-weight="bold" officeooo:rsid="00336d05" style:letter-kerning="true" fo:background-color="#ffffff" loext:char-shading-value="0" style:font-name-asian="Times New Roman" style:font-size-asian="12pt" style:language-asian="en" style:country-asian="US" style:font-style-asian="normal" style:font-weight-asian="bold" style:font-name-complex="Calibri" style:font-size-complex="12pt" style:language-complex="ar" style:country-complex="SA" style:font-style-complex="normal" style:font-weight-complex="bold" style:text-emphasize="none"/>
    </style:style>
    <style:style style:name="T122"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954bb4"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23"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96ba42"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24"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9f1304"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25"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d8b308"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26"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da3193"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27"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db2158"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28"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dc1e24"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29"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dd4331"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0"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e3623b"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1"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f03129"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2"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f1d5e6"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3"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ffe5c4"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4"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004602"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5"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0135e9"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6"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040017"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7"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056689"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8"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107c1a7" style:letter-kerning="true" fo:background-color="#ffffff" loext:char-shading-value="0" style:font-name-asian="Times New Roman1" style:font-size-asian="12pt" style:language-asian="pt" style:country-asian="BR" style:font-style-asian="italic" style:font-weight-asian="normal" style:font-name-complex="Calibri" style:font-size-complex="12pt" style:language-complex="hi" style:country-complex="IN" style:font-style-complex="italic" style:font-weight-complex="normal" style:text-emphasize="none"/>
    </style:style>
    <style:style style:name="T139" style:family="text">
      <style:text-properties fo:font-variant="normal" fo:text-transform="none" fo:color="#000000" style:text-outline="false" style:text-line-through-style="none" style:text-line-through-type="none" style:font-name="Calibri" fo:font-size="12pt" fo:letter-spacing="normal" fo:language="pt" fo:country="BR" fo:font-style="italic" fo:text-shadow="none" style:text-underline-style="none" fo:font-weight="normal" officeooo:rsid="00954bb4" style:letter-kerning="true" fo:background-color="#ffffff" loext:char-shading-value="0" style:font-name-asian="Times New Roman" style:font-size-asian="12pt" style:language-asian="en" style:country-asian="US" style:font-style-asian="italic" style:font-weight-asian="normal" style:font-name-complex="Calibri" style:font-size-complex="12pt" style:language-complex="ar" style:country-complex="SA" style:font-style-complex="italic" style:font-weight-complex="normal" style:text-emphasize="none"/>
    </style:style>
    <style:style style:name="T140" style:family="text">
      <style:text-properties fo:font-variant="normal" fo:text-transform="none" fo:color="#000000" style:font-name="Calibri" fo:font-size="12pt" fo:letter-spacing="normal" fo:language="pt" fo:country="BR" fo:font-style="normal"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141" style:family="text">
      <style:text-properties fo:font-variant="normal" fo:text-transform="none" fo:color="#0000ff" style:text-outline="false" style:text-line-through-style="none" style:text-line-through-type="none" style:font-name="Calibri" fo:font-size="12pt" fo:letter-spacing="normal" fo:language="pt" fo:country="BR" fo:font-style="normal" fo:text-shadow="none" style:text-underline-style="none" fo:font-weight="normal" officeooo:rsid="00442e8b"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2" style:family="text">
      <style:text-properties fo:font-variant="normal" fo:text-transform="none" fo:color="#0000ff" style:text-outline="false" style:text-line-through-style="none" style:text-line-through-type="none" style:font-name="Calibri" fo:font-size="12pt" fo:letter-spacing="normal" fo:language="pt" fo:country="BR" fo:font-style="normal" fo:text-shadow="none" style:text-underline-style="none" fo:font-weight="normal" officeooo:rsid="00336d05" style:letter-kerning="true" fo:background-color="#ffffff"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3" style:family="text">
      <style:text-properties fo:font-variant="normal" fo:text-transform="none" fo:color="#0000ff"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ffffff" loext:char-shading-value="0" style:font-name-asian="SimSu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4" style:family="text">
      <style:text-properties fo:font-variant="normal" fo:text-transform="none" fo:color="#0000ff" style:text-outline="false" style:text-line-through-style="none" style:text-line-through-type="none" style:font-name="Calibri"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emphasize="none"/>
    </style:style>
    <style:style style:name="T145" style:family="text">
      <style:text-properties officeooo:rsid="003b2a5b"/>
    </style:style>
    <style:style style:name="T146" style:family="text">
      <style:text-properties officeooo:rsid="0080d38c"/>
    </style:style>
    <style:style style:name="T147" style:family="text">
      <style:text-properties fo:color="#0000ff" style:text-outline="false" style:text-line-through-style="none" style:text-line-through-type="none" style:font-name="Calibri" fo:font-size="12pt" fo:language="pt" fo:country="BR" fo:font-style="normal" fo:text-shadow="none" style:text-underline-style="none" fo:font-weight="normal" fo:background-color="#ffffff" loext:char-shading-value="0" style:font-size-asian="12pt" style:language-asian="pt" style:country-asian="BR" style:font-style-asian="normal" style:font-weight-asian="normal" style:font-name-complex="Calibri" style:font-size-complex="12pt" style:font-style-complex="normal" style:font-weight-complex="normal" style:text-emphasize="none"/>
    </style:style>
    <style:style style:name="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TA DA 1<text:span text:style-name="T145">81</text:span>ª SESSÃO, SENDO A <text:span text:style-name="T146">60</text:span>ª CONVOCADA EM CARÁTER EXTRAORDINÁRIO, DO CONSELHO UNIVERSITÁRIO – CONSU DA UNIVERSIDADE FEDERAL DOS VALES DO JEQUITINHONHA E MUCURI – UFVJM, REALIZADA NO DIA <text:span text:style-name="T145">29</text:span>/03/2019. </text:p>
      <text:p text:style-name="P4"/>
      <text:p text:style-name="P9"><text:span text:style-name="T2">Às </text:span><text:span text:style-name="T4">nove</text:span><text:span text:style-name="T2"> horas e </text:span><text:span text:style-name="T3">vinte</text:span><text:span text:style-name="T2"> minutos do dia vinte e </text:span><text:span text:style-name="T3">nove</text:span><text:span text:style-name="T2"> de março de dois mil e dezenove, na sala de reuniões da Reitoria, Campus JK, verificado o </text:span><text:span text:style-name="T1">quorum</text:span><text:span text:style-name="T2">, tem início a 1</text:span><text:span text:style-name="T3">80</text:span><text:span text:style-name="T2">ª sessão do Conselho Universitário, sendo 5</text:span><text:span text:style-name="T3">9</text:span><text:span text:style-name="T2">ª em caráter extraordinário, conforme convocação datada de </text:span><text:span text:style-name="T3">27</text:span><text:span text:style-name="T2">/03/2019, sob a presidência do Reitor, o Prof. Gilciano Saraiva Nogueira, e contando com a presença dos seguintes conselheiros: </text:span><text:span text:style-name="T10">Leida Calegário de Oliveira – Pró-Reitora de Graduação; André Rodrigo Rech</text:span><text:span text:style-name="T11"> – Representante do Pró-Reitor de Pesquisa e Pós-graduação; Joerley Moreira <text:s/>– Pró-reitor de Extensão e Cultura;</text:span><text:span text:style-name="T147"> </text:span><text:span text:style-name="Emphasis"><text:span text:style-name="T28">Cláudio Heitor Balthazar</text:span></text:span><text:span text:style-name="Emphasis"><text:span text:style-name="T19"> – </text:span></text:span><text:span text:style-name="Emphasis"><text:span text:style-name="T28">Diretor</text:span></text:span><text:span text:style-name="Emphasis"><text:span text:style-name="T19"> da Faculdade de Ciências Biológicas e da Saúde; Roqueline Rodrigues Silva – Diretora da Faculdade de Ciências Exatas; Lúcio do Carmo Moura – Diretor da Faculdade Interdisciplinar em Humanidades; Lucas Franco Ferreira – Diretor do Instituto de Ciência e Tecnologia; Carlos Henrique Alexandrino – Diretor do Instituto de Ciência, Engenharia e Tecnologia; Saulo Alberto do Carmo Araújo</text:span></text:span><text:span text:style-name="Emphasis"><text:span text:style-name="T120"> </text:span></text:span><text:span text:style-name="Emphasis"><text:span text:style-name="T19">– Diretor do Instituto de Ciências Agrárias; Cynthia Fernandes Ferreira Santos – Diretora da Faculdade de Medicina do Campus JK; </text:span></text:span><text:span text:style-name="Emphasis"><text:span text:style-name="T29">João Victor Leite Dias</text:span></text:span><text:span text:style-name="Emphasis"><text:span text:style-name="T19"> – </text:span></text:span><text:span text:style-name="Emphasis"><text:span text:style-name="T29">Vice-d</text:span></text:span><text:span text:style-name="Emphasis"><text:span text:style-name="T19">iretor da Faculdade de Medicina do Campus Mucuri; Marcelo Luiz de Laia – Representante da Faculdade de Ciências Agrárias; George Sobrinho Silva – Representante da Faculdade de Ciências Biológicas e da Saúde; Suelleng Maria Cunha Santos – Representante da Faculdade de Ciências Biológicas e da Saúde; </text:span></text:span><text:span text:style-name="Emphasis"><text:span text:style-name="T105">Marcus Vinícius Carvalho Guelpeli</text:span></text:span><text:span text:style-name="Emphasis"><text:span text:style-name="T19"> – Representante da Faculdade de Ciências Exatas; Mirelle Cristina Abreu Quintela – Representante da Faculdade de Ciências Sociais Aplicadas e Exatas; Thiago Parente Lima – Representante do Instituto de Ciência e Tecnologia; </text:span></text:span><text:span text:style-name="Emphasis"><text:span text:style-name="T21">José Aparecido de Oliveira Leite</text:span></text:span><text:span text:style-name="Emphasis"><text:span text:style-name="T19"> – Representante do Instituto de Ciência, Engenharia e Tecnologia; Heron Laiber Bonadiman – Representante da Faculdade Interdisciplinar em Humanidades; </text:span></text:span><text:span text:style-name="Emphasis"><text:span text:style-name="T22">Eduardo Gorzoni Fioratti</text:span></text:span><text:span text:style-name="Emphasis"><text:span text:style-name="T19"> – Representante </text:span></text:span><text:span text:style-name="Emphasis"><text:span text:style-name="T22">suplente </text:span></text:span><text:span text:style-name="Emphasis"><text:span text:style-name="T19">do Instituto de Ciências Agrárias; Anderson Alvarenga Pereira – Representante do Instituto de Ciências Agrárias; Antônio Carlos Guedes Zappalá – Representante do Instituto de Engenharia, Ciência e Tecnologia; </text:span></text:span><text:span text:style-name="Emphasis"><text:span text:style-name="T23">Daniel Campos Vilela</text:span></text:span><text:span text:style-name="Emphasis"><text:span text:style-name="T19"> – Representante </text:span></text:span><text:span text:style-name="Emphasis"><text:span text:style-name="T23">suplente</text:span></text:span><text:span text:style-name="Emphasis"><text:span text:style-name="T19"> da Faculdade de Medicina do Campus JK; </text:span></text:span><text:span text:style-name="Emphasis"><text:span text:style-name="T29">Caio César de Souza Alves</text:span></text:span><text:span text:style-name="Emphasis"><text:span text:style-name="T19"> </text:span></text:span><text:span text:style-name="Emphasis"><text:span text:style-name="T110">– Representante </text:span></text:span><text:span text:style-name="Emphasis"><text:span text:style-name="T111">suplente </text:span></text:span><text:span text:style-name="Emphasis"><text:span text:style-name="T110">da Faculdade de Medicina do Mucuri;</text:span></text:span><text:span text:style-name="Emphasis"><text:span text:style-name="T143"> </text:span></text:span><text:span text:style-name="Emphasis"><text:span text:style-name="T19">Camila de Lima – Representante da Faculdade de Medicina do Mucuri; Juliano da Silva – Representante dos Técnicos Administrativos;</text:span></text:span><text:span text:style-name="Emphasis"><text:span text:style-name="T26"> </text:span></text:span><text:span text:style-name="Emphasis"><text:span text:style-name="T20">Alan Fernando Santos Ávila – Representante dos Técnicos Administrativos;</text:span></text:span><text:span text:style-name="Emphasis"><text:span text:style-name="T19"> </text:span></text:span><text:span text:style-name="Emphasis"><text:span text:style-name="T118">Marcos Flávio de Souza Sampaio Júnior – Representante dos Técnicos Administrativos; Luís </text:span></text:span><text:soft-page-break/><text:span text:style-name="Emphasis"><text:span text:style-name="T118">Felipe Pacheco – Representante dos Técnicos Administrativos; </text:span></text:span><text:span text:style-name="Emphasis"><text:span text:style-name="T112">Carolina Vanetti Ansani – Representante dos Técnicos Administrativos; Elisabeth da Anunciação Amorim – Representante dos Técnicos Administrativos; </text:span></text:span><text:span text:style-name="Emphasis"><text:span text:style-name="T113">Juliana Lages Ferreira</text:span></text:span><text:span text:style-name="Emphasis"><text:span text:style-name="T112">– Representante dos Técnicos Administrativos;</text:span></text:span><text:span text:style-name="Emphasis"><text:span text:style-name="T144"> </text:span></text:span><text:span text:style-name="Emphasis"><text:span text:style-name="T114">Mateus Pimentel de Castro </text:span></text:span><text:span text:style-name="Emphasis"><text:span text:style-name="T112">– Representante </text:span></text:span><text:span text:style-name="Emphasis"><text:span text:style-name="T114">suplente </text:span></text:span><text:span text:style-name="Emphasis"><text:span text:style-name="T112">dos Discentes da Graduação; Talisson Daniel Soares Leite – Representante dos Discentes da Graduação. Participam por meio de videoconferência, os conselheiros: </text:span></text:span><text:span text:style-name="Emphasis"><text:span text:style-name="T115">Carlos Henrique Alexandrino, Saulo Alberto do Carmo Araújo, </text:span></text:span><text:span text:style-name="Emphasis"><text:span text:style-name="T116">João Victor Leite Dias, </text:span></text:span><text:span text:style-name="Emphasis"><text:span text:style-name="T24">Mirelle Cristina Abreu Quintela, </text:span></text:span><text:span text:style-name="Emphasis"><text:span text:style-name="T21">José Aparecido de Oliveira Leite, </text:span></text:span><text:span text:style-name="Emphasis"><text:span text:style-name="T30">Eduardo </text:span></text:span><text:span text:style-name="Emphasis"><text:span text:style-name="T22">Gorzoni Fioratti, </text:span></text:span><text:span text:style-name="Emphasis"><text:span text:style-name="T30">Anderson Alvarenga Pereira, </text:span></text:span><text:span text:style-name="Emphasis"><text:span text:style-name="T31">Antônio Carlos Guedes Zappalá, </text:span></text:span><text:span text:style-name="Emphasis"><text:span text:style-name="T25">Camila de Lima, Juliano da Silva e </text:span></text:span><text:span text:style-name="Emphasis"><text:span text:style-name="T114">Mateus Pimentel de Castro. Justificam suas ausências, os conselheiros:</text:span></text:span><text:span text:style-name="Emphasis"><text:span text:style-name="T26"> </text:span></text:span><text:span text:style-name="Emphasis"><text:span text:style-name="T104">Cláudio Eduardo Rodrigues – Vice-reitor, </text:span></text:span><text:span text:style-name="Emphasis"><text:span text:style-name="T26">Jorge Fulgêncio Silva Chaves – Representante da Faculdade de Ciências Sociais Aplicadas e Exatas;</text:span></text:span><text:span text:style-name="Emphasis"><text:span text:style-name="T141"> </text:span></text:span><text:span text:style-name="Emphasis"><text:span text:style-name="T26">Antônio Genilton Sant’Anna – Representante do Instituto de Ciência e Tecnologia; </text:span></text:span><text:span text:style-name="Emphasis"><text:span text:style-name="T119">Josimar Rodrigues Oliveira</text:span></text:span><text:span text:style-name="Emphasis"><text:span text:style-name="T114"> – Representante dos Técnicos Administrativos. </text:span></text:span><text:span text:style-name="Emphasis"><text:span text:style-name="T26">Estão ausentes os conselheiros: </text:span></text:span><text:span text:style-name="Emphasis"><text:span text:style-name="T20">Wellington Willian Rocha – Diretor da Faculdade de Ciências Agrárias; Wederson Marcos Alves – Diretor da Faculdade de Ciências Sociais Aplicadas e Exatas; Renata de Oliveira Gama – Diretora do Instituto de Engenharia, Ciência e Tecnologia; Cristiano Agenor Oliveira de Araújo – Representante do Instituto de Ciência, Engenharia e Tecnologia; <text:s/></text:span></text:span><text:span text:style-name="Emphasis"><text:span text:style-name="T26">Rúbia Lúcia de Oliveira – Representante da Faculdade Interdisciplinar em Humanidades; Mário Fernandes Rodrigues – Representante do Instituto de Engenharia, Ciência e Tecnologia; </text:span></text:span><text:span text:style-name="Emphasis"><text:span text:style-name="T114">Maria do Carmo Ferreira da Silva – Representante do CONSIC;</text:span></text:span><text:span text:style-name="Emphasis"><text:span text:style-name="T20"> </text:span></text:span><text:span text:style-name="Emphasis"><text:span text:style-name="T117">Fernanda de Paiva <text:s/>– Representante dos Discentes da Graduação; </text:span></text:span><text:span text:style-name="Emphasis"><text:span text:style-name="T20">Caique Silva Alves – Representante dos Discentes da Graduação.</text:span></text:span><text:span text:style-name="Emphasis"><text:span text:style-name="T142"> </text:span></text:span><text:span text:style-name="Emphasis"><text:span text:style-name="T19">Dando início à sessão, o prof. Gilciano cumprimenta a todos</text:span></text:span><text:span text:style-name="Emphasis"><text:span text:style-name="T27"> </text:span></text:span><text:span text:style-name="Emphasis"><text:span text:style-name="T32">e retoma o assunto da sessão anterior:</text:span></text:span><text:span text:style-name="Emphasis"><text:span text:style-name="T20"> </text:span></text:span><text:span text:style-name="Emphasis"><text:span text:style-name="T121">1) Assunto 07/2019 CONSU: Proposta de regimento do processo sucessório para os cargos de reitor e vice-reitor da UFVJM – Quadriênio 2019-2023. </text:span></text:span><text:span text:style-name="Emphasis"><text:span text:style-name="T106">A palavra é passada ao prof. Lucas para que ele continue colocando em discussão a proposta de regimento, especifi</text:span></text:span><text:span text:style-name="Emphasis"><text:span text:style-name="T107">c</text:span></text:span><text:span text:style-name="Emphasis"><text:span text:style-name="T106">amente os destaques já citados. </text:span></text:span><text:span text:style-name="Emphasis"><text:span text:style-name="T107">Dando continuidade a discussão, referentes a inscrição e cédulas eleitorais,</text:span></text:span><text:span text:style-name="Emphasis"><text:span text:style-name="T142"> </text:span></text:span><text:span text:style-name="Emphasis"><text:span text:style-name="T33">é </text:span></text:span><text:span text:style-name="Emphasis"><text:span text:style-name="T108">feito um encaminhamento </text:span></text:span><text:span text:style-name="Emphasis"><text:span text:style-name="T107">pelo prof. Marcelo</text:span></text:span><text:span text:style-name="Emphasis"><text:span text:style-name="T108"> para decidir se no ato de inscrição e na identificação da cédula eleitoral de consulta à comunidade acadêmica constará apenas o nome do candidato a reitor ou constará a chapa completa (candidatos a reitor e vice-reitor). Colocado o encaminhamento em votação, registram-se 29 (vinte e nove) votos favoráveis a chapa completa (candidatos a reitor e vice-reitor), 4 (quatro) votos favoráveis a apenas o nome do candidato a reitor e 1 (um) abstenção. </text:span></text:span><text:span text:style-name="Emphasis"><text:span text:style-name="T109">Após a votação, </text:span></text:span><text:span text:style-name="Emphasis"><text:span text:style-name="T107">são registradas as seguintes falas: Leida – </text:span></text:span><text:span text:style-name="Emphasis"><text:span text:style-name="T139">Eu voto contrário porque eu acho que para atender que traz a nota técnica, o ideal era que a inscrição </text:span></text:span><text:soft-page-break/><text:span text:style-name="Emphasis"><text:span text:style-name="T139">fosse só para reitor e tivesse um documento que vinculasse um vice, poderia constar na cédula mas, pra gente evitar problemas depois na documentação que vai ser encaminhada. Não que eu seja contrária a aparecer o nome do vice desde o início, pra ficar bem claro;</text:span></text:span><text:span text:style-name="Emphasis"><text:span text:style-name="T20"> </text:span></text:span><text:span text:style-name="Emphasis"><text:span text:style-name="T34">Mirelle – </text:span></text:span><text:span text:style-name="Emphasis"><text:span text:style-name="T122">Eu tinha uma posição contrária nesse encaminhamento justamente por isso, porque a inscrição com o nome do vive, ela implica na inscrição de dois e é uninominal; a instrumentalização, a forma de você operacionalizar a inscrição mas com um documento de intenção de vice-reitor é o que eu acho que seria prudente; então, entre votar ou não a inscrição </text:span></text:span><text:span text:style-name="Emphasis"><text:span text:style-name="T123">do vice, eu tô quase mudando o voto em me abster porque eu não tô conseguindo me posicionar nessas duas formas aí não. </text:span></text:span><text:span text:style-name="Emphasis"><text:span text:style-name="T35">Dando continuidade ao seu encaminhamento, o prof. Marcelo sugere a votação de como será a operacionalização das inscrições e existem duas propostas, a do prof. Lucas </text:span></text:span><text:span text:style-name="Emphasis"><text:span text:style-name="T36">para que as inscrições do reitor e vice sejam realizadas em um anexo único, </text:span></text:span><text:span text:style-name="Emphasis"><text:span text:style-name="T38">anexo 1 </text:span></text:span><text:span text:style-name="Emphasis"><text:span text:style-name="T39">já existente</text:span></text:span><text:span text:style-name="Emphasis"><text:span text:style-name="T38">,</text:span></text:span><text:span text:style-name="Emphasis"><text:span text:style-name="T36"> e a da prof. Cynthia, em que o candidato a reitor, no ato da inscrição, apresent</text:span></text:span><text:span text:style-name="Emphasis"><text:span text:style-name="T39">e</text:span></text:span><text:span text:style-name="Emphasis"><text:span text:style-name="T36"> uma declaração a parte indicando o nome da pessoa que se</text:span></text:span><text:span text:style-name="Emphasis"><text:span text:style-name="T39">rá</text:span></text:span><text:span text:style-name="Emphasis"><text:span text:style-name="T36"> nomeada como vice. Colocadas as propostas em votação, registram-se 5 (cinco) votos na proposta do prof. Lucas, 23 (vinte e três) votos na proposta da prof.ª Cynthia e 5 (cinco) abstenções. </text:span></text:span><text:span text:style-name="Emphasis"><text:span text:style-name="T50">Por maioria de votos, a proposta da prof.ª Cinthya é deferida. </text:span></text:span><text:span text:style-name="Emphasis"><text:span text:style-name="T37">Em sequência, é discutido o teto de gastos que os candidatos poderão atingir, entendendo como o teto, a soma entre os valores de </text:span></text:span><text:span text:style-name="Emphasis"><text:span text:style-name="T43">investimento</text:span></text:span><text:span text:style-name="Emphasis"><text:span text:style-name="T37"> próprio e doações. O prof. Heron encaminha para que o teto de gastos seja R$ 20.000,00 (vinte mil reais), sendo aprovado por unanimidade. </text:span></text:span><text:span text:style-name="Emphasis"><text:span text:style-name="T40">Em relação aos debates, é aprovado por todos que </text:span></text:span><text:span text:style-name="Emphasis"><text:span text:style-name="T41">é imprescindível</text:span></text:span><text:span text:style-name="Emphasis"><text:span text:style-name="T40"> haver 4 (quatro), um debate em cada </text:span></text:span><text:span text:style-name="Emphasis"><text:span text:style-name="T124">campus</text:span></text:span><text:span text:style-name="Emphasis"><text:span text:style-name="T40">. </text:span></text:span><text:span text:style-name="Emphasis"><text:span text:style-name="T42">Dando continuidade, passa-se a discussão da ajuda que a Universidade pode oferecer aos candidatos. </text:span></text:span><text:span text:style-name="Emphasis"><text:span text:style-name="T46">O prof. </text:span></text:span><text:span text:style-name="Emphasis"><text:span text:style-name="T47">Gilciano</text:span></text:span><text:span text:style-name="Emphasis"><text:span text:style-name="T44"> encaminha</text:span></text:span><text:span text:style-name="Emphasis"><text:span text:style-name="T42"> para que </text:span></text:span><text:span text:style-name="Emphasis"><text:span text:style-name="T47">seja votado </text:span></text:span><text:span text:style-name="Emphasis"><text:span text:style-name="T48">a proposta 1: oferecimento aos</text:span></text:span><text:span text:style-name="Emphasis"><text:span text:style-name="T42"> candidatos a reitor e a vice-reitor, de todas as chapas, diárias em viagens para realização dos debates oficiais. </text:span></text:span><text:span text:style-name="Emphasis"><text:span text:style-name="T44">Em contrapartida, </text:span></text:span><text:span text:style-name="Emphasis"><text:span text:style-name="T48">existe a proposta 2:</text:span></text:span><text:span text:style-name="Emphasis"><text:span text:style-name="T44"> para que seja disponibilizado apenas transporte aos candidatos a reitor e vice, </text:span></text:span><text:span text:style-name="Emphasis"><text:span text:style-name="T47">sem diárias,</text:span></text:span><text:span text:style-name="Emphasis"><text:span text:style-name="T44"> para participação nes</text:span></text:span><text:span text:style-name="Emphasis"><text:span text:style-name="T45">s</text:span></text:span><text:span text:style-name="Emphasis"><text:span text:style-name="T44">es debates. </text:span></text:span><text:span text:style-name="Emphasis"><text:span text:style-name="T45">Colocados os encaminhamentos em votação, registram-se </text:span></text:span><text:span text:style-name="Emphasis"><text:span text:style-name="T49">18 (dezoito) votos na proposta 1, 16 (dezesseis) votos na proposta 2 e 2 (duas) abstenções. </text:span></text:span><text:span text:style-name="Emphasis"><text:span text:style-name="T50">Por maioria de votos, a proposta 1 é deferida. </text:span></text:span><text:span text:style-name="Emphasis"><text:span text:style-name="T51">Ainda relacionado a discussão anterior, é colocado em votação se a Universidade oferecerá fomento de transporte às equipes </text:span></text:span><text:span text:style-name="Emphasis"><text:span text:style-name="T56">de campanha </text:span></text:span><text:span text:style-name="Emphasis"><text:span text:style-name="T51">dos candidatos a reitor e vice, de forma igualitária, desde que haja disponibilidade financeira e logística </text:span></text:span><text:span text:style-name="Emphasis"><text:span text:style-name="T52">da UFVJM, </text:span></text:span><text:span text:style-name="Emphasis"><text:span text:style-name="T57">prezando pelo menor custo operacional</text:span></text:span><text:span text:style-name="Emphasis"><text:span text:style-name="T51">. </text:span></text:span><text:span text:style-name="Emphasis"><text:span text:style-name="T52">Por maioria de 25 (vinte e cinco) votos </text:span></text:span><text:span text:style-name="Emphasis"><text:span text:style-name="T58">contrários</text:span></text:span><text:span text:style-name="Emphasis"><text:span text:style-name="T52">, </text:span></text:span><text:span text:style-name="Emphasis"><text:span text:style-name="T58">9 (nove) votos favoráveis</text:span></text:span><text:span text:style-name="Emphasis"><text:span text:style-name="T52"> e </text:span></text:span><text:span text:style-name="Emphasis"><text:span text:style-name="T58">2</text:span></text:span><text:span text:style-name="Emphasis"><text:span text:style-name="T52"> (</text:span></text:span><text:span text:style-name="Emphasis"><text:span text:style-name="T58">d</text:span></text:span><text:span text:style-name="Emphasis"><text:span text:style-name="T59">ois</text:span></text:span><text:span text:style-name="Emphasis"><text:span text:style-name="T52">) abstenç</text:span></text:span><text:span text:style-name="Emphasis"><text:span text:style-name="T58">ões</text:span></text:span><text:span text:style-name="Emphasis"><text:span text:style-name="T52">, </text:span></text:span><text:span text:style-name="Emphasis"><text:span text:style-name="T53">a proposta de fomento às equipes </text:span></text:span><text:span text:style-name="Emphasis"><text:span text:style-name="T55">dos candidatos </text:span></text:span><text:span text:style-name="Emphasis"><text:span text:style-name="T53">é </text:span></text:span><text:span text:style-name="Emphasis"><text:span text:style-name="T58">in</text:span></text:span><text:span text:style-name="Emphasis"><text:span text:style-name="T53">deferida </text:span></text:span><text:span text:style-name="Emphasis"><text:span text:style-name="T54">nos termos descritos</text:span></text:span><text:span text:style-name="Emphasis"><text:span text:style-name="T53">. </text:span></text:span><text:span text:style-name="Emphasis"><text:span text:style-name="T60">Posteriormente, é colocado em votação a questão de existência ou não de segundo turno </text:span></text:span><text:soft-page-break/><text:span text:style-name="Emphasis"><text:span text:style-name="T60">durante a consulta à comunidade acadêmica. Por maioria de 36 (trinta e seis) votos contrários, nenhum voto a favor e 1 (um) abstenção, é deliberada a existência de apenas 1 (um) turmo na consulta à comunidade acadêmica. É iniciada a discussão sobre a desincompatibilização dos candidatos, </text:span></text:span><text:span text:style-name="Emphasis"><text:span text:style-name="T61">reposição de aulas e</text:span></text:span><text:span text:style-name="Emphasis"><text:span text:style-name="T60"> muitos conselheiros preocupam-se com o prejuízo que pode ser gerado aos alunos. </text:span></text:span><text:span text:style-name="Emphasis"><text:span text:style-name="T62">Colocado em </text:span></text:span><text:span text:style-name="Emphasis"><text:span text:style-name="T63">votação</text:span></text:span><text:span text:style-name="Emphasis"><text:span text:style-name="T62">, a proposta de desincompatibilização dos candidatos, registram-se </text:span></text:span><text:span text:style-name="Emphasis"><text:span text:style-name="T63">32 (trinta e dois) votos contrários, 1 (um) </text:span></text:span><text:span text:style-name="Emphasis"><text:span text:style-name="T64">voto favorável e 2 (dois) abstenções</text:span></text:span><text:span text:style-name="Emphasis"><text:span text:style-name="T63">. </text:span></text:span><text:span text:style-name="Emphasis"><text:span text:style-name="T64">De</text:span></text:span><text:span text:style-name="Emphasis"><text:span text:style-name="T65">s</text:span></text:span><text:span text:style-name="Emphasis"><text:span text:style-name="T64">sa forma, é deliberado a não desincompatibilização dos candidatos. </text:span></text:span><text:span text:style-name="Emphasis"><text:span text:style-name="T65">Neste momento, registra-se a saída do prof. Gilciano da sessão, e o prof. Joerley, decano do CONSU, assume os trabalhos. Em seguida, discute-se a questão </text:span></text:span><text:span text:style-name="Emphasis"><text:span text:style-name="T66">dos procedimentos para financiamento de campanha, especificamente relacionado à doação de pessoas físicas. </text:span></text:span><text:span text:style-name="Emphasis"><text:span text:style-name="T67">Primeiramente, é colocado em votação se deve ou não haver um valor teto para doações de pessoas físicas e, com a maioria de </text:span></text:span><text:span text:style-name="Emphasis"><text:span text:style-name="T68">23 (vinte e três) votos favoráveis, 6 (seis) votos contrários e 5 (cinco) abstenções é estabelecido que deve haver um teto de doações para pessoas físicas. Ainda dentro dessa discussão, é colocado em votação a proposta </text:span></text:span><text:span text:style-name="Emphasis"><text:span text:style-name="T69">do prof. Lúcio</text:span></text:span><text:span text:style-name="Emphasis"><text:span text:style-name="T68"> para que esse teto seja no valor </text:span></text:span><text:span text:style-name="Emphasis"><text:span text:style-name="T69">limite </text:span></text:span><text:span text:style-name="Emphasis"><text:span text:style-name="T68">de </text:span></text:span><text:span text:style-name="Emphasis"><text:span text:style-name="T69">até </text:span></text:span><text:span text:style-name="Emphasis"><text:span text:style-name="T68">R$ 500,00 (quinhentos reais) por doador. </text:span></text:span><text:span text:style-name="Emphasis"><text:span text:style-name="T69">Por maioria de 23 (vinte e três) votos favoráveis, nenhum voto contrário e 11 (onze) abstenções, a proposta do valor sugerido é aprovada. </text:span></text:span><text:span text:style-name="Emphasis"><text:span text:style-name="T70">Com o intuito de garantir os preceitos éticos e morais dos candidatos, durante a campanha, o conselheiro Marcos Flávio propõe a inclus</text:span></text:span><text:span text:style-name="Emphasis"><text:span text:style-name="T71">ões no Art. 13 da proposta de regimento, referentes a proibições aos candidatos. </text:span></text:span><text:span text:style-name="Emphasis"><text:span text:style-name="T72">É colocado em votação a inclusão do seguinte item, sendo aprovado por todos: “</text:span></text:span><text:span text:style-name="Emphasis"><text:span text:style-name="T125">Será proibido ofensas verbais, afixação de cartazes, distribuição de textos e/ou mídias eletrônicas contendo expressões, alusões, desenhos ou frases ofensivas à honra e/ou a dignidade pessoal ou funcional de qualquer concorrente e/ou membro da comunidade acadêmica.” </text:span></text:span><text:span text:style-name="Emphasis"><text:span text:style-name="T73">Em seguida, é votado a inclusão ou não do seguinte item: </text:span></text:span><text:span text:style-name="Emphasis"><text:span text:style-name="T126">“</text:span></text:span><text:span text:style-name="Emphasis"><text:span text:style-name="T127">É vedado a incitação de qualquer movimento que perturbe os trabalhos didáticos, científicos administrativos da UFVJM.” </text:span></text:span><text:span text:style-name="Emphasis"><text:span text:style-name="T74">Por maioria </text:span></text:span><text:span text:style-name="Emphasis"><text:span text:style-name="T75">votos, o item não é incluído. </text:span></text:span><text:span text:style-name="Emphasis"><text:span text:style-name="T76">E</text:span></text:span><text:span text:style-name="Emphasis"><text:span text:style-name="T75">m relação às proposições feitas pelo já citado conselheiro, é analisada a inclusão do item: “</text:span></text:span><text:span text:style-name="Emphasis"><text:span text:style-name="T128">Será</text:span></text:span><text:span text:style-name="Emphasis"><text:span text:style-name="T76"> </text:span></text:span><text:span text:style-name="Emphasis"><text:span text:style-name="T128">proibida</text:span></text:span><text:span text:style-name="Emphasis"><text:span text:style-name="T76"> </text:span></text:span><text:span text:style-name="Emphasis"><text:span text:style-name="T128">a utilização direta ou indireta de recursos financeiros, materiais ou patrimoniais</text:span></text:span><text:span text:style-name="Emphasis"><text:span text:style-name="T76"> </text:span></text:span><text:span text:style-name="Emphasis"><text:span text:style-name="T128">da UFVJM para cobertura da campanha eleitoral sob pena de cancelamento da inscrição da</text:span></text:span><text:span text:style-name="Emphasis"><text:span text:style-name="T76"> </text:span></text:span><text:span text:style-name="Emphasis"><text:span text:style-name="T128">candidatura</text:span></text:span><text:span text:style-name="Emphasis"><text:span text:style-name="T76">, </text:span></text:span><text:span text:style-name="Emphasis"><text:span text:style-name="T128">ficando</text:span></text:span><text:span text:style-name="Emphasis"><text:span text:style-name="T76"> </text:span></text:span><text:span text:style-name="Emphasis"><text:span text:style-name="T128">ressalvadas</text:span></text:span><text:span text:style-name="Emphasis"><text:span text:style-name="T76"> </text:span></text:span><text:span text:style-name="Emphasis"><text:span text:style-name="T128">as</text:span></text:span><text:span text:style-name="Emphasis"><text:span text:style-name="T76"> </text:span></text:span><text:span text:style-name="Emphasis"><text:span text:style-name="T128">promoções</text:span></text:span><text:span text:style-name="Emphasis"><text:span text:style-name="T76"> </text:span></text:span><text:span text:style-name="Emphasis"><text:span text:style-name="T128">de</text:span></text:span><text:span text:style-name="Emphasis"><text:span text:style-name="T76"> </text:span></text:span><text:span text:style-name="Emphasis"><text:span text:style-name="T128">iniciativa</text:span></text:span><text:span text:style-name="Emphasis"><text:span text:style-name="T76"> </text:span></text:span><text:span text:style-name="Emphasis"><text:span text:style-name="T129">das</text:span></text:span><text:span text:style-name="Emphasis"><text:span text:style-name="T77"> </text:span></text:span><text:span text:style-name="Emphasis"><text:span text:style-name="T129">entidades</text:span></text:span><text:span text:style-name="Emphasis"><text:span text:style-name="T77"> </text:span></text:span><text:span text:style-name="Emphasis"><text:span text:style-name="T129">de</text:span></text:span><text:span text:style-name="Emphasis"><text:span text:style-name="T77"> </text:span></text:span><text:span text:style-name="Emphasis"><text:span text:style-name="T129">classe</text:span></text:span><text:span text:style-name="Emphasis"><text:span text:style-name="T77"> </text:span></text:span><text:span text:style-name="Emphasis"><text:span text:style-name="T129">e</text:span></text:span><text:span text:style-name="Emphasis"><text:span text:style-name="T77"> </text:span></text:span><text:span text:style-name="Emphasis"><text:span text:style-name="T129">estudantil</text:span></text:span><text:span text:style-name="Emphasis"><text:span text:style-name="T77">, </text:span></text:span><text:span text:style-name="Emphasis"><text:span text:style-name="T129">garantida</text:span></text:span><text:span text:style-name="Emphasis"><text:span text:style-name="T77"> </text:span></text:span><text:span text:style-name="Emphasis"><text:span text:style-name="T129">a igualdad</text:span></text:span><text:span text:style-name="Emphasis"><text:span text:style-name="T77">e </text:span></text:span><text:span text:style-name="Emphasis"><text:span text:style-name="T129">de oportunidade a todos os candidatos.”</text:span></text:span><text:span text:style-name="Emphasis"><text:span text:style-name="T77"> </text:span></text:span><text:span text:style-name="Emphasis"><text:span text:style-name="T78">Por maioria de votos, é decidido que o item não será incluído. </text:span></text:span><text:span text:style-name="Emphasis"><text:span text:style-name="T79">Outro item analisado é: </text:span></text:span><text:span text:style-name="Emphasis"><text:span text:style-name="T130">“Não será aceito a utilização de meios de divulgação atentatórias aos princípios norteadores da ética pública.” </text:span></text:span><text:span text:style-name="Emphasis"><text:span text:style-name="T80">Colocado em votação, o item é incluído por maioria de votos.</text:span></text:span><text:span text:style-name="Emphasis"><text:span text:style-name="T142"> </text:span></text:span><text:span text:style-name="Emphasis"><text:span text:style-name="T81">Logo após, é discutido a inserção ou não de um parágrafo </text:span></text:span><text:soft-page-break/><text:span text:style-name="Emphasis"><text:span text:style-name="T81">descrevendo penalidade aos candidatos. </text:span></text:span><text:span text:style-name="Emphasis"><text:span text:style-name="T82">Colocado em votação, a maioria dos membros delibera pela não inclusão desse parágrafo. </text:span></text:span><text:span text:style-name="Emphasis"><text:span text:style-name="T83">Dando seguimento, inicia-se a análise do cronograma. </text:span></text:span><text:span text:style-name="Emphasis"><text:span text:style-name="T85">Primeiramente, são colocadas em votação as propostas referentes às datas de inscrição: </text:span></text:span><text:span text:style-name="Emphasis"><text:span text:style-name="T86">o</text:span></text:span><text:span text:style-name="Emphasis"><text:span text:style-name="T85"> prof. Marcus Guelpelli propõe que as inscrições devem ocorrer entre os dias 2 a 8 de março e o prof. Marcelo propõe que elas ocorram entre os dias 2 a 5 de março, do presente ano. Colocado em votação, a proposta do prof. Marcelo é aprovada por 16 (dezesseis votos), registrando-se 10 (dez) votos na outra proposta e 4 (quatro) abstenções. </text:span></text:span><text:span text:style-name="Emphasis"><text:span text:style-name="T87">Além disso, p</text:span></text:span><text:span text:style-name="Emphasis"><text:span text:style-name="T83">or vontade de todos, são estabelecidas as datas dos debates oficiais entre os candidatos: </text:span></text:span><text:span text:style-name="Emphasis"><text:span text:style-name="T84">08/05/2019 – Debate em Unaí, 10/05/2019 – Debate em Janaúba, 14/05/2019 – Debate em Teófilo Otoni e 16/05/2019 – Debate em Diamantina. </text:span></text:span><text:span text:style-name="Emphasis"><text:span text:style-name="T88">Terminada a deliberação sobre o cronograma, o prof. Lucas solicita autorização ao Conselho para divulgação do processo eleitoral na página da UFVJM, na forma de um banner, bem destacado na página principal do portal, sendo aprovado por unanimidade. </text:span></text:span><text:span text:style-name="Emphasis"><text:span text:style-name="T89">Após, registra-se a insatisfação da prof.ª Mirelle: </text:span></text:span><text:span text:style-name="Emphasis"><text:span text:style-name="T131">“Nós temos um ponto de pauta que fala do processo sucessório, a consulta está dentro do processo sucessório, a nossa resolução está normatizando apenas a consulta; ela não fala </text:span></text:span><text:span text:style-name="Emphasis"><text:span text:style-name="T132">de</text:span></text:span><text:span text:style-name="Emphasis"><text:span text:style-name="T131"> como vai se dar a procedência </text:span></text:span><text:span text:style-name="Emphasis"><text:span text:style-name="T132">em que nós estamos</text:span></text:span><text:span text:style-name="Emphasis"><text:span text:style-name="T131">, a comissão o processo eleitoral… o primeiro capítulo já fala só da finalidade da consulta e não da finalidade do processo sucessório e aí o artigo primeiro já fala - a </text:span></text:span><text:span text:style-name="Emphasis"><text:span text:style-name="T132">consulta a comunidade universitária objetiva subsidiar o colégio eleitoral – aí nesse ponto, única e especificamente eu tinha uma sugestão só pra essa frase mas eu acho que ela precisa de mais questões pra poder encorpar ao processo sucessório. Então, no artigo 1 a minha sugestão seria – a consulta à comunidade universitária a ser realizada do dia (tem a data né) objetiva o conhecimento das preferências da comunidade acadêmica para a formação de uma lista tríplice para escolha do cargo de reitor e aí vai né porque pra subsidiar pra mim tá vinculando e eu tenho essa preocupação.”</text:span></text:span><text:span text:style-name="Emphasis"><text:span text:style-name="T91"> </text:span></text:span><text:span text:style-name="Emphasis"><text:span text:style-name="T92">Dando seguimento, é aprovado pela maioria a continuidade da reunião. </text:span></text:span><text:span text:style-name="Emphasis"><text:span text:style-name="T93">São feitas</text:span></text:span><text:span text:style-name="Emphasis"><text:span text:style-name="T90"> discussões sobre ajustes de terminologia</text:span></text:span><text:span text:style-name="Emphasis"><text:span text:style-name="T93">s e nomenclaturas</text:span></text:span><text:span text:style-name="Emphasis"><text:span text:style-name="T90"> no texto da proposta de regimento. </text:span></text:span><text:span text:style-name="Emphasis"><text:span text:style-name="T94">Por fim, é colocado o texto da proposta de resolução em votação, com as todas alterações propostas </text:span></text:span><text:span text:style-name="Emphasis"><text:span text:style-name="T97">e avaliadas </text:span></text:span><text:span text:style-name="Emphasis"><text:span text:style-name="T94">em plenário. </text:span></text:span><text:span text:style-name="Emphasis"><text:span text:style-name="T98">São contabilizados</text:span></text:span><text:span text:style-name="Emphasis"><text:span text:style-name="T95"> 18 (dezoito) votos favoráveis, </text:span></text:span><text:span text:style-name="Emphasis"><text:span text:style-name="T98">5</text:span></text:span><text:span text:style-name="Emphasis"><text:span text:style-name="T95"> (</text:span></text:span><text:span text:style-name="Emphasis"><text:span text:style-name="T98">cinco</text:span></text:span><text:span text:style-name="Emphasis"><text:span text:style-name="T95">) votos contrários e </text:span></text:span><text:span text:style-name="Emphasis"><text:span text:style-name="T98">3</text:span></text:span><text:span text:style-name="Emphasis"><text:span text:style-name="T95"> (</text:span></text:span><text:span text:style-name="Emphasis"><text:span text:style-name="T98">três</text:span></text:span><text:span text:style-name="Emphasis"><text:span text:style-name="T95">) abstenções. </text:span></text:span><text:span text:style-name="Emphasis"><text:span text:style-name="T96">A proposta da resolução é aprovada pela maioria. </text:span></text:span><text:span text:style-name="Emphasis"><text:span text:style-name="T97">Após terminado o processo de votação, registram-</text:span></text:span><text:span text:style-name="Emphasis"><text:span text:style-name="T98">se os seguintes pronunciamentos: </text:span></text:span><text:span text:style-name="Emphasis"><text:span text:style-name="T99">Cláudio Balthazar – </text:span></text:span><text:span text:style-name="Emphasis"><text:span text:style-name="T133">A presidência da mesa tem que cobrar </text:span></text:span><text:span text:style-name="Emphasis"><text:span text:style-name="T134">a presença dos membros que saíram antes do horário final da reunião, o que não existe isso. Se você é convocado pra uma reunião que tem prioridade a</text:span></text:span><text:span text:style-name="Emphasis"><text:span text:style-name="T100"> </text:span></text:span><text:span text:style-name="Emphasis"><text:span text:style-name="T134">todas as demais atividades acadêmicas desta casa e de qualquer outra IFES você tem que cumprir</text:span></text:span><text:span text:style-name="Emphasis"><text:span text:style-name="T100"> </text:span></text:span><text:span text:style-name="Emphasis"><text:span text:style-name="T134">o horário. O regimento é claro. Que con</text:span></text:span><text:span text:style-name="Emphasis"><text:span text:style-name="T135">s</text:span></text:span><text:span text:style-name="Emphasis"><text:span text:style-name="T134">te </text:span></text:span><text:soft-page-break/><text:span text:style-name="Emphasis"><text:span text:style-name="T134">em ata que eu exijo justificativa de quem saiu antes da</text:span></text:span><text:span text:style-name="Emphasis"><text:span text:style-name="T100"> </text:span></text:span><text:span text:style-name="Emphasis"><text:span text:style-name="T134">hora, a mesa vai ter q cobrar. </text:span></text:span><text:span text:style-name="Emphasis"><text:span text:style-name="T101">Heron: </text:span></text:span><text:span text:style-name="Emphasis"><text:span text:style-name="T135">Queria registrar também que a gente tá numa situação de discussão de uma coisa da maior importância pra Instituição e sendo feita aos quarenta e oito do segundo tempo. Eu tô aqui tentando entender por quê que isso aconteceu. Eu queria registar de cobrar a gestão, não dessa mas da próxima gestão para que não cometa esse tipo de falha, que a sucessão seja discutida assim que o próximo reitor for eleito, logo no primeiro ano, pra que a gente não passe esse tipo de aperto, não fique pensando em dispositivo sucessório no momento da eleição. Isso é uma questão de institucionalidade, eu fiquei muito desconfortável de </text:span></text:span><text:span text:style-name="Emphasis"><text:span text:style-name="T136">forçar uma votação por quê como que a gente voltaria aqui a semana que vem? Pra terceira semana seguida de CONSU. Eu acho que a gente precisa organizar uma agenda temática de trabalho porque enquanto a gente fica correndo apenas atrás disso aqui, tem outras mil questões na Instituição pra discutir, fora essa. É só uma insatisfação pessoal que eu queria registrar. </text:span></text:span><text:span text:style-name="Emphasis"><text:span text:style-name="T102">Cynthia: </text:span></text:span><text:span text:style-name="Emphasis"><text:span text:style-name="T137">Complementando as colocações do prof. Cláudio, colegas foram embora mas, o próprio presidente e vice-presidente deste Conselho também foram embora. É um assunto de extrema importância a sucessão e, por várias vezes, nós, conselheiros de Diamantina, nós já fomos repreendidos aqui por sair e isso comprometer o quórum, pelo vice-reitor inclusive e hoje ele não está aqui e ficou esse aperto de quórum no final da sessão; então eles deveriam estar aqui complementando esse quórum. </text:span></text:span><text:span text:style-name="Emphasis"><text:span text:style-name="T103">Mirelle: </text:span></text:span><text:span text:style-name="Emphasis"><text:span text:style-name="T138">Meu voto é contra com entendimento de que a resolução não tem um corpo textual coerente ainda. </text:span></text:span><text:span text:style-name="T7">Findado </text:span><text:span text:style-name="T8">a discussão do assunto</text:span><text:span text:style-name="T7">, </text:span><text:span text:style-name="T9">o</text:span><text:span text:style-name="T7"> prof. </text:span><text:span text:style-name="T8">Joerley Moreira</text:span><text:span text:style-name="T7"> a</text:span><text:span text:style-name="T140">gradece a presença de todos</text:span><text:span text:style-name="T12"> e declara encerrada a sessão, da qual lavrei a presente ata que vai devidamente assinada por mim e, após aprovada, pelo presidente da sessão. Esta ata visa atender ao disposto no Regimento Interno do Consu, mais especificamente, em seu Art. 20: “</text:span><text:span text:style-name="T18">De cada reunião do Conselho, será lavrada ata pelo (a) Secretário (a), a qual será discutida e aprovada na reunião seguinte e, após a aprovação, subscrita por ele(a) e pelo Presidente. Parágrafo Único – As atas conterão apenas os registros das deliberações tomadas, sem menção às manifestações individuais que as precederem, a menos que seja solicitado</text:span><text:span text:style-name="T12">”. Diamantina, </text:span><text:span text:style-name="T15">0</text:span><text:span text:style-name="T16">9</text:span><text:span text:style-name="T12"> de </text:span><text:span text:style-name="T15">abril</text:span><text:span text:style-name="T12"> de 2019. XXXXXXXXXXX</text:span><text:span text:style-name="T14">XXXXXX</text:span><text:span text:style-name="T12">XX</text:span><text:span text:style-name="T13">XX</text:span><text:span text:style-name="T15">X</text:span><text:span text:style-name="T13">XXXXX</text:span><text:span text:style-name="T17">XXXXXXXXXXXXXXXXXXXXXXXXXXXXXXXXXXXXXXXXXXXXXXXX</text:span></text:p>
      <text:p text:style-name="P5"/>
      <text:p text:style-name="P6"/>
      <table:table table:name="Tabela1" table:style-name="Tabela1">
        <table:table-column table:style-name="Tabela1.A" table:number-columns-repeated="2"/>
        <table:table-row table:style-name="Tabela1.1">
          <table:table-cell table:style-name="Tabela1.A1" office:value-type="string">
            <text:p text:style-name="P7">GILCIANO SARAIVA NOGUEIRA</text:p>
            <text:p text:style-name="P7">Presidente do CONSU</text:p>
          </table:table-cell>
          <table:table-cell table:style-name="Tabela1.A1" office:value-type="string">
            <text:p text:style-name="P7">CAMILA SANCHES SILVA</text:p>
            <text:p text:style-name="P8"><text:span text:style-name="T5"><text:s/></text:span><text:span text:style-name="T6">Assistente em Administração</text:span></text:p>
            <text:p text:style-name="P7">Secretaria do CONSU</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Tahoma2" svg:font-family="Tahoma"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1" style:font-family-complex="Mangal, 'Courier New'"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1" style:font-family-complex="Mangal, 'Courier New'"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ourier New'"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pitch-complex="variable" style:font-size-complex="8pt"/>
    </style:style>
    <style:style style:name="Title" style:family="paragraph" style:parent-style-name="Heading" style:next-style-name="Text_20_body" style:class="chapter"/>
    <style:style style:name="Corpo_20_de_20_texto_20_2" style:display-name="Corpo de texto 2" style:family="paragraph" style:parent-style-name="Standard">
      <style:paragraph-properties fo:line-height="150%"/>
      <style:text-properties fo:font-size="12pt" style:font-size-asian="12pt"/>
    </style:style>
    <style:style style:name="WW-Corpo_20_do_20_texto" style:display-name="WW-Corpo do texto" style:family="paragraph" style:parent-style-name="Standard">
      <style:paragraph-properties fo:margin-top="0cm" fo:margin-bottom="0.247cm" loext:contextual-spacing="false" fo:line-height="120%"/>
    </style:style>
    <style:style style:name="Corpo_20_do_20_texto" style:display-name="Corpo do texto" style:family="paragraph" style:parent-style-name="Standard">
      <style:paragraph-properties fo:margin-top="0cm" fo:margin-bottom="0.247cm" loext:contextual-spacing="false" fo:line-height="12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pt" fo:country="BR" fo:font-style="normal" fo:font-weight="bold" fo:background-color="#ffffff" style:font-name-asian="Times New Roman1" style:font-family-asian="'Times New Roman'" style:font-family-generic-asian="roman"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beçalho_20_Char1" style:display-name="Cabeçalho Char1" style:family="text" style:parent-style-name="Default_20_Paragraph_20_Font">
      <style:text-properties fo:font-size="12pt" style:font-size-asian="12pt" style:font-size-complex="12pt"/>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style>
    <style:style style:name="Corpo_20_de_20_texto_20_2_20_Char" style:display-name="Corpo de texto 2 Char"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_20_left">
      <style:paragraph-properties fo:line-height="100%" fo:text-align="center" style:justify-single-word="false"/>
      <style:text-properties style:font-name="Calibri" fo:font-size="12pt" style:font-size-asian="12pt" style:font-name-complex="Calibri" style:font-size-complex="12pt"/>
    </style:style>
    <style:style style:name="MP2" style:family="paragraph" style:parent-style-name="Header_20_left">
      <style:paragraph-properties fo:margin-top="0cm" fo:margin-bottom="0.353cm" loext:contextual-spacing="false" fo:line-height="100%" fo:text-align="center" style:justify-single-word="false" text:number-lines="false" text:line-number="0"/>
      <style:text-properties style:font-name="Calibri" fo:font-size="12pt" style:font-size-asian="12pt" style:font-name-complex="Calibri" style:font-size-complex="12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10pt" style:font-size-asian="10pt" style:font-name-complex="Calibri" style:font-size-complex="10pt" fo:hyphenate="false" fo:hyphenation-remain-char-count="2" fo:hyphenation-push-char-count="2"/>
    </style:style>
    <style:style style:name="Mfr1"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header>
        <text:p text:style-name="MP1"><draw:frame draw:style-name="Mfr1" draw:name="Figura2" text:anchor-type="as-char" svg:width="2.268cm" svg:height="2.235cm" draw:z-index="2"><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
      <style:header-first>
        <text:p text:style-name="MP1"><draw:frame draw:style-name="Mfr1" draw:name="Figura1" text:anchor-type="as-char" svg:width="2.268cm" svg:height="2.235cm" draw:z-index="0"><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first>
      <style:header-left>
        <text:p text:style-name="MP1"><draw:frame draw:style-name="Mfr1" draw:name="Figura3" text:anchor-type="as-char" svg:width="2.268cm" svg:height="2.235cm" draw:z-index="5"><draw:image xlink:href="Pictures/10000000000001900000018A80457831B0555EFB.jpg" xlink:type="simple" xlink:show="embed" xlink:actuate="onLoad"/></draw:frame></text:p>
        <text:p text:style-name="MP1">Ministério da Educação</text:p>
        <text:p text:style-name="MP1">Universidade Federal dos Vales do Jequitinhonha e Mucuri</text:p>
        <text:p text:style-name="MP2">Conselho Universitário</text:p>
      </style:header-left>
      <style:footer>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
      <style:footer-firs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first>
      <style:footer-left>
        <text:p text:style-name="MP3">Campus JK – Rodovia MGT 367 – km 583, nº 5000 – Alto da Jacuba – Diamantina/MG – CEP: 39.100-000 – Brasil</text:p>
        <text:p text:style-name="MP3">PABX: (38) 3532-1200 e (38) 3532-6800 – Ramais: 8014/8015/8017</text:p>
        <text:p text:style-name="MP3">E-mail: sec.conselhos@ufvjm.edu.br – Sítio Eletrônico: www.ufvjm.edu.b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VJM</meta:initial-creator>
    <meta:creation-date>2017-08-10T08:37:00</meta:creation-date>
    <dc:date>2019-04-29T15:36:23.865000000</dc:date>
    <meta:editing-cycles>1094</meta:editing-cycles>
    <meta:editing-duration>P4DT20H30M59S</meta:editing-duration>
    <meta:generator>LibreOffice/5.1.5.2$Windows_x86 LibreOffice_project/7a864d8825610a8c07cfc3bc01dd4fce6a9447e5</meta:generator>
    <meta:document-statistic meta:table-count="1" meta:image-count="3" meta:object-count="0" meta:page-count="6" meta:paragraph-count="28" meta:word-count="2786" meta:character-count="18406" meta:non-whitespace-character-count="15557"/>
  </office:meta>
</office:document-meta>
</file>