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8A80457831B0555EF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7.595cm" fo:margin-left="-0.258cm" table:align="left" style:writing-mode="lr-tb"/>
    </style:style>
    <style:style style:name="Tabela2.A" style:family="table-column">
      <style:table-column-properties style:column-width="9.305cm"/>
    </style:style>
    <style:style style:name="Tabela2.B" style:family="table-column">
      <style:table-column-properties style:column-width="8.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1pt solid #ffffff" fo:border-right="none" fo:border-top="0.1pt solid #ffffff" fo:border-bottom="0.1pt solid #ffffff" style:writing-mode="lr-tb"/>
    </style:style>
    <style:style style:name="Tabela2.B1" style:family="table-cell">
      <style:table-cell-properties style:vertical-align="middle" fo:padding="0.097cm" fo:border="0.1pt solid #ffffff" style:writing-mode="lr-tb"/>
    </style:style>
    <style:style style:name="Tabela2.A2" style:family="table-cell">
      <style:table-cell-properties style:vertical-align="middle" fo:padding="0.097cm" fo:border-left="0.1pt solid #ffffff" fo:border-right="none" fo:border-top="none" fo:border-bottom="0.1pt solid #ffffff" style:writing-mode="lr-tb"/>
    </style:style>
    <style:style style:name="Tabela2.B2" style:family="table-cell">
      <style:table-cell-properties style:vertical-align="middle" fo:padding="0.097cm" fo:border-left="0.1pt solid #ffffff" fo:border-right="0.1pt solid #ffffff" fo:border-top="none" fo:border-bottom="0.1pt solid #ffffff" style:writing-mode="lr-tb"/>
    </style:style>
    <style:style style:name="Tabela2.21" style:family="table-row">
      <style:table-row-properties style:min-row-height="0.658cm" fo:keep-together="auto"/>
    </style:style>
    <style:style style:name="P1" style:family="paragraph" style:parent-style-name="Header_20_left">
      <style:paragraph-properties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2" style:family="paragraph" style:parent-style-name="Header_20_left">
      <style:paragraph-properties fo:margin-top="0cm" fo:margin-bottom="0.353cm" loext:contextual-spacing="false" fo:line-height="100%" fo:text-align="center" style:justify-single-word="false" text:number-lines="false" text:line-number="0"/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4" style:family="paragraph" style:parent-style-name="Padrão">
      <style:paragraph-properties fo:margin-top="0cm" fo:margin-bottom="0cm" loext:contextual-spacing="false" fo:line-height="115%" fo:text-align="justify" style:justify-single-word="false" style:writing-mode="lr-tb"/>
      <style:text-properties style:font-name="Calibri" style:font-name-complex="Calibri"/>
    </style:style>
    <style:style style:name="P5" style:family="paragraph" style:parent-style-name="Padrão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language="pt" fo:country="BR" fo:font-weight="normal" fo:background-color="#ffffff" style:font-name-asian="Calibri" style:font-size-asian="12pt" style:language-asian="pt" style:country-asian="BR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language="pt" fo:country="BR" fo:font-weight="normal" officeooo:rsid="0125bcaf" officeooo:paragraph-rsid="0125bcaf" fo:background-color="#ffffff" style:font-name-asian="Times New Roman" style:font-size-asian="12pt" style:language-asian="pt" style:country-asian="BR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0.5pt" fo:language="pt" fo:country="BR" officeooo:paragraph-rsid="01369b6e" style:font-size-asian="10.5pt" style:font-name-complex="Calibri" style:font-size-complex="10.5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0.5pt" fo:language="pt" fo:country="BR" officeooo:paragraph-rsid="01369b6e" fo:background-color="#ffffff" style:font-size-asian="10.5pt" style:font-name-complex="Calibri" style:font-size-complex="10.5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color="#000000" officeooo:paragraph-rsid="01369b6e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fo:color="#000000" officeooo:paragraph-rsid="01369b6e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fo:color="#000000" fo:font-weight="normal" officeooo:paragraph-rsid="01369b6e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1369b6e"/>
    </style:style>
    <style:style style:name="P14" style:family="paragraph" style:parent-style-name="Text_20_body">
      <style:paragraph-properties fo:text-align="justify" style:justify-single-word="false"/>
      <style:text-properties fo:font-variant="normal" fo:text-transform="none" fo:color="#000000" style:font-name="Calibri" fo:font-size="12pt" fo:language="pt" fo:country="BR" fo:font-style="normal" style:text-underline-style="none" fo:font-weight="normal" officeooo:paragraph-rsid="007e83a7" fo:background-color="#ffffff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line-height="115%" fo:text-align="justify" style:justify-single-word="false"/>
      <style:text-properties officeooo:paragraph-rsid="017f3373"/>
    </style:style>
    <style:style style:name="P16" style:family="paragraph" style:parent-style-name="Table_20_Contents">
      <style:paragraph-properties fo:text-align="justify" style:justify-single-word="false"/>
      <style:text-properties style:font-name="Calibri" fo:font-size="10.5pt" fo:language="pt" fo:country="BR" fo:font-weight="normal" officeooo:paragraph-rsid="01369b6e" style:font-size-asian="10.5pt" style:font-weight-asian="normal" style:font-name-complex="Calibri" style:font-size-complex="10.5pt" style:language-complex="ar" style:country-complex="SA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Calibri" fo:font-size="11pt" fo:language="pt" fo:country="BR" fo:font-weight="normal" officeooo:paragraph-rsid="01369b6e" style:font-size-asian="11pt" style:font-weight-asian="normal" style:font-name-complex="Calibri" style:font-size-complex="11pt" style:language-complex="ar" style:country-complex="SA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color="#000000" style:font-name="Calibri" fo:font-size="11pt" fo:language="pt" fo:country="BR" fo:font-weight="normal" officeooo:paragraph-rsid="01369b6e" style:font-size-asian="11pt" style:font-weight-asian="normal" style:font-name-complex="Calibri" style:font-size-complex="11pt" style:language-complex="ar" style:country-complex="SA" style:font-weight-complex="normal"/>
    </style:style>
    <style:style style:name="P19" style:family="paragraph" style:parent-style-name="Padrão" style:master-page-name="Standard">
      <style:paragraph-properties fo:margin-top="0cm" fo:margin-bottom="0cm" loext:contextual-spacing="false" fo:line-height="115%" fo:text-align="center" style:justify-single-word="false" style:page-number="auto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language="pt" fo:country="BR" fo:font-weight="bold" style:font-size-asian="12pt" style:language-asian="pt" style:country-asian="BR" style:font-weight-asian="bold" style:font-name-complex="Calibri" style:font-size-complex="12pt" style:font-weight-complex="bold"/>
    </style:style>
    <style:style style:name="T1" style:family="text">
      <style:text-properties fo:color="#000000" style:font-name="Calibri" fo:font-size="12pt" fo:language="pt" fo:country="BR" fo:font-style="italic" fo:font-weight="normal" fo:background-color="#ffffff" loext:char-shading-value="0" style:font-size-asian="12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T2" style:family="text">
      <style:text-properties fo:color="#000000" style:font-name="Calibri" fo:font-size="12pt" fo:language="pt" fo:country="BR" fo:font-weight="normal" fo:background-color="#ffffff" loext:char-shading-value="0" style:font-size-asian="12pt" style:language-asian="pt" style:country-asian="BR" style:font-weight-asian="normal" style:font-name-complex="Calibri" style:font-size-complex="12pt" style:font-weight-complex="normal"/>
    </style:style>
    <style:style style:name="T3" style:family="text">
      <style:text-properties fo:color="#000000" style:font-name="Calibri" fo:font-size="12pt" fo:language="pt" fo:country="BR" fo:font-weight="normal" officeooo:rsid="010e01f5" fo:background-color="#ffffff" loext:char-shading-value="0" style:font-size-asian="12pt" style:language-asian="pt" style:country-asian="BR" style:font-weight-asian="normal" style:font-name-complex="Calibri" style:font-size-complex="12pt" style:font-weight-complex="normal"/>
    </style:style>
    <style:style style:name="T4" style:family="text">
      <style:text-properties fo:color="#000000" style:font-name="Calibri" fo:font-size="12pt" fo:language="pt" fo:country="BR" fo:font-weight="normal" officeooo:rsid="01162e06" fo:background-color="#ffffff" loext:char-shading-value="0" style:font-size-asian="12pt" style:language-asian="pt" style:country-asian="BR" style:font-weight-asian="normal" style:font-name-complex="Calibri" style:font-size-complex="12pt" style:font-weight-complex="normal"/>
    </style:style>
    <style:style style:name="T5" style:family="text">
      <style:text-properties fo:color="#000000" style:font-name="Calibri" fo:font-size="12pt" fo:language="pt" fo:country="BR" fo:font-weight="normal" officeooo:rsid="0124ba08" fo:background-color="#ffffff" loext:char-shading-value="0" style:font-size-asian="12pt" style:language-asian="pt" style:country-asian="BR" style:font-weight-asian="normal" style:font-name-complex="Calibri" style:font-size-complex="12pt" style:font-weight-complex="normal"/>
    </style:style>
    <style:style style:name="T6" style:family="text">
      <style:text-properties fo:color="#000000" style:font-name="Calibri" fo:font-size="12pt" fo:language="pt" fo:country="BR" fo:font-weight="normal" officeooo:rsid="003b2a5b" fo:background-color="#ffffff" loext:char-shading-value="0" style:font-size-asian="12pt" style:language-asian="pt" style:country-asian="BR" style:font-weight-asian="normal" style:font-name-complex="Calibri" style:font-size-complex="12pt" style:font-weight-complex="normal"/>
    </style:style>
    <style:style style:name="T7" style:family="text">
      <style:text-properties fo:color="#000000" style:font-name="Calibri" fo:font-size="12pt" fo:language="pt" fo:country="BR" fo:font-weight="normal" officeooo:rsid="014761f0" fo:background-color="#ffffff" loext:char-shading-value="0" style:font-size-asian="12pt" style:language-asian="pt" style:country-asian="BR" style:font-weight-asian="normal" style:font-name-complex="Calibri" style:font-size-complex="12pt" style:font-weight-complex="normal"/>
    </style:style>
    <style:style style:name="T8" style:family="text">
      <style:text-properties fo:color="#000000" style:font-name="Calibri" fo:font-size="12pt" fo:language="pt" fo:country="BR" fo:font-weight="normal" officeooo:rsid="0169de9e" fo:background-color="#ffffff" loext:char-shading-value="0" style:font-size-asian="12pt" style:language-asian="pt" style:country-asian="BR" style:font-weight-asian="normal" style:font-name-complex="Calibri" style:font-size-complex="12pt" style:font-weight-complex="normal"/>
    </style:style>
    <style:style style:name="T9" style:family="text">
      <style:text-properties fo:color="#000000" style:font-name="Calibri" fo:font-size="12pt" fo:language="pt" fo:country="BR" fo:font-weight="normal" fo:background-color="transparent" loext:char-shading-value="0" style:font-size-asian="12pt" style:language-asian="pt" style:country-asian="BR" style:font-weight-asian="normal" style:font-name-complex="Calibri" style:font-size-complex="12pt" style:font-weight-complex="normal"/>
    </style:style>
    <style:style style:name="T10" style:family="text">
      <style:text-properties fo:color="#000000" style:font-name="Calibri" fo:font-size="12pt" fo:language="pt" fo:country="BR" fo:font-weight="normal" officeooo:rsid="01162e06" fo:background-color="transparent" loext:char-shading-value="0" style:font-size-asian="12pt" style:language-asian="pt" style:country-asian="BR" style:font-weight-asian="normal" style:font-name-complex="Calibri" style:font-size-complex="12pt" style:font-weight-complex="normal"/>
    </style:style>
    <style:style style:name="T11" style:family="text">
      <style:text-properties fo:color="#000000" style:font-name="Calibri" fo:font-size="12pt" fo:language="pt" fo:country="BR" fo:font-weight="normal" officeooo:rsid="0124ba08" fo:background-color="transparent" loext:char-shading-value="0" style:font-size-asian="12pt" style:language-asian="pt" style:country-asian="BR" style:font-weight-asian="normal" style:font-name-complex="Calibri" style:font-size-complex="12pt" style:font-weight-complex="normal"/>
    </style:style>
    <style:style style:name="T12" style:family="text">
      <style:text-properties fo:color="#000000" style:font-name="Calibri" fo:font-size="12pt" fo:language="pt" fo:country="BR" fo:font-style="normal" style:text-underline-style="none" fo:font-weight="normal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T13" style:family="text">
      <style:text-properties fo:color="#000000" style:font-name="Calibri" fo:font-size="12pt" fo:language="pt" fo:country="BR" fo:font-style="normal" style:text-underline-style="none" fo:font-weight="normal" officeooo:rsid="01266372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T14" style:family="text">
      <style:text-properties fo:color="#000000" style:font-name="Calibri" fo:font-size="12pt" fo:language="pt" fo:country="BR" fo:font-style="normal" style:text-underline-style="none" fo:font-weight="normal" officeooo:rsid="0160b1c8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T15" style:family="text">
      <style:text-properties fo:color="#000000" style:font-name="Calibri" fo:font-size="12pt" fo:language="pt" fo:country="BR" fo:font-style="normal" style:text-underline-style="none" fo:font-weight="normal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336d05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38b4b3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8049c1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094d40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0dfb88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266372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285f41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36d8bd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8523c0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0e01f5" fo:background-color="transparent" loext:char-shading-value="0" style:font-size-asian="12pt" style:language-asian="pt" style:country-asian="BR" style:font-style-asian="normal" style:font-weight-asian="normal" style:font-name-complex="Calibri" style:font-size-complex="12pt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fo:background-color="transparent" loext:char-shading-value="0" style:font-size-asian="12pt" style:language-asian="pt" style:country-asian="BR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162e06" fo:background-color="transparent" loext:char-shading-value="0" style:font-size-asian="12pt" style:language-asian="pt" style:country-asian="BR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2f087b" fo:background-color="transparent" loext:char-shading-value="0" style:font-size-asian="12pt" style:language-asian="pt" style:country-asian="BR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765b0d" fo:background-color="transparent" loext:char-shading-value="0" style:font-size-asian="12pt" style:language-asian="pt" style:country-asian="BR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Calibri" fo:font-size="12pt" fo:language="pt" fo:country="BR" fo:font-style="italic" fo:text-shadow="none" style:text-underline-style="none" fo:font-weight="normal" style:letter-kerning="true" fo:background-color="#ffffff" loext:char-shading-value="0" style:font-name-asian="SimSun1" style:font-size-asian="12pt" style:language-asian="pt" style:country-asian="BR" style:font-style-asian="italic" style:font-weight-asian="normal" style:font-name-complex="Calibri" style:font-size-complex="12pt" style:language-complex="hi" style:country-complex="IN" style:font-style-complex="italic" style:font-weight-complex="normal" style:text-emphasize="none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0442e8b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0336d05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07c1a7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0fdb99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107737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18afcc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19e862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1df9af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1e79a2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24ba08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25bcaf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2b2627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2bae5a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2f087b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30a502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44e492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4aea70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4b447d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4c3675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4e2156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4f2172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537607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55562e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18b0f2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11fcc1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585873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5db9ed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6286d6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63ddf6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03c967f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03cb63a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162e06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081d96f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698392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042539b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03eaa5b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69c2b5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6e6cf1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6f2d72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775ab1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07c1a7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italic" style:font-weight-complex="normal" style:text-emphasize="none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1d02f1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italic" style:font-weight-complex="normal" style:text-emphasize="none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24ba08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italic" style:font-weight-complex="normal" style:text-emphasize="none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2b2627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italic" style:font-weight-complex="normal" style:text-emphasize="none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32a77f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italic" style:font-weight-complex="normal" style:text-emphasize="none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49a67c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italic" style:font-weight-complex="normal" style:text-emphasize="none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49b1a5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italic" style:font-weight-complex="normal" style:text-emphasize="none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107737" style:letter-kerning="true" fo:background-color="transparent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52a998" style:letter-kerning="true" fo:background-color="transparent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19e862" style:letter-kerning="true" fo:background-color="transparent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585873" style:letter-kerning="true" fo:background-color="transparent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5eb7fa" style:letter-kerning="true" fo:background-color="transparent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18afcc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1df9af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1e79a2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20740e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24694e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29fa06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6f318b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700717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97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71757f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72cbd5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7359b3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00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754787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01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781680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02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78765c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03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7a516c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04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7a92f0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05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7cdeb7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06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7e4e00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07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7f3373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08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82a8f8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09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bold" officeooo:rsid="0107c1a7" style:letter-kerning="true" fo:background-color="transparent" loext:char-shading-value="0" style:font-name-asian="Times New Roman1" style:font-size-asian="12pt" style:language-asian="pt" style:country-asian="BR" style:font-style-asian="normal" style:font-weight-asian="bold" style:font-name-complex="Calibri" style:font-size-complex="12pt" style:language-complex="hi" style:country-complex="IN" style:font-style-complex="italic" style:font-weight-complex="normal" style:text-emphasize="none"/>
    </style:style>
    <style:style style:name="T110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bold" officeooo:rsid="011d02f1" style:letter-kerning="true" fo:background-color="transparent" loext:char-shading-value="0" style:font-name-asian="Times New Roman1" style:font-size-asian="12pt" style:language-asian="pt" style:country-asian="BR" style:font-style-asian="normal" style:font-weight-asian="bold" style:font-name-complex="Calibri" style:font-size-complex="12pt" style:language-complex="hi" style:country-complex="IN" style:font-style-complex="italic" style:font-weight-complex="normal" style:text-emphasize="none"/>
    </style:style>
    <style:style style:name="T111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bold" officeooo:rsid="0107c1a7" style:letter-kerning="true" fo:background-color="transparent" loext:char-shading-value="0" style:font-name-asian="Times New Roman1" style:font-size-asian="12pt" style:language-asian="pt" style:country-asian="BR" style:font-style-asian="normal" style:font-weight-asian="bold" style:font-name-complex="Calibri" style:font-size-complex="12pt" style:language-complex="hi" style:country-complex="IN" style:font-style-complex="italic" style:font-weight-complex="bold" style:text-emphasize="none"/>
    </style:style>
    <style:style style:name="T112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Times New Roman1" style:font-size-asian="12pt" style:language-asian="pt" style:country-asian="BR" style:font-style-asian="normal" style:font-weight-asian="bold" style:font-name-complex="Calibri" style:font-size-complex="12pt" style:language-complex="hi" style:country-complex="IN" style:font-style-complex="normal" style:font-weight-complex="normal" style:text-emphasize="none"/>
    </style:style>
    <style:style style:name="T113" style:family="text">
      <style:text-properties fo:font-variant="normal" fo:text-transform="none" fo:color="#000000" style:font-name="Calibri" fo:font-size="12pt" fo:letter-spacing="normal" fo:language="pt" fo:country="BR" fo:font-style="normal" style:text-underline-style="none" fo:font-weight="normal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T114" style:family="text">
      <style:text-properties fo:font-variant="normal" fo:text-transform="none" fo:color="#ce181e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15" style:family="text">
      <style:text-properties fo:font-variant="normal" fo:text-transform="none" fo:color="#ce181e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18afcc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16" style:family="text">
      <style:text-properties fo:font-variant="normal" fo:text-transform="none" fo:color="#ce181e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19e862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17" style:family="text">
      <style:text-properties officeooo:rsid="010e01f5"/>
    </style:style>
    <style:style style:name="T118" style:family="text">
      <style:text-properties fo:color="#006633"/>
    </style:style>
    <style:style style:name="T119" style:family="text">
      <style:text-properties officeooo:rsid="01162e06"/>
    </style:style>
    <style:style style:name="T120" style:family="text">
      <style:text-properties fo:color="#990000"/>
    </style:style>
    <style:style style:name="T121" style:family="text">
      <style:text-properties fo:color="#990000" style:font-name="Calibri" fo:font-size="12pt" fo:language="pt" fo:country="BR" fo:font-weight="normal" fo:background-color="#ffffff" loext:char-shading-value="0" style:font-size-asian="12pt" style:language-asian="pt" style:country-asian="BR" style:font-weight-asian="normal" style:font-name-complex="Calibri" style:font-size-complex="12pt" style:font-weight-complex="normal"/>
    </style:style>
    <style:style style:name="T122" style:family="text">
      <style:text-properties officeooo:rsid="003b2a5b"/>
    </style:style>
    <style:style style:name="T123" style:family="text">
      <style:text-properties officeooo:rsid="0080d38c"/>
    </style:style>
    <style:style style:name="T124" style:family="text">
      <style:text-properties fo:color="#ce181e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25" style:family="text">
      <style:text-properties officeooo:rsid="0125bcaf"/>
    </style:style>
    <style:style style:name="T126" style:family="text">
      <style:text-properties style:text-outline="false" style:text-line-through-style="none" style:text-line-through-type="none" style:font-name="Calibri" fo:font-size="10.5pt" fo:language="pt" fo:country="BR" fo:font-style="normal" fo:text-shadow="none" style:text-underline-style="none" fo:font-weight="normal" fo:background-color="#ffffff" loext:char-shading-value="0" style:font-size-asian="10.5pt" style:font-style-asian="normal" style:font-weight-asian="normal" style:font-name-complex="Calibri" style:font-size-complex="10.5pt" style:language-complex="ar" style:country-complex="SA" style:font-weight-complex="bold" style:text-emphasize="none"/>
    </style:style>
    <style:style style:name="T127" style:family="text">
      <style:text-properties style:text-outline="false" style:text-line-through-style="none" style:text-line-through-type="none" style:font-name="Calibri" fo:font-size="10.5pt" fo:language="pt" fo:country="BR" fo:font-style="normal" fo:text-shadow="none" style:text-underline-style="none" fo:font-weight="normal" fo:background-color="#ffffff" loext:char-shading-value="0" style:font-size-asian="10.5pt" style:font-style-asian="normal" style:font-weight-asian="normal" style:font-name-complex="Calibri" style:font-size-complex="10.5pt" style:language-complex="ar" style:country-complex="SA" style:font-weight-complex="normal" style:text-emphasize="none"/>
    </style:style>
    <style:style style:name="T128" style:family="text">
      <style:text-properties style:text-outline="false" style:text-line-through-style="none" style:text-line-through-type="none" style:font-name="Calibri" fo:font-size="10.5pt" fo:language="pt" fo:country="BR" fo:font-style="normal" fo:text-shadow="none" style:text-underline-style="none" fo:font-weight="normal" officeooo:rsid="01621e9f" fo:background-color="#ffffff" loext:char-shading-value="0" style:font-size-asian="10.5pt" style:font-style-asian="normal" style:font-weight-asian="normal" style:font-name-complex="Calibri" style:font-size-complex="10.5pt" style:language-complex="ar" style:country-complex="SA" style:text-emphasize="none"/>
    </style:style>
    <style:style style:name="T129" style:family="text">
      <style:text-properties officeooo:rsid="01369b6e"/>
    </style:style>
    <style:style style:name="T130" style:family="text">
      <style:text-properties officeooo:rsid="0136d8bd"/>
    </style:style>
    <style:style style:name="T131" style:family="text">
      <style:text-properties officeooo:rsid="0137cce5"/>
    </style:style>
    <style:style style:name="T132" style:family="text">
      <style:text-properties officeooo:rsid="01380386"/>
    </style:style>
    <style:style style:name="T133" style:family="text">
      <style:text-properties officeooo:rsid="013a2d57"/>
    </style:style>
    <style:style style:name="T134" style:family="text">
      <style:text-properties officeooo:rsid="013a91d8"/>
    </style:style>
    <style:style style:name="T135" style:family="text">
      <style:text-properties officeooo:rsid="013c4b11"/>
    </style:style>
    <style:style style:name="T136" style:family="text">
      <style:text-properties officeooo:rsid="013d59db"/>
    </style:style>
    <style:style style:name="T137" style:family="text">
      <style:text-properties officeooo:rsid="013e5cc3"/>
    </style:style>
    <style:style style:name="T138" style:family="text">
      <style:text-properties officeooo:rsid="014023b4"/>
    </style:style>
    <style:style style:name="T139" style:family="text">
      <style:text-properties officeooo:rsid="0141bdce"/>
    </style:style>
    <style:style style:name="T140" style:family="text">
      <style:text-properties officeooo:rsid="01434492"/>
    </style:style>
    <style:style style:name="T141" style:family="text">
      <style:text-properties style:font-name="Calibri" fo:font-size="10.5pt" fo:language="pt" fo:country="BR" style:font-size-asian="10.5pt" style:font-name-complex="Calibri" style:font-size-complex="10.5pt" style:language-complex="ar" style:country-complex="SA"/>
    </style:style>
    <style:style style:name="T142" style:family="text">
      <style:text-properties style:font-name="Calibri" fo:font-size="10.5pt" fo:language="pt" fo:country="BR" officeooo:rsid="01369b6e" style:font-size-asian="10.5pt" style:font-name-complex="Calibri" style:font-size-complex="10.5pt" style:language-complex="ar" style:country-complex="SA"/>
    </style:style>
    <style:style style:name="T143" style:family="text">
      <style:text-properties style:font-name="Calibri" fo:font-size="10.5pt" fo:language="pt" fo:country="BR" officeooo:rsid="0169c2b5" style:font-size-asian="10.5pt" style:font-name-complex="Calibri" style:font-size-complex="10.5pt" style:language-complex="ar" style:country-complex="SA"/>
    </style:style>
    <style:style style:name="T144" style:family="text">
      <style:text-properties style:font-name="Calibri" fo:font-size="10.5pt" fo:language="pt" fo:country="BR" fo:background-color="#ffffff" loext:char-shading-value="0" style:font-size-asian="10.5pt" style:font-name-complex="Calibri" style:font-size-complex="10.5pt" style:language-complex="ar" style:country-complex="SA"/>
    </style:style>
    <style:style style:name="T145" style:family="text">
      <style:text-properties style:font-name="Calibri" fo:font-size="10.5pt" fo:language="pt" fo:country="BR" officeooo:rsid="01369b6e" fo:background-color="#ffffff" loext:char-shading-value="0" style:font-size-asian="10.5pt" style:font-name-complex="Calibri" style:font-size-complex="10.5pt" style:language-complex="ar" style:country-complex="SA"/>
    </style:style>
    <style:style style:name="T146" style:family="text">
      <style:text-properties style:font-name="Calibri" fo:font-size="10.5pt" fo:language="pt" fo:country="BR" officeooo:rsid="0143aa42" fo:background-color="#ffffff" loext:char-shading-value="0" style:font-size-asian="10.5pt" style:font-name-complex="Calibri" style:font-size-complex="10.5pt" style:language-complex="ar" style:country-complex="SA"/>
    </style:style>
    <style:style style:name="T147" style:family="text">
      <style:text-properties style:font-name="Calibri" fo:font-size="10.5pt" fo:language="pt" fo:country="BR" officeooo:rsid="014f2172" fo:background-color="#ffffff" loext:char-shading-value="0" style:font-size-asian="10.5pt" style:font-name-complex="Calibri" style:font-size-complex="10.5pt" style:language-complex="ar" style:country-complex="SA"/>
    </style:style>
    <style:style style:name="T148" style:family="text">
      <style:text-properties style:font-name="Calibri" fo:font-size="10.5pt" fo:language="pt" fo:country="BR" officeooo:rsid="0152a998" fo:background-color="#ffffff" loext:char-shading-value="0" style:font-size-asian="10.5pt" style:font-name-complex="Calibri" style:font-size-complex="10.5pt" style:language-complex="ar" style:country-complex="SA"/>
    </style:style>
    <style:style style:name="T149" style:family="text">
      <style:text-properties style:font-name="Calibri" fo:font-size="10.5pt" fo:language="pt" fo:country="BR" officeooo:rsid="015e1749" fo:background-color="#ffffff" loext:char-shading-value="0" style:font-size-asian="10.5pt" style:font-name-complex="Calibri" style:font-size-complex="10.5pt" style:language-complex="ar" style:country-complex="SA"/>
    </style:style>
    <style:style style:name="T150" style:family="text">
      <style:text-properties style:font-name="Calibri" fo:font-size="10.5pt" fo:language="pt" fo:country="BR" officeooo:rsid="0169c2b5" fo:background-color="#ffffff" loext:char-shading-value="0" style:font-size-asian="10.5pt" style:font-name-complex="Calibri" style:font-size-complex="10.5pt" style:language-complex="ar" style:country-complex="SA"/>
    </style:style>
    <style:style style:name="T151" style:family="text">
      <style:text-properties style:font-name="Calibri" fo:font-size="10.5pt" fo:language="pt" fo:country="BR" fo:font-style="italic" style:font-size-asian="10.5pt" style:font-style-asian="italic" style:font-name-complex="Calibri" style:font-size-complex="10.5pt" style:language-complex="ar" style:country-complex="SA"/>
    </style:style>
    <style:style style:name="T152" style:family="text">
      <style:text-properties style:font-name="Calibri" fo:font-size="10.5pt" fo:language="pt" fo:country="BR" fo:font-weight="bold" fo:background-color="#ffffff" loext:char-shading-value="0" style:font-size-asian="10.5pt" style:font-weight-asian="bold" style:font-name-complex="Calibri" style:font-size-complex="10.5pt" style:language-complex="ar" style:country-complex="SA"/>
    </style:style>
    <style:style style:name="T153" style:family="text">
      <style:text-properties style:font-name="Calibri" fo:font-size="10.5pt" fo:language="pt" fo:country="BR" fo:font-weight="normal" style:font-size-asian="10.5pt" style:font-weight-asian="normal" style:font-name-complex="Calibri" style:font-size-complex="10.5pt" style:language-complex="ar" style:country-complex="SA" style:font-weight-complex="normal"/>
    </style:style>
    <style:style style:name="T154" style:family="text">
      <style:text-properties style:font-name="Calibri" fo:font-size="10.5pt" fo:language="pt" fo:country="BR" fo:font-weight="normal" fo:background-color="#ffffff" loext:char-shading-value="0" style:font-size-asian="10.5pt" style:font-weight-asian="normal" style:font-name-complex="Calibri" style:font-size-complex="10.5pt" style:language-complex="ar" style:country-complex="SA" style:font-weight-complex="normal"/>
    </style:style>
    <style:style style:name="T155" style:family="text">
      <style:text-properties style:font-name="Calibri" fo:font-size="10.5pt" fo:language="pt" fo:country="BR" fo:font-weight="normal" officeooo:rsid="0143aa42" fo:background-color="#ffffff" loext:char-shading-value="0" style:font-size-asian="10.5pt" style:font-weight-asian="normal" style:font-name-complex="Calibri" style:font-size-complex="10.5pt" style:language-complex="ar" style:country-complex="SA" style:font-weight-complex="normal"/>
    </style:style>
    <style:style style:name="T156" style:family="text">
      <style:text-properties style:font-name="Calibri" fo:font-size="10.5pt" fo:language="pt" fo:country="BR" fo:font-weight="normal" officeooo:rsid="0152a998" fo:background-color="#ffffff" loext:char-shading-value="0" style:font-size-asian="10.5pt" style:font-weight-asian="normal" style:font-name-complex="Calibri" style:font-size-complex="10.5pt" style:language-complex="ar" style:country-complex="SA" style:font-weight-complex="normal"/>
    </style:style>
    <style:style style:name="T157" style:family="text">
      <style:text-properties style:font-name="Calibri" fo:font-size="10.5pt" fo:language="pt" fo:country="BR" fo:font-weight="normal" officeooo:rsid="015e1749" fo:background-color="#ffffff" loext:char-shading-value="0" style:font-size-asian="10.5pt" style:font-weight-asian="normal" style:font-name-complex="Calibri" style:font-size-complex="10.5pt" style:language-complex="ar" style:country-complex="SA" style:font-weight-complex="normal"/>
    </style:style>
    <style:style style:name="T158" style:family="text">
      <style:text-properties style:font-name="Calibri" fo:font-size="10.5pt" fo:language="pt" fo:country="BR" fo:font-weight="normal" officeooo:rsid="0169c2b5" fo:background-color="#ffffff" loext:char-shading-value="0" style:font-size-asian="10.5pt" style:font-weight-asian="normal" style:font-name-complex="Calibri" style:font-size-complex="10.5pt" style:language-complex="ar" style:country-complex="SA" style:font-weight-complex="normal"/>
    </style:style>
    <style:style style:name="T159" style:family="text">
      <style:text-properties style:font-name="Calibri" fo:font-size="10.5pt" fo:language="pt" fo:country="BR" fo:font-style="normal" style:font-size-asian="10.5pt" style:font-style-asian="normal" style:font-name-complex="Calibri" style:font-size-complex="10.5pt" style:language-complex="ar" style:country-complex="SA" style:font-style-complex="normal"/>
    </style:style>
    <style:style style:name="T160" style:family="text">
      <style:text-properties style:font-name="Calibri" fo:font-size="10.5pt" fo:language="pt" fo:country="BR" fo:font-style="normal" officeooo:rsid="0169c2b5" style:font-size-asian="10.5pt" style:font-style-asian="normal" style:font-name-complex="Calibri" style:font-size-complex="10.5pt" style:language-complex="ar" style:country-complex="SA" style:font-style-complex="normal"/>
    </style:style>
    <style:style style:name="T161" style:family="text">
      <style:text-properties style:text-line-through-style="none" style:text-line-through-type="none" style:font-name="Calibri" fo:font-size="10.5pt" fo:language="pt" fo:country="BR" fo:font-style="normal" style:text-underline-style="none" fo:font-weight="normal" fo:background-color="#ffffff" loext:char-shading-value="0" style:font-size-asian="10.5p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162" style:family="text">
      <style:text-properties officeooo:rsid="0143aa42"/>
    </style:style>
    <style:style style:name="T163" style:family="text">
      <style:text-properties officeooo:rsid="015e174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TA DA<text:span text:style-name="T118"> </text:span>1<text:span text:style-name="T122">85</text:span>ª SESSÃO, SENDO A<text:span text:style-name="T120"> </text:span><text:span text:style-name="T123">62</text:span>ª<text:span text:style-name="T120"> </text:span>CONVOCADA EM CARÁTER EXTRAORDINÁRIO, DO CONSELHO UNIVERSITÁRIO – CONSU DA UNIVERSIDADE FEDERAL DOS VALES DO JEQUITINHONHA E MUCURI – UFVJM, REALIZADA NO DIA <text:span text:style-name="T119">29</text:span>/0<text:span text:style-name="T117">5</text:span>/2019.</text:p>
      <text:p text:style-name="P4"/>
      <text:p text:style-name="P15"><text:span text:style-name="T2">Às </text:span><text:span text:style-name="T5">oito horas</text:span><text:span text:style-name="T2"> </text:span><text:span text:style-name="T7">e </text:span><text:span text:style-name="T8">quarenta e nove </text:span><text:span text:style-name="T7">minutos </text:span><text:span text:style-name="T2">do dia vinte e </text:span><text:span text:style-name="T4">nove</text:span><text:span text:style-name="T2"> de </text:span><text:span text:style-name="T3">maio</text:span><text:span text:style-name="T2"> de dois mil e dezenove, na sala de reuniões da Reitoria, Campus JK, </text:span><text:span text:style-name="T7">em Diamantina, </text:span><text:span text:style-name="T2">verificado o </text:span><text:span text:style-name="T1">quorum</text:span><text:span text:style-name="T2">, tem início a 1</text:span><text:span text:style-name="T6">8</text:span><text:span text:style-name="T5">5</text:span><text:span text:style-name="T2">ª sessão do Conselho Universitário, sendo </text:span><text:span text:style-name="T3">6</text:span><text:span text:style-name="T5">2</text:span><text:span text:style-name="T2">ª em caráter extraordinário, conforme convocação datada de</text:span><text:span text:style-name="T121"> </text:span><text:span text:style-name="T5">24</text:span><text:span text:style-name="T2">/0</text:span><text:span text:style-name="T3">5</text:span><text:span text:style-name="T2">/2019</text:span><text:span text:style-name="T9">, sob a presidência do </text:span><text:span text:style-name="T11">Vice-</text:span><text:span text:style-name="T10">Reitor, </text:span><text:span text:style-name="T9">o Prof. </text:span><text:span text:style-name="T11">Cláudio Eduardo Rodrigues</text:span><text:span text:style-name="T9">, e contando com a presença dos seguintes conselheiros: </text:span><text:span text:style-name="T29">Gilciano Saraiva Nogueira </text:span><text:span text:style-name="T28">– </text:span><text:span text:style-name="T30">Reitor</text:span><text:span text:style-name="T29">; </text:span><text:span text:style-name="T28">Leida Calegário de Oliveira – Pró-Reitora de Graduação; </text:span><text:span text:style-name="T26">Murilo Xavier Oliveira</text:span><text:span text:style-name="T27"> – Pró-Reitor de Pesquisa e Pós-graduação; Joerley Moreira <text:s/>– Pró-reitor de Extensão e Cultura; </text:span><text:span text:style-name="Emphasis"><text:span text:style-name="T34">Wellington Willian Rocha – Diretor da Faculdade de Ciências Agrárias; </text:span></text:span><text:span text:style-name="Emphasis"><text:span text:style-name="T65">Cláudio Heitor Balthazar</text:span></text:span><text:span text:style-name="Emphasis"><text:span text:style-name="T32"> – </text:span></text:span><text:span text:style-name="Emphasis"><text:span text:style-name="T65">Diretor</text:span></text:span><text:span text:style-name="Emphasis"><text:span text:style-name="T32"> da Faculdade de Ciências Biológicas e da Saúde; Roqueline Rodrigues Silva – Diretora da Faculdade de Ciências Exatas; </text:span></text:span><text:span text:style-name="Emphasis"><text:span text:style-name="T34">Wederson Marcos Alves – Diretor da Faculdade de Ciências Sociais Aplicadas e Exatas; </text:span></text:span><text:span text:style-name="Emphasis"><text:span text:style-name="T32">Lúcio do Carmo Moura – Diretor da Faculdade Interdisciplinar em Humanidades; Lucas Franco Ferreira – Diretor do Instituto de Ciência e Tecnologia; </text:span></text:span><text:span text:style-name="Emphasis"><text:span text:style-name="T69">Alexandre Faissal Brito</text:span></text:span><text:span text:style-name="Emphasis"><text:span text:style-name="T64"> – </text:span></text:span><text:span text:style-name="Emphasis"><text:span text:style-name="T69">Vice-d</text:span></text:span><text:span text:style-name="Emphasis"><text:span text:style-name="T64">iretor do Instituto de Ciência, Engenharia e Tecnologia; Saulo Alberto do Carmo Araújo</text:span></text:span><text:span text:style-name="Emphasis"><text:span text:style-name="T112"> </text:span></text:span><text:span text:style-name="Emphasis"><text:span text:style-name="T32">– </text:span></text:span><text:span text:style-name="Emphasis"><text:span text:style-name="T64">D</text:span></text:span><text:span text:style-name="Emphasis"><text:span text:style-name="T32">iretor do Instituto de Ciências Agrárias; </text:span></text:span><text:span text:style-name="Emphasis"><text:span text:style-name="T46">Patrícia Xavier Baliza</text:span></text:span><text:span text:style-name="Emphasis"><text:span text:style-name="T34"> – </text:span></text:span><text:span text:style-name="Emphasis"><text:span text:style-name="T46">Vice-d</text:span></text:span><text:span text:style-name="Emphasis"><text:span text:style-name="T34">iretora do Instituto de Engenharia, Ciência e Tecnologia; </text:span></text:span><text:span text:style-name="Emphasis"><text:span text:style-name="T36">Donaldo </text:span></text:span><text:span text:style-name="Emphasis"><text:span text:style-name="T61">R</text:span></text:span><text:span text:style-name="Emphasis"><text:span text:style-name="T36">osa Pires Júnior</text:span></text:span><text:span text:style-name="Emphasis"><text:span text:style-name="T32"> – Diretor da Faculdade de Medicina do Campus JK; </text:span></text:span><text:span text:style-name="Emphasis"><text:span text:style-name="T36">Patrick Wander Endlich</text:span></text:span><text:span text:style-name="Emphasis"><text:span text:style-name="T32"> – </text:span></text:span><text:span text:style-name="Emphasis"><text:span text:style-name="T36">D</text:span></text:span><text:span text:style-name="Emphasis"><text:span text:style-name="T32">iretor da Faculdade de Medicina do Campus Mucuri;</text:span></text:span><text:span text:style-name="Emphasis"><text:span text:style-name="T87"> </text:span></text:span><text:span text:style-name="Emphasis"><text:span text:style-name="T88">Daniel Ferreira da Silva </text:span></text:span><text:span text:style-name="Emphasis"><text:span text:style-name="T38">– Representante da Faculdade de Ciências Agrárias;</text:span></text:span><text:span text:style-name="Emphasis"><text:span text:style-name="T115"> </text:span></text:span><text:span text:style-name="Emphasis"><text:span text:style-name="T32">Marcelo Luiz de Laia – Representante da Faculdade de Ciências Agrárias; George Sobrinho Silva – Representante da Faculdade de Ciências Biológicas e da Saúde;</text:span></text:span><text:span text:style-name="Emphasis"><text:span text:style-name="T114"> </text:span></text:span><text:span text:style-name="Emphasis"><text:span text:style-name="T32">Suelleng Maria Cunha Santos – Representante da Faculdade de Ciências Biológicas e da Saúde; </text:span></text:span><text:span text:style-name="Emphasis"><text:span text:style-name="T86">Marcus Vinícius Carvalho Guelpeli</text:span></text:span><text:span text:style-name="Emphasis"><text:span text:style-name="T32"> – Representante da Faculdade de Ciências Exatas; </text:span></text:span><text:span text:style-name="Emphasis"><text:span text:style-name="T69">Áthila Rocha Trindade</text:span></text:span><text:span text:style-name="Emphasis"><text:span text:style-name="T36"> – Representante </text:span></text:span><text:span text:style-name="Emphasis"><text:span text:style-name="T69">suplente </text:span></text:span><text:span text:style-name="Emphasis"><text:span text:style-name="T36">da Faculdade de Ciências Exatas; </text:span></text:span><text:span text:style-name="Emphasis"><text:span text:style-name="T46">Marcos</text:span></text:span><text:span text:style-name="Emphasis"><text:span text:style-name="T32"> </text:span></text:span><text:span text:style-name="Emphasis"><text:span text:style-name="T46">Valério Martins Soares </text:span></text:span><text:span text:style-name="Emphasis"><text:span text:style-name="T32">– Representante </text:span></text:span><text:span text:style-name="Emphasis"><text:span text:style-name="T46">suplente </text:span></text:span><text:span text:style-name="Emphasis"><text:span text:style-name="T32">da Faculdade de Ciências Sociais Aplicadas e Exatas; </text:span></text:span><text:span text:style-name="Emphasis"><text:span text:style-name="T47">Thiago Marques Mandarino</text:span></text:span><text:span text:style-name="Emphasis"><text:span text:style-name="T38"> </text:span></text:span><text:span text:style-name="Emphasis"><text:span text:style-name="T32">– Representante </text:span></text:span><text:span text:style-name="Emphasis"><text:span text:style-name="T47">suplente da Faculdade de Ciências Sociais Aplicadas e Exatas</text:span></text:span><text:span text:style-name="Emphasis"><text:span text:style-name="T32">; </text:span></text:span><text:span text:style-name="Emphasis"><text:span text:style-name="T54">Thiago Parente Lima – Representante do Instituto de Ciência e Tecnologia; </text:span></text:span><text:span text:style-name="Emphasis"><text:span text:style-name="T60">Ricardo Luis dos Reis</text:span></text:span><text:span text:style-name="Emphasis"><text:span text:style-name="T54"> – Representante </text:span></text:span><text:span text:style-name="Emphasis"><text:span text:style-name="T60">suplente</text:span></text:span><text:span text:style-name="Emphasis"><text:span text:style-name="T54"> do Instituto de Ciência e Tecnologia; </text:span></text:span><text:span text:style-name="Emphasis"><text:span text:style-name="T62">José Aparecido de Oliveira Leite</text:span></text:span><text:span text:style-name="Emphasis"><text:span text:style-name="T32"> – Representante do Instituto de Ciência, Engenharia e Tecnologia; </text:span></text:span><text:span text:style-name="Emphasis"><text:span text:style-name="T38">Cristiano Agenor Oliveira de Araújo – Representante do Instituto de Ciência, Engenharia e Tecnologia; </text:span></text:span><text:span text:style-name="Emphasis"><text:span text:style-name="T32">Heron Laiber Bonadiman – Representante da Faculdade Interdisciplinar em Humanidades; </text:span></text:span><text:span text:style-name="Emphasis"><text:span text:style-name="T59">Tamer Thabet</text:span></text:span><text:span text:style-name="Emphasis"><text:span text:style-name="T38"> – Representante </text:span></text:span><text:span text:style-name="Emphasis"><text:span text:style-name="T59">suplente</text:span></text:span><text:span text:style-name="Emphasis"><text:span text:style-name="T38"> da Faculdade Interdisciplinar em </text:span></text:span><text:soft-page-break/><text:span text:style-name="Emphasis"><text:span text:style-name="T38">Humanidades; </text:span></text:span><text:span text:style-name="Emphasis"><text:span text:style-name="T37">Janaína Fernandes Gonçalves </text:span></text:span><text:span text:style-name="Emphasis"><text:span text:style-name="T32">– Representante</text:span></text:span><text:span text:style-name="Emphasis"><text:span text:style-name="T63"> </text:span></text:span><text:span text:style-name="Emphasis"><text:span text:style-name="T32">do Instituto de Ciências Agrárias; Anderson Alvarenga Pereira – Representante do Instituto de Ciências Agrárias; Antônio Carlos Guedes Zappalá – Representante do Instituto de Engenharia, Ciência e Tecnologia; </text:span></text:span><text:span text:style-name="Emphasis"><text:span text:style-name="T33">Mário Fernandes Rodrigues – Representante do Instituto de Engenharia, Ciência e Tecnologia; </text:span></text:span><text:span text:style-name="Emphasis"><text:span text:style-name="T68">Daniel Campos Vilela</text:span></text:span><text:span text:style-name="Emphasis"><text:span text:style-name="T32"> – Representante da Faculdade de Medicina do Campus JK; </text:span></text:span><text:span text:style-name="Emphasis"><text:span text:style-name="T37">Maria Letícia Costa Reis – Representante da Faculdade de Medicina do Campus JK; </text:span></text:span><text:span text:style-name="Emphasis"><text:span text:style-name="T56">Lízia Colares Vilela</text:span></text:span><text:span text:style-name="Emphasis"><text:span text:style-name="T37"> – Representante da Faculdade de Medicina do Mucuri;</text:span></text:span><text:span text:style-name="Emphasis"><text:span text:style-name="T81"> </text:span></text:span><text:span text:style-name="Emphasis"><text:span text:style-name="T37">Camila de Lima – Representante da Faculdade de Medicina do Mucuri;</text:span></text:span><text:span text:style-name="Emphasis"><text:span text:style-name="T81"> </text:span></text:span><text:span text:style-name="Emphasis"><text:span text:style-name="T37">Luís Ricar</text:span></text:span><text:span text:style-name="Emphasis"><text:span text:style-name="T84">do </text:span></text:span><text:span text:style-name="Emphasis"><text:span text:style-name="T85">S</text:span></text:span><text:span text:style-name="Emphasis"><text:span text:style-name="T84">ouza Correa</text:span></text:span><text:span text:style-name="Emphasis"><text:span text:style-name="T37"> – Representante </text:span></text:span><text:span text:style-name="Emphasis"><text:span text:style-name="T58">suplente</text:span></text:span><text:span text:style-name="Emphasis"><text:span text:style-name="T37"> dos Técnicos Administrativos;</text:span></text:span><text:span text:style-name="Emphasis"><text:span text:style-name="T33"> </text:span></text:span><text:span text:style-name="Emphasis"><text:span text:style-name="T39">Alan Fernando Santos Ávila </text:span></text:span><text:span text:style-name="Emphasis"><text:span text:style-name="T34"><text:s/>– Representante</text:span></text:span><text:span text:style-name="Emphasis"><text:span text:style-name="T37"> </text:span></text:span><text:span text:style-name="Emphasis"><text:span text:style-name="T34">dos Técnicos Administrativos; </text:span></text:span><text:span text:style-name="Emphasis"><text:span text:style-name="T80">Marcos Flávio de Souza Sampaio Júnior – Representante dos Técnicos Administrativos; </text:span></text:span><text:span text:style-name="Emphasis"><text:span text:style-name="T82">Meirelle Aiane Almeida Loredo</text:span></text:span><text:span text:style-name="Emphasis"><text:span text:style-name="T83"> </text:span></text:span><text:span text:style-name="Emphasis"><text:span text:style-name="T80">– Representante </text:span></text:span><text:span text:style-name="Emphasis"><text:span text:style-name="T82">suplente </text:span></text:span><text:span text:style-name="Emphasis"><text:span text:style-name="T80">dos Técnicos Administrativos; </text:span></text:span><text:span text:style-name="Emphasis"><text:span text:style-name="T32">Carolina Vanetti Ansani – Representante dos Técnicos Administrativos; </text:span></text:span><text:span text:style-name="Emphasis"><text:span text:style-name="T47">Henrique Alberto Alves Ferreira</text:span></text:span><text:span text:style-name="Emphasis"><text:span text:style-name="T39"> </text:span></text:span><text:span text:style-name="Emphasis"><text:span text:style-name="T37">– Representante </text:span></text:span><text:span text:style-name="Emphasis"><text:span text:style-name="T47">suplente </text:span></text:span><text:span text:style-name="Emphasis"><text:span text:style-name="T37">dos Técnicos Administrativos; </text:span></text:span><text:span text:style-name="Emphasis"><text:span text:style-name="T32">Elisabeth da Anunciação Amorim – Representante dos Técnicos Administrativos; </text:span></text:span><text:span text:style-name="Emphasis"><text:span text:style-name="T67">Juliana Lages Ferreira</text:span></text:span><text:span text:style-name="Emphasis"><text:span text:style-name="T32">– Representante dos Técnicos Administrativos; </text:span></text:span><text:span text:style-name="Emphasis"><text:span text:style-name="T33">Maria do Carmo Ferreira da Silva – Representante do CONSIC;</text:span></text:span><text:span text:style-name="Emphasis"><text:span text:style-name="T34"> </text:span></text:span><text:span text:style-name="Emphasis"><text:span text:style-name="T39">Caíque Menezes de Abreu – Representante dos Discentes da Pós-Graduação; Thamyres Sabrina Gonçalves – Representante dos Discentes da Graduação;</text:span></text:span><text:span text:style-name="Emphasis"><text:span text:style-name="T116"> </text:span></text:span><text:span text:style-name="Emphasis"><text:span text:style-name="T39">Fernanda de Paiva</text:span></text:span><text:span text:style-name="Emphasis"><text:span text:style-name="T33"> </text:span></text:span><text:span text:style-name="Emphasis"><text:span text:style-name="T39">– Representante dos Discentes da Graduação; </text:span></text:span><text:span text:style-name="Emphasis"><text:span text:style-name="T57">Thatiani Ribeiro Dini</text:span></text:span><text:span text:style-name="Emphasis"><text:span text:style-name="T33"> </text:span></text:span><text:span text:style-name="Emphasis"><text:span text:style-name="T32">– Representante dos Discentes da Graduação; </text:span></text:span><text:span text:style-name="Emphasis"><text:span text:style-name="T39">Caíque Silva Alves</text:span></text:span><text:span text:style-name="Emphasis"><text:span text:style-name="T33"> </text:span></text:span><text:span text:style-name="Emphasis"><text:span text:style-name="T39">– Representante dos Discentes da Graduação; </text:span></text:span><text:span text:style-name="Emphasis"><text:span text:style-name="T32">Talisson Daniel Soares Leite – Representante dos Discentes da Graduação. </text:span></text:span><text:span text:style-name="Emphasis"><text:span text:style-name="T78">O senhor Reitor, Gilciano Saraiva Nogueira, abre mão da presidência da sessã</text:span></text:span><text:span text:style-name="Emphasis"><text:span text:style-name="T79">o para seu substituto legal. </text:span></text:span><text:span text:style-name="Emphasis"><text:span text:style-name="T73">Declarada aberta a sessão, o Sr. </text:span></text:span><text:span text:style-name="Emphasis"><text:span text:style-name="T75">Vice-</text:span></text:span><text:span text:style-name="Emphasis"><text:span text:style-name="T74">Reitor</text:span></text:span><text:span text:style-name="Emphasis"><text:span text:style-name="T73"> </text:span></text:span><text:span text:style-name="Emphasis"><text:span text:style-name="T74">cumprimenta a todos </text:span></text:span><text:span text:style-name="Emphasis"><text:span text:style-name="T77">e </text:span></text:span><text:span text:style-name="Emphasis"><text:span text:style-name="T73">informa o assunto específico constante </text:span></text:span><text:span text:style-name="Emphasis"><text:span text:style-name="T76">n</text:span></text:span><text:span text:style-name="Emphasis"><text:span text:style-name="T73">a pauta </text:span></text:span><text:span text:style-name="Emphasis"><text:span text:style-name="T74">da presente sessão</text:span></text:span><text:span text:style-name="Emphasis"><text:span text:style-name="T73">: </text:span></text:span><text:span text:style-name="Emphasis"><text:span text:style-name="T109">Votação</text:span></text:span><text:span text:style-name="Emphasis"><text:span text:style-name="T111"> e </text:span></text:span><text:span text:style-name="Emphasis"><text:span text:style-name="T109">elaboração da lista tríplice</text:span></text:span><text:span text:style-name="Emphasis"><text:span text:style-name="T111"> para escolha do Reitor da Universidade Federal dos Vales do Jequitinhonha e Mucuri–UFVJM, </text:span></text:span><text:span text:style-name="Emphasis"><text:span text:style-name="T109">a ser encaminhada ao Ministério da Educação,</text:span></text:span><text:span text:style-name="Emphasis"><text:span text:style-name="T111"> para o mandato referente ao período de </text:span></text:span><text:span text:style-name="Emphasis"><text:span text:style-name="T109">201</text:span></text:span><text:span text:style-name="Emphasis"><text:span text:style-name="T110">9</text:span></text:span><text:span text:style-name="Emphasis"><text:span text:style-name="T109">–20</text:span></text:span><text:span text:style-name="Emphasis"><text:span text:style-name="T110">23</text:span></text:span><text:span text:style-name="Emphasis"><text:span text:style-name="T73">. </text:span></text:span><text:span text:style-name="Emphasis"><text:span text:style-name="T35">Inicialmente, o Sr. </text:span></text:span><text:span text:style-name="Emphasis"><text:span text:style-name="T42">Vice-</text:span></text:span><text:span text:style-name="Emphasis"><text:span text:style-name="T49">reitor</text:span></text:span><text:span text:style-name="Emphasis"><text:span text:style-name="T35">, esclarece </text:span></text:span><text:span text:style-name="Emphasis"><text:span text:style-name="T40">a todos os procedimentos a serem realizados </text:span></text:span><text:span text:style-name="Emphasis"><text:span text:style-name="T42">e reitera que trata-se de uma sessão exclusivamente decisória e, portanto, não haverá espaço para discussões.</text:span></text:span><text:span text:style-name="Emphasis"><text:span text:style-name="T40"> </text:span></text:span><text:span text:style-name="Emphasis"><text:span text:style-name="T44">A sessão seguirá </text:span></text:span><text:span text:style-name="Emphasis"><text:span text:style-name="T106">a legislação em vigor</text:span></text:span><text:span text:style-name="Emphasis"><text:span text:style-name="T44"> e às deliberações tomadas na 184ª sessão do Consu, 61ª convocada em caráter extraordinário.</text:span></text:span><text:span text:style-name="Emphasis"><text:span text:style-name="T40"> </text:span></text:span><text:span text:style-name="Emphasis"><text:span text:style-name="T71">Registram-se as presenças, além dos candidatos que são conselheiros, do prof. Janir Alves Soares e o representante do prof. Alexandre Christófaro Silva, o prof. Douglas Sathler dos Reis. </text:span></text:span><text:span text:style-name="Emphasis"><text:span text:style-name="T55">Os membros da mesa receptora e escrutinadora são sorteados </text:span></text:span><text:span text:style-name="Emphasis"><text:span text:style-name="T72">d</text:span></text:span><text:span text:style-name="Emphasis"><text:span text:style-name="T55">entre os conselheiros presentes, </text:span></text:span><text:span text:style-name="Emphasis"><text:span text:style-name="T70">sendo sorteados o prof. Donaldo Rosa Pires Júnior e a técnica administrativa Carolina Vanetti Ansani. </text:span></text:span><text:span text:style-name="Emphasis"><text:span text:style-name="T43">O </text:span></text:span><text:span text:style-name="Emphasis"><text:span text:style-name="T35">voto </text:span></text:span><text:span text:style-name="Emphasis"><text:span text:style-name="T40">de cada conselheiro</text:span></text:span><text:span text:style-name="Emphasis"><text:span text:style-name="T35"> </text:span></text:span><text:span text:style-name="Emphasis"><text:span text:style-name="T72">é</text:span></text:span><text:span text:style-name="Emphasis"><text:span text:style-name="T35"> uninominal, em escrutínio secreto, na qual cada conselheiro vota em apenas um nome dentre os </text:span></text:span><text:span text:style-name="Emphasis"><text:span text:style-name="T40">candidatos a reitor</text:span></text:span><text:span text:style-name="Emphasis"><text:span text:style-name="T35"> </text:span></text:span><text:span text:style-name="Emphasis"><text:span text:style-name="T44">inscritos</text:span></text:span><text:span text:style-name="Emphasis"><text:span text:style-name="T35">. </text:span></text:span><text:soft-page-break/><text:span text:style-name="Emphasis"><text:span text:style-name="T48">A urna eleitoral é conferida e, s</text:span></text:span><text:span text:style-name="Emphasis"><text:span text:style-name="T42">eguindo a ordem da convocação</text:span></text:span><text:span text:style-name="Emphasis"><text:span text:style-name="T40">, cada conselheiro </text:span></text:span><text:span text:style-name="Emphasis"><text:span text:style-name="T42">é</text:span></text:span><text:span text:style-name="Emphasis"><text:span text:style-name="T40"> chamado </text:span></text:span><text:span text:style-name="Emphasis"><text:span text:style-name="T42">nominalmente</text:span></text:span><text:span text:style-name="Emphasis"><text:span text:style-name="T40"> para votar, </text:span></text:span><text:span text:style-name="Emphasis"><text:span text:style-name="T52">assina a lista de votantes e </text:span></text:span><text:span text:style-name="Emphasis"><text:span text:style-name="T41">receb</text:span></text:span><text:span text:style-name="Emphasis"><text:span text:style-name="T42">e</text:span></text:span><text:span text:style-name="Emphasis"><text:span text:style-name="T41"> uma cédula.</text:span></text:span><text:span text:style-name="Emphasis"><text:span text:style-name="T40"> </text:span></text:span><text:span text:style-name="Emphasis"><text:span text:style-name="T53">A</text:span></text:span><text:span text:style-name="Emphasis"><text:span text:style-name="T42">pós </text:span></text:span><text:span text:style-name="Emphasis"><text:span text:style-name="T53">assinalar</text:span></text:span><text:span text:style-name="Emphasis"><text:span text:style-name="T42"> a opção desejada, a cédula </text:span></text:span><text:span text:style-name="Emphasis"><text:span text:style-name="T43">é dobrada ao meio e colocada dentro da urna.</text:span></text:span><text:span text:style-name="Emphasis"><text:span text:style-name="T42"> </text:span></text:span><text:span text:style-name="Emphasis"><text:span text:style-name="T40">Os candidatos que concorrem ao pleito são: </text:span></text:span><text:span text:style-name="Emphasis"><text:span text:style-name="T50">Candidato</text:span></text:span><text:span text:style-name="Emphasis"><text:span text:style-name="T44"> 1 – </text:span></text:span><text:span text:style-name="Emphasis"><text:span text:style-name="T45">Alexandre C</text:span></text:span><text:span text:style-name="Emphasis"><text:span text:style-name="T66">h</text:span></text:span><text:span text:style-name="Emphasis"><text:span text:style-name="T45">ristófaro Silva, </text:span></text:span><text:span text:style-name="Emphasis"><text:span text:style-name="T50">Candidato</text:span></text:span><text:span text:style-name="Emphasis"><text:span text:style-name="T45"> 2 – Janir Alves Soares, </text:span></text:span><text:span text:style-name="Emphasis"><text:span text:style-name="T50">Candidato</text:span></text:span><text:span text:style-name="Emphasis"><text:span text:style-name="T45"> 3 – Marcus Vinícius Carvalho Guelpeli e </text:span></text:span><text:span text:style-name="Emphasis"><text:span text:style-name="T50">Candidato </text:span></text:span><text:span text:style-name="Emphasis"><text:span text:style-name="T51">5</text:span></text:span><text:span text:style-name="Emphasis"><text:span text:style-name="T45"> – Gilciano </text:span></text:span><text:span text:style-name="Emphasis"><text:span text:style-name="T50">S</text:span></text:span><text:span text:style-name="Emphasis"><text:span text:style-name="T45">araiva Nogueira. Registra-se que, através do Requerimento 001/2019, endereçado à Presidência deste Conselho, o </text:span></text:span><text:span text:style-name="Emphasis"><text:span text:style-name="T50">C</text:span></text:span><text:span text:style-name="Emphasis"><text:span text:style-name="T45">andidato 4 – Marcelo Luiz de Laia retir</text:span></text:span><text:span text:style-name="Emphasis"><text:span text:style-name="T50">ou</text:span></text:span><text:span text:style-name="Emphasis"><text:span text:style-name="T45"> seu nome da lista de candidatos a reitor a ser apreciada pelos conselheiros para a composição da lista tríplice.</text:span></text:span><text:span text:style-name="Emphasis"><text:span text:style-name="T91"> </text:span></text:span><text:span text:style-name="Emphasis"><text:span text:style-name="T89">Após a votação, </text:span></text:span><text:span text:style-name="Emphasis"><text:span text:style-name="T91">é</text:span></text:span><text:span text:style-name="Emphasis"><text:span text:style-name="T89"> realizada a conferência do número de cédulas depositada</text:span></text:span><text:span text:style-name="Emphasis"><text:span text:style-name="T91">s</text:span></text:span><text:span text:style-name="Emphasis"><text:span text:style-name="T89"> na urna com o número de conselheiros presentes. Realizada a conferência, pass</text:span></text:span><text:span text:style-name="Emphasis"><text:span text:style-name="T91">a-se</text:span></text:span><text:span text:style-name="Emphasis"><text:span text:style-name="T89"> a apuração de votos. </text:span></text:span><text:span text:style-name="Emphasis"><text:span text:style-name="T97">Registram-se 9 (nove) votos para o candidato 1: Alexandre Christófaro Silva, 9 (nove) votos para o candidato 2: Janir Alves Soares, 6 (seis) votos para o candidato 3: Marcus Vinícius Carvalho Guelpeli, 28 (vinte e oito) votos para o candidato 5: Gilciano Saraiva Nogueira, 1 (um) voto nulo e nenhum voto branco, </text:span></text:span><text:span text:style-name="Emphasis"><text:span text:style-name="T99">totalizando 53 (cinquenta e três) votos</text:span></text:span><text:span text:style-name="Emphasis"><text:span text:style-name="T97">. Em razão de empate entre os candidatos </text:span></text:span><text:span text:style-name="Emphasis"><text:span text:style-name="T98">Alexandre Christófaro Silva e Janir Alves Soares</text:span></text:span><text:span text:style-name="Emphasis"><text:span text:style-name="T97">, é realizada </text:span></text:span><text:span text:style-name="Emphasis"><text:span text:style-name="T99">uma </text:span></text:span><text:span text:style-name="Emphasis"><text:span text:style-name="T100">segunda</text:span></text:span><text:span text:style-name="Emphasis"><text:span text:style-name="T97"> votação apenas entre </text:span></text:span><text:span text:style-name="Emphasis"><text:span text:style-name="T99">esses</text:span></text:span><text:span text:style-name="Emphasis"><text:span text:style-name="T97">, conforme procedimento de desempate já firmado por este Conselho, </text:span></text:span><text:span text:style-name="Emphasis"><text:span text:style-name="T105">conforme disposto no item 2.20 da Nota Técnica </text:span></text:span><text:span text:style-name="Emphasis"><text:span text:style-name="T92">nº 400/2018/CGLNES/GAB/SESU/SESU</text:span></text:span><text:span text:style-name="Emphasis"><text:span text:style-name="T97">. </text:span></text:span><text:span text:style-name="Emphasis"><text:span text:style-name="T105">Registram-se </text:span></text:span><text:span text:style-name="Emphasis"><text:span text:style-name="T104">40 (quarenta)</text:span></text:span><text:span text:style-name="Emphasis"><text:span text:style-name="T95"> votos </text:span></text:span><text:span text:style-name="Emphasis"><text:span text:style-name="T105">no candidato 1: Alexandre Christófaro Silva, </text:span></text:span><text:span text:style-name="Emphasis"><text:span text:style-name="T104">7 (sete) </text:span></text:span><text:span text:style-name="Emphasis"><text:span text:style-name="T105">votos no candidato 2: </text:span></text:span><text:span text:style-name="Emphasis"><text:span text:style-name="T103">Janir Alves Soares, </text:span></text:span><text:span text:style-name="Emphasis"><text:span text:style-name="T104">6 (seis)</text:span></text:span><text:span text:style-name="Emphasis"><text:span text:style-name="T91"> votos </text:span></text:span><text:span text:style-name="Emphasis"><text:span text:style-name="T104">nulos e nenhum voto branco</text:span></text:span><text:span text:style-name="Emphasis"><text:span text:style-name="T91">, </text:span></text:span><text:span text:style-name="Emphasis"><text:span text:style-name="T99">totalizando 53 (cinquenta e três) votos.</text:span></text:span><text:span text:style-name="Emphasis"><text:span text:style-name="T97"> </text:span></text:span><text:span text:style-name="Emphasis"><text:span text:style-name="T91">Após a apuração dos votos, a lista tríplice é composta da seguinte forma: </text:span></text:span><text:span text:style-name="Emphasis"><text:span text:style-name="T95">1º lugar: </text:span></text:span><text:span text:style-name="Emphasis"><text:span text:style-name="T99">Gilciano Saraiva Nogueira,</text:span></text:span><text:span text:style-name="Emphasis"><text:span text:style-name="T95"> 2º lugar: </text:span></text:span><text:span text:style-name="Emphasis"><text:span text:style-name="T103">Alexandre Christófaro Silva </text:span></text:span><text:span text:style-name="Emphasis"><text:span text:style-name="T105">e</text:span></text:span><text:span text:style-name="Emphasis"><text:span text:style-name="T95"> 3º lugar: </text:span></text:span><text:span text:style-name="Emphasis"><text:span text:style-name="T103">Janir Alves Soares. </text:span></text:span><text:span text:style-name="Emphasis"><text:span text:style-name="T107">Ressalta-se que a votação no Conselho Universitário aconteceu de maneira desvinculada do resultado da consulta à comunidade universitária, </text:span></text:span><text:span text:style-name="Emphasis"><text:span text:style-name="T108">obedecendo-se o item 2.15 da </text:span></text:span><text:span text:style-name="Emphasis"><text:span text:style-name="T90">Nota Técnica </text:span></text:span><text:span text:style-name="Emphasis"><text:span text:style-name="T92">nº 400/2018/CGLNES/GAB/SESU/SESU</text:span></text:span><text:span text:style-name="Emphasis"><text:span text:style-name="T107">. </text:span></text:span><text:span text:style-name="Emphasis"><text:span text:style-name="T89">Atendendo </text:span></text:span><text:span text:style-name="Emphasis"><text:span text:style-name="T103">ao</text:span></text:span><text:span text:style-name="Emphasis"><text:span text:style-name="T89"> </text:span></text:span><text:span text:style-name="Emphasis"><text:span text:style-name="T91">que é disposto </text:span></text:span><text:span text:style-name="Emphasis"><text:span text:style-name="T90">na Lei </text:span></text:span><text:span text:style-name="Emphasis"><text:span text:style-name="T92">nº 9.934/96 (com redação dada ao Art. 16 pela Lei nº 9.192/95), Decreto nº 1916/96 </text:span></text:span><text:span text:style-name="Emphasis"><text:span text:style-name="T90">e Nota Técnica </text:span></text:span><text:span text:style-name="Emphasis"><text:span text:style-name="T92">nº 400/2018/CGLNES/GAB/SESU/SESU</text:span></text:span><text:span text:style-name="Emphasis"><text:span text:style-name="T89">, o Conselho Universitário da UFVJM tem representação de 70% de docentes, 15% de Técnicos Administrativos e 15% de Acadêmicos, conforme </text:span></text:span><text:span text:style-name="Emphasis"><text:span text:style-name="T90">expresso n</text:span></text:span><text:span text:style-name="Emphasis"><text:span text:style-name="T89">a</text:span></text:span><text:span text:style-name="Emphasis"><text:span text:style-name="T101">s</text:span></text:span><text:span text:style-name="Emphasis"><text:span text:style-name="T89"> lista</text:span></text:span><text:span text:style-name="Emphasis"><text:span text:style-name="T101">s</text:span></text:span><text:span text:style-name="Emphasis"><text:span text:style-name="T89"> de </text:span></text:span><text:span text:style-name="Emphasis"><text:span text:style-name="T93">votantes</text:span></text:span><text:span text:style-name="Emphasis"><text:span text:style-name="T89"> que acompanha</text:span></text:span><text:span text:style-name="Emphasis"><text:span text:style-name="T102">m</text:span></text:span><text:span text:style-name="Emphasis"><text:span text:style-name="T89"> esta ata. </text:span></text:span><text:span text:style-name="Emphasis"><text:span text:style-name="T91">É importante ressaltar que, todos os procedimentos realizados nesta sessão </text:span></text:span><text:span text:style-name="Emphasis"><text:span text:style-name="T94">e também </text:span></text:span><text:span text:style-name="Emphasis"><text:span text:style-name="T91">quanto </text:span></text:span><text:span text:style-name="Emphasis"><text:span text:style-name="T94">à</text:span></text:span><text:span text:style-name="Emphasis"><text:span text:style-name="T91"> consulta à comunidade </text:span></text:span><text:span text:style-name="Emphasis"><text:span text:style-name="T92">universitária</text:span></text:span><text:span text:style-name="Emphasis"><text:span text:style-name="T91">, objetiv</text:span></text:span><text:span text:style-name="Emphasis"><text:span text:style-name="T92">a</text:span></text:span><text:span text:style-name="Emphasis"><text:span text:style-name="T96">m </text:span></text:span><text:span text:style-name="Emphasis"><text:span text:style-name="T91">cumprir a legislação vigente. </text:span></text:span><text:span text:style-name="T14">Tomada a decisão</text:span><text:span text:style-name="T12">, </text:span><text:span text:style-name="T15">o</text:span><text:span text:style-name="T12"> prof. </text:span><text:span text:style-name="T13">Cláudio Eduardo </text:span><text:span text:style-name="T14">Rodrigues</text:span><text:span text:style-name="T12"> a</text:span><text:span text:style-name="T113">gradece a presença de todos</text:span><text:span text:style-name="T16"> e declara encerrada a sessão, da qual lavrei a presente ata que, após aprovada, vai devidamente assinada por mim, </text:span><text:span text:style-name="T24">pelo presidente da sessão</text:span><text:span text:style-name="T16"> e </text:span><text:span text:style-name="T22">por todos os conselheiros presentes</text:span><text:span text:style-name="T16">. Esta ata visa atender o disposto no Regimento Interno do Consu, mais especificamente, em seu Art. 20: “</text:span><text:span text:style-name="T31">De cada reunião do Conselho, será lavrada ata pelo (a) </text:span><text:soft-page-break/><text:span text:style-name="T31">Secretário (a), a qual será discutida e aprovada na reunião seguinte e, após a aprovação, subscrita por ele(a) e pelo Presidente. Parágrafo Único – As atas conterão apenas os registros das deliberações tomadas, sem menção às manifestações individuais que as precederem, a menos que seja solicitado</text:span><text:span text:style-name="T16">”. Diamantina, </text:span><text:span text:style-name="T23">2</text:span><text:span text:style-name="T20">9</text:span><text:span text:style-name="T16"> de </text:span><text:span text:style-name="T23">maio</text:span><text:span text:style-name="T16"> de 2019. XXXXXXXXXXX</text:span><text:span text:style-name="T18">XXXXXX</text:span><text:span text:style-name="T16">XX</text:span><text:span text:style-name="T17">XX</text:span><text:span text:style-name="T19">X</text:span><text:span text:style-name="T17">XX</text:span><text:span text:style-name="T21">XXXXXXX</text:span><text:span text:style-name="T25">XXXXXXX</text:span></text:p>
      <text:p text:style-name="P5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6">CLÁUDIO EDUARDO RODRIGUES</text:p>
            <text:p text:style-name="P7"><text:span text:style-name="T125">Vice-</text:span>Presidente do CONSU</text:p>
          </table:table-cell>
          <table:table-cell table:style-name="Tabela1.A1" office:value-type="string">
            <text:p text:style-name="P7">CAMILA SANCHES SILVA</text:p>
            <text:p text:style-name="P7">Assistente em Administração</text:p>
            <text:p text:style-name="P7">Secretaria do CONSU</text:p>
          </table:table-cell>
        </table:table-row>
      </table:table>
      <text:p text:style-name="P14"><text:span text:style-name="Emphasis"><text:span text:style-name="T124"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01. Reitor: Gilciano Saraiva Nogueira</text:p>
          </table:table-cell>
          <table:table-cell table:style-name="Tabela2.B1" office:value-type="string">
            <text:p text:style-name="P16"><text:span text:style-name="T129">01. </text:span>_______________________________________</text:p>
          </table:table-cell>
        </table:table-row>
        <table:table-row table:style-name="Tabela2.1">
          <table:table-cell table:style-name="Tabela2.A2" office:value-type="string">
            <text:p text:style-name="P8">0<text:span text:style-name="T129">2</text:span>. Pró-Reitor Grad: Leida Calegário de Oliveira</text:p>
          </table:table-cell>
          <table:table-cell table:style-name="Tabela2.B2" office:value-type="string">
            <text:p text:style-name="P17"><text:span text:style-name="T129">02. </text:span>_____________________________________</text:p>
          </table:table-cell>
        </table:table-row>
        <table:table-row table:style-name="Tabela2.1">
          <table:table-cell table:style-name="Tabela2.A2" office:value-type="string">
            <text:p text:style-name="P8">0<text:span text:style-name="T129">3</text:span>. Pró-Reitor PPG: Murilo Xavier Oliveira</text:p>
          </table:table-cell>
          <table:table-cell table:style-name="Tabela2.B2" office:value-type="string">
            <text:p text:style-name="P17"><text:span text:style-name="T129">03. </text:span>_____________________________________</text:p>
          </table:table-cell>
        </table:table-row>
        <table:table-row table:style-name="Tabela2.1">
          <table:table-cell table:style-name="Tabela2.A2" office:value-type="string">
            <text:p text:style-name="P8">0<text:span text:style-name="T129">4</text:span>. Pró-Reitor de Ext. e Cultura: Joerley Moreira</text:p>
          </table:table-cell>
          <table:table-cell table:style-name="Tabela2.B2" office:value-type="string">
            <text:p text:style-name="P17"><text:span text:style-name="T130">04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8">0<text:span text:style-name="T129">5</text:span>. Dir. FCA: Wellington Willian Rocha</text:p>
          </table:table-cell>
          <table:table-cell table:style-name="Tabela2.B2" office:value-type="string">
            <text:p text:style-name="P17"><text:span text:style-name="T130">05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8">0<text:span text:style-name="T129">6</text:span>. Dir. FCBS: Cláudio Heitor Balthazar</text:p>
          </table:table-cell>
          <table:table-cell table:style-name="Tabela2.B2" office:value-type="string">
            <text:p text:style-name="P17"><text:span text:style-name="T131">06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8">0<text:span text:style-name="T129">7</text:span>. Dir. FACET: Roqueline Rodrigues Silva</text:p>
          </table:table-cell>
          <table:table-cell table:style-name="Tabela2.B2" office:value-type="string">
            <text:p text:style-name="P17"><text:span text:style-name="T131">07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8">0<text:span text:style-name="T129">8</text:span>. Dir. FACSAE: Wederson Marcos Alves</text:p>
          </table:table-cell>
          <table:table-cell table:style-name="Tabela2.B2" office:value-type="string">
            <text:p text:style-name="P17"><text:span text:style-name="T132">08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8"><text:span text:style-name="T129">09</text:span>. Dir. FIH: Lúcio do Carmo Moura</text:p>
          </table:table-cell>
          <table:table-cell table:style-name="Tabela2.B2" office:value-type="string">
            <text:p text:style-name="P17"><text:span text:style-name="T132">09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8">1<text:span text:style-name="T129">0</text:span>. Dir. ICT: Lucas Franco Ferreira</text:p>
          </table:table-cell>
          <table:table-cell table:style-name="Tabela2.B2" office:value-type="string">
            <text:p text:style-name="P17"><text:span text:style-name="T133">10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12"><text:span text:style-name="T141">1</text:span><text:span text:style-name="T142">1</text:span><text:span text:style-name="T141">.</text:span><text:span text:style-name="T151"> </text:span><text:span text:style-name="T160">Vice-d</text:span><text:span text:style-name="T159">ir</text:span><text:span text:style-name="T141">. ICET: </text:span><text:span text:style-name="T143">Alexandre Faissal Brito</text:span></text:p>
          </table:table-cell>
          <table:table-cell table:style-name="Tabela2.B2" office:value-type="string">
            <text:p text:style-name="P18"><text:span text:style-name="T134">11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8">1<text:span text:style-name="T129">2</text:span>. Dir. ICA: Saulo Alberto do Carmo Araújo</text:p>
          </table:table-cell>
          <table:table-cell table:style-name="Tabela2.B2" office:value-type="string">
            <text:p text:style-name="P17"><text:span text:style-name="T134">12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8">1<text:span text:style-name="T129">3</text:span>. <text:span text:style-name="T162">Vice-d</text:span>ir. IECT: <text:span text:style-name="T162">Patrícia Xavier Baliza</text:span></text:p>
          </table:table-cell>
          <table:table-cell table:style-name="Tabela2.B2" office:value-type="string">
            <text:p text:style-name="P17"><text:span text:style-name="T134">13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8">1<text:span text:style-name="T129">4</text:span>. Dir. FAMED: Donaldo Rosa Pires Júnior</text:p>
          </table:table-cell>
          <table:table-cell table:style-name="Tabela2.B2" office:value-type="string">
            <text:p text:style-name="P17"><text:span text:style-name="T134">14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8">1<text:span text:style-name="T129">5</text:span>. Dir. FAMMUC: Patrick Wander Endlich</text:p>
          </table:table-cell>
          <table:table-cell table:style-name="Tabela2.B2" office:value-type="string">
            <text:p text:style-name="P17"><text:span text:style-name="T135">15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41">1</text:span><text:span text:style-name="T142">6</text:span><text:span text:style-name="T141">. Rep. FCA:</text:span><text:span text:style-name="T153"> </text:span><text:span text:style-name="T154">Daniel Ferreira da Silva</text:span></text:p>
          </table:table-cell>
          <table:table-cell table:style-name="Tabela2.B2" office:value-type="string">
            <text:p text:style-name="P17"><text:span text:style-name="T136">16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8">1<text:span text:style-name="T129">7</text:span>. Rep. FCA: Marcelo Luiz de Laia</text:p>
          </table:table-cell>
          <table:table-cell table:style-name="Tabela2.B2" office:value-type="string">
            <text:p text:style-name="P17"><text:span text:style-name="T136">17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8">1<text:span text:style-name="T129">8</text:span>. Rep. FCBS: George Sobrinho Silva</text:p>
          </table:table-cell>
          <table:table-cell table:style-name="Tabela2.B2" office:value-type="string">
            <text:p text:style-name="P17"><text:span text:style-name="T136">18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11"><text:span text:style-name="T142">19</text:span><text:span text:style-name="T141">. Rep. FCBS: </text:span><text:span text:style-name="T154">Suelleng Maria Cunha Santos</text:span></text:p>
          </table:table-cell>
          <table:table-cell table:style-name="Tabela2.B2" office:value-type="string">
            <text:p text:style-name="P17"><text:span text:style-name="T136">19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45">20</text:span><text:span text:style-name="T144">. Rep. FACET: </text:span><text:span text:style-name="T154">Marcus Vinícius Carvalho Guelpeli</text:span></text:p>
          </table:table-cell>
          <table:table-cell table:style-name="Tabela2.B2" office:value-type="string">
            <text:p text:style-name="P17"><text:span text:style-name="T137">20. ____</text:span>_________________________________</text:p>
          </table:table-cell>
        </table:table-row>
        <text:soft-page-break/>
        <table:table-row table:style-name="Tabela2.21">
          <table:table-cell table:style-name="Tabela2.A2" office:value-type="string">
            <text:p text:style-name="P10"><text:span text:style-name="T144">2</text:span><text:span text:style-name="T145">1</text:span><text:span text:style-name="T144">. Rep. </text:span><text:span text:style-name="T150">supl. </text:span><text:span text:style-name="T144">FACET</text:span><text:span text:style-name="T154">: </text:span><text:span text:style-name="T158">Áthila Rocha Trindade</text:span></text:p>
          </table:table-cell>
          <table:table-cell table:style-name="Tabela2.B2" office:value-type="string">
            <text:p text:style-name="P17"><text:span text:style-name="T137">21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44">2</text:span><text:span text:style-name="T145">2</text:span><text:span text:style-name="T144">. Rep. </text:span><text:span text:style-name="T146">supl. </text:span><text:span text:style-name="T144">FACSAE: </text:span><text:span text:style-name="T146">Marcos Valério Martins Soares</text:span></text:p>
          </table:table-cell>
          <table:table-cell table:style-name="Tabela2.B2" office:value-type="string">
            <text:p text:style-name="P17"><text:span text:style-name="T137">22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44">2</text:span><text:span text:style-name="T145">3</text:span><text:span text:style-name="T144">. Rep. </text:span><text:span text:style-name="T146">supl. </text:span><text:span text:style-name="T144">FACSAE: </text:span><text:span text:style-name="T155">Thiago Marques Mandarino</text:span></text:p>
          </table:table-cell>
          <table:table-cell table:style-name="Tabela2.B2" office:value-type="string">
            <text:p text:style-name="P17"><text:span text:style-name="T137">23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44">2</text:span><text:span text:style-name="T145">4</text:span><text:span text:style-name="T144">. Rep. ICT: </text:span><text:span text:style-name="T161">Thiago Parente Lima</text:span></text:p>
          </table:table-cell>
          <table:table-cell table:style-name="Tabela2.B2" office:value-type="string">
            <text:p text:style-name="P17"><text:span text:style-name="T137">24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44">2</text:span><text:span text:style-name="T145">5</text:span><text:span text:style-name="T144">. Rep. ICT: </text:span><text:span text:style-name="T128">Ricardo Luis dos Reis</text:span></text:p>
          </table:table-cell>
          <table:table-cell table:style-name="Tabela2.B2" office:value-type="string">
            <text:p text:style-name="P17"><text:span text:style-name="T137">25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44">2</text:span><text:span text:style-name="T145">6</text:span><text:span text:style-name="T144">. Rep. ICET: </text:span><text:span text:style-name="T154">José Aparecido de Oliveira Leite</text:span></text:p>
          </table:table-cell>
          <table:table-cell table:style-name="Tabela2.B2" office:value-type="string">
            <text:p text:style-name="P17"><text:span text:style-name="T137">26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9">2<text:span text:style-name="T129">7</text:span>. Rep. ICET: Cristiano Agenor Oliveira de Araújo</text:p>
          </table:table-cell>
          <table:table-cell table:style-name="Tabela2.B2" office:value-type="string">
            <text:p text:style-name="P18"><text:span text:style-name="T138">27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44">2</text:span><text:span text:style-name="T145">8</text:span><text:span text:style-name="T144">. Rep. FIH:</text:span><text:span text:style-name="T154"> </text:span><text:span text:style-name="T127">Heron Laiber Bonadiman</text:span></text:p>
          </table:table-cell>
          <table:table-cell table:style-name="Tabela2.B2" office:value-type="string">
            <text:p text:style-name="P17"><text:span text:style-name="T138">28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45">29</text:span><text:span text:style-name="T144">. Rep. </text:span><text:span text:style-name="T149">supl.</text:span><text:span text:style-name="T144"> FIH: </text:span><text:span text:style-name="T157">Tamer Thabet</text:span></text:p>
          </table:table-cell>
          <table:table-cell table:style-name="Tabela2.B2" office:value-type="string">
            <text:p text:style-name="P18"><text:span text:style-name="T138">29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9"><text:span text:style-name="T129">30</text:span>. Rep. ICA: Janaína Fernandes Gonçalves</text:p>
          </table:table-cell>
          <table:table-cell table:style-name="Tabela2.B2" office:value-type="string">
            <text:p text:style-name="P17"><text:span text:style-name="T138">30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9">3<text:span text:style-name="T129">1</text:span>. Rep. ICA: Anderson Alvarenga Pereira</text:p>
          </table:table-cell>
          <table:table-cell table:style-name="Tabela2.B2" office:value-type="string">
            <text:p text:style-name="P18"><text:span text:style-name="T138">31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44">3</text:span><text:span text:style-name="T145">2</text:span><text:span text:style-name="T144">. Rep. IECT:</text:span><text:span text:style-name="T152"> </text:span><text:span text:style-name="T154">Antônio Carlos Guedes Zappalá</text:span></text:p>
          </table:table-cell>
          <table:table-cell table:style-name="Tabela2.B2" office:value-type="string">
            <text:p text:style-name="P18"><text:span text:style-name="T138">32. _____</text:span>________________________________</text:p>
          </table:table-cell>
        </table:table-row>
        <table:table-row table:style-name="Tabela2.1">
          <table:table-cell table:style-name="Tabela2.A2" office:value-type="string">
            <text:p text:style-name="P9">3<text:span text:style-name="T129">3</text:span>. Rep. IECT: Mário Fernandes Rodrigues</text:p>
          </table:table-cell>
          <table:table-cell table:style-name="Tabela2.B2" office:value-type="string">
            <text:p text:style-name="P18"><text:span text:style-name="T138">33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44">3</text:span><text:span text:style-name="T147">4</text:span><text:span text:style-name="T144">. Rep. FAMED: </text:span><text:span text:style-name="T154">Daniel Campos Vilela</text:span></text:p>
          </table:table-cell>
          <table:table-cell table:style-name="Tabela2.B2" office:value-type="string">
            <text:p text:style-name="P17"><text:span text:style-name="T138">34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44">3</text:span><text:span text:style-name="T145">5</text:span><text:span text:style-name="T144">. Rep. FAMED: </text:span><text:span text:style-name="T154">Maria Letícia Costa Reis</text:span></text:p>
          </table:table-cell>
          <table:table-cell table:style-name="Tabela2.B2" office:value-type="string">
            <text:p text:style-name="P17"><text:span text:style-name="T139">35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44">3</text:span><text:span text:style-name="T145">6</text:span><text:span text:style-name="T144">. Rep. FAMMUC: </text:span><text:span text:style-name="T154">Lízia Colares Vilela</text:span></text:p>
          </table:table-cell>
          <table:table-cell table:style-name="Tabela2.B2" office:value-type="string">
            <text:p text:style-name="P17"><text:span text:style-name="T139">36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44">3</text:span><text:span text:style-name="T145">7</text:span><text:span text:style-name="T144">. Rep. FAMMUC:</text:span><text:span text:style-name="T154"> Camila de Lima</text:span></text:p>
          </table:table-cell>
          <table:table-cell table:style-name="Tabela2.B2" office:value-type="string">
            <text:p text:style-name="P18"><text:span text:style-name="T139">37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8">3<text:span text:style-name="T129">8</text:span>. Rep. <text:span text:style-name="T163">supl.</text:span> TAs: <text:span text:style-name="T163">Luís Ricardo Souza Correa</text:span></text:p>
          </table:table-cell>
          <table:table-cell table:style-name="Tabela2.B2" office:value-type="string">
            <text:p text:style-name="P17"><text:span text:style-name="T139">38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8"><text:span text:style-name="T129">39</text:span>. Rep. TAs: Alan Fernando Santos Ávila</text:p>
          </table:table-cell>
          <table:table-cell table:style-name="Tabela2.B2" office:value-type="string">
            <text:p text:style-name="P17"><text:span text:style-name="T139">39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9"><text:span text:style-name="T129">40</text:span>. Rep. TAs: Marcos Flávio de Souza Sampaio Júnior</text:p>
          </table:table-cell>
          <table:table-cell table:style-name="Tabela2.B2" office:value-type="string">
            <text:p text:style-name="P17"><text:span text:style-name="T139">40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44">4</text:span><text:span text:style-name="T145">1</text:span><text:span text:style-name="T144">. Rep. </text:span><text:span text:style-name="T148">supl. </text:span><text:span text:style-name="T144">TAs: </text:span><text:span text:style-name="T156">Meirelle Aiane Almeida Loredo</text:span></text:p>
          </table:table-cell>
          <table:table-cell table:style-name="Tabela2.B2" office:value-type="string">
            <text:p text:style-name="P17"><text:span text:style-name="T139">41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44">4</text:span><text:span text:style-name="T145">2</text:span><text:span text:style-name="T144">. Rep. TAs: </text:span><text:span text:style-name="T154">Carolina Vanetti Ansani</text:span></text:p>
          </table:table-cell>
          <table:table-cell table:style-name="Tabela2.B2" office:value-type="string">
            <text:p text:style-name="P18"><text:span text:style-name="T139">42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44">4</text:span><text:span text:style-name="T145">3</text:span><text:span text:style-name="T144">. Rep. </text:span><text:span text:style-name="T146">supl. </text:span><text:span text:style-name="T144">TAs: </text:span><text:span text:style-name="T155">Henrique Alberto Alves Ferreira</text:span></text:p>
          </table:table-cell>
          <table:table-cell table:style-name="Tabela2.B2" office:value-type="string">
            <text:p text:style-name="P17"><text:span text:style-name="T139">43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9">4<text:span text:style-name="T129">4</text:span>. Rep. TAs: Elisabeth da Anunciação Amorim</text:p>
          </table:table-cell>
          <table:table-cell table:style-name="Tabela2.B2" office:value-type="string">
            <text:p text:style-name="P17"><text:span text:style-name="T139">44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11"><text:span text:style-name="T144">4</text:span><text:span text:style-name="T145">5</text:span><text:span text:style-name="T144">. Rep. TAs:</text:span><text:span text:style-name="T154"> Juliana Lages Ferreira</text:span></text:p>
          </table:table-cell>
          <table:table-cell table:style-name="Tabela2.B2" office:value-type="string">
            <text:p text:style-name="P17"><text:span text:style-name="T140">45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44">4</text:span><text:span text:style-name="T145">6</text:span><text:span text:style-name="T144">. Rep. CONSIC: </text:span><text:span text:style-name="T154">Maria do Carmo Ferreira da Silva</text:span></text:p>
          </table:table-cell>
          <table:table-cell table:style-name="Tabela2.B2" office:value-type="string">
            <text:p text:style-name="P17"><text:span text:style-name="T140">46. ___</text:span>__________________________________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44">4</text:span><text:span text:style-name="T145">7</text:span><text:span text:style-name="T144">. Rep. Acad. PG:</text:span><text:span text:style-name="T154"> Caíque Menezes de Abreu</text:span></text:p>
          </table:table-cell>
          <table:table-cell table:style-name="Tabela2.B2" office:value-type="string">
            <text:p text:style-name="P17"><text:span text:style-name="T140">47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44">4</text:span><text:span text:style-name="T145">8</text:span><text:span text:style-name="T144">. Rep. Acad. PG:</text:span><text:span text:style-name="T152"> </text:span><text:span text:style-name="T154">Thamyres Sabrina Gonçalves</text:span></text:p>
          </table:table-cell>
          <table:table-cell table:style-name="Tabela2.B2" office:value-type="string">
            <text:p text:style-name="P17"><text:span text:style-name="T140">48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45">49</text:span><text:span text:style-name="T144">. Rep. Acad. Grad: </text:span><text:span text:style-name="T126">Fernanda de Paiva</text:span></text:p>
          </table:table-cell>
          <table:table-cell table:style-name="Tabela2.B2" office:value-type="string">
            <text:p text:style-name="P18"><text:span text:style-name="T140">49. ____</text:span>_________________________________</text:p>
          </table:table-cell>
        </table:table-row>
        <text:soft-page-break/>
        <table:table-row table:style-name="Tabela2.1">
          <table:table-cell table:style-name="Tabela2.A2" office:value-type="string">
            <text:p text:style-name="P10"><text:span text:style-name="T144">5</text:span><text:span text:style-name="T145">0</text:span><text:span text:style-name="T144">. Rep. Acad. Grad: </text:span><text:span text:style-name="T126">Thatiani Ribeiro Dini</text:span></text:p>
          </table:table-cell>
          <table:table-cell table:style-name="Tabela2.B2" office:value-type="string">
            <text:p text:style-name="P18"><text:span text:style-name="T140">50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44">5</text:span><text:span text:style-name="T145">1</text:span><text:span text:style-name="T144">. Rep. Acad. Grad: </text:span><text:span text:style-name="T126">Caique Silva Alves</text:span></text:p>
          </table:table-cell>
          <table:table-cell table:style-name="Tabela2.B2" office:value-type="string">
            <text:p text:style-name="P17"><text:span text:style-name="T140">51. ____</text:span>_________________________________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44">5</text:span><text:span text:style-name="T145">2</text:span><text:span text:style-name="T144">. Rep. Acad. Grad: </text:span><text:span text:style-name="T126">Talisson Daniel Soares Leite</text:span></text:p>
          </table:table-cell>
          <table:table-cell table:style-name="Tabela2.B2" office:value-type="string">
            <text:p text:style-name="P17"><text:span text:style-name="T140">52. ____</text:span>_________________________________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Padrão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tyle-complex="italic"/>
    </style:style>
    <style:style style:name="Index" style:family="paragraph" style:parent-style-name="Padrão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2" style:family="paragraph" style:parent-style-name="Padrão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Título3" style:family="paragraph" style:parent-style-name="Títu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1" style:family="paragraph" style:parent-style-name="Normal1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Footer" style:family="paragraph" style:parent-style-name="Padrão" style:class="extra">
      <style:paragraph-properties text:number-lines="false" text:line-number="0"/>
    </style:style>
    <style:style style:name="Texto_20_de_20_balão" style:display-name="Texto de balão" style:family="paragraph" style:parent-style-name="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Padrão" style:class="extra">
      <style:paragraph-properties text:number-lines="false" text:line-number="0"/>
    </style:style>
    <style:style style:name="Recuo_20_de_20_corpo_20_de_20_texto_20_33" style:display-name="Recuo de corpo de texto 33" style:family="paragraph" style:parent-style-name="Padrão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M9" style:family="paragraph" style:parent-style-name="Normal1">
      <style:paragraph-properties fo:margin-left="0cm" fo:margin-right="0cm" fo:margin-top="0cm" fo:margin-bottom="0.22cm" loext:contextual-spacing="false" fo:text-align="justify" style:justify-single-word="false" fo:orphans="0" fo:widows="0" fo:text-indent="0.63cm" style:auto-text-indent="false"/>
      <style:text-properties fo:color="#00000a"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Parágrafo_20_da_20_Lista1" style:display-name="Parágrafo da Lista1" style:family="paragraph" style:parent-style-name="Padrão">
      <style:paragraph-properties fo:margin-left="1.27cm" fo:margin-right="0cm" fo:text-indent="0cm" style:auto-text-indent="false"/>
    </style:style>
    <style:style style:name="Pré-formatação_20_HTML" style:display-name="Pré-formatação HTML" style:family="paragraph" style:parent-style-name="Padrã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arágrafo_20_da_20_Lista" style:display-name="Parágrafo da Lista" style:family="paragraph" style:parent-style-name="Padrão">
      <style:paragraph-properties fo:margin-left="1.27cm" fo:margin-right="0cm" fo:text-indent="0cm" style:auto-text-indent="false"/>
    </style:style>
    <style:style style:name="Recuo_20_de_20_corpo_20_de_20_texto_20_21" style:display-name="Recuo de corpo de texto 21" style:family="paragraph" style:parent-style-name="Padrão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Padrão">
      <style:paragraph-properties fo:margin-left="4.725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Padrão">
      <style:paragraph-properties fo:margin-left="4.725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Estilo_20_padrão" style:display-name="WW-Estilo padrão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Title" style:family="paragraph" style:parent-style-name="Heading" style:next-style-name="Text_20_body" style:class="chapter"/>
    <style:style style:name="Corpo_20_de_20_texto_20_2" style:display-name="Corpo de texto 2" style:family="paragraph" style:parent-style-name="Standard">
      <style:paragraph-properties fo:line-height="150%"/>
      <style:text-properties fo:font-size="12pt" style:font-size-asian="12pt"/>
    </style:style>
    <style:style style:name="WW-Corpo_20_do_20_texto" style:display-name="WW-Corpo do texto" style:family="paragraph" style:parent-style-name="Standard">
      <style:paragraph-properties fo:margin-top="0cm" fo:margin-bottom="0.247cm" loext:contextual-spacing="false" fo:line-height="12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language="pt" fo:country="BR" fo:font-style="normal" fo:font-weight="normal" fo:background-color="#ffffff" style:font-name-asian="Times New Roman1" style:font-family-asian="'Times New Roman'" style:font-family-generic-asian="roman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Line_20_numbering" style:display-name="Line numbering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cuo_20_de_20_corpo_20_de_20_texto_20_3_20_Char" style:display-name="Recuo de corpo de texto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Recuo_20_de_20_corpo_20_de_20_texto_20_2_20_Char" style:display-name="Recuo de corpo de texto 2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text:display="true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ListLabel_20_6" style:display-name="ListLabel 6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WW-Numeração_20_de_20_linhas" style:display-name="WW-Numeração de linhas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beçalho_20_Char1" style:display-name="Cabeçalho Char1" style:family="text" style:parent-style-name="Default_20_Paragraph_20_Fon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Corpo_20_de_20_texto_20_2_20_Char" style:display-name="Corpo de texto 2 Char" style:family="text">
      <style:text-properties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left">
      <style:paragraph-properties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MP2" style:family="paragraph" style:parent-style-name="Header_20_left">
      <style:paragraph-properties fo:margin-top="0cm" fo:margin-bottom="0.353cm" loext:contextual-spacing="false" fo:line-height="100%" fo:text-align="center" style:justify-single-word="false" text:number-lines="false" text:line-number="0"/>
      <style:text-properties style:font-name="Calibri" fo:font-size="12pt" style:font-size-asian="12pt" style:font-name-complex="Calibri" style:font-size-complex="12pt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29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01cm" fo:margin-left="0cm" fo:margin-right="0cm" fo:margin-bottom="5.002cm" style:dynamic-spacing="true"/>
      </style:header-style>
      <style:footer-style>
        <style:header-footer-properties fo:min-height="1.79cm" fo:margin-left="0cm" fo:margin-right="0cm" fo:margin-top="1.6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268cm" svg:height="2.235cm" draw:z-index="2"><draw:image xlink:href="Pictures/10000000000001900000018A80457831B0555EFB.jpg" xlink:type="simple" xlink:show="embed" xlink:actuate="onLoad" loext:mime-type="image/jpeg"/></draw:frame></text:p>
        <text:p text:style-name="MP1">Ministério da Educação</text:p>
        <text:p text:style-name="MP1">Universidade Federal dos Vales do Jequitinhonha e Mucuri</text:p>
        <text:p text:style-name="MP2">Conselho Universitário</text:p>
      </style:header>
      <style:header-first>
        <text:p text:style-name="MP1"><draw:frame draw:style-name="Mfr1" draw:name="Figura1" text:anchor-type="as-char" svg:width="2.268cm" svg:height="2.235cm" draw:z-index="0"><draw:image xlink:href="Pictures/10000000000001900000018A80457831B0555EFB.jpg" xlink:type="simple" xlink:show="embed" xlink:actuate="onLoad" loext:mime-type="image/jpeg"/></draw:frame></text:p>
        <text:p text:style-name="MP1">Ministério da Educação</text:p>
        <text:p text:style-name="MP1">Universidade Federal dos Vales do Jequitinhonha e Mucuri</text:p>
        <text:p text:style-name="MP2">Conselho Universitário</text:p>
      </style:header-first>
      <style:header-left>
        <text:p text:style-name="MP1"><draw:frame draw:style-name="Mfr1" draw:name="Figura3" text:anchor-type="as-char" svg:width="2.268cm" svg:height="2.235cm" draw:z-index="5"><draw:image xlink:href="Pictures/10000000000001900000018A80457831B0555EFB.jpg" xlink:type="simple" xlink:show="embed" xlink:actuate="onLoad" loext:mime-type="image/jpeg"/></draw:frame></text:p>
        <text:p text:style-name="MP1">Ministério da Educação</text:p>
        <text:p text:style-name="MP1">Universidade Federal dos Vales do Jequitinhonha e Mucuri</text:p>
        <text:p text:style-name="MP2">Conselho Universitário</text:p>
      </style:header-left>
      <style:footer>
        <text:p text:style-name="MP3">Campus JK – Rodovia MGT 367 – km 583, nº 5000 – Alto da Jacuba – Diamantina/MG – CEP: 39.100-000 – Brasil</text:p>
        <text:p text:style-name="MP3">PABX: (38) 3532-1200 e (38) 3532-6800 – Ramais: 8014/8015/8017</text:p>
        <text:p text:style-name="MP3">E-mail: sec.conselhos@ufvjm.edu.br – Sítio Eletrônico: www.ufvjm.edu.br</text:p>
      </style:footer>
      <style:footer-first>
        <text:p text:style-name="MP3">Campus JK – Rodovia MGT 367 – km 583, nº 5000 – Alto da Jacuba – Diamantina/MG – CEP: 39.100-000 – Brasil</text:p>
        <text:p text:style-name="MP3">PABX: (38) 3532-1200 e (38) 3532-6800 – Ramais: 8014/8015/8017</text:p>
        <text:p text:style-name="MP3">E-mail: sec.conselhos@ufvjm.edu.br – Sítio Eletrônico: www.ufvjm.edu.br</text:p>
      </style:footer-first>
      <style:footer-left>
        <text:p text:style-name="MP3">Campus JK – Rodovia MGT 367 – km 583, nº 5000 – Alto da Jacuba – Diamantina/MG – CEP: 39.100-000 – Brasil</text:p>
        <text:p text:style-name="MP3">PABX: (38) 3532-1200 e (38) 3532-6800 – Ramais: 8014/8015/8017</text:p>
        <text:p text:style-name="MP3">E-mail: sec.conselhos@ufvjm.edu.br – Sítio Eletrônico: www.ufvjm.edu.br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VJM</meta:initial-creator>
    <meta:creation-date>2017-08-10T08:37:00</meta:creation-date>
    <dc:date>2019-05-29T11:20:02.776000000</dc:date>
    <meta:editing-cycles>1196</meta:editing-cycles>
    <meta:editing-duration>P5DT3H41M58S</meta:editing-duration>
    <meta:generator>LibreOffice/6.0.6.2$Windows_x86 LibreOffice_project/0c292870b25a325b5ed35f6b45599d2ea4458e77</meta:generator>
    <meta:document-statistic meta:table-count="2" meta:image-count="3" meta:object-count="0" meta:page-count="6" meta:paragraph-count="132" meta:word-count="1939" meta:character-count="14852" meta:non-whitespace-character-count="12959"/>
  </office:meta>
</office:document-meta>
</file>