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18A80457831B0555EFB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OpenSymbol" svg:font-family="OpenSymbol, 'Arial Unicode MS'"/>
    <style:font-face style:name="Symbol" svg:font-family="Symbol"/>
    <style:font-face style:name="arial" svg:font-family="arial, sans-serif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Times New Roman1" svg:font-family="'Times New Roman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Tahoma2" svg:font-family="Tahoma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'Courier New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left" style:writing-mode="lr-tb"/>
    </style:style>
    <style:style style:name="Tabela1.A" style:family="table-column">
      <style:table-column-properties style:column-width="8.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P1" style:family="paragraph" style:parent-style-name="Header_20_left">
      <style:paragraph-properties fo:line-height="100%" fo:text-align="center" style:justify-single-word="false"/>
      <style:text-properties style:font-name="Calibri" fo:font-size="12pt" style:font-size-asian="12pt" style:font-name-complex="Calibri" style:font-size-complex="12pt"/>
    </style:style>
    <style:style style:name="P2" style:family="paragraph" style:parent-style-name="Header_20_left">
      <style:paragraph-properties fo:margin-top="0cm" fo:margin-bottom="0.353cm" loext:contextual-spacing="false" fo:line-height="100%" fo:text-align="center" style:justify-single-word="false" text:number-lines="false" text:line-number="0"/>
      <style:text-properties style:font-name="Calibri" fo:font-size="12pt" style:font-size-asian="12pt" style:font-name-complex="Calibri" style:font-size-complex="12pt"/>
    </style:style>
    <style:style style:name="P3" style:family="paragraph" style:parent-style-name="Standard"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0pt" style:font-size-asian="10pt" style:font-name-complex="Calibri" style:font-size-complex="10pt" fo:hyphenate="false" fo:hyphenation-remain-char-count="2" fo:hyphenation-push-char-count="2"/>
    </style:style>
    <style:style style:name="P4" style:family="paragraph" style:parent-style-name="Padrão">
      <style:paragraph-properties fo:margin-top="0cm" fo:margin-bottom="0cm" loext:contextual-spacing="false" fo:line-height="115%" fo:text-align="justify" style:justify-single-word="false" style:writing-mode="lr-tb"/>
      <style:text-properties style:font-name="Calibri" style:font-name-complex="Calibri"/>
    </style:style>
    <style:style style:name="P5" style:family="paragraph" style:parent-style-name="Padrão">
      <style:paragraph-properties fo:margin-top="0cm" fo:margin-bottom="0cm" loext:contextual-spacing="false" fo:line-height="115%" fo:text-align="justify" style:justify-single-word="false" style:writing-mode="lr-tb">
        <style:tab-stops>
          <style:tab-stop style:position="1.251cm"/>
          <style:tab-stop style:position="7.5cm" style:type="center"/>
          <style:tab-stop style:position="15cm" style:type="right"/>
          <style:tab-stop style:position="17.503cm"/>
          <style:tab-stop style:position="18.002cm"/>
        </style:tab-stops>
      </style:paragraph-properties>
      <style:text-properties fo:color="#000000" style:font-name="Calibri" fo:font-size="12pt" fo:language="pt" fo:country="BR" fo:font-weight="normal" fo:background-color="#ffffff" style:font-name-asian="Calibri" style:font-size-asian="12pt" style:language-asian="pt" style:country-asian="BR" style:font-weight-asian="normal" style:font-name-complex="Calibri" style:font-size-complex="12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1.251cm"/>
          <style:tab-stop style:position="7.5cm" style:type="center"/>
          <style:tab-stop style:position="15cm" style:type="right"/>
          <style:tab-stop style:position="17.503cm"/>
          <style:tab-stop style:position="18.002cm"/>
        </style:tab-stops>
      </style:paragraph-properties>
      <style:text-properties fo:color="#000000" style:font-name="Calibri" fo:font-size="12pt" fo:language="pt" fo:country="BR" fo:font-weight="normal" fo:background-color="#ffffff" style:font-name-asian="Times New Roman" style:font-size-asian="12pt" style:language-asian="pt" style:country-asian="BR" style:font-weight-asian="normal" style:font-name-complex="Calibri" style:font-size-complex="12pt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1.251cm"/>
          <style:tab-stop style:position="7.5cm" style:type="center"/>
          <style:tab-stop style:position="15cm" style:type="right"/>
          <style:tab-stop style:position="17.503cm"/>
          <style:tab-stop style:position="18.002cm"/>
        </style:tab-stops>
      </style:paragraph-properties>
      <style:text-properties fo:color="#000000" style:font-name="Calibri" fo:font-size="12pt" fo:language="pt" fo:country="BR" fo:font-weight="normal" officeooo:rsid="011ccd12" officeooo:paragraph-rsid="011ccd12" fo:background-color="#ffffff" style:font-name-asian="Times New Roman" style:font-size-asian="12pt" style:language-asian="pt" style:country-asian="BR" style:font-weight-asian="normal" style:font-name-complex="Calibri" style:font-size-complex="12pt" style:font-weight-complex="normal"/>
    </style:style>
    <style:style style:name="P8" style:family="paragraph" style:parent-style-name="Text_20_body">
      <style:text-properties officeooo:paragraph-rsid="0147c7a8"/>
    </style:style>
    <style:style style:name="P9" style:family="paragraph" style:parent-style-name="Padrão" style:master-page-name="Standard">
      <style:paragraph-properties fo:margin-top="0cm" fo:margin-bottom="0cm" loext:contextual-spacing="false" fo:line-height="115%" fo:text-align="center" style:justify-single-word="false" style:page-number="auto" style:writing-mode="lr-tb">
        <style:tab-stops>
          <style:tab-stop style:position="1.251cm"/>
          <style:tab-stop style:position="7.5cm" style:type="center"/>
          <style:tab-stop style:position="15cm" style:type="right"/>
          <style:tab-stop style:position="17.503cm"/>
          <style:tab-stop style:position="18.002cm"/>
        </style:tab-stops>
      </style:paragraph-properties>
      <style:text-properties fo:color="#000000" style:font-name="Calibri" fo:font-size="12pt" fo:language="pt" fo:country="BR" fo:font-weight="bold" style:font-size-asian="12pt" style:language-asian="pt" style:country-asian="BR" style:font-weight-asian="bold" style:font-name-complex="Calibri" style:font-size-complex="12pt" style:font-weight-complex="bold"/>
    </style:style>
    <style:style style:name="T1" style:family="text">
      <style:text-properties fo:color="#000000" style:font-name="Calibri" fo:font-size="12pt" fo:language="pt" fo:country="BR" fo:font-style="italic" fo:font-weight="normal" fo:background-color="#ffffff" loext:char-shading-value="0" style:font-size-asian="12pt" style:language-asian="pt" style:country-asian="BR" style:font-style-asian="italic" style:font-weight-asian="normal" style:font-name-complex="Calibri" style:font-size-complex="12pt" style:font-style-complex="italic" style:font-weight-complex="normal"/>
    </style:style>
    <style:style style:name="T2" style:family="text">
      <style:text-properties fo:color="#000000" style:font-name="Calibri" fo:font-size="12pt" fo:language="pt" fo:country="BR" fo:font-weight="normal" fo:background-color="#ffffff" loext:char-shading-value="0" style:font-size-asian="12pt" style:language-asian="pt" style:country-asian="BR" style:font-weight-asian="normal" style:font-name-complex="Calibri" style:font-size-complex="12pt" style:font-weight-complex="normal"/>
    </style:style>
    <style:style style:name="T3" style:family="text">
      <style:text-properties fo:color="#000000" style:font-name="Calibri" fo:font-size="12pt" fo:language="pt" fo:country="BR" fo:font-weight="normal" officeooo:rsid="003b707e" fo:background-color="#ffffff" loext:char-shading-value="0" style:font-size-asian="12pt" style:language-asian="pt" style:country-asian="BR" style:font-weight-asian="normal" style:font-name-complex="Calibri" style:font-size-complex="12pt" style:font-weight-complex="normal"/>
    </style:style>
    <style:style style:name="T4" style:family="text">
      <style:text-properties fo:color="#000000" style:font-name="Calibri" fo:font-size="12pt" fo:language="pt" fo:country="BR" fo:font-weight="normal" officeooo:rsid="00df7dbd" fo:background-color="#ffffff" loext:char-shading-value="0" style:font-size-asian="12pt" style:language-asian="pt" style:country-asian="BR" style:font-weight-asian="normal" style:font-name-complex="Calibri" style:font-size-complex="12pt" style:font-weight-complex="normal"/>
    </style:style>
    <style:style style:name="T5" style:family="text">
      <style:text-properties fo:color="#000000" style:font-name="Calibri" fo:font-size="12pt" fo:language="pt" fo:country="BR" fo:font-weight="normal" officeooo:rsid="011f0339" fo:background-color="#ffffff" loext:char-shading-value="0" style:font-size-asian="12pt" style:language-asian="pt" style:country-asian="BR" style:font-weight-asian="normal" style:font-name-complex="Calibri" style:font-size-complex="12pt" style:font-weight-complex="normal"/>
    </style:style>
    <style:style style:name="T6" style:family="text">
      <style:text-properties fo:color="#000000" style:font-name="Calibri" fo:font-size="12pt" fo:language="pt" fo:country="BR" fo:font-weight="normal" fo:background-color="transparent" loext:char-shading-value="0" style:font-size-asian="12pt" style:language-asian="pt" style:country-asian="BR" style:font-weight-asian="normal" style:font-name-complex="Calibri" style:font-size-complex="12pt" style:font-weight-complex="normal"/>
    </style:style>
    <style:style style:name="T7" style:family="text">
      <style:text-properties fo:color="#000000" style:font-name="Calibri" fo:font-size="12pt" fo:language="pt" fo:country="BR" fo:font-weight="normal" officeooo:rsid="00df7dbd" fo:background-color="transparent" loext:char-shading-value="0" style:font-size-asian="12pt" style:language-asian="pt" style:country-asian="BR" style:font-weight-asian="normal" style:font-name-complex="Calibri" style:font-size-complex="12pt" style:font-weight-complex="normal"/>
    </style:style>
    <style:style style:name="T8" style:family="text">
      <style:text-properties fo:color="#000000" style:font-name="Calibri" fo:font-size="12pt" fo:language="pt" fo:country="BR" fo:font-style="normal" style:text-underline-style="none" fo:font-weight="normal" style:letter-kerning="true" fo:background-color="transparent" loext:char-shading-value="0" style:font-name-asian="SimSun" style:font-size-asian="12pt" style:language-asian="pt" style:country-asian="BR" style:font-style-asian="normal" style:font-weight-asian="normal" style:font-name-complex="Calibri" style:font-size-complex="12pt" style:language-complex="hi" style:country-complex="IN" style:font-style-complex="normal" style:font-weight-complex="normal"/>
    </style:style>
    <style:style style:name="T9" style:family="text">
      <style:text-properties fo:color="#000000" style:font-name="Calibri" fo:font-size="12pt" fo:language="pt" fo:country="BR" fo:font-style="normal" style:text-underline-style="none" fo:font-weight="normal" officeooo:rsid="00d3b2ac" style:letter-kerning="true" fo:background-color="transparent" loext:char-shading-value="0" style:font-name-asian="SimSun" style:font-size-asian="12pt" style:language-asian="pt" style:country-asian="BR" style:font-style-asian="normal" style:font-weight-asian="normal" style:font-name-complex="Calibri" style:font-size-complex="12pt" style:language-complex="hi" style:country-complex="IN" style:font-style-complex="normal" style:font-weight-complex="normal"/>
    </style:style>
    <style:style style:name="T10" style:family="text">
      <style:text-properties fo:color="#000000" style:font-name="Calibri" fo:font-size="12pt" fo:language="pt" fo:country="BR" fo:font-style="normal" style:text-underline-style="none" fo:font-weight="normal" officeooo:rsid="011ccd12" style:letter-kerning="true" fo:background-color="transparent" loext:char-shading-value="0" style:font-name-asian="SimSun" style:font-size-asian="12pt" style:language-asian="pt" style:country-asian="BR" style:font-style-asian="normal" style:font-weight-asian="normal" style:font-name-complex="Calibri" style:font-size-complex="12pt" style:language-complex="hi" style:country-complex="IN" style:font-style-complex="normal" style:font-weight-complex="normal"/>
    </style:style>
    <style:style style:name="T11" style:family="text">
      <style:text-properties fo:color="#000000" style:font-name="Calibri" fo:font-size="12pt" fo:language="pt" fo:country="BR" fo:font-style="normal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alibri" style:font-size-complex="12pt" style:language-complex="hi" style:country-complex="IN" style:font-style-complex="normal" style:font-weight-complex="normal"/>
    </style:style>
    <style:style style:name="T12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letter-kerning="true" fo:background-color="transparent" loext:char-shading-value="0" style:font-name-asian="SimSun" style:font-size-asian="12pt" style:language-asian="pt" style:country-asian="BR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13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0d3b2ac" style:letter-kerning="true" fo:background-color="transparent" loext:char-shading-value="0" style:font-name-asian="SimSun" style:font-size-asian="12pt" style:language-asian="pt" style:country-asian="BR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14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11b9009" style:letter-kerning="true" fo:background-color="transparent" loext:char-shading-value="0" style:font-name-asian="SimSun" style:font-size-asian="12pt" style:language-asian="pt" style:country-asian="BR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15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14a5b51" style:letter-kerning="true" fo:background-color="transparent" loext:char-shading-value="0" style:font-name-asian="SimSun" style:font-size-asian="12pt" style:language-asian="pt" style:country-asian="BR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16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fo:background-color="transparent" loext:char-shading-value="0" style:font-size-asian="12pt" style:language-asian="pt" style:country-asian="BR" style:font-style-asian="normal" style:font-weight-asian="normal" style:font-name-complex="Calibri" style:font-size-complex="12pt" style:font-weight-complex="normal" style:text-emphasize="none"/>
    </style:style>
    <style:style style:name="T17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11f0339" fo:background-color="transparent" loext:char-shading-value="0" style:font-size-asian="12pt" style:language-asian="pt" style:country-asian="BR" style:font-style-asian="normal" style:font-weight-asian="normal" style:font-name-complex="Calibri" style:font-size-complex="12pt" style:font-weight-complex="normal" style:text-emphasize="none"/>
    </style:style>
    <style:style style:name="T18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fo:background-color="transparent" loext:char-shading-value="0" style:font-size-asian="12pt" style:language-asian="pt" style:country-asian="BR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19" style:family="tex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11f0339" fo:background-color="transparent" loext:char-shading-value="0" style:font-size-asian="12pt" style:language-asian="pt" style:country-asian="BR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20" style:family="text">
      <style:text-properties fo:color="#000000" style:text-outline="false" style:text-line-through-style="none" style:text-line-through-type="none" style:font-name="Calibri" fo:font-size="12pt" fo:language="pt" fo:country="BR" fo:font-style="italic" fo:text-shadow="none" style:text-underline-style="none" fo:font-weight="normal" style:letter-kerning="true" fo:background-color="transparent" loext:char-shading-value="0" style:font-name-asian="SimSun" style:font-size-asian="12pt" style:language-asian="pt" style:country-asian="BR" style:font-style-asian="italic" style:font-weight-asian="normal" style:font-name-complex="Calibri" style:font-size-complex="12pt" style:language-complex="hi" style:country-complex="IN" style:font-style-complex="italic" style:font-weight-complex="normal" style:text-emphasize="none"/>
    </style:style>
    <style:style style:name="T21" style:family="text">
      <style:text-properties fo:font-variant="normal" fo:text-transform="none" fo:color="#000000" style:text-outline="false" style:text-line-through-style="none" style:text-line-through-type="none" style:font-name="Calibri" fo:font-size="12pt" fo:letter-spacing="normal" fo:language="pt" fo:country="BR" fo:font-style="normal" fo:text-shadow="none" style:text-underline-style="none" fo:font-weight="normal" style:letter-kerning="true" fo:background-color="#ffffff" loext:char-shading-value="0" style:font-name-asian="Times New Roman1" style:font-size-asian="12pt" style:language-asian="pt" style:country-asian="BR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22" style:family="text">
      <style:text-properties fo:font-variant="normal" fo:text-transform="none" fo:color="#000000" style:text-outline="false" style:text-line-through-style="none" style:text-line-through-type="none" style:font-name="Calibri" fo:font-size="12pt" fo:letter-spacing="normal" fo:language="pt" fo:country="BR" fo:font-style="normal" fo:text-shadow="none" style:text-underline-style="none" fo:font-weight="normal" officeooo:rsid="00432158" style:letter-kerning="true" fo:background-color="#ffffff" loext:char-shading-value="0" style:font-name-asian="Times New Roman1" style:font-size-asian="12pt" style:language-asian="pt" style:country-asian="BR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23" style:family="text">
      <style:text-properties fo:font-variant="normal" fo:text-transform="none" fo:color="#000000" style:text-outline="false" style:text-line-through-style="none" style:text-line-through-type="none" style:font-name="Calibri" fo:font-size="12pt" fo:letter-spacing="normal" fo:language="pt" fo:country="BR" fo:font-style="normal" fo:text-shadow="none" style:text-underline-style="none" fo:font-weight="normal" officeooo:rsid="00e6f7b5" style:letter-kerning="true" fo:background-color="#ffffff" loext:char-shading-value="0" style:font-name-asian="Times New Roman1" style:font-size-asian="12pt" style:language-asian="pt" style:country-asian="BR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24" style:family="text">
      <style:text-properties fo:font-variant="normal" fo:text-transform="none" fo:color="#000000" style:text-outline="false" style:text-line-through-style="none" style:text-line-through-type="none" style:font-name="Calibri" fo:font-size="12pt" fo:letter-spacing="normal" fo:language="pt" fo:country="BR" fo:font-style="normal" fo:text-shadow="none" style:text-underline-style="none" fo:font-weight="normal" officeooo:rsid="00e7c451" style:letter-kerning="true" fo:background-color="#ffffff" loext:char-shading-value="0" style:font-name-asian="Times New Roman1" style:font-size-asian="12pt" style:language-asian="pt" style:country-asian="BR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25" style:family="text">
      <style:text-properties fo:font-variant="normal" fo:text-transform="none" fo:color="#000000" style:text-outline="false" style:text-line-through-style="none" style:text-line-through-type="none" style:font-name="Calibri" fo:font-size="12pt" fo:letter-spacing="normal" fo:language="pt" fo:country="BR" fo:font-style="normal" fo:text-shadow="none" style:text-underline-style="none" fo:font-weight="normal" officeooo:rsid="0125348f" style:letter-kerning="true" fo:background-color="#ffffff" loext:char-shading-value="0" style:font-name-asian="Times New Roman1" style:font-size-asian="12pt" style:language-asian="pt" style:country-asian="BR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26" style:family="text">
      <style:text-properties fo:font-variant="normal" fo:text-transform="none" fo:color="#000000" style:text-outline="false" style:text-line-through-style="none" style:text-line-through-type="none" style:font-name="Calibri" fo:font-size="12pt" fo:letter-spacing="normal" fo:language="pt" fo:country="BR" fo:font-style="normal" fo:text-shadow="none" style:text-underline-style="none" fo:font-weight="normal" officeooo:rsid="00e6f7b5" style:letter-kerning="true" fo:background-color="#ffffff" loext:char-shading-value="0" style:font-name-asian="Times New Roman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/>
    </style:style>
    <style:style style:name="T27" style:family="text">
      <style:text-properties fo:font-variant="normal" fo:text-transform="none" fo:color="#000000" style:text-outline="false" style:text-line-through-style="none" style:text-line-through-type="none" style:font-name="Calibri" fo:font-size="12pt" fo:letter-spacing="normal" fo:language="pt" fo:country="BR" fo:font-style="normal" fo:text-shadow="none" style:text-underline-style="none" fo:font-weight="normal" officeooo:rsid="00e7c451" style:letter-kerning="true" fo:background-color="#ffffff" loext:char-shading-value="0" style:font-name-asian="Times New Roman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/>
    </style:style>
    <style:style style:name="T28" style:family="text">
      <style:text-properties fo:font-variant="normal" fo:text-transform="none" fo:color="#000000" style:text-outline="false" style:text-line-through-style="none" style:text-line-through-type="none" style:font-name="Calibri" fo:font-size="12pt" fo:letter-spacing="normal" fo:language="pt" fo:country="BR" fo:font-style="normal" fo:text-shadow="none" style:text-underline-style="none" fo:font-weight="normal" officeooo:rsid="00e8e0bc" style:letter-kerning="true" fo:background-color="#ffffff" loext:char-shading-value="0" style:font-name-asian="Times New Roman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/>
    </style:style>
    <style:style style:name="T29" style:family="text">
      <style:text-properties fo:font-variant="normal" fo:text-transform="none" fo:color="#000000" style:text-outline="false" style:text-line-through-style="none" style:text-line-through-type="none" style:font-name="Calibri" fo:font-size="12pt" fo:letter-spacing="normal" fo:language="pt" fo:country="BR" fo:font-style="normal" fo:text-shadow="none" style:text-underline-style="none" fo:font-weight="normal" officeooo:rsid="0125348f" style:letter-kerning="true" fo:background-color="#ffffff" loext:char-shading-value="0" style:font-name-asian="Times New Roman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/>
    </style:style>
    <style:style style:name="T30" style:family="text">
      <style:text-properties fo:font-variant="normal" fo:text-transform="none" fo:color="#000000" style:text-outline="false" style:text-line-through-style="none" style:text-line-through-type="none" style:font-name="Calibri" fo:font-size="12pt" fo:letter-spacing="normal" fo:language="pt" fo:country="BR" fo:font-style="normal" fo:text-shadow="none" style:text-underline-style="none" fo:font-weight="normal" officeooo:rsid="01492241" style:letter-kerning="true" fo:background-color="#ffffff" loext:char-shading-value="0" style:font-name-asian="Times New Roman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/>
    </style:style>
    <style:style style:name="T31" style:family="text">
      <style:text-properties fo:font-variant="normal" fo:text-transform="none" fo:color="#000000" style:text-outline="false" style:text-line-through-style="none" style:text-line-through-type="none" style:font-name="Calibri" fo:font-size="12pt" fo:letter-spacing="normal" fo:language="pt" fo:country="BR" fo:font-style="normal" fo:text-shadow="none" style:text-underline-style="none" fo:font-weight="normal" officeooo:rsid="014a5b51" style:letter-kerning="true" fo:background-color="#ffffff" loext:char-shading-value="0" style:font-name-asian="Times New Roman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/>
    </style:style>
    <style:style style:name="T32" style:family="text">
      <style:text-properties fo:font-variant="normal" fo:text-transform="none" fo:color="#000000" style:text-outline="false" style:text-line-through-style="none" style:text-line-through-type="none" style:font-name="Calibri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33" style:family="text">
      <style:text-properties fo:font-variant="normal" fo:text-transform="none" fo:color="#000000" style:text-outline="false" style:text-line-through-style="none" style:text-line-through-type="none" style:font-name="Calibri" fo:font-size="12pt" fo:letter-spacing="normal" fo:language="pt" fo:country="BR" fo:font-style="normal" fo:text-shadow="none" style:text-underline-style="none" fo:font-weight="normal" officeooo:rsid="00df7dbd" style:letter-kerning="true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34" style:family="text">
      <style:text-properties fo:font-variant="normal" fo:text-transform="none" fo:color="#000000" style:text-outline="false" style:text-line-through-style="none" style:text-line-through-type="none" style:font-name="Calibri" fo:font-size="12pt" fo:letter-spacing="normal" fo:language="pt" fo:country="BR" fo:font-style="normal" fo:text-shadow="none" style:text-underline-style="none" fo:font-weight="normal" officeooo:rsid="00e04689" style:letter-kerning="true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35" style:family="text">
      <style:text-properties fo:font-variant="normal" fo:text-transform="none" fo:color="#000000" style:text-outline="false" style:text-line-through-style="none" style:text-line-through-type="none" style:font-name="Calibri" fo:font-size="12pt" fo:letter-spacing="normal" fo:language="pt" fo:country="BR" fo:font-style="normal" fo:text-shadow="none" style:text-underline-style="none" fo:font-weight="normal" officeooo:rsid="00e1b13b" style:letter-kerning="true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36" style:family="text">
      <style:text-properties fo:font-variant="normal" fo:text-transform="none" fo:color="#000000" style:text-outline="false" style:text-line-through-style="none" style:text-line-through-type="none" style:font-name="Calibri" fo:font-size="12pt" fo:letter-spacing="normal" fo:language="pt" fo:country="BR" fo:font-style="normal" fo:text-shadow="none" style:text-underline-style="none" fo:font-weight="normal" officeooo:rsid="00e23d68" style:letter-kerning="true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37" style:family="text">
      <style:text-properties fo:font-variant="normal" fo:text-transform="none" fo:color="#000000" style:text-outline="false" style:text-line-through-style="none" style:text-line-through-type="none" style:font-name="Calibri" fo:font-size="12pt" fo:letter-spacing="normal" fo:language="pt" fo:country="BR" fo:font-style="normal" fo:text-shadow="none" style:text-underline-style="none" fo:font-weight="normal" officeooo:rsid="00e53410" style:letter-kerning="true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38" style:family="text">
      <style:text-properties fo:font-variant="normal" fo:text-transform="none" fo:color="#000000" style:text-outline="false" style:text-line-through-style="none" style:text-line-through-type="none" style:font-name="Calibri" fo:font-size="12pt" fo:letter-spacing="normal" fo:language="pt" fo:country="BR" fo:font-style="normal" fo:text-shadow="none" style:text-underline-style="none" fo:font-weight="normal" officeooo:rsid="00e62be0" style:letter-kerning="true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39" style:family="text">
      <style:text-properties fo:font-variant="normal" fo:text-transform="none" fo:color="#000000" style:text-outline="false" style:text-line-through-style="none" style:text-line-through-type="none" style:font-name="Calibri" fo:font-size="12pt" fo:letter-spacing="normal" fo:language="pt" fo:country="BR" fo:font-style="normal" fo:text-shadow="none" style:text-underline-style="none" fo:font-weight="normal" officeooo:rsid="00e65068" style:letter-kerning="true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40" style:family="text">
      <style:text-properties fo:font-variant="normal" fo:text-transform="none" fo:color="#000000" style:text-outline="false" style:text-line-through-style="none" style:text-line-through-type="none" style:font-name="Calibri" fo:font-size="12pt" fo:letter-spacing="normal" fo:language="pt" fo:country="BR" fo:font-style="normal" fo:text-shadow="none" style:text-underline-style="none" fo:font-weight="normal" officeooo:rsid="00ee0614" style:letter-kerning="true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41" style:family="text">
      <style:text-properties fo:font-variant="normal" fo:text-transform="none" fo:color="#000000" style:text-outline="false" style:text-line-through-style="none" style:text-line-through-type="none" style:font-name="Calibri" fo:font-size="12pt" fo:letter-spacing="normal" fo:language="pt" fo:country="BR" fo:font-style="normal" fo:text-shadow="none" style:text-underline-style="none" fo:font-weight="normal" officeooo:rsid="00336d05" style:letter-kerning="true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42" style:family="text">
      <style:text-properties fo:font-variant="normal" fo:text-transform="none" fo:color="#000000" style:text-outline="false" style:text-line-through-style="none" style:text-line-through-type="none" style:font-name="Calibri" fo:font-size="12pt" fo:letter-spacing="normal" fo:language="pt" fo:country="BR" fo:font-style="normal" fo:text-shadow="none" style:text-underline-style="none" fo:font-weight="normal" officeooo:rsid="011f0339" style:letter-kerning="true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43" style:family="text">
      <style:text-properties fo:font-variant="normal" fo:text-transform="none" fo:color="#000000" style:text-outline="false" style:text-line-through-style="none" style:text-line-through-type="none" style:font-name="Calibri" fo:font-size="12pt" fo:letter-spacing="normal" fo:language="pt" fo:country="BR" fo:font-style="normal" fo:text-shadow="none" style:text-underline-style="none" fo:font-weight="normal" officeooo:rsid="011f8d6c" style:letter-kerning="true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44" style:family="text">
      <style:text-properties fo:font-variant="normal" fo:text-transform="none" fo:color="#000000" style:text-outline="false" style:text-line-through-style="none" style:text-line-through-type="none" style:font-name="Calibri" fo:font-size="12pt" fo:letter-spacing="normal" fo:language="pt" fo:country="BR" fo:font-style="normal" fo:text-shadow="none" style:text-underline-style="none" fo:font-weight="normal" officeooo:rsid="01213e98" style:letter-kerning="true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45" style:family="text">
      <style:text-properties fo:font-variant="normal" fo:text-transform="none" fo:color="#000000" style:text-outline="false" style:text-line-through-style="none" style:text-line-through-type="none" style:font-name="Calibri" fo:font-size="12pt" fo:letter-spacing="normal" fo:language="pt" fo:country="BR" fo:font-style="normal" fo:text-shadow="none" style:text-underline-style="none" fo:font-weight="normal" officeooo:rsid="0123255d" style:letter-kerning="true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46" style:family="text">
      <style:text-properties fo:font-variant="normal" fo:text-transform="none" fo:color="#000000" style:text-outline="false" style:text-line-through-style="none" style:text-line-through-type="none" style:font-name="Calibri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SimSun" style:font-size-asian="12pt" style:language-asian="pt" style:country-asian="BR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47" style:family="text">
      <style:text-properties fo:font-variant="normal" fo:text-transform="none" fo:color="#000000" style:text-outline="false" style:text-line-through-style="none" style:text-line-through-type="none" style:font-name="Calibri" fo:font-size="12pt" fo:letter-spacing="normal" fo:language="pt" fo:country="BR" fo:font-style="normal" fo:text-shadow="none" style:text-underline-style="none" fo:font-weight="normal" officeooo:rsid="00e23d68" style:letter-kerning="true" fo:background-color="transparent" loext:char-shading-value="0" style:font-name-asian="SimSun" style:font-size-asian="12pt" style:language-asian="pt" style:country-asian="BR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48" style:family="text">
      <style:text-properties fo:font-variant="normal" fo:text-transform="none" fo:color="#000000" style:text-outline="false" style:text-line-through-style="none" style:text-line-through-type="none" style:font-name="Calibri" fo:font-size="12pt" fo:letter-spacing="normal" fo:language="pt" fo:country="BR" fo:font-style="normal" fo:text-shadow="none" style:text-underline-style="none" fo:font-weight="normal" officeooo:rsid="00e1b13b" style:letter-kerning="true" fo:background-color="transparent" loext:char-shading-value="0" style:font-name-asian="SimSun" style:font-size-asian="12pt" style:language-asian="pt" style:country-asian="BR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49" style:family="text">
      <style:text-properties fo:font-variant="normal" fo:text-transform="none" fo:color="#000000" style:text-outline="false" style:text-line-through-style="none" style:text-line-through-type="none" style:font-name="Calibri" fo:font-size="12pt" fo:letter-spacing="normal" fo:language="pt" fo:country="BR" fo:font-style="normal" fo:text-shadow="none" style:text-underline-style="none" fo:font-weight="normal" officeooo:rsid="011f0339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50" style:family="text">
      <style:text-properties fo:font-variant="normal" fo:text-transform="none" fo:color="#000000" style:text-outline="false" style:text-line-through-style="none" style:text-line-through-type="none" style:font-name="Calibri" fo:font-size="12pt" fo:letter-spacing="normal" fo:language="pt" fo:country="BR" fo:font-style="normal" fo:text-shadow="none" style:text-underline-style="none" fo:font-weight="normal" officeooo:rsid="00ee0614" style:letter-kerning="true" fo:background-color="transparent" loext:char-shading-value="0" style:font-name-asian="Times New Roman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/>
    </style:style>
    <style:style style:name="T51" style:family="text">
      <style:text-properties fo:font-variant="normal" fo:text-transform="none" fo:color="#000000" style:text-outline="false" style:text-line-through-style="none" style:text-line-through-type="none" style:font-name="Calibri" fo:font-size="12pt" fo:letter-spacing="normal" fo:language="pt" fo:country="BR" fo:font-style="normal" fo:text-shadow="none" style:text-underline-style="none" fo:font-weight="normal" style:letter-kerning="true" fo:background-color="#e6e6ff" loext:char-shading-value="0" style:font-name-asian="Times New Roman1" style:font-size-asian="12pt" style:language-asian="pt" style:country-asian="BR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52" style:family="text">
      <style:text-properties fo:font-variant="normal" fo:text-transform="none" fo:color="#000000" style:text-outline="false" style:text-line-through-style="none" style:text-line-through-type="none" style:font-name="Calibri" fo:font-size="12pt" fo:letter-spacing="normal" fo:language="pt" fo:country="BR" fo:font-style="normal" fo:text-shadow="none" style:text-underline-style="none" fo:font-weight="normal" officeooo:rsid="00e62be0" style:letter-kerning="true" fo:background-color="#e6e6ff" loext:char-shading-value="0" style:font-name-asian="Times New Roman1" style:font-size-asian="12pt" style:language-asian="pt" style:country-asian="BR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53" style:family="text">
      <style:text-properties fo:font-variant="normal" fo:text-transform="none" fo:color="#000000" style:text-outline="false" style:text-line-through-style="none" style:text-line-through-type="none" style:font-name="Calibri" fo:font-size="12pt" fo:letter-spacing="normal" fo:language="pt" fo:country="BR" fo:font-style="normal" fo:text-shadow="none" style:text-underline-style="none" fo:font-weight="bold" officeooo:rsid="00e6f7b5" style:letter-kerning="true" fo:background-color="#ffffff" loext:char-shading-value="0" style:font-name-asian="Times New Roman" style:font-size-asian="12pt" style:language-asian="en" style:country-asian="US" style:font-style-asian="normal" style:font-weight-asian="bold" style:font-name-complex="Calibri" style:font-size-complex="12pt" style:language-complex="ar" style:country-complex="SA" style:font-style-complex="normal" style:font-weight-complex="bold" style:text-emphasize="none"/>
    </style:style>
    <style:style style:name="T54" style:family="text">
      <style:text-properties fo:font-variant="normal" fo:text-transform="none" fo:color="#000000" style:text-outline="false" style:text-line-through-style="none" style:text-line-through-type="none" style:font-name="Calibri" fo:font-size="12pt" fo:letter-spacing="normal" fo:language="pt" fo:country="BR" fo:font-style="normal" fo:text-shadow="none" style:text-underline-style="none" fo:font-weight="bold" officeooo:rsid="00432158" style:letter-kerning="true" fo:background-color="#ffffff" loext:char-shading-value="0" style:font-name-asian="Times New Roman" style:font-size-asian="12pt" style:language-asian="en" style:country-asian="US" style:font-style-asian="normal" style:font-weight-asian="bold" style:font-name-complex="Calibri" style:font-size-complex="12pt" style:language-complex="ar" style:country-complex="SA" style:font-style-complex="normal" style:font-weight-complex="bold" style:text-emphasize="none"/>
    </style:style>
    <style:style style:name="T55" style:family="text">
      <style:text-properties fo:font-variant="normal" fo:text-transform="none" fo:color="#000000" style:text-outline="false" style:text-line-through-style="none" style:text-line-through-type="none" style:font-name="Calibri" fo:font-size="12pt" fo:letter-spacing="normal" fo:language="pt" fo:country="none" fo:font-style="normal" fo:text-shadow="none" style:text-underline-style="none" fo:font-weight="normal" officeooo:rsid="004396ea" style:letter-kerning="true" fo:background-color="#ffffff" loext:char-shading-value="0" style:font-name-asian="Times New Roman1" style:font-size-asian="12pt" style:language-asian="pt" style:country-asian="BR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56" style:family="text">
      <style:text-properties fo:font-variant="normal" fo:text-transform="none" fo:color="#000000" style:text-outline="false" style:text-line-through-style="none" style:text-line-through-type="none" style:font-name="Calibri" fo:font-size="12pt" fo:letter-spacing="normal" fo:language="pt" fo:country="none" fo:font-style="normal" fo:text-shadow="none" style:text-underline-style="none" fo:font-weight="normal" officeooo:rsid="0125348f" style:letter-kerning="true" fo:background-color="#ffffff" loext:char-shading-value="0" style:font-name-asian="Times New Roman1" style:font-size-asian="12pt" style:language-asian="pt" style:country-asian="BR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57" style:family="text">
      <style:text-properties fo:font-variant="normal" fo:text-transform="none" fo:color="#000000" style:text-outline="false" style:text-line-through-style="none" style:text-line-through-type="none" style:font-name="Calibri" fo:font-size="12pt" fo:letter-spacing="normal" fo:language="pt" fo:country="none" fo:font-style="normal" fo:text-shadow="none" style:text-underline-style="none" fo:font-weight="bold" officeooo:rsid="004396ea" style:letter-kerning="true" fo:background-color="#ffffff" loext:char-shading-value="0" style:font-name-asian="Times New Roman1" style:font-size-asian="12pt" style:language-asian="pt" style:country-asian="BR" style:font-style-asian="normal" style:font-weight-asian="bold" style:font-name-complex="Calibri" style:font-size-complex="12pt" style:language-complex="hi" style:country-complex="IN" style:font-style-complex="normal" style:font-weight-complex="bold" style:text-emphasize="none"/>
    </style:style>
    <style:style style:name="T58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1284eb0" fo:background-color="#ffffff" loext:char-shading-value="0" style:font-name-asian="Times New Roman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/>
    </style:style>
    <style:style style:name="T59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128fbcd" fo:background-color="#ffffff" loext:char-shading-value="0" style:font-name-asian="Times New Roman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/>
    </style:style>
    <style:style style:name="T60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12b3ea7" fo:background-color="#ffffff" loext:char-shading-value="0" style:font-name-asian="Times New Roman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/>
    </style:style>
    <style:style style:name="T61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12c80d3" fo:background-color="#ffffff" loext:char-shading-value="0" style:font-name-asian="Times New Roman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/>
    </style:style>
    <style:style style:name="T62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12e0ff3" fo:background-color="#ffffff" loext:char-shading-value="0" style:font-name-asian="Times New Roman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/>
    </style:style>
    <style:style style:name="T63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12efcea" fo:background-color="#ffffff" loext:char-shading-value="0" style:font-name-asian="Times New Roman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/>
    </style:style>
    <style:style style:name="T64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13b369f" fo:background-color="#ffffff" loext:char-shading-value="0" style:font-name-asian="Times New Roman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/>
    </style:style>
    <style:style style:name="T65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13c1be1" fo:background-color="#ffffff" loext:char-shading-value="0" style:font-name-asian="Times New Roman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/>
    </style:style>
    <style:style style:name="T66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13c8f8a" fo:background-color="#ffffff" loext:char-shading-value="0" style:font-name-asian="Times New Roman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/>
    </style:style>
    <style:style style:name="T67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140b8d5" fo:background-color="#ffffff" loext:char-shading-value="0" style:font-name-asian="Times New Roman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/>
    </style:style>
    <style:style style:name="T68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1424382" fo:background-color="#ffffff" loext:char-shading-value="0" style:font-name-asian="Times New Roman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/>
    </style:style>
    <style:style style:name="T69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143d077" fo:background-color="#ffffff" loext:char-shading-value="0" style:font-name-asian="Times New Roman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/>
    </style:style>
    <style:style style:name="T70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145ea05" fo:background-color="#ffffff" loext:char-shading-value="0" style:font-name-asian="Times New Roman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/>
    </style:style>
    <style:style style:name="T71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147c7a8" fo:background-color="#ffffff" loext:char-shading-value="0" style:font-name-asian="Times New Roman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/>
    </style:style>
    <style:style style:name="T72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fo:background-color="#ffffff" loext:char-shading-value="0" style:font-name-asian="Times New Roman" style:font-size-asian="12pt" style:language-asian="en" style:country-asian="US" style:font-style-asian="normal" style:font-weight-asian="bold" style:font-name-complex="Calibri" style:font-size-complex="12pt" style:language-complex="ar" style:country-complex="SA" style:font-style-complex="normal" style:font-weight-complex="bold" style:text-emphasize="none"/>
    </style:style>
    <style:style style:name="T73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officeooo:rsid="012828d5" fo:background-color="#ffffff" loext:char-shading-value="0" style:font-name-asian="Times New Roman" style:font-size-asian="12pt" style:language-asian="en" style:country-asian="US" style:font-style-asian="normal" style:font-weight-asian="bold" style:font-name-complex="Calibri" style:font-size-complex="12pt" style:language-complex="ar" style:country-complex="SA" style:font-style-complex="normal" style:font-weight-complex="bold" style:text-emphasize="none"/>
    </style:style>
    <style:style style:name="T74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officeooo:rsid="0145ea05" fo:background-color="#ffffff" loext:char-shading-value="0" style:font-name-asian="Times New Roman" style:font-size-asian="12pt" style:language-asian="en" style:country-asian="US" style:font-style-asian="normal" style:font-weight-asian="bold" style:font-name-complex="Calibri" style:font-size-complex="12pt" style:language-complex="ar" style:country-complex="SA" style:font-style-complex="normal" style:font-weight-complex="bold" style:text-emphasize="none"/>
    </style:style>
    <style:style style:name="T75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officeooo:rsid="0147c7a8" fo:background-color="#ffffff" loext:char-shading-value="0" style:font-name-asian="Times New Roman" style:font-size-asian="12pt" style:language-asian="en" style:country-asian="US" style:font-style-asian="normal" style:font-weight-asian="bold" style:font-name-complex="Calibri" style:font-size-complex="12pt" style:language-complex="ar" style:country-complex="SA" style:font-style-complex="normal" style:font-weight-complex="bold" style:text-emphasize="none"/>
    </style:style>
    <style:style style:name="T76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fo:background-color="#ffffff" loext:char-shading-value="0" style:font-name-asian="Arial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/>
    </style:style>
    <style:style style:name="T77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12b3ea7" fo:background-color="#ffffff" loext:char-shading-value="0" style:font-name-asian="Arial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/>
    </style:style>
    <style:style style:name="T78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12c80d3" fo:background-color="#ffffff" loext:char-shading-value="0" style:font-name-asian="Arial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/>
    </style:style>
    <style:style style:name="T79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131c8c3" fo:background-color="#ffffff" loext:char-shading-value="0" style:font-name-asian="Arial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/>
    </style:style>
    <style:style style:name="T80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1331fed" fo:background-color="#ffffff" loext:char-shading-value="0" style:font-name-asian="Arial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/>
    </style:style>
    <style:style style:name="T81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13352aa" fo:background-color="#ffffff" loext:char-shading-value="0" style:font-name-asian="Arial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/>
    </style:style>
    <style:style style:name="T82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1346e48" fo:background-color="#ffffff" loext:char-shading-value="0" style:font-name-asian="Arial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/>
    </style:style>
    <style:style style:name="T83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135ad09" fo:background-color="#ffffff" loext:char-shading-value="0" style:font-name-asian="Arial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/>
    </style:style>
    <style:style style:name="T84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1361751" fo:background-color="#ffffff" loext:char-shading-value="0" style:font-name-asian="Arial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/>
    </style:style>
    <style:style style:name="T85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137a1d2" fo:background-color="#ffffff" loext:char-shading-value="0" style:font-name-asian="Arial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/>
    </style:style>
    <style:style style:name="T86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13976c9" fo:background-color="#ffffff" loext:char-shading-value="0" style:font-name-asian="Arial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/>
    </style:style>
    <style:style style:name="T87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13b369f" fo:background-color="#ffffff" loext:char-shading-value="0" style:font-name-asian="Arial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/>
    </style:style>
    <style:style style:name="T88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13c8f8a" fo:background-color="#ffffff" loext:char-shading-value="0" style:font-name-asian="Arial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/>
    </style:style>
    <style:style style:name="T89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147c7a8" fo:background-color="#ffffff" loext:char-shading-value="0" style:font-name-asian="Arial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/>
    </style:style>
    <style:style style:name="T90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147c7a8" fo:background-color="#ffffff" loext:char-shading-value="0" style:font-name-asian="Times New Roman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/>
    </style:style>
    <style:style style:name="T91" style:family="text">
      <style:text-properties fo:font-variant="normal" fo:text-transform="none"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officeooo:rsid="01492241" fo:background-color="#ffffff" loext:char-shading-value="0" style:font-name-asian="Times New Roman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/>
    </style:style>
    <style:style style:name="T92" style:family="text">
      <style:text-properties fo:font-variant="normal" fo:text-transform="none" fo:color="#000000" style:text-outline="false" style:text-line-through-style="none" style:text-line-through-type="none" style:font-name="Calibri" fo:font-size="12pt" fo:letter-spacing="normal" fo:language="pt" fo:country="BR" fo:font-style="normal" fo:text-shadow="none" style:text-underline-style="none" fo:font-weight="normal" officeooo:rsid="01331fed" fo:background-color="#ffffff" loext:char-shading-value="0" style:font-name-asian="Arial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/>
    </style:style>
    <style:style style:name="T93" style:family="text">
      <style:text-properties fo:font-variant="normal" fo:text-transform="none" fo:color="#000000" style:text-outline="false" style:text-line-through-style="none" style:text-line-through-type="none" style:font-name="Calibri" fo:font-size="12pt" fo:letter-spacing="normal" fo:language="pt" fo:country="BR" fo:font-style="normal" fo:text-shadow="none" style:text-underline-style="none" fo:font-weight="normal" officeooo:rsid="00336d05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94" style:family="text">
      <style:text-properties fo:font-variant="normal" fo:text-transform="none" fo:color="#000000" style:text-outline="false" style:text-line-through-style="none" style:text-line-through-type="none" style:font-name="Calibri" fo:font-size="12pt" fo:letter-spacing="normal" fo:language="pt" fo:country="BR" fo:font-style="normal" fo:text-shadow="none" style:text-underline-style="none" fo:font-weight="normal" officeooo:rsid="014a5b51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95" style:family="text">
      <style:text-properties fo:font-variant="normal" fo:text-transform="none" fo:color="#000000" style:text-outline="false" style:text-line-through-style="none" style:text-line-through-type="none" style:font-name="arial" fo:font-size="9.75pt" fo:letter-spacing="normal" fo:language="pt" fo:country="BR" fo:font-style="normal" fo:text-shadow="none" style:text-underline-style="none" fo:font-weight="normal" officeooo:rsid="01331fed" fo:background-color="#ffffff" loext:char-shading-value="0" style:font-name-asian="Arial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/>
    </style:style>
    <style:style style:name="T96" style:family="text">
      <style:text-properties fo:font-variant="normal" fo:text-transform="none" fo:color="#000000" style:font-name="Calibri" fo:font-size="12pt" fo:letter-spacing="normal" fo:language="pt" fo:country="BR" fo:font-style="normal" style:text-underline-style="none" fo:font-weight="normal" style:letter-kerning="true" fo:background-color="transparent" loext:char-shading-value="0" style:font-name-asian="SimSun" style:font-size-asian="12pt" style:language-asian="pt" style:country-asian="BR" style:font-style-asian="normal" style:font-weight-asian="normal" style:font-name-complex="Calibri" style:font-size-complex="12pt" style:language-complex="hi" style:country-complex="IN" style:font-style-complex="normal" style:font-weight-complex="normal"/>
    </style:style>
    <style:style style:name="T97" style:family="text">
      <style:text-properties fo:font-variant="normal" fo:text-transform="none" fo:color="#000000" style:font-name="Calibri" fo:font-size="12pt" fo:language="pt" fo:country="BR" fo:font-style="normal" style:text-underline-style="none" fo:font-weight="normal" fo:background-color="#ffffff" loext:char-shading-value="0" style:font-name-asian="Times New Roman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98" style:family="text">
      <style:text-properties fo:font-variant="normal" fo:text-transform="none" fo:color="#000000" style:font-name="Calibri" fo:font-size="12pt" fo:language="pt" fo:country="BR" fo:font-style="normal" style:text-underline-style="none" fo:font-weight="normal" officeooo:rsid="00478eae" fo:background-color="#ffffff" loext:char-shading-value="0" style:font-name-asian="Times New Roman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99" style:family="text">
      <style:text-properties fo:font-variant="normal" fo:text-transform="none" fo:color="#000000" style:font-name="Calibri" fo:font-size="12pt" fo:language="pt" fo:country="BR" fo:font-style="normal" style:text-underline-style="none" fo:font-weight="normal" officeooo:rsid="00ecde5e" fo:background-color="#ffffff" loext:char-shading-value="0" style:font-name-asian="Times New Roman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100" style:family="text">
      <style:text-properties fo:font-variant="normal" fo:text-transform="none" fo:color="#000000" style:font-name="Calibri" fo:font-size="12pt" fo:language="pt" fo:country="BR" fo:font-style="normal" style:text-underline-style="none" fo:font-weight="normal" officeooo:rsid="00e8e0bc" fo:background-color="#ffffff" loext:char-shading-value="0" style:font-name-asian="Times New Roman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101" style:family="text">
      <style:text-properties fo:font-variant="normal" fo:text-transform="none" fo:color="#000000" style:font-name="Calibri" fo:font-size="12pt" fo:language="pt" fo:country="BR" fo:font-style="normal" style:text-underline-style="none" fo:font-weight="normal" officeooo:rsid="0125348f" fo:background-color="#ffffff" loext:char-shading-value="0" style:font-name-asian="Times New Roman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102" style:family="text">
      <style:text-properties fo:font-variant="normal" fo:text-transform="none" fo:color="#000000" style:font-name="Calibri" fo:font-size="12pt" fo:language="pt" fo:country="BR" fo:font-style="normal" style:text-underline-style="none" fo:font-weight="normal" officeooo:rsid="0126915f" fo:background-color="#ffffff" loext:char-shading-value="0" style:font-name-asian="Times New Roman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103" style:family="text">
      <style:text-properties fo:font-variant="normal" fo:text-transform="none" fo:color="#000000" style:font-name="Calibri" fo:font-size="12pt" fo:language="pt" fo:country="BR" fo:font-style="normal" style:text-underline-style="none" fo:font-weight="normal" officeooo:rsid="012828d5" fo:background-color="#ffffff" loext:char-shading-value="0" style:font-name-asian="Times New Roman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104" style:family="text">
      <style:text-properties fo:font-variant="normal" fo:text-transform="none" fo:color="#000000" style:font-name="Calibri" fo:font-size="12pt" fo:language="pt" fo:country="BR" fo:font-style="normal" style:text-underline-style="none" fo:font-weight="bold" officeooo:rsid="00ecde5e" fo:background-color="#ffffff" loext:char-shading-value="0" style:font-name-asian="Times New Roman" style:font-size-asian="12pt" style:language-asian="en" style:country-asian="US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T105" style:family="text">
      <style:text-properties fo:font-variant="normal" fo:text-transform="none" fo:color="#000000" style:font-name="Calibri" fo:font-size="12pt" fo:language="pt" fo:country="BR" fo:font-style="normal" style:text-underline-style="none" fo:font-weight="bold" officeooo:rsid="00e8e0bc" fo:background-color="#ffffff" loext:char-shading-value="0" style:font-name-asian="Times New Roman" style:font-size-asian="12pt" style:language-asian="en" style:country-asian="US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T106" style:family="text">
      <style:text-properties fo:font-variant="normal" fo:text-transform="none" fo:color="#000000" style:font-name="Calibri" fo:font-size="12pt" fo:language="pt" fo:country="BR" fo:font-style="normal" style:text-underline-style="none" fo:font-weight="bold" style:letter-kerning="true" fo:background-color="#ffffff" loext:char-shading-value="0" style:font-name-asian="Times New Roman1" style:font-size-asian="12pt" style:language-asian="pt" style:country-asian="BR" style:font-style-asian="normal" style:font-weight-asian="bold" style:font-name-complex="Calibri" style:font-size-complex="12pt" style:language-complex="hi" style:country-complex="IN" style:font-style-complex="normal" style:font-weight-complex="bold"/>
    </style:style>
    <style:style style:name="T107" style:family="text">
      <style:text-properties fo:font-variant="normal" fo:text-transform="none" fo:color="#000099" style:text-outline="false" style:text-line-through-style="none" style:text-line-through-type="none" style:font-name="Calibri" fo:font-size="12pt" fo:letter-spacing="normal" fo:language="pt" fo:country="BR" fo:font-style="normal" fo:text-shadow="none" style:text-underline-style="none" fo:font-weight="normal" officeooo:rsid="00e04689" style:letter-kerning="true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108" style:family="text">
      <style:text-properties fo:font-variant="normal" fo:text-transform="none" style:use-window-font-color="true" style:font-name="Calibri" fo:font-size="12pt" fo:language="pt" fo:country="BR" fo:font-style="normal" style:text-underline-style="none" fo:font-weight="normal" style:letter-kerning="true" fo:background-color="#ffffff" loext:char-shading-value="0" style:font-name-asian="Times New Roman1" style:font-size-asian="12pt" style:language-asian="pt" style:country-asian="BR" style:font-style-asian="normal" style:font-weight-asian="normal" style:font-name-complex="Calibri" style:font-size-complex="12pt" style:language-complex="hi" style:country-complex="IN" style:font-style-complex="normal" style:font-weight-complex="normal"/>
    </style:style>
    <style:style style:name="T109" style:family="text">
      <style:text-properties fo:font-variant="normal" fo:text-transform="none" style:use-window-font-color="true" style:font-name="Calibri" fo:font-size="12pt" fo:language="pt" fo:country="BR" fo:font-style="normal" style:text-underline-style="none" fo:font-weight="normal" officeooo:rsid="0125e4eb" style:letter-kerning="true" fo:background-color="#ffffff" loext:char-shading-value="0" style:font-name-asian="Times New Roman1" style:font-size-asian="12pt" style:language-asian="pt" style:country-asian="BR" style:font-style-asian="normal" style:font-weight-asian="normal" style:font-name-complex="Calibri" style:font-size-complex="12pt" style:language-complex="hi" style:country-complex="IN" style:font-style-complex="normal" style:font-weight-complex="normal"/>
    </style:style>
    <style:style style:name="T110" style:family="text">
      <style:text-properties fo:font-variant="normal" fo:text-transform="none" style:use-window-font-color="true" style:font-name="Calibri" fo:font-size="12pt" fo:language="pt" fo:country="BR" fo:font-style="normal" style:text-underline-style="none" fo:font-weight="normal" officeooo:rsid="0126915f" style:letter-kerning="true" fo:background-color="#ffffff" loext:char-shading-value="0" style:font-name-asian="Times New Roman1" style:font-size-asian="12pt" style:language-asian="pt" style:country-asian="BR" style:font-style-asian="normal" style:font-weight-asian="normal" style:font-name-complex="Calibri" style:font-size-complex="12pt" style:language-complex="hi" style:country-complex="IN" style:font-style-complex="normal" style:font-weight-complex="normal"/>
    </style:style>
    <style:style style:name="T111" style:family="text">
      <style:text-properties officeooo:rsid="0039a74f"/>
    </style:style>
    <style:style style:name="T112" style:family="text">
      <style:text-properties officeooo:rsid="00df7dbd"/>
    </style:style>
    <style:style style:name="T113" style:family="text">
      <style:text-properties officeooo:rsid="011ccd12"/>
    </style:style>
    <style:style style:name="T114" style:family="text">
      <style:text-properties officeooo:rsid="011f0339"/>
    </style:style>
    <style:style style:name="T115" style:family="text"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TA DA 1<text:span text:style-name="T112">84</text:span>ª SESSÃO, SENDO A <text:span text:style-name="T111">121</text:span>ª CONVOCADA EM CARÁTER ORDINÁRIO, DO CONSELHO UNIVERSITÁRIO – CONSU DA UNIVERSIDADE FEDERAL DOS VALES DO JEQUITINHONHA E MUCURI – UFVJM, REALIZADA NO DIA 2<text:span text:style-name="T114">4</text:span>/0<text:span text:style-name="T114">5</text:span>/2019. </text:p>
      <text:p text:style-name="P4"/>
      <text:p text:style-name="P8"><text:span text:style-name="T2">Às </text:span><text:span text:style-name="T3">oito</text:span><text:span text:style-name="T2"> horas e </text:span><text:span text:style-name="T5">vinte e três</text:span><text:span text:style-name="T2"> minutos do dia vinte e </text:span><text:span text:style-name="T5">quatro</text:span><text:span text:style-name="T2"> de </text:span><text:span text:style-name="T5">maio</text:span><text:span text:style-name="T2"> de dois mil e dezenove, na sala de reuniões da Reitoria, Campus JK, verificado o </text:span><text:span text:style-name="T1">quorum</text:span><text:span text:style-name="T2">, tem início a 1</text:span><text:span text:style-name="T4">8</text:span><text:span text:style-name="T5">4</text:span><text:span text:style-name="T2">ª sessão do Conselho Universitário, sendo </text:span><text:span text:style-name="T3">1</text:span><text:span text:style-name="T5">21</text:span><text:span text:style-name="T2">ª em caráter ordinário, conforme convocação datada de </text:span><text:span text:style-name="T5">17</text:span><text:span text:style-name="T2">/0</text:span><text:span text:style-name="T5">5</text:span><text:span text:style-name="T2">/2019, sob a presidênc</text:span><text:span text:style-name="T6">ia do </text:span><text:span text:style-name="T7">Vice-</text:span><text:span text:style-name="T6">Reitor, o Prof. Cláudio Eduardo Rodrigues, e contando com a presença dos seguintes conselheiros: </text:span><text:span text:style-name="T16">Leida Calegário de Oliveira – Pró-Reitora de Graduação; </text:span><text:span text:style-name="T17">Murilo Xavier Oliveira</text:span><text:span text:style-name="T18"> – Pró-Reitor de Pesquisa e Pós-graduação; Joerley Moreira <text:s/>– Pró-reitor de Extensão e Cultura; </text:span><text:span text:style-name="T19">Altamir Fernandes de Oliveira</text:span><text:span text:style-name="Emphasis"><text:span text:style-name="T32"> – </text:span></text:span><text:span text:style-name="Emphasis"><text:span text:style-name="T42">Vice-d</text:span></text:span><text:span text:style-name="Emphasis"><text:span text:style-name="T32">iretor da Faculdade de Ciências Agrárias; Cláudio Heitor Balthazar – Diretor da Faculdade de Ciências Biológicas e da Saúde; Roqueline Rodrigues Silva – Diretora da Faculdade de Ciências Exatas; Wederson Marcos Alves – Diretor da Faculdade de Ciências Sociais Aplicadas e Exatas; </text:span></text:span><text:span text:style-name="Emphasis"><text:span text:style-name="T37">Lúcio do Carmo Moura – Diretor da Faculdade Interdisciplinar em Humanidades; </text:span></text:span><text:span text:style-name="Emphasis"><text:span text:style-name="T32">Lucas Franco Ferreira – Diretor do Instituto de Ciência e Tecnologia; </text:span></text:span><text:span text:style-name="Emphasis"><text:span text:style-name="T42">Carlos Henrique Alexandrino</text:span></text:span><text:span text:style-name="Emphasis"><text:span text:style-name="T32"> – </text:span></text:span><text:span text:style-name="Emphasis"><text:span text:style-name="T42">D</text:span></text:span><text:span text:style-name="Emphasis"><text:span text:style-name="T32">iretor do Instituto de Ciência, Engenharia e Tecnologia; </text:span></text:span><text:span text:style-name="Emphasis"><text:span text:style-name="T33">Saulo Alberto do Carmo Araújo</text:span></text:span><text:span text:style-name="Emphasis"><text:span text:style-name="T32"> – </text:span></text:span><text:span text:style-name="Emphasis"><text:span text:style-name="T33">D</text:span></text:span><text:span text:style-name="Emphasis"><text:span text:style-name="T32">iretor do Instituto de Ciências Agrárias; </text:span></text:span><text:span text:style-name="Emphasis"><text:span text:style-name="T42">Patrícia Xavier Baliza </text:span></text:span><text:span text:style-name="Emphasis"><text:span text:style-name="T32">– </text:span></text:span><text:span text:style-name="Emphasis"><text:span text:style-name="T42">Vice-d</text:span></text:span><text:span text:style-name="Emphasis"><text:span text:style-name="T32">iretora do Instituto de Engenharia, Ciência e Tecnologia;</text:span></text:span><text:span text:style-name="Emphasis"><text:span text:style-name="T51"> </text:span></text:span><text:span text:style-name="Emphasis"><text:span text:style-name="T42">Donaldo Rosa Pires Júnior</text:span></text:span><text:span text:style-name="Emphasis"><text:span text:style-name="T32"> – Diretor da Faculdade de Medicina do Campus JK; </text:span></text:span><text:span text:style-name="Emphasis"><text:span text:style-name="T33">Patrick Wander Endlich</text:span></text:span><text:span text:style-name="Emphasis"><text:span text:style-name="T32"> – </text:span></text:span><text:span text:style-name="Emphasis"><text:span text:style-name="T33">D</text:span></text:span><text:span text:style-name="Emphasis"><text:span text:style-name="T32">iretor da Faculdade de Medicina do Campus Mucuri; </text:span></text:span><text:span text:style-name="Emphasis"><text:span text:style-name="T42">Daniel Ferreira da Silva – Representante da Faculdade de Ciências Agrárias; </text:span></text:span><text:span text:style-name="Emphasis"><text:span text:style-name="T32">Marcelo Luiz de Laia – Representante da Faculdade de Ciências Agrárias; </text:span></text:span><text:span text:style-name="Emphasis"><text:span text:style-name="T34">George Sobrinho Silva</text:span></text:span><text:span text:style-name="Emphasis"><text:span text:style-name="T32"> – Representant</text:span></text:span><text:span text:style-name="Emphasis"><text:span text:style-name="T34">e </text:span></text:span><text:span text:style-name="Emphasis"><text:span text:style-name="T32">da Faculdade de Ciências Biológicas e da Saúde; </text:span></text:span><text:span text:style-name="Emphasis"><text:span text:style-name="T42">Suelleng Maria Cunha Santos </text:span></text:span><text:span text:style-name="Emphasis"><text:span text:style-name="T32">– Representante</text:span></text:span><text:span text:style-name="Emphasis"><text:span text:style-name="T34"> </text:span></text:span><text:span text:style-name="Emphasis"><text:span text:style-name="T32">da Faculdade de Ciências Biológicas e da Saúde; </text:span></text:span><text:span text:style-name="Emphasis"><text:span text:style-name="T49">Marcus Vinícius carvalho Guelpeli</text:span></text:span><text:span text:style-name="Emphasis"><text:span text:style-name="T32"> – Representante</text:span></text:span><text:span text:style-name="Emphasis"><text:span text:style-name="T34"> </text:span></text:span><text:span text:style-name="Emphasis"><text:span text:style-name="T32">da Faculdade de Ciências Exatas; </text:span></text:span><text:span text:style-name="Emphasis"><text:span text:style-name="T34">Josiane Magalhães Teixeira <text:s/>– Representante da Faculdade de Ciências Exatas; Mirelle Cristina Abreu Quintela – Representante da Faculdade de Ciências Sociais Aplicadas e Exatas; </text:span></text:span><text:span text:style-name="Emphasis"><text:span text:style-name="T42">Thiago Marques Mandarino</text:span></text:span><text:span text:style-name="Emphasis"><text:span text:style-name="T34"> – Representante </text:span></text:span><text:span text:style-name="Emphasis"><text:span text:style-name="T42">suplente </text:span></text:span><text:span text:style-name="Emphasis"><text:span text:style-name="T34">da Faculdade de Ciências Sociais Aplicadas e Exatas; Thiago Parente Lima – Representante do Instituto de Ciência e Tecnologia; </text:span></text:span><text:span text:style-name="Emphasis"><text:span text:style-name="T39">José Aparecido de Oliveira Leite – Representante do Instituto de Ciência, Engenharia e Tecnologia; </text:span></text:span><text:span text:style-name="Emphasis"><text:span text:style-name="T38">Cristiano Agenor Oliveira de Araújo</text:span></text:span><text:span text:style-name="Emphasis"><text:span text:style-name="T39"> – Representante do Instituto de Ciência, Engenharia e Tecnologia; </text:span></text:span><text:span text:style-name="Emphasis"><text:span text:style-name="T34">Heron Laiber Bonadiman – Representante da Faculdade Interdisciplinar em Humanidades;</text:span></text:span><text:span text:style-name="Emphasis"><text:span text:style-name="T39"> </text:span></text:span><text:span text:style-name="Emphasis"><text:span text:style-name="T43">Eduardo Gorzoni Fioratti</text:span></text:span><text:span text:style-name="Emphasis"><text:span text:style-name="T39"> – Representante </text:span></text:span><text:span text:style-name="Emphasis"><text:span text:style-name="T43">suplente </text:span></text:span><text:span text:style-name="Emphasis"><text:span text:style-name="T39">do </text:span></text:span><text:soft-page-break/><text:span text:style-name="Emphasis"><text:span text:style-name="T39">Instituto de Ciências Agrárias;</text:span></text:span><text:span text:style-name="Emphasis"><text:span text:style-name="T34"> Anderson Alvarenga Pereira – Representante do Instituto de Ciências Agrárias;</text:span></text:span><text:span text:style-name="Emphasis"><text:span text:style-name="T107"> </text:span></text:span><text:span text:style-name="Emphasis"><text:span text:style-name="T34">Dani</text:span></text:span><text:span text:style-name="Emphasis"><text:span text:style-name="T43">el Campos Vilela</text:span></text:span><text:span text:style-name="Emphasis"><text:span text:style-name="T34"> – Representante da Faculdade de Medicina do Campus JK; </text:span></text:span><text:span text:style-name="Emphasis"><text:span text:style-name="T43">Maria Letícia Costa Reis </text:span></text:span><text:span text:style-name="Emphasis"><text:span text:style-name="T34">– Representante da Faculdade de Medicina do Campus JK; </text:span></text:span><text:span text:style-name="Emphasis"><text:span text:style-name="T35">Lízia Colares Vilela </text:span></text:span><text:span text:style-name="Emphasis"><text:span text:style-name="T48">– Representante da Faculdade de Medicina do Mucuri; </text:span></text:span><text:span text:style-name="Emphasis"><text:span text:style-name="T35">Camila de Lima – Representante da Faculdade de Medicina do Mucuri;</text:span></text:span><text:span text:style-name="Emphasis"><text:span text:style-name="T34"> </text:span></text:span><text:span text:style-name="Emphasis"><text:span text:style-name="T35">Luís Ricardo de Souza Corrêa</text:span></text:span><text:span text:style-name="Emphasis"><text:span text:style-name="T34"> – Representante </text:span></text:span><text:span text:style-name="Emphasis"><text:span text:style-name="T35">suplente</text:span></text:span><text:span text:style-name="Emphasis"><text:span text:style-name="T34"> dos Técnicos Administrativos;</text:span></text:span><text:span text:style-name="Emphasis"><text:span text:style-name="T32"> </text:span></text:span><text:span text:style-name="Emphasis"><text:span text:style-name="T36">Sabrina Moreira Gomes da Costa</text:span></text:span><text:span text:style-name="Emphasis"><text:span text:style-name="T32"> – Representante </text:span></text:span><text:span text:style-name="Emphasis"><text:span text:style-name="T36">suplente</text:span></text:span><text:span text:style-name="Emphasis"><text:span text:style-name="T32"> dos Técnicos Administrativos; </text:span></text:span><text:span text:style-name="Emphasis"><text:span text:style-name="T46">Marcos Flávio de Souza Sampaio Júnior – Representante dos Técnicos Administrativos; </text:span></text:span><text:span text:style-name="Emphasis"><text:span text:style-name="T47">Meirelle Aiane Almeida Loredo</text:span></text:span><text:span text:style-name="Emphasis"><text:span text:style-name="T46"> – Representante dos Técnicos Administrativos; </text:span></text:span><text:span text:style-name="Emphasis"><text:span text:style-name="T32">Carolina Vanetti Ansani – Representante dos Técnicos Administrativos; </text:span></text:span><text:span text:style-name="Emphasis"><text:span text:style-name="T50">Henrique Alberto Alves Ferreira </text:span></text:span><text:span text:style-name="Emphasis"><text:span text:style-name="T38"><text:s/>– Representante </text:span></text:span><text:span text:style-name="Emphasis"><text:span text:style-name="T40">suplente</text:span></text:span><text:span text:style-name="Emphasis"><text:span text:style-name="T38"> dos Técnicos Administrativos; </text:span></text:span><text:span text:style-name="Emphasis"><text:span text:style-name="T32">Elisabeth da Anunciação Amorim – Representante dos Técnicos Administrativos; </text:span></text:span><text:span text:style-name="Emphasis"><text:span text:style-name="T44">Juliana Lages Ferreira</text:span></text:span><text:span text:style-name="Emphasis"><text:span text:style-name="T32"> – Representante</text:span></text:span><text:span text:style-name="Emphasis"><text:span text:style-name="T36"> </text:span></text:span><text:span text:style-name="Emphasis"><text:span text:style-name="T32">dos Técnicos Administrativos; </text:span></text:span><text:span text:style-name="Emphasis"><text:span text:style-name="T35">Maria do Carmo Ferreira da Silva – Representante do CONSIC; </text:span></text:span><text:span text:style-name="Emphasis"><text:span text:style-name="T44">Caíque Menezes Abreu – Representante dos Discentes da Pós-Graduação;</text:span></text:span><text:span text:style-name="Emphasis"><text:span text:style-name="T32"> Fernanda de Paiva <text:s/>– Representante dos Discentes da Graduação; Thatiani Ribeiro Dini – Representante dos Discentes da Graduação; </text:span></text:span><text:span text:style-name="Emphasis"><text:span text:style-name="T35">Caique Silva Alves – Representante dos Discentes da Graduação; </text:span></text:span><text:span text:style-name="Emphasis"><text:span text:style-name="T32">Talisson Daniel Soares Leite – Representante dos Discentes da Graduação. Participam por meio de videoconferência, os conselheiros: </text:span></text:span><text:span text:style-name="Emphasis"><text:span text:style-name="T44">Wederson Marcos Alves; Carlos Henrique Alexandrino; Saulo Alberto do Carmo Araújo; Patrícia Xavier Baliza; Patrick Wander Endlich; Thiago Marques Mandarino; José Aparecido de Oliveira Leite; Cristiano Agenor de Oliveira Araújo; Eduardo Gorzoni Fioratti; Anderson Alvarenga Pereira; Lízia Colares Vilela; Camila de Lima; Luís Ricardo de Souza Correa; Fernanda de Paiva; Thatiani Ribeiro Dini; Caíque Souza Alves. </text:span></text:span><text:span text:style-name="Emphasis"><text:span text:style-name="T32">Estão ausentes os conselheiros:</text:span></text:span><text:span text:style-name="Emphasis"><text:span text:style-name="T52"> </text:span></text:span><text:span text:style-name="Emphasis"><text:span text:style-name="T38">Antônio Genilton Sant’anna– Representante do Instituto de Ciência e Tecnologia; </text:span></text:span><text:span text:style-name="Emphasis"><text:span text:style-name="T34">Rúbia Lúcia Olive</text:span></text:span><text:span text:style-name="Emphasis"><text:span text:style-name="T45">ira</text:span></text:span><text:span text:style-name="Emphasis"><text:span text:style-name="T34"> – Representante da Faculdade Interdisciplinar em Humanidades; Antônio Carlos Guedes Zappalá – Representante do Instituto de Engenharia, Ciência e Tecnologia; </text:span></text:span><text:span text:style-name="Emphasis"><text:span text:style-name="T35">Mário Fernandes Rodrigues – Representante do Instituto de Engenharia, Ciência e Tecnologia.</text:span></text:span><text:span text:style-name="Emphasis"><text:span text:style-name="T34"> </text:span></text:span><text:span text:style-name="Emphasis"><text:span text:style-name="T21">Dando início à sessão, o prof. </text:span></text:span><text:span text:style-name="Emphasis"><text:span text:style-name="T23">Cláudio</text:span></text:span><text:span text:style-name="Emphasis"><text:span text:style-name="T21"> cumprimenta a todos </text:span></text:span><text:span text:style-name="Emphasis"><text:span text:style-name="T22">e </text:span></text:span><text:span text:style-name="Emphasis"><text:span text:style-name="T23">justifica a ausência do prof. Gilciano. </text:span></text:span><text:span text:style-name="Emphasis"><text:span text:style-name="T24">Em seguida, </text:span></text:span><text:span text:style-name="Emphasis"><text:span text:style-name="T25">é </text:span></text:span><text:span text:style-name="Emphasis"><text:span text:style-name="T24">coloca</text:span></text:span><text:span text:style-name="Emphasis"><text:span text:style-name="T25">da</text:span></text:span><text:span text:style-name="Emphasis"><text:span text:style-name="T24"> em </text:span></text:span><text:span text:style-name="Emphasis"><text:span text:style-name="T27">d</text:span></text:span><text:span text:style-name="Emphasis"><text:span text:style-name="T26">iscussão a</text:span></text:span><text:span text:style-name="Emphasis"><text:span text:style-name="T53"> ata</text:span></text:span><text:span text:style-name="Emphasis"><text:span text:style-name="T26"> da 18</text:span></text:span><text:span text:style-name="Emphasis"><text:span text:style-name="T29">2</text:span></text:span><text:span text:style-name="Emphasis"><text:span text:style-name="T26">ª sess</text:span></text:span><text:span text:style-name="Emphasis"><text:span text:style-name="T29">ão; é aprovada pela maioria dos membros, registrando-se 4 (quatro) abstenções. </text:span></text:span><text:span text:style-name="Emphasis"><text:span text:style-name="T28">Posteriormente</text:span></text:span><text:span text:style-name="Emphasis"><text:span text:style-name="T55">, passa-se a discussão do </text:span></text:span><text:span text:style-name="Emphasis"><text:span text:style-name="T57">expediente. </text:span></text:span><text:span text:style-name="Emphasis"><text:span text:style-name="T56">São </text:span></text:span><text:span text:style-name="T100"><text:s text:c="2"/></text:span><text:span text:style-name="T101">informad</text:span><text:span text:style-name="T100">as </text:span><text:span text:style-name="T101">as</text:span><text:span text:style-name="T100"> </text:span><text:span text:style-name="T105">correspondências expedidas: </text:span><text:span text:style-name="T97">OFÍCIOS</text:span><text:span text:style-name="T101"> – </text:span><text:span text:style-name="T97">Ofício 020: à PROGRAD – Comunica deliberações do Consu das sessões de Março; Ofício 021: ao Cássio – Encaminha despacho 19-2019-Consu, decisão final PAD 23086.002687-2016-96; Ofício 022: à PROGEP – Encaminha </text:span><text:soft-page-break/><text:span text:style-name="T97">processo 23086.003738-2018-69; Ofício 023: à Reitoria – Encaminha processo 23086.002687-2016-96 para providências; Ofício 024: à PROGEP – Encaminha despacho nº 16-2019-Consu para providências; Ofício 025: ao José Geraldo Mageste – Encaminha despacho nº 16-2019-Consu para providências; Ofício 026: à PRPPG – Encaminha despacho nº 24-2019-Consu para providências; Ofício 027: à Associação de Pós-graduandos – Solicita informações sobre indicação de representantes ao Consu; Ofício 028: à PRPPG – Encaminha despacho nº 28-2019-Consu para providências; Ofício 029: à PROGRAD – Comunica deliberação do Consu da sessão de abril; Ofício 030: à PROGEP – Encaminha processo 23086.002647 2016-44 para resposta sobre parecer; Ofício 031: à PRPPG – Solicita equipamento de videoconferência; Ofício 032: à Reitoria – Encaminha processo 23086.002647 2016-44 para envio à PGF; DESPACHOS</text:span><text:span text:style-name="T101"> – Despacho 024: Aprova ratificação do relatório de gestão da Funarbe – assunto 20-2019; </text:span><text:span text:style-name="T115">Despacho 025: Decide sobre alterações na resolução Consu 06-2019 e outras questões omissas – assunto 13-2019; Despacho 026: Aprova o RAINT 2019 – assunto 19-2019; Despacho 027: Aprova alteração do nome do departamento de serviço social da FACSAE – assunto 21-2019; Despacho 028: Autoriza celebração de contrato de comodato entre a UFVJM e a FUNARBE – assunto 14-2019; Despacho 029: Aprova resolução que dispõe sobre programas na área de saúde e atividade física – assunto 17-2019;</text:span><text:span text:style-name="T101"> </text:span><text:span text:style-name="T97">PAPELETAS - Papeleta 009: Substitui membros da Comissão Eleitoral para escolha do reitorado 2019-2023; Papeleta 010: Novos representantes da FACET; Papeleta 011: Designa comissão para elaborar rito da sessão de elaboração da lista tríplice; Papeleta 012: Desliga representante da FAMED do Consu; RESOLUÇÕES - Resolução 07.2019: Estabelece o Regimento Interno e o Organograma da PROACE e revoga a Resolução Consu 17-2014; Resolução 08.2019: Altera a Resolução Consu nº 06-2019, que estabelece o regimento do processo de consulta à comunidade acadêmica para os cargos de reitor e vice da UFVJM; Resolução 09.2019: Aprova participação dos servidores em programas e ações de saúde e prática corporal e atividade física na UFVJM. </text:span><text:span text:style-name="T108">Passa-se a análise do</text:span><text:span text:style-name="T109">s</text:span><text:span text:style-name="T108"> ite</text:span><text:span text:style-name="T110">n</text:span><text:span text:style-name="T109">s</text:span><text:span text:style-name="T108"> a </text:span><text:span text:style-name="T106">homologar</text:span><text:span text:style-name="T108">:</text:span><text:span text:style-name="T98"> <text:s/>Homologar 05 - Indicação de representantes Pós-graduação para o Consu; </text:span><text:span text:style-name="T97">Homologar 06 - Recondução de representantes da FACET para o Consu; Homologar 07 - Indicação de suplente da FIH para o Consu; Homologar 08 - Indicação de representantes da FCA para o Consu; </text:span><text:span text:style-name="T98">Homologar 09 - Parecer sobre relatório de gestão do exercício de 2018. </text:span><text:span text:style-name="T102">os itens são homologados por maioria de votos, registrando-se 2 (dois) abstenções.</text:span><text:span text:style-name="T99"> Após, inicia-se a fase de discussão dos </text:span><text:span text:style-name="T104">assuntos da pauta</text:span><text:span text:style-name="T99">. </text:span><text:span text:style-name="T103">Com a aprovação dos membros, a parte reservada é retirada e,</text:span><text:span text:style-name="T99"> </text:span><text:span text:style-name="T103">como foi deliberado em sessão anterior, é incluído na pauta a continuidade da discussão do </text:span><text:soft-page-break/><text:span text:style-name="T73">Assunto 24/2019 CONSU – Minuta de resolução que regulamenta a sessão do CONSU para elaboração da lista tríplice para escolha do Reitor da UFVJM. </text:span><text:span text:style-name="T58">O prof. Heron pede a palavra e explica que não vê mais sentido continuar a discussão da proposta de resolução visto que o Regimento já tem a previsão de como deve ser feita a eleição e sugere a retirada do assunto da pauta. Em seguida, o prof. Cláudio Balthazar concorda com o prof. Heron e também pede a retirada do assunto de pauta. Logo após, a prof.ª Suelleng sugere que sejam discutidos pontos que não estão previstos nos regramentos internos na Universidade e nota técnica nº 400/2018. </text:span><text:span text:style-name="T59">Em contrapartida, o prof. Marcus Guelpeli encaminha para que se dê continuidade a análise dos destaques apresentados, como estava sendo feito na sessão anterior. Colocados os encaminhamentos em votação, é aprovado por maioria de votos a retirada de pauta da resolução e discussão apenas dos pontos que não estão cobertos pela legislação. Registram-se 6 (seis) votos favoráveis a continuidade da discussão dos destaques apresentados na sessão anterior e 1 (um) abstenção. </text:span><text:span text:style-name="T60">Dando continuidade, os pontos são levantados, discutidos e deliberados: 1) Critérios de suspeição – o parecer da PGF </text:span><text:span text:style-name="T77">considera lícita a permissão do exercício do direito de sufrágio por candidatos e seus parentes na formação da lista tríplice.</text:span><text:span text:style-name="T60">2) Sigilo de voto – o Conselho Universitário segue as legislações internas no sentido do voto ser secreto mas, é de escolha do conselheiro, poder </text:span><text:span text:style-name="T63">declarar</text:span><text:span text:style-name="T60"> seu voto posteriormente </text:span><text:span text:style-name="T62">a votação </text:span><text:span text:style-name="T60">ou não. 3) Critérios de desempate entre os candidatos na elaboração da lista tríplice – </text:span><text:span text:style-name="T61">por maioria de votos é estabelecido que </text:span><text:span text:style-name="T78">será realizada segunda votação para definir a ordem dos integrantes da lista tríplice que tiverem empatados em votos. Caso o empate permaneça, será adotado os critérios de desempate constante</text:span><text:span text:style-name="T79">s</text:span><text:span text:style-name="T78"> no artigo 19 do Regimento Geral da UFVJM. </text:span><text:span text:style-name="T79">Registram-se 1 (um) voto contrário e 13 (treze) abstenções. </text:span><text:span text:style-name="T80">4) Apresentação dos candidatos ao Conselho – por maioria de votos é decidido que não será concedido tempo de fala para apresentação das propostas. Registram-se 2 (dois) votos contrários e 8 (oito) abstenções. 5) Prazo de convocação da sessão – a sessão será convocada em caráter extraordinário com prazo mínimo de dois dias úteis para envio da convocação, como estabelece o </text:span><text:span text:style-name="T95">Art. 4º </text:span><text:span text:style-name="T92">do Regimento Geral e Inciso VI do Art. 9º do Estatuto</text:span><text:span text:style-name="T80"> da UFVJM. 6) Assinatura da ata – é decidido que esta será elaborada, lida, aprovada e assinada por todos os conselheiros na mesma sessão. </text:span><text:span text:style-name="T86">O prof. Cláudio alerta a todos os conselheiros sobre a necessidade de permanência na sessão até que a ata seja assinada.</text:span><text:span text:style-name="T80"> </text:span><text:span text:style-name="T81">7) Votos bancos e nulos – é decidido, </text:span><text:span text:style-name="T82">por maioria de votos, </text:span><text:span text:style-name="T81">que será considerado voto branco aquele que não houver marcação de candidato e voto nulo aquele em que houver mais de uma marcação, identificação e rasura. Decid</text:span><text:span text:style-name="T82">e</text:span><text:span text:style-name="T81">-se, ainda, que os votos </text:span><text:soft-page-break/><text:span text:style-name="T81">brancos e nulos não serão computados para nenhum dos candidatos. </text:span><text:span text:style-name="T82">Registram-se 12 (doze) abstenções e nenhum voto contrário. </text:span><text:span text:style-name="T83">8) Desistência de candidatos - <text:s/>decide-se, por maioria de votos, <text:s/>aplicar o item 2.11 da Nota Técnica nº 400/2018/CGLNES/GAB/SESU/SESU, de 10 de dezembro de 2018, que diz que a lista tríplice estará em conformidade com o regramento geral se, antes da votação do Colegiado Máximo ou outro que o englobe, 3 (três) ou mais candidatos se apresentarem. Caso o número de inscrições para votação do Colegiado Máximo seja igual ou inferior a 02 (duas), previamente à votação, uma ou mais pessoas devem ser indicadas, respeitando-se, se existentes, previsão das normas internas da IFES que disciplinam o processo. Decide-se, ainda, que as pessoas a serem indicadas serão os candidatos inscritos como vice-reitores na Consulta à Comunidade Acadêmica. Registram-se 2 (dois) votos contrários e 15 (quinze) abstenções. A conselheira Mirelle registra sua </text:span><text:span text:style-name="T87">contrariedade e sua abstenção. </text:span><text:span text:style-name="T83">9) Inscrições dos candidatos – é decidido, </text:span><text:span text:style-name="T84">por maioria de votos,</text:span><text:span text:style-name="T83"> em atendimento ao artigo 6º, XIX, do Regimento Interno do Conselho Universitário, que estarão automaticamente inscritos os candidatos inscritos na Consulta à Comunidade Acadêmica. </text:span><text:span text:style-name="T84">Registram-se 3 (três) votos contrários e (três) abstenções. </text:span><text:span text:style-name="T85">Terminadas as discussões referentes aos pontos expostos pelos conselheiros, passa-se a apreciação dos assuntos constantes na pauta, objeto desta sessão. </text:span><text:span text:style-name="T87">O conselheiro Joerley é substituído pelo seu suplente, André L. Covre. </text:span><text:span text:style-name="T72">1) Assunto 10/2019 CONSU – Solicita autorização de doação oriunda do chamamento público 001/2018 Patrocínio do Projeto Praça dos Reitores – Processo nº 23086.000777/2017-23. </text:span><text:span text:style-name="T64">O prof. Cláudio explica que trata-se </text:span><text:span text:style-name="T65">do chamamento público realizado para o patrocínio do Projeto da Praça dos Reitores. A doação é feita pelo SICOOB. Não havendo discussão, o assunto é aprovado </text:span><text:span text:style-name="T76">por maioria dos votos, com 4 (quatro) abstenções e nenhum voto contrário. </text:span><text:span text:style-name="T72">2) Assunto 26/2019 CONSU – Contratos de comodato Funarbe – Processos CDS-APQ-01382-12. </text:span><text:span text:style-name="T64">O prof. Cláudio explica que trata</text:span><text:span text:style-name="T67">m</text:span><text:span text:style-name="T64">-se </text:span><text:span text:style-name="T66">de projetos de pesquisa desenvolvidos com a doação do monitor de frequência cardíaca. </text:span><text:span text:style-name="T65">Não havendo discussão, o assunto é aprovado </text:span><text:span text:style-name="T76">por maioria de votos, com nenhum voto contrário e </text:span><text:span text:style-name="T88">3 (</text:span><text:span text:style-name="T76">três</text:span><text:span text:style-name="T88">)</text:span><text:span text:style-name="T76"> abstenções. </text:span><text:span text:style-name="T72">3) Assunto 27/2019 CONSU – Doação 0001/2019 – CNPQ – Bens adquiridos por meio do Processo Nº487370/2013-9. </text:span><text:span text:style-name="T65">Não havendo discussão, o assunto é aprovado</text:span><text:span text:style-name="T76"> por maioria dos votos, com 2 (dois) abstenções e nenhum voto contrário. </text:span><text:span text:style-name="T72">4) Assunto 28/2019 CONSU – Doações de bens de consumos e permanentes no exercício de 2018-ICET, processo nº 23086.000100/2018-10. <text:s/></text:span><text:span text:style-name="T65">Não havendo discussão, o assunto é aprovado </text:span><text:span text:style-name="T76">por maioria dos votos, com 3 (três) abstenções e nenhum voto contrário. </text:span><text:span text:style-name="T72">5) Assunto 58/2018 CONSU – Minuta de resolução para regulamentação da atual FG-1 destinada aos vice-</text:span><text:soft-page-break/><text:span text:style-name="T72">coordenadores dos Bis. </text:span><text:span text:style-name="T68">O prof. Lucas explica que os cursos de Bacharelado Interdisciplinares possuem um grande quantitativo de alunos matriculados e o ICT, ICET e IECT são unidades que não possuem estruturas administrativas departamentalizadas; além dos encargos pedagógicos que os coordenadores assumem, acabam também assumindo alguns encargos administrativos e, muitas vezes, os colegiados de curso é que resolvem algumas questões. Dessa forma, o papel do vice-coordenador dos Bis torna-se muito importante no processo de administração do curso e a proposta é oficializar os FG-1. </text:span><text:span text:style-name="T69">O prof. Zappalá complementa a fala anterior citando a carga horária realizada pelos coordenadores: a realização dos encargos docentes e administrativos. A prof.ª Leida ratifica tudo que foi dito pelos professores Lucas e Zappalá e cita a sobrecarga de trabalho aos coordenadores também pelo esforço que está sendo realizado para a diminuição da evasão e retenção. </text:span><text:span text:style-name="T70">Após as discussões, são expostos os destaques a serem votados: </text:span><text:span text:style-name="T74">Art. 3º – </text:span><text:span text:style-name="T70">após proposta da retirada deste artigo, é aprovado a manutenção do Art. 3º pela maioria de 31 (trinta e um) votos, 6 (seis) votos contrários e 9 (nove) abstenções. </text:span><text:span text:style-name="T74">Art. 4º, </text:span><text:span text:style-name="T75">inciso 1º</text:span><text:span text:style-name="T74"> – </text:span><text:span text:style-name="T71">é aprovado pela maioria de votos, 2 (dois) votos contrários e 7 (sete) abstenções a seguinte redação:</text:span><text:span text:style-name="T71"> “I </text:span><text:bookmark-start text:name="__DdeLink__1077_280548094"/><text:span text:style-name="T71">–</text:span><text:bookmark-end text:name="__DdeLink__1077_280548094"/><text:span text:style-name="T71"> Atuar junto ao curso no qual figura como servidor;”. Terminadas as deliberações sobre os destaques, a proposta de resolução é colocada em votação, sendo aprovada pela maioria de votos, registrando-se </text:span><text:span text:style-name="T91">1 </text:span><text:span text:style-name="T71">(</text:span><text:span text:style-name="T91">um</text:span><text:span text:style-name="T71">) voto contrário e </text:span><text:span text:style-name="T91">4</text:span><text:span text:style-name="T71"> (</text:span><text:span text:style-name="T91">quatro</text:span><text:span text:style-name="T71">) abstenções.</text:span><text:span text:style-name="T89"> </text:span><text:span text:style-name="Emphasis"><text:span text:style-name="T54">6) Assunto 29/2019 CONSU – Proposta de partilha dos recursos provenientes do pagamento de reconhecimento de título estrangeiro. </text:span></text:span><text:span text:style-name="Emphasis"><text:span text:style-name="T30">O prof. Murilo explica que foi discutido na Comissão de Pós-Graduação a forma de distribuição dos recursos e que, devido ao corte de verbas que as Instituições vêm sofrendo, se faz a proposta de que parte desse recurso seja voltado à Pós-Graduação e não fique no caixa da Universidade, podendo ser usado de outra forma. </text:span></text:span><text:span text:style-name="Emphasis"><text:span text:style-name="T31">Após as discussões, é aprovado </text:span></text:span><text:span text:style-name="Emphasis"><text:span text:style-name="T93">por maioria de votos, com nenhum voto contrário e 5 (cinco) abstenções, a proposta de partilha dos recursos provenientes do Reconhecimento de Diploma Estrangeiro, sendo 40% (quarenta por cento) destinado ao Programa de Pós-graduação responsável pela análise do processo, 30% (trinta por cento) destinado à Pró-reitoria de Pesquisa e Pós-graduação e 30% (trinta por cento) para a Universidade. </text:span></text:span><text:span text:style-name="Emphasis"><text:span text:style-name="T94">Registra-se a abstenção do prof. Marcelo Laia por entender que a Universidade já repassa recursos para os programas e que esse tipo de atitude que acabou de ser tomada pode abrir precedentes para outras demandas parecidas como, por exemplo, taxas cobradas na graduação.</text:span></text:span><text:span text:style-name="Emphasis"><text:span text:style-name="T41"> </text:span></text:span><text:span text:style-name="T8">Findado</text:span><text:span text:style-name="T9">s</text:span><text:span text:style-name="T8"> o</text:span><text:span text:style-name="T9">s</text:span><text:span text:style-name="T8"> assunto</text:span><text:span text:style-name="T9">s</text:span><text:span text:style-name="T8">, </text:span><text:span text:style-name="T11">o</text:span><text:span text:style-name="T8"> prof. </text:span><text:span text:style-name="T10">Cláudio Eduardo Rodrigues</text:span><text:span text:style-name="T8"> a</text:span><text:span text:style-name="T96">gradece a presença de todos</text:span><text:span text:style-name="T12"> e declara encerrada a sessão, da qual lavrei a presente ata que vai devidamente assinada por mim e, após aprovada, pelo </text:span><text:soft-page-break/><text:span text:style-name="T12">presidente da sessão. Esta ata visa atender ao disposto no Regimento Interno do Consu, mais especificamente, em seu Art. 20: “</text:span><text:span text:style-name="T20">De cada reunião do Conselho, será lavrada ata pelo (a) Secretário (a), a qual será discutida e aprovada na reunião seguinte e, após a aprovação, subscrita por ele(a) e pelo Presidente. Parágrafo Único – As atas conterão apenas os registros das deliberações tomadas, sem menção às manifestações individuais que as precederem, a menos que seja solicitado</text:span><text:span text:style-name="T12">”. Diamantina, </text:span><text:span text:style-name="T15">28</text:span><text:span text:style-name="T12"> de </text:span><text:span text:style-name="T14">maio</text:span><text:span text:style-name="T12"> de 2019. </text:span><text:span text:style-name="T15">XXXXXXXXXXXXXXXXXXXXXXXXXXX</text:span></text:p>
      <text:p text:style-name="P5"/>
      <text:p text:style-name="P5"/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7">CLÁUDIO EDUARDO RODRIGUES</text:p>
            <text:p text:style-name="P6"><text:span text:style-name="T113">Vice-</text:span>Presidente do CONSU</text:p>
          </table:table-cell>
          <table:table-cell table:style-name="Tabela1.A1" office:value-type="string">
            <text:p text:style-name="P6">CAMILA SANCHES SILVA</text:p>
            <text:p text:style-name="P6">Assistente em Administração</text:p>
            <text:p text:style-name="P6">Secretaria do CONS<text:span text:style-name="T113">U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OpenSymbol" svg:font-family="OpenSymbol, 'Arial Unicode MS'"/>
    <style:font-face style:name="Symbol" svg:font-family="Symbol"/>
    <style:font-face style:name="arial" svg:font-family="arial, sans-serif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Times New Roman1" svg:font-family="'Times New Roman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Tahoma2" svg:font-family="Tahoma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'Courier New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Padrão" style:class="text">
      <style:paragraph-properties fo:margin-left="0cm" fo:margin-right="0.499cm" fo:line-height="120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Mangal1" style:font-family-complex="Mangal, 'Courier New'" style:font-family-generic-complex="roman" style:font-pitch-complex="variable"/>
    </style:style>
    <style:style style:name="Caption" style:family="paragraph" style:parent-style-name="Padrão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1" style:font-family-complex="Mangal, 'Courier New'" style:font-family-generic-complex="roman" style:font-pitch-complex="variable" style:font-style-complex="italic"/>
    </style:style>
    <style:style style:name="Index" style:family="paragraph" style:parent-style-name="Padrão" style:class="index">
      <style:paragraph-properties text:number-lines="false" text:line-number="0"/>
      <style:text-properties style:font-name-complex="Mangal1" style:font-family-complex="Mangal, 'Courier New'" style:font-family-generic-complex="roman" style:font-pitch-complex="variable"/>
    </style:style>
    <style:style style:name="Padrão" style:family="paragraph">
      <style:paragraph-properties fo:margin-top="0cm" fo:margin-bottom="0.353cm" loext:contextual-spacing="false" fo:line-height="115%" fo:orphans="0" fo:widows="0" fo:hyphenation-ladder-count="no-limit" style:text-autospace="ideograph-alpha" style:punctuation-wrap="hanging" style:line-break="strict" style:writing-mode="lr-tb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ítulo2" style:family="paragraph" style:parent-style-name="Padrão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, 'Courier New'" style:font-family-generic-complex="roman" style:font-pitch-complex="variable" style:font-size-complex="14pt"/>
    </style:style>
    <style:style style:name="Heading_20_1" style:display-name="Heading 1" style:family="paragraph" style:parent-style-name="Título2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, 'Courier New'" style:font-family-generic-complex="roman" style:font-pitch-complex="variable" style:font-size-complex="14pt"/>
    </style:style>
    <style:style style:name="Título3" style:family="paragraph" style:parent-style-name="Título2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ormal1" style:family="paragraph">
      <style:paragraph-properties fo:margin-top="0cm" fo:margin-bottom="0.353cm" loext:contextual-spacing="false" fo:line-height="115%" fo:orphans="2" fo:widows="2" fo:hyphenation-ladder-count="no-limit" style:text-autospace="ideograph-alpha" style:punctuation-wrap="hanging" style:line-break="strict" style:writing-mode="lr-tb">
        <style:tab-stops>
          <style:tab-stop style:position="1.249cm"/>
        </style:tab-stops>
      </style:paragraph-properties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ítulo1" style:family="paragraph" style:parent-style-name="Normal1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, 'Courier New'" style:font-family-generic-complex="roman" style:font-pitch-complex="variable" style:font-size-complex="14pt"/>
    </style:style>
    <style:style style:name="Footer" style:family="paragraph" style:parent-style-name="Padrão" style:class="extra">
      <style:paragraph-properties text:number-lines="false" text:line-number="0"/>
    </style:style>
    <style:style style:name="Texto_20_de_20_balão" style:display-name="Texto de balão" style:family="paragraph" style:parent-style-name="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Padrão" style:class="extra">
      <style:paragraph-properties text:number-lines="false" text:line-number="0"/>
    </style:style>
    <style:style style:name="Recuo_20_de_20_corpo_20_de_20_texto_20_33" style:display-name="Recuo de corpo de texto 33" style:family="paragraph" style:parent-style-name="Padrão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CM9" style:family="paragraph" style:parent-style-name="Normal1">
      <style:paragraph-properties fo:margin-left="0cm" fo:margin-right="0cm" fo:margin-top="0cm" fo:margin-bottom="0.22cm" loext:contextual-spacing="false" fo:text-align="justify" style:justify-single-word="false" fo:orphans="0" fo:widows="0" fo:text-indent="0.63cm" style:auto-text-indent="false"/>
      <style:text-properties fo:color="#00000a"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Parágrafo_20_da_20_Lista1" style:display-name="Parágrafo da Lista1" style:family="paragraph" style:parent-style-name="Padrão">
      <style:paragraph-properties fo:margin-left="1.27cm" fo:margin-right="0cm" fo:text-indent="0cm" style:auto-text-indent="false"/>
    </style:style>
    <style:style style:name="Pré-formatação_20_HTML" style:display-name="Pré-formatação HTML" style:family="paragraph" style:parent-style-name="Padrão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Parágrafo_20_da_20_Lista" style:display-name="Parágrafo da Lista" style:family="paragraph" style:parent-style-name="Padrão">
      <style:paragraph-properties fo:margin-left="1.27cm" fo:margin-right="0cm" fo:text-indent="0cm" style:auto-text-indent="false"/>
    </style:style>
    <style:style style:name="Recuo_20_de_20_corpo_20_de_20_texto_20_21" style:display-name="Recuo de corpo de texto 21" style:family="paragraph" style:parent-style-name="Padrão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Padrão">
      <style:paragraph-properties fo:margin-left="4.725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style:language-asian="zh" style:country-asian="CN" style:font-name-complex="Arial" style:font-family-complex="Arial" style:font-family-generic-complex="swiss" style:font-pitch-complex="variable"/>
    </style:style>
    <style:style style:name="Recuo_20_de_20_corpo_20_de_20_texto_20_32" style:display-name="Recuo de corpo de texto 32" style:family="paragraph" style:parent-style-name="Padrão">
      <style:paragraph-properties fo:margin-left="4.725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style:language-asian="zh" style:country-asian="CN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WW-Estilo_20_padrão" style:display-name="WW-Estilo padrão" style:family="paragraph">
      <style:paragraph-properties fo:margin-top="0cm" fo:margin-bottom="0.353cm" loext:contextual-spacing="false" fo:line-height="115%" fo:orphans="2" fo:widows="2" fo:hyphenation-ladder-count="no-limit" style:text-autospace="ideograph-alpha" style:punctuation-wrap="hanging" style:line-break="strict" style:writing-mode="lr-tb">
        <style:tab-stops>
          <style:tab-stop style:position="1.249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ítulo2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western" style:family="paragraph" style:parent-style-name="Standard">
      <style:paragraph-properties fo:margin-top="0.049cm" fo:margin-bottom="0.21cm" loext:contextual-spacing="false" fo:text-align="start" style:justify-single-word="false"/>
      <style:text-properties style:font-size-complex="12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NSimSun1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1" fo:font-family="Tahoma" style:font-family-generic="roman" style:font-pitch="variable" fo:font-size="8pt" style:font-size-asian="8pt" style:font-name-complex="Tahoma2" style:font-family-complex="Tahoma" style:font-pitch-complex="variable" style:font-size-complex="8pt"/>
    </style:style>
    <style:style style:name="Title" style:family="paragraph" style:parent-style-name="Heading" style:next-style-name="Text_20_body" style:class="chapter"/>
    <style:style style:name="Corpo_20_de_20_texto_20_2" style:display-name="Corpo de texto 2" style:family="paragraph" style:parent-style-name="Standard">
      <style:paragraph-properties fo:line-height="150%"/>
      <style:text-properties fo:font-size="12pt" style:font-size-asian="12pt"/>
    </style:style>
    <style:style style:name="WW-Corpo_20_do_20_texto" style:display-name="WW-Corpo do texto" style:family="paragraph" style:parent-style-name="Standard">
      <style:paragraph-properties fo:margin-top="0cm" fo:margin-bottom="0.247cm" loext:contextual-spacing="false" fo:line-height="120%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fo:language="pt" fo:country="BR" fo:font-style="normal" fo:font-weight="bold" fo:background-color="#ffffff" style:font-name-asian="Times New Roman1" style:font-family-asian="'Times New Roman'" style:font-family-generic-asian="roman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Fonte_20_parág._20_padrão" style:display-name="Fonte parág. padrão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Rodapé_20_Char" style:display-name="Rodapé Char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>
      <style:text-properties fo:font-size="1pt" style:font-size-asian="1pt" style:font-name-complex="Times New Roman" style:font-family-complex="'Times New Roman'" style:font-family-generic-complex="roman" style:font-pitch-complex="variable" style:font-size-complex="1pt"/>
    </style:style>
    <style:style style:name="Line_20_numbering" style:display-name="Line numbering" style:family="text">
      <style:text-properties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abeçalho_20_Char" style:display-name="Cabeçalho Char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ecuo_20_de_20_corpo_20_de_20_texto_20_3_20_Char" style:display-name="Recuo de corpo de texto 3 Char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Pré-formatação_20_HTML_20_Char" style:display-name="Pré-formatação HTML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Recuo_20_de_20_corpo_20_de_20_texto_20_2_20_Char" style:display-name="Recuo de corpo de texto 2 Char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 text:display="true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text:display="true"/>
    </style:style>
    <style:style style:name="ListLabel_20_6" style:display-name="ListLabel 6" style:family="text">
      <style:text-properties fo:font-variant="normal" fo:text-transform="none" fo:color="#00000a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text:display="true"/>
    </style:style>
    <style:style style:name="WW-Numeração_20_de_20_linhas" style:display-name="WW-Numeração de linhas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beçalho_20_Char1" style:display-name="Cabeçalho Char1" style:family="text" style:parent-style-name="Default_20_Paragraph_20_Font"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Hyperlink" style:family="text">
      <style:text-properties fo:color="#0000ff" style:text-underline-style="solid" style:text-underline-width="auto" style:text-underline-color="font-color"/>
    </style:style>
    <style:style style:name="Corpo_20_de_20_texto_20_2_20_Char" style:display-name="Corpo de texto 2 Char" style:family="text">
      <style:text-properties fo:font-size="12pt" style:font-size-asian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499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left">
      <style:paragraph-properties fo:line-height="100%" fo:text-align="center" style:justify-single-word="false"/>
      <style:text-properties style:font-name="Calibri" fo:font-size="12pt" style:font-size-asian="12pt" style:font-name-complex="Calibri" style:font-size-complex="12pt"/>
    </style:style>
    <style:style style:name="MP2" style:family="paragraph" style:parent-style-name="Header_20_left">
      <style:paragraph-properties fo:margin-top="0cm" fo:margin-bottom="0.353cm" loext:contextual-spacing="false" fo:line-height="100%" fo:text-align="center" style:justify-single-word="false" text:number-lines="false" text:line-number="0"/>
      <style:text-properties style:font-name="Calibri" fo:font-size="12pt" style:font-size-asian="12pt" style:font-name-complex="Calibri" style:font-size-complex="12pt"/>
    </style:style>
    <style:style style:name="MP3" style:family="paragraph" style:parent-style-name="Standard"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0pt" style:font-size-asian="10pt" style:font-name-complex="Calibri" style:font-size-complex="10pt" fo:hyphenate="false" fo:hyphenation-remain-char-count="2" fo:hyphenation-push-char-count="2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cm" fo:margin-bottom="1.251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29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101cm" fo:margin-left="0cm" fo:margin-right="0cm" fo:margin-bottom="5.002cm" style:dynamic-spacing="true"/>
      </style:header-style>
      <style:footer-style>
        <style:header-footer-properties fo:min-height="1.79cm" fo:margin-left="0cm" fo:margin-right="0cm" fo:margin-top="1.69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2.268cm" svg:height="2.235cm" draw:z-index="3"><draw:image xlink:href="Pictures/10000000000001900000018A80457831B0555EFB.jpg" xlink:type="simple" xlink:show="embed" xlink:actuate="onLoad" loext:mime-type="image/jpeg"/></draw:frame></text:p>
        <text:p text:style-name="MP1">Ministério da Educação</text:p>
        <text:p text:style-name="MP1">Universidade Federal dos Vales do Jequitinhonha e Mucuri</text:p>
        <text:p text:style-name="MP2">Conselho Universitário</text:p>
      </style:header>
      <style:header-first>
        <text:p text:style-name="MP1"><draw:frame draw:style-name="Mfr1" draw:name="Figura1" text:anchor-type="as-char" svg:width="2.268cm" svg:height="2.235cm" draw:z-index="0"><draw:image xlink:href="Pictures/10000000000001900000018A80457831B0555EFB.jpg" xlink:type="simple" xlink:show="embed" xlink:actuate="onLoad" loext:mime-type="image/jpeg"/></draw:frame></text:p>
        <text:p text:style-name="MP1">Ministério da Educação</text:p>
        <text:p text:style-name="MP1">Universidade Federal dos Vales do Jequitinhonha e Mucuri</text:p>
        <text:p text:style-name="MP2">Conselho Universitário</text:p>
      </style:header-first>
      <style:header-left>
        <text:p text:style-name="MP1"><draw:frame draw:style-name="Mfr1" draw:name="Figura3" text:anchor-type="as-char" svg:width="2.268cm" svg:height="2.235cm" draw:z-index="6"><draw:image xlink:href="Pictures/10000000000001900000018A80457831B0555EFB.jpg" xlink:type="simple" xlink:show="embed" xlink:actuate="onLoad" loext:mime-type="image/jpeg"/></draw:frame></text:p>
        <text:p text:style-name="MP1">Ministério da Educação</text:p>
        <text:p text:style-name="MP1">Universidade Federal dos Vales do Jequitinhonha e Mucuri</text:p>
        <text:p text:style-name="MP2">Conselho Universitário</text:p>
      </style:header-left>
      <style:footer>
        <text:p text:style-name="MP3">Campus JK – Rodovia MGT 367 – km 583, nº 5000 – Alto da Jacuba – Diamantina/MG – CEP: 39.100-000 – Brasil</text:p>
        <text:p text:style-name="MP3">PABX: (38) 3532-1200 e (38) 3532-6800 – Ramais: 8014/8015/8017</text:p>
        <text:p text:style-name="MP3">E-mail: sec.conselhos@ufvjm.edu.br – Sítio Eletrônico: www.ufvjm.edu.br</text:p>
      </style:footer>
      <style:footer-first>
        <text:p text:style-name="MP3">Campus JK – Rodovia MGT 367 – km 583, nº 5000 – Alto da Jacuba – Diamantina/MG – CEP: 39.100-000 – Brasil</text:p>
        <text:p text:style-name="MP3">PABX: (38) 3532-1200 e (38) 3532-6800 – Ramais: 8014/8015/8017</text:p>
        <text:p text:style-name="MP3">E-mail: sec.conselhos@ufvjm.edu.br – Sítio Eletrônico: www.ufvjm.edu.br</text:p>
      </style:footer-first>
      <style:footer-left>
        <text:p text:style-name="MP3">Campus JK – Rodovia MGT 367 – km 583, nº 5000 – Alto da Jacuba – Diamantina/MG – CEP: 39.100-000 – Brasil</text:p>
        <text:p text:style-name="MP3">PABX: (38) 3532-1200 e (38) 3532-6800 – Ramais: 8014/8015/8017</text:p>
        <text:p text:style-name="MP3">E-mail: sec.conselhos@ufvjm.edu.br – Sítio Eletrônico: www.ufvjm.edu.br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VJM</meta:initial-creator>
    <meta:creation-date>2017-08-10T08:37:00</meta:creation-date>
    <dc:date>2019-05-31T10:57:12.151000000</dc:date>
    <meta:editing-cycles>1143</meta:editing-cycles>
    <meta:editing-duration>P5DT6H7M55S</meta:editing-duration>
    <meta:generator>LibreOffice/6.0.6.2$Windows_x86 LibreOffice_project/0c292870b25a325b5ed35f6b45599d2ea4458e77</meta:generator>
    <meta:document-statistic meta:table-count="1" meta:image-count="3" meta:object-count="0" meta:page-count="7" meta:paragraph-count="28" meta:word-count="2725" meta:character-count="18766" meta:non-whitespace-character-count="15936"/>
  </office:meta>
</office:document-meta>
</file>