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8A80457831B0555EF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OpenSymbol" svg:font-family="Open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Tahoma2"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writing-mode="lr-tb"/>
    </style:style>
    <style:style style:name="Tabela1.A" style:family="table-column">
      <style:table-column-properties style:column-width="8.5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P1" style:family="paragraph" style:parent-style-name="Header_20_left">
      <style:paragraph-properties fo:line-height="100%" fo:text-align="center" style:justify-single-word="false"/>
      <style:text-properties style:font-name="Calibri" fo:font-size="12pt" style:font-size-asian="12pt" style:font-name-complex="Calibri" style:font-size-complex="12pt"/>
    </style:style>
    <style:style style:name="P2" style:family="paragraph" style:parent-style-name="Header_20_left">
      <style:paragraph-properties fo:margin-top="0cm" fo:margin-bottom="0.353cm" loext:contextual-spacing="false" fo:line-height="100%" fo:text-align="center" style:justify-single-word="false" text:number-lines="false" text:line-number="0"/>
      <style:text-properties style:font-name="Calibri" fo:font-size="12pt" style:font-size-asian="12pt" style:font-name-complex="Calibri" style:font-size-complex="12pt"/>
    </style:style>
    <style:style style:name="P3"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Calibri" fo:font-size="10pt" style:font-size-asian="10pt" style:font-name-complex="Calibri" style:font-size-complex="10pt" fo:hyphenate="false" fo:hyphenation-remain-char-count="2" fo:hyphenation-push-char-count="2"/>
    </style:style>
    <style:style style:name="P4" style:family="paragraph" style:parent-style-name="Padrão">
      <style:paragraph-properties fo:margin-top="0cm" fo:margin-bottom="0cm" loext:contextual-spacing="false" fo:line-height="115%" fo:text-align="justify" style:justify-single-word="false" style:writing-mode="lr-tb"/>
      <style:text-properties style:font-name="Calibri" style:font-name-complex="Calibri"/>
    </style:style>
    <style:style style:name="P5" style:family="paragraph" style:parent-style-name="Padrão">
      <style:paragraph-properties fo:margin-top="0cm" fo:margin-bottom="0cm" loext:contextual-spacing="false" fo:line-height="115%"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fo:background-color="#ffffff" style:font-name-asian="Calibri" style:font-size-asian="12pt" style:language-asian="pt" style:country-asian="BR" style:font-weight-asian="normal" style:font-name-complex="Calibri" style:font-size-complex="12pt" style:font-weight-complex="normal"/>
    </style:style>
    <style:style style:name="P6"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fo:background-color="#ffffff" style:font-name-asian="Times New Roman" style:font-size-asian="12pt" style:language-asian="pt" style:country-asian="BR" style:font-weight-asian="normal" style:font-name-complex="Calibri" style:font-size-complex="12pt" style:font-weight-complex="normal"/>
    </style:style>
    <style:style style:name="P7"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officeooo:rsid="011ccd12" officeooo:paragraph-rsid="011ccd12" fo:background-color="#ffffff" style:font-name-asian="Times New Roman" style:font-size-asian="12pt" style:language-asian="pt" style:country-asian="BR" style:font-weight-asian="normal" style:font-name-complex="Calibri" style:font-size-complex="12pt" style:font-weight-complex="normal"/>
    </style:style>
    <style:style style:name="P8" style:family="paragraph" style:parent-style-name="Text_20_body">
      <style:text-properties officeooo:paragraph-rsid="017765e6"/>
    </style:style>
    <style:style style:name="P9" style:family="paragraph" style:parent-style-name="Padrão" style:master-page-name="Standard">
      <style:paragraph-properties fo:margin-top="0cm" fo:margin-bottom="0cm" loext:contextual-spacing="false" fo:line-height="115%" fo:text-align="center" style:justify-single-word="false" style:page-number="auto"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bold" style:font-size-asian="12pt" style:language-asian="pt" style:country-asian="BR" style:font-weight-asian="bold" style:font-name-complex="Calibri" style:font-size-complex="12pt" style:font-weight-complex="bold"/>
    </style:style>
    <style:style style:name="T1" style:family="text">
      <style:text-properties fo:color="#000000" style:font-name="Calibri" fo:font-size="12pt" fo:language="pt" fo:country="BR" fo:font-style="italic" fo:font-weight="normal" fo:background-color="#ffffff" loext:char-shading-value="0" style:font-size-asian="12pt" style:language-asian="pt" style:country-asian="BR" style:font-style-asian="italic" style:font-weight-asian="normal" style:font-name-complex="Calibri" style:font-size-complex="12pt" style:font-style-complex="italic" style:font-weight-complex="normal"/>
    </style:style>
    <style:style style:name="T2" style:family="text">
      <style:text-properties fo:color="#000000" style:font-name="Calibri" fo:font-size="12pt" fo:language="pt" fo:country="BR" fo:font-weight="normal" fo:background-color="#ffffff" loext:char-shading-value="0" style:font-size-asian="12pt" style:language-asian="pt" style:country-asian="BR" style:font-weight-asian="normal" style:font-name-complex="Calibri" style:font-size-complex="12pt" style:font-weight-complex="normal"/>
    </style:style>
    <style:style style:name="T3" style:family="text">
      <style:text-properties fo:color="#000000" style:font-name="Calibri" fo:font-size="12pt" fo:language="pt" fo:country="BR" fo:font-weight="normal" officeooo:rsid="003b707e" fo:background-color="#ffffff" loext:char-shading-value="0" style:font-size-asian="12pt" style:language-asian="pt" style:country-asian="BR" style:font-weight-asian="normal" style:font-name-complex="Calibri" style:font-size-complex="12pt" style:font-weight-complex="normal"/>
    </style:style>
    <style:style style:name="T4" style:family="text">
      <style:text-properties fo:color="#000000" style:font-name="Calibri" fo:font-size="12pt" fo:language="pt" fo:country="BR" fo:font-weight="normal" officeooo:rsid="00df7dbd" fo:background-color="#ffffff" loext:char-shading-value="0" style:font-size-asian="12pt" style:language-asian="pt" style:country-asian="BR" style:font-weight-asian="normal" style:font-name-complex="Calibri" style:font-size-complex="12pt" style:font-weight-complex="normal"/>
    </style:style>
    <style:style style:name="T5" style:family="text">
      <style:text-properties fo:color="#000000" style:font-name="Calibri" fo:font-size="12pt" fo:language="pt" fo:country="BR" fo:font-weight="normal" officeooo:rsid="011f0339" fo:background-color="#ffffff" loext:char-shading-value="0" style:font-size-asian="12pt" style:language-asian="pt" style:country-asian="BR" style:font-weight-asian="normal" style:font-name-complex="Calibri" style:font-size-complex="12pt" style:font-weight-complex="normal"/>
    </style:style>
    <style:style style:name="T6" style:family="text">
      <style:text-properties fo:color="#000000" style:font-name="Calibri" fo:font-size="12pt" fo:language="pt" fo:country="BR" fo:font-weight="normal" officeooo:rsid="014bb897" fo:background-color="#ffffff" loext:char-shading-value="0" style:font-size-asian="12pt" style:language-asian="pt" style:country-asian="BR" style:font-weight-asian="normal" style:font-name-complex="Calibri" style:font-size-complex="12pt" style:font-weight-complex="normal"/>
    </style:style>
    <style:style style:name="T7" style:family="text">
      <style:text-properties fo:color="#000000" style:font-name="Calibri" fo:font-size="12pt" fo:language="pt" fo:country="BR" fo:font-weight="normal" fo:background-color="transparent" loext:char-shading-value="0" style:font-size-asian="12pt" style:language-asian="pt" style:country-asian="BR" style:font-weight-asian="normal" style:font-name-complex="Calibri" style:font-size-complex="12pt" style:font-weight-complex="normal"/>
    </style:style>
    <style:style style:name="T8" style:family="text">
      <style:text-properties fo:color="#000000" style:font-name="Calibri" fo:font-size="12pt" fo:language="pt" fo:country="BR" fo:font-weight="normal" officeooo:rsid="00df7dbd" fo:background-color="transparent" loext:char-shading-value="0" style:font-size-asian="12pt" style:language-asian="pt" style:country-asian="BR" style:font-weight-asian="normal" style:font-name-complex="Calibri" style:font-size-complex="12pt" style:font-weight-complex="normal"/>
    </style:style>
    <style:style style:name="T9" style:family="text">
      <style:text-properties fo:color="#000000" style:font-name="Calibri" fo:font-size="12pt" fo:language="pt" fo:country="BR" fo:font-style="normal" style:text-underline-style="none" fo:font-weight="normal"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0" style:family="text">
      <style:text-properties fo:color="#000000" style:font-name="Calibri" fo:font-size="12pt" fo:language="pt" fo:country="BR" fo:font-style="normal" style:text-underline-style="none" fo:font-weight="normal" officeooo:rsid="00d3b2ac"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1" style:family="text">
      <style:text-properties fo:color="#000000" style:font-name="Calibri" fo:font-size="12pt" fo:language="pt" fo:country="BR" fo:font-style="normal" style:text-underline-style="none" fo:font-weight="normal" officeooo:rsid="011ccd12"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2" style:family="text">
      <style:text-properties fo:color="#000000" style:font-name="Calibri"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3" style:family="text">
      <style:text-properties fo:color="#000000" style:text-outline="false" style:text-line-through-style="none" style:text-line-through-type="none" style:font-name="Calibri" fo:font-size="12pt" fo:language="pt" fo:country="BR" fo:font-style="normal" fo:text-shadow="none" style:text-underline-style="none" fo:font-weight="normal"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4"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4a5b51"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5"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82dc9b"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6" style:family="text">
      <style:text-properties fo:color="#000000" style:text-outline="false" style:text-line-through-style="none" style:text-line-through-type="none" style:font-name="Calibri" fo:font-size="12pt" fo:language="pt" fo:country="BR" fo:font-style="normal" fo:text-shadow="none" style:text-underline-style="none" fo:font-weight="normal" fo:background-color="transparent" loext:char-shading-value="0" style:font-size-asian="12pt" style:language-asian="pt" style:country-asian="BR" style:font-style-asian="normal" style:font-weight-asian="normal" style:font-name-complex="Calibri" style:font-size-complex="12pt" style:font-weight-complex="normal" style:text-emphasize="none"/>
    </style:style>
    <style:style style:name="T17"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1f0339" fo:background-color="transparent" loext:char-shading-value="0" style:font-size-asian="12pt" style:language-asian="pt" style:country-asian="BR" style:font-style-asian="normal" style:font-weight-asian="normal" style:font-name-complex="Calibri" style:font-size-complex="12pt" style:font-weight-complex="normal" style:text-emphasize="none"/>
    </style:style>
    <style:style style:name="T18" style:family="text">
      <style:text-properties fo:color="#000000" style:text-outline="false" style:text-line-through-style="none" style:text-line-through-type="none" style:font-name="Calibri" fo:font-size="12pt" fo:language="pt" fo:country="BR" fo:font-style="normal" fo:text-shadow="none" style:text-underline-style="none" fo:font-weight="normal" fo:background-color="transparent" loext:char-shading-value="0" style:font-size-asian="12pt" style:language-asian="pt" style:country-asian="BR" style:font-style-asian="normal" style:font-weight-asian="normal" style:font-name-complex="Calibri" style:font-size-complex="12pt" style:font-style-complex="normal" style:font-weight-complex="normal" style:text-emphasize="none"/>
    </style:style>
    <style:style style:name="T19"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4bb897" fo:background-color="transparent" loext:char-shading-value="0" style:font-size-asian="12pt" style:language-asian="pt" style:country-asian="BR" style:font-style-asian="normal" style:font-weight-asian="normal" style:font-name-complex="Calibri" style:font-size-complex="12pt" style:font-style-complex="normal" style:font-weight-complex="normal" style:text-emphasize="none"/>
    </style:style>
    <style:style style:name="T20" style:family="text">
      <style:text-properties fo:color="#000000" style:text-outline="false" style:text-line-through-style="none" style:text-line-through-type="none" style:font-name="Calibri" fo:font-size="12pt" fo:language="pt" fo:country="BR" fo:font-style="italic" fo:text-shadow="none" style:text-underline-style="none" fo:font-weight="normal" style:letter-kerning="true" fo:background-color="transparent" loext:char-shading-value="0" style:font-name-asian="SimSu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2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7c451"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25348f"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534d7b"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6f7b5"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2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7c451"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2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8e0bc"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2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25348f"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2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534d7b"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2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36d05"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3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2dc9b"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3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df7dbd"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0468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1b13b"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23d68"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53410"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62be0"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65068"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1f033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1f8d6c"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213e98"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4bb897"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6f7b5"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4bcc16"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4cb751"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4e847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4f0d6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510466"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52f9c2"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32158"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534d7b"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1b13b"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4cb751"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4e8479"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52f9c2"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1f0339" style:letter-kerning="true" fo:background-color="transparent" loext:char-shading-value="0" style:font-name-asian="Times New Roman"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e0614" style:letter-kerning="true" fo:background-color="transparent"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5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e6e6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213e98" style:letter-kerning="true" fo:background-color="#e6e6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6f7b5" style:letter-kerning="true" fo:background-color="#e6e6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officeooo:rsid="00e6f7b5" style:letter-kerning="true"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text-emphasize="none"/>
    </style:style>
    <style:style style:name="T6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officeooo:rsid="01534d7b" style:letter-kerning="true"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text-emphasize="none"/>
    </style:style>
    <style:style style:name="T6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officeooo:rsid="00e8e0bc" style:letter-kerning="true"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text-emphasize="none"/>
    </style:style>
    <style:style style:name="T65"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0336d05" style:letter-kerning="true"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text-emphasize="none"/>
    </style:style>
    <style:style style:name="T66" style:family="text">
      <style:text-properties fo:font-variant="normal" fo:text-transform="none" fo:color="#000000" style:text-outline="false" style:text-line-through-style="none" style:text-line-through-type="none" style:font-name="Calibri" fo:font-size="12pt" fo:letter-spacing="normal" fo:language="pt" fo:country="none" fo:font-style="normal" fo:text-shadow="none" style:text-underline-style="none" fo:font-weight="normal" officeooo:rsid="004396ea"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7" style:family="text">
      <style:text-properties fo:font-variant="normal" fo:text-transform="none" fo:color="#000000" style:text-outline="false" style:text-line-through-style="none" style:text-line-through-type="none" style:font-name="Calibri" fo:font-size="12pt" fo:letter-spacing="normal" fo:language="pt" fo:country="none" fo:font-style="normal" fo:text-shadow="none" style:text-underline-style="none" fo:font-weight="normal" officeooo:rsid="0125348f"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8" style:family="text">
      <style:text-properties fo:font-variant="normal" fo:text-transform="none" fo:color="#000000" style:text-outline="false" style:text-line-through-style="none" style:text-line-through-type="none" style:font-name="Calibri" fo:font-size="12pt" fo:letter-spacing="normal" fo:language="pt" fo:country="none" fo:font-style="normal" fo:text-shadow="none" style:text-underline-style="none" fo:font-weight="bold" officeooo:rsid="004396ea" style:letter-kerning="true" fo:background-color="#ffffff" loext:char-shading-value="0" style:font-name-asian="Times New Roman1" style:font-size-asian="12pt" style:language-asian="pt" style:country-asian="BR" style:font-style-asian="normal" style:font-weight-asian="bold" style:font-name-complex="Calibri" style:font-size-complex="12pt" style:language-complex="hi" style:country-complex="IN" style:font-style-complex="normal" style:font-weight-complex="bold" style:text-emphasize="none"/>
    </style:style>
    <style:style style:name="T69"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0"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7765e6"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1"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793bd4"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2"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7acca4"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3"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7c7c5d"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4"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7d93b1"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5"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7dad41"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6"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7edf17"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7"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808a67"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8"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81d22d"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9"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828369"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80"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82dc9b"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81"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842b17"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82"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bold"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text-emphasize="none"/>
    </style:style>
    <style:style style:name="T83"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808a67"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text-emphasize="none"/>
    </style:style>
    <style:style style:name="T84" style:family="text">
      <style:text-properties fo:font-variant="normal" fo:text-transform="none" fo:color="#000000" style:font-name="Calibri" fo:font-size="12pt" fo:letter-spacing="normal" fo:language="pt" fo:country="BR" fo:font-style="normal" style:text-underline-style="none" fo:font-weight="normal"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85" style:family="text">
      <style:text-properties fo:font-variant="normal" fo:text-transform="none" fo:color="#000000" style:font-name="Calibri" fo:font-size="12pt" fo:letter-spacing="normal" fo:language="pt" fo:country="BR" fo:font-style="normal" style:text-underline-style="none" fo:font-weight="normal" officeooo:rsid="015d096b"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86" style:family="text">
      <style:text-properties fo:font-variant="normal" fo:text-transform="none" fo:color="#000000" style:font-name="Calibri" fo:font-size="12pt" fo:letter-spacing="normal" fo:language="pt" fo:country="BR" fo:font-style="normal" style:text-underline-style="none" fo:font-weight="normal" officeooo:rsid="01629dab"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87" style:family="text">
      <style:text-properties fo:font-variant="normal" fo:text-transform="none" fo:color="#000000" style:font-name="Calibri" fo:font-size="12pt" fo:letter-spacing="normal" fo:language="pt" fo:country="BR" fo:font-style="normal" style:text-underline-style="none" fo:font-weight="normal" officeooo:rsid="01645ac6"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88" style:family="text">
      <style:text-properties fo:font-variant="normal" fo:text-transform="none" fo:color="#000000" style:font-name="Calibri" fo:font-size="12pt" fo:letter-spacing="normal" fo:language="pt" fo:country="BR" fo:font-style="normal" style:text-underline-style="none" fo:font-weight="normal" officeooo:rsid="01647ad4"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89" style:family="text">
      <style:text-properties fo:font-variant="normal" fo:text-transform="none" fo:color="#000000" style:font-name="Calibri" fo:font-size="12pt" fo:letter-spacing="normal" fo:language="pt" fo:country="BR" fo:font-style="normal" style:text-underline-style="none" fo:font-weight="normal" officeooo:rsid="015d096b"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90" style:family="text">
      <style:text-properties fo:font-variant="normal" fo:text-transform="none" fo:color="#000000" style:font-name="Calibri" fo:font-size="12pt" fo:letter-spacing="normal" fo:language="pt" fo:country="BR" fo:font-style="normal" style:text-underline-style="none" fo:font-weight="normal" officeooo:rsid="015edeca"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91" style:family="text">
      <style:text-properties fo:font-variant="normal" fo:text-transform="none" fo:color="#000000" style:font-name="Calibri" fo:font-size="12pt" fo:letter-spacing="normal" fo:language="pt" fo:country="BR" fo:font-style="normal" style:text-underline-style="none" fo:font-weight="normal" officeooo:rsid="015f7a39"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92" style:family="text">
      <style:text-properties fo:font-variant="normal" fo:text-transform="none" fo:color="#000000" style:font-name="Calibri" fo:font-size="12pt" fo:letter-spacing="normal" fo:language="pt" fo:country="BR" fo:font-style="normal" style:text-underline-style="none" fo:font-weight="normal" officeooo:rsid="016043a4"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93" style:family="text">
      <style:text-properties fo:font-variant="normal" fo:text-transform="none" fo:color="#000000" style:font-name="Calibri" fo:font-size="12pt" fo:letter-spacing="normal" fo:language="pt" fo:country="BR" fo:font-style="normal" style:text-underline-style="none" fo:font-weight="normal" officeooo:rsid="01609b56"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94" style:family="text">
      <style:text-properties fo:font-variant="normal" fo:text-transform="none" fo:color="#000000" style:font-name="Calibri" fo:font-size="12pt" fo:letter-spacing="normal" fo:language="pt" fo:country="BR" fo:font-style="normal" style:text-underline-style="none" fo:font-weight="normal" officeooo:rsid="016103cf"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95" style:family="text">
      <style:text-properties fo:font-variant="normal" fo:text-transform="none" fo:color="#000000" style:font-name="Calibri" fo:font-size="12pt" fo:letter-spacing="normal" fo:language="pt" fo:country="BR" fo:font-style="normal" style:text-underline-style="none" fo:font-weight="normal" officeooo:rsid="01629dab"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96" style:family="text">
      <style:text-properties fo:font-variant="normal" fo:text-transform="none" fo:color="#000000" style:font-name="Calibri" fo:font-size="12pt" fo:letter-spacing="normal" fo:language="pt" fo:country="BR" fo:font-style="normal" style:text-underline-style="none" fo:font-weight="normal" officeooo:rsid="017765e6"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97" style:family="text">
      <style:text-properties fo:font-variant="normal" fo:text-transform="none" fo:color="#000000" style:font-name="Calibri" fo:font-size="12pt" fo:letter-spacing="normal" fo:language="pt" fo:country="BR" fo:font-style="normal" style:text-underline-style="none" fo:font-weight="normal" officeooo:rsid="015edeca" fo:background-color="transparent"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98" style:family="text">
      <style:text-properties fo:font-variant="normal" fo:text-transform="none" fo:color="#000000" style:font-name="Calibri" fo:font-size="12pt" fo:letter-spacing="normal" fo:language="pt" fo:country="BR" fo:font-style="normal" style:text-underline-style="none" fo:font-weight="normal" officeooo:rsid="015f7a39" fo:background-color="transparent"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99" style:family="text">
      <style:text-properties fo:font-variant="normal" fo:text-transform="none" fo:color="#000000" style:font-name="Calibri" fo:font-size="12pt" fo:letter-spacing="normal" fo:language="pt" fo:country="BR" fo:font-style="normal" style:text-underline-style="none" fo:font-weight="normal" officeooo:rsid="0166543b" fo:background-color="transparent"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0" style:family="text">
      <style:text-properties fo:font-variant="normal" fo:text-transform="none" fo:color="#000000" style:font-name="Calibri" fo:font-size="12pt" fo:letter-spacing="normal" fo:language="pt" fo:country="BR" fo:font-style="normal" style:text-underline-style="none" fo:font-weight="normal" officeooo:rsid="016043a4" fo:background-color="transparent"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1" style:family="text">
      <style:text-properties fo:font-variant="normal" fo:text-transform="none" fo:color="#000000" style:font-name="Calibri" fo:font-size="12pt" fo:letter-spacing="normal" fo:language="pt" fo:country="BR" fo:font-style="normal" style:text-underline-style="none" fo:font-weight="normal" officeooo:rsid="016a5210" fo:background-color="transparent"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2" style:family="text">
      <style:text-properties fo:font-variant="normal" fo:text-transform="none" fo:color="#000000" style:font-name="Calibri" fo:font-size="12pt" fo:letter-spacing="normal" fo:language="pt" fo:country="BR" fo:font-style="normal" style:text-underline-style="none" fo:font-weight="normal" officeooo:rsid="01609b56" fo:background-color="transparent"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3" style:family="text">
      <style:text-properties fo:font-variant="normal" fo:text-transform="none" fo:color="#000000" style:font-name="Calibri" fo:font-size="12pt" fo:letter-spacing="normal" fo:language="pt" fo:country="BR" fo:font-style="normal" style:text-underline-style="none" fo:font-weight="normal" officeooo:rsid="016e7082" fo:background-color="transparent"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4" style:family="text">
      <style:text-properties fo:font-variant="normal" fo:text-transform="none" fo:color="#000000" style:font-name="Calibri" fo:font-size="12pt" fo:letter-spacing="normal" fo:language="pt" fo:country="BR" fo:font-style="normal" style:text-underline-style="none" fo:font-weight="normal" officeooo:rsid="016103cf" fo:background-color="transparent"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5" style:family="text">
      <style:text-properties fo:font-variant="normal" fo:text-transform="none" fo:color="#000000" style:font-name="Calibri" fo:font-size="12pt" fo:letter-spacing="normal" fo:language="pt" fo:country="BR" fo:font-style="normal" style:text-underline-style="none" fo:font-weight="normal" officeooo:rsid="016efb54" fo:background-color="transparent"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6" style:family="text">
      <style:text-properties fo:font-variant="normal" fo:text-transform="none" fo:color="#000000" style:font-name="Calibri" fo:font-size="12pt" fo:letter-spacing="normal" fo:language="pt" fo:country="BR" fo:font-style="normal" style:text-underline-style="none" fo:font-weight="normal" officeooo:rsid="016fd6c1" fo:background-color="transparent"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7" style:family="text">
      <style:text-properties fo:font-variant="normal" fo:text-transform="none" fo:color="#000000" style:font-name="Calibri" fo:font-size="12pt" fo:letter-spacing="normal" fo:language="pt" fo:country="BR" fo:font-style="normal" style:text-underline-style="none" fo:font-weight="normal" officeooo:rsid="01629dab" fo:background-color="transparent"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8" style:family="text">
      <style:text-properties fo:font-variant="normal" fo:text-transform="none" fo:color="#000000" style:font-name="Calibri" fo:font-size="12pt" fo:letter-spacing="normal" fo:language="pt" fo:country="BR" fo:font-style="normal" style:text-underline-style="none" fo:font-weight="normal" officeooo:rsid="0174cb52" fo:background-color="transparent"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9" style:family="text">
      <style:text-properties fo:font-variant="normal" fo:text-transform="none" fo:color="#000000" style:font-name="Calibri" fo:font-size="12pt" fo:letter-spacing="normal" fo:language="pt" fo:country="BR" fo:font-style="normal" style:text-underline-style="none" fo:font-weight="bold"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style>
    <style:style style:name="T110" style:family="text">
      <style:text-properties fo:font-variant="normal" fo:text-transform="none" fo:color="#000000" style:font-name="Calibri" fo:font-size="12pt" fo:letter-spacing="normal" fo:language="pt" fo:country="BR" fo:font-style="normal" style:text-underline-style="none" fo:font-weight="bold"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style>
    <style:style style:name="T111" style:family="text">
      <style:text-properties fo:font-variant="normal" fo:text-transform="none" fo:color="#000000" style:font-name="Calibri" fo:font-size="12pt" fo:letter-spacing="normal" fo:language="pt" fo:country="BR" fo:font-style="normal" style:text-underline-style="none" fo:font-weight="bold" officeooo:rsid="015771f2"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style>
    <style:style style:name="T112"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5edeca"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3"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5f7a39"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4"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6043a4"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5"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609b56"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6"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6103cf"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7"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629dab"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8"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5edeca" fo:background-color="transparent"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9"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5f7a39" fo:background-color="transparent"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20"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66543b" fo:background-color="transparent"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21"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6043a4" fo:background-color="transparent"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22"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6a5210" fo:background-color="transparent"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23"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609b56" fo:background-color="transparent"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24"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6103cf" fo:background-color="transparent"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25"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6fd6c1" fo:background-color="transparent"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26"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629dab" fo:background-color="transparent"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27"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74cb52" fo:background-color="transparent"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28" style:family="text">
      <style:text-properties fo:font-variant="normal" fo:text-transform="none" fo:color="#000000" style:font-name="Calibri" fo:font-size="12pt" fo:letter-spacing="normal" fo:language="pt" fo:country="BR" fo:font-style="italic" style:text-underline-style="none" fo:font-weight="normal" officeooo:rsid="015edeca"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29" style:family="text">
      <style:text-properties fo:font-variant="normal" fo:text-transform="none" fo:color="#000000" style:font-name="Calibri" fo:font-size="12pt" fo:letter-spacing="normal" fo:language="pt" fo:country="BR" fo:font-style="italic" style:text-underline-style="none" fo:font-weight="normal" officeooo:rsid="015f7a39"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30" style:family="text">
      <style:text-properties fo:font-variant="normal" fo:text-transform="none" fo:color="#000000" style:font-name="Calibri" fo:font-size="12pt" fo:letter-spacing="normal" fo:language="pt" fo:country="BR" fo:font-style="italic" style:text-underline-style="none" fo:font-weight="normal" officeooo:rsid="016043a4"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31" style:family="text">
      <style:text-properties fo:font-variant="normal" fo:text-transform="none" fo:color="#000000" style:font-name="Calibri" fo:font-size="12pt" fo:letter-spacing="normal" fo:language="pt" fo:country="BR" fo:font-style="italic" style:text-underline-style="none" fo:font-weight="normal" officeooo:rsid="01609b56"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32" style:family="text">
      <style:text-properties fo:font-variant="normal" fo:text-transform="none" fo:color="#000000" style:font-name="Calibri" fo:font-size="12pt" fo:letter-spacing="normal" fo:language="pt" fo:country="BR" fo:font-style="italic" style:text-underline-style="none" fo:font-weight="normal" officeooo:rsid="016103cf"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33" style:family="text">
      <style:text-properties fo:font-variant="normal" fo:text-transform="none" fo:color="#000000" style:font-name="Calibri" fo:font-size="12pt" fo:letter-spacing="normal" fo:language="pt" fo:country="BR" fo:font-style="italic" style:text-underline-style="none" fo:font-weight="normal" officeooo:rsid="01629dab"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34" style:family="text">
      <style:text-properties fo:font-variant="normal" fo:text-transform="none" fo:color="#000000" style:font-name="Calibri" fo:font-size="12pt" fo:letter-spacing="normal" fo:language="pt" fo:country="BR" fo:font-style="italic" style:text-underline-style="none" fo:font-weight="normal" officeooo:rsid="015edeca" fo:background-color="transparent"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35" style:family="text">
      <style:text-properties fo:font-variant="normal" fo:text-transform="none" fo:color="#000000" style:font-name="Calibri" fo:font-size="12pt" fo:letter-spacing="normal" fo:language="pt" fo:country="BR" fo:font-style="italic" style:text-underline-style="none" fo:font-weight="normal" officeooo:rsid="01647ad4" fo:background-color="transparent"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36" style:family="text">
      <style:text-properties fo:font-variant="normal" fo:text-transform="none" fo:color="#000000" style:font-name="Calibri" fo:font-size="12pt" fo:letter-spacing="normal" fo:language="pt" fo:country="BR" fo:font-style="italic" style:text-underline-style="none" fo:font-weight="normal" officeooo:rsid="0165f68c" fo:background-color="transparent"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37" style:family="text">
      <style:text-properties fo:font-variant="normal" fo:text-transform="none" fo:color="#000000" style:font-name="Calibri" fo:font-size="12pt" fo:letter-spacing="normal" fo:language="pt" fo:country="BR" fo:font-style="italic" style:text-underline-style="none" fo:font-weight="normal" officeooo:rsid="015f7a39" fo:background-color="transparent"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38" style:family="text">
      <style:text-properties fo:font-variant="normal" fo:text-transform="none" fo:color="#000000" style:font-name="Calibri" fo:font-size="12pt" fo:letter-spacing="normal" fo:language="pt" fo:country="BR" fo:font-style="italic" style:text-underline-style="none" fo:font-weight="normal" officeooo:rsid="016043a4" fo:background-color="transparent"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39" style:family="text">
      <style:text-properties fo:font-variant="normal" fo:text-transform="none" fo:color="#000000" style:font-name="Calibri" fo:font-size="12pt" fo:letter-spacing="normal" fo:language="pt" fo:country="BR" fo:font-style="italic" style:text-underline-style="none" fo:font-weight="normal" officeooo:rsid="0166543b" fo:background-color="transparent"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40" style:family="text">
      <style:text-properties fo:font-variant="normal" fo:text-transform="none" fo:color="#000000" style:font-name="Calibri" fo:font-size="12pt" fo:letter-spacing="normal" fo:language="pt" fo:country="BR" fo:font-style="italic" style:text-underline-style="none" fo:font-weight="normal" officeooo:rsid="0167c3d7" fo:background-color="transparent"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41" style:family="text">
      <style:text-properties fo:font-variant="normal" fo:text-transform="none" fo:color="#000000" style:font-name="Calibri" fo:font-size="12pt" fo:letter-spacing="normal" fo:language="pt" fo:country="BR" fo:font-style="italic" style:text-underline-style="none" fo:font-weight="normal" officeooo:rsid="01681ff7" fo:background-color="transparent"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42" style:family="text">
      <style:text-properties fo:font-variant="normal" fo:text-transform="none" fo:color="#000000" style:font-name="Calibri" fo:font-size="12pt" fo:letter-spacing="normal" fo:language="pt" fo:country="BR" fo:font-style="italic" style:text-underline-style="none" fo:font-weight="normal" officeooo:rsid="01695604" fo:background-color="transparent"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43" style:family="text">
      <style:text-properties fo:font-variant="normal" fo:text-transform="none" fo:color="#000000" style:font-name="Calibri" fo:font-size="12pt" fo:letter-spacing="normal" fo:language="pt" fo:country="BR" fo:font-style="italic" style:text-underline-style="none" fo:font-weight="normal" officeooo:rsid="016a5210" fo:background-color="transparent"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44" style:family="text">
      <style:text-properties fo:font-variant="normal" fo:text-transform="none" fo:color="#000000" style:font-name="Calibri" fo:font-size="12pt" fo:letter-spacing="normal" fo:language="pt" fo:country="BR" fo:font-style="italic" style:text-underline-style="none" fo:font-weight="normal" officeooo:rsid="01609b56" fo:background-color="transparent"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45" style:family="text">
      <style:text-properties fo:font-variant="normal" fo:text-transform="none" fo:color="#000000" style:font-name="Calibri" fo:font-size="12pt" fo:letter-spacing="normal" fo:language="pt" fo:country="BR" fo:font-style="italic" style:text-underline-style="none" fo:font-weight="normal" officeooo:rsid="016bf889" fo:background-color="transparent"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46" style:family="text">
      <style:text-properties fo:font-variant="normal" fo:text-transform="none" fo:color="#000000" style:font-name="Calibri" fo:font-size="12pt" fo:letter-spacing="normal" fo:language="pt" fo:country="BR" fo:font-style="italic" style:text-underline-style="none" fo:font-weight="normal" officeooo:rsid="016103cf" fo:background-color="transparent"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47" style:family="text">
      <style:text-properties fo:font-variant="normal" fo:text-transform="none" fo:color="#000000" style:font-name="Calibri" fo:font-size="12pt" fo:letter-spacing="normal" fo:language="pt" fo:country="BR" fo:font-style="italic" style:text-underline-style="none" fo:font-weight="normal" officeooo:rsid="016e7082" fo:background-color="transparent"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48" style:family="text">
      <style:text-properties fo:font-variant="normal" fo:text-transform="none" fo:color="#000000" style:font-name="Calibri" fo:font-size="12pt" fo:letter-spacing="normal" fo:language="pt" fo:country="BR" fo:font-style="italic" style:text-underline-style="none" fo:font-weight="normal" officeooo:rsid="016efb54" fo:background-color="transparent"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49" style:family="text">
      <style:text-properties fo:font-variant="normal" fo:text-transform="none" fo:color="#000000" style:font-name="Calibri" fo:font-size="12pt" fo:letter-spacing="normal" fo:language="pt" fo:country="BR" fo:font-style="italic" style:text-underline-style="none" fo:font-weight="normal" officeooo:rsid="016fd6c1" fo:background-color="transparent"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50" style:family="text">
      <style:text-properties fo:font-variant="normal" fo:text-transform="none" fo:color="#000000" style:font-name="Calibri" fo:font-size="12pt" fo:letter-spacing="normal" fo:language="pt" fo:country="BR" fo:font-style="italic" style:text-underline-style="none" fo:font-weight="normal" officeooo:rsid="01719c80" fo:background-color="transparent"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51" style:family="text">
      <style:text-properties fo:font-variant="normal" fo:text-transform="none" fo:color="#000000" style:font-name="Calibri" fo:font-size="12pt" fo:letter-spacing="normal" fo:language="pt" fo:country="BR" fo:font-style="italic" style:text-underline-style="none" fo:font-weight="normal" officeooo:rsid="01629dab" fo:background-color="transparent"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52" style:family="text">
      <style:text-properties fo:font-variant="normal" fo:text-transform="none" fo:color="#000000" style:font-name="Calibri" fo:font-size="12pt" fo:letter-spacing="normal" fo:language="pt" fo:country="BR" fo:font-style="italic" style:text-underline-style="none" fo:font-weight="normal" officeooo:rsid="017223c0" fo:background-color="transparent"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53" style:family="text">
      <style:text-properties fo:font-variant="normal" fo:text-transform="none" fo:color="#000000" style:font-name="Calibri" fo:font-size="12pt" fo:letter-spacing="normal" fo:language="pt" fo:country="BR" fo:font-style="italic" style:text-underline-style="none" fo:font-weight="normal" officeooo:rsid="017338cc" fo:background-color="transparent"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54" style:family="text">
      <style:text-properties fo:font-variant="normal" fo:text-transform="none" fo:color="#000000" style:font-name="Calibri" fo:font-size="12pt" fo:letter-spacing="normal" fo:language="pt" fo:country="BR" fo:font-style="italic" style:text-underline-style="none" fo:font-weight="normal" officeooo:rsid="017423d5" fo:background-color="transparent"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55" style:family="text">
      <style:text-properties fo:font-variant="normal" fo:text-transform="none" fo:color="#000000" style:font-name="Calibri" fo:font-size="12pt" fo:letter-spacing="normal" fo:language="pt" fo:country="BR" fo:font-style="italic" style:text-underline-style="none" fo:font-weight="normal" officeooo:rsid="0174cb52" fo:background-color="transparent"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56" style:family="text">
      <style:text-properties fo:font-variant="normal" fo:text-transform="none" fo:color="#000000" style:font-name="Calibri" fo:font-size="12pt" fo:letter-spacing="normal" fo:language="pt" fo:country="BR" fo:font-style="italic" style:text-underline-style="none" fo:font-weight="normal" officeooo:rsid="01757c70" fo:background-color="transparent"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57" style:family="text">
      <style:text-properties fo:font-variant="normal" fo:text-transform="none" fo:color="#000000" style:font-name="Calibri" fo:font-size="12pt" fo:letter-spacing="normal" fo:language="pt" fo:country="BR" fo:font-style="italic" style:text-underline-style="none" fo:font-weight="bold" officeooo:rsid="01629dab" fo:background-color="#ffffff" loext:char-shading-value="0" style:font-name-asian="Times New Roman" style:font-size-asian="12pt" style:language-asian="en" style:country-asian="US" style:font-style-asian="italic" style:font-weight-asian="bold" style:font-name-complex="Calibri" style:font-size-complex="12pt" style:language-complex="ar" style:country-complex="SA" style:font-style-complex="italic" style:font-weight-complex="bold"/>
    </style:style>
    <style:style style:name="T158" style:family="text">
      <style:text-properties fo:font-variant="normal" fo:text-transform="none" fo:color="#000000" style:font-name="Calibri" fo:font-size="12pt" fo:language="pt" fo:country="BR" fo:font-style="normal" style:text-underline-style="none" fo:font-weight="normal"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59" style:family="text">
      <style:text-properties fo:font-variant="normal" fo:text-transform="none" fo:color="#000000" style:font-name="Calibri" fo:font-size="12pt" fo:language="pt" fo:country="BR" fo:font-style="normal" style:text-underline-style="none" fo:font-weight="normal" officeooo:rsid="00ecde5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60" style:family="text">
      <style:text-properties fo:font-variant="normal" fo:text-transform="none" fo:color="#000000" style:font-name="Calibri" fo:font-size="12pt" fo:language="pt" fo:country="BR" fo:font-style="normal" style:text-underline-style="none" fo:font-weight="normal" officeooo:rsid="0125348f"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61" style:family="text">
      <style:text-properties fo:font-variant="normal" fo:text-transform="none" fo:color="#000000" style:font-name="Calibri" fo:font-size="12pt" fo:language="pt" fo:country="BR" fo:font-style="normal" style:text-underline-style="none" fo:font-weight="normal" officeooo:rsid="015771f2"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62" style:family="text">
      <style:text-properties fo:font-variant="normal" fo:text-transform="none" fo:color="#000000" style:font-name="Calibri" fo:font-size="12pt" fo:language="pt" fo:country="BR" fo:font-style="normal" style:text-underline-style="none" fo:font-weight="normal" officeooo:rsid="01551627"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63" style:family="text">
      <style:text-properties fo:font-variant="normal" fo:text-transform="none" fo:color="#000000" style:font-name="Calibri" fo:font-size="12pt" fo:language="pt" fo:country="BR" fo:font-style="normal" style:text-underline-style="none" fo:font-weight="normal" officeooo:rsid="01566272"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64" style:family="text">
      <style:text-properties fo:font-variant="normal" fo:text-transform="none" fo:color="#000000" style:font-name="Calibri" fo:font-size="12pt" fo:language="pt" fo:country="BR" fo:font-style="normal" style:text-underline-style="none" fo:font-weight="normal" officeooo:rsid="0182e529"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65" style:family="text">
      <style:text-properties fo:font-variant="normal" fo:text-transform="none" fo:color="#000000" style:font-name="Calibri" fo:font-size="12pt" fo:language="pt" fo:country="BR" fo:font-style="normal" style:text-underline-style="none" fo:font-weight="normal"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66" style:family="text">
      <style:text-properties fo:font-variant="normal" fo:text-transform="none" fo:color="#000000" style:font-name="Calibri" fo:font-size="12pt" fo:language="pt" fo:country="BR" fo:font-style="normal" style:text-underline-style="none" fo:font-weight="normal" officeooo:rsid="01551627"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67" style:family="text">
      <style:text-properties fo:font-variant="normal" fo:text-transform="none" fo:color="#000000" style:font-name="Calibri" fo:font-size="12pt" fo:language="pt" fo:country="BR" fo:font-style="normal" style:text-underline-style="none" fo:font-weight="normal" officeooo:rsid="01566272"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68" style:family="text">
      <style:text-properties fo:font-variant="normal" fo:text-transform="none" fo:color="#000000" style:font-name="Calibri" fo:font-size="12pt" fo:language="pt" fo:country="BR" fo:font-style="normal" style:text-underline-style="none" fo:font-weight="bold" officeooo:rsid="00ecde5e"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style>
    <style:style style:name="T169" style:family="text">
      <style:text-properties fo:font-variant="normal" fo:text-transform="none" fo:color="#000000" style:font-name="Calibri" fo:font-size="12pt" fo:language="pt" fo:country="BR" fo:font-style="normal" style:text-underline-style="none" fo:font-weight="bold" style:letter-kerning="true" fo:background-color="#ffffff" loext:char-shading-value="0" style:font-name-asian="Times New Roman1" style:font-size-asian="12pt" style:language-asian="pt" style:country-asian="BR" style:font-style-asian="normal" style:font-weight-asian="bold" style:font-name-complex="Calibri" style:font-size-complex="12pt" style:language-complex="hi" style:country-complex="IN" style:font-style-complex="normal" style:font-weight-complex="bold"/>
    </style:style>
    <style:style style:name="T170" style:family="text">
      <style:text-properties fo:font-variant="normal" fo:text-transform="none" fo:color="#000000" style:font-name="Calibri" fo:font-size="12pt" fo:language="pt" fo:country="BR" fo:font-style="normal" style:text-underline-style="none" fo:font-weight="bold" officeooo:rsid="01566272" style:letter-kerning="true" fo:background-color="#ffffff" loext:char-shading-value="0" style:font-name-asian="Times New Roman1" style:font-size-asian="12pt" style:language-asian="pt" style:country-asian="BR" style:font-style-asian="normal" style:font-weight-asian="bold" style:font-name-complex="Calibri" style:font-size-complex="12pt" style:language-complex="hi" style:country-complex="IN" style:font-style-complex="normal" style:font-weight-complex="bold"/>
    </style:style>
    <style:style style:name="T171" style:family="text">
      <style:text-properties fo:font-variant="normal" fo:text-transform="none" style:use-window-font-color="true" style:font-name="Calibri" fo:font-size="12pt" fo:language="pt" fo:country="BR" fo:font-style="normal" style:text-underline-style="none" fo:font-weight="normal"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72" style:family="text">
      <style:text-properties fo:font-variant="normal" fo:text-transform="none" style:use-window-font-color="true" style:font-name="Calibri" fo:font-size="12pt" fo:language="pt" fo:country="BR" fo:font-style="normal" style:text-underline-style="none" fo:font-weight="normal" officeooo:rsid="0125e4eb"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73" style:family="text">
      <style:text-properties fo:font-variant="normal" fo:text-transform="none" style:use-window-font-color="true" style:font-name="Calibri" fo:font-size="12pt" fo:language="pt" fo:country="BR" fo:font-style="normal" style:text-underline-style="none" fo:font-weight="normal" officeooo:rsid="0126915f"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74" style:family="text">
      <style:text-properties fo:font-variant="normal" fo:text-transform="none" style:use-window-font-color="true" style:font-name="Calibri" fo:font-size="12pt" fo:language="pt" fo:country="BR" fo:font-style="normal" style:text-underline-style="none" fo:font-weight="normal" officeooo:rsid="01551627"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75" style:family="text">
      <style:text-properties fo:font-variant="normal" fo:text-transform="none" style:use-window-font-color="true" style:font-name="Calibri" fo:font-size="12pt" fo:language="pt" fo:country="BR" fo:font-style="normal" style:text-underline-style="none" fo:font-weight="normal" officeooo:rsid="01566272"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76" style:family="text">
      <style:text-properties officeooo:rsid="0039a74f"/>
    </style:style>
    <style:style style:name="T177" style:family="text">
      <style:text-properties officeooo:rsid="00df7dbd"/>
    </style:style>
    <style:style style:name="T178" style:family="text">
      <style:text-properties officeooo:rsid="011ccd12"/>
    </style:style>
    <style:style style:name="T179" style:family="text">
      <style:text-properties officeooo:rsid="014bb897"/>
    </style:style>
    <style:style style:name="T180" style:family="text">
      <style:text-properties style:font-name="Calibri" fo:font-size="12pt" fo:font-style="italic" fo:font-weight="normal" style:font-size-asian="12pt" style:font-style-asian="italic" style:font-weight-asian="normal" style:font-name-complex="Calibri" style:font-size-complex="12pt" style:font-style-complex="italic" style:font-weight-complex="normal"/>
    </style:style>
    <style:style style:name="T181" style:family="text">
      <style:text-properties style:font-name="Calibri" fo:font-size="12pt" fo:font-weight="normal" style:font-size-asian="12pt" style:font-weight-asian="normal" style:font-name-complex="Calibri" style:font-size-complex="12pt" style:font-weight-complex="normal"/>
    </style:style>
    <style:style style:name="fr1" style:family="graphic" style:parent-style-name="Graphics">
      <style:graphic-properties fo:margin-left="0cm" fo:margin-right="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TA DA 1<text:span text:style-name="T177">86</text:span>ª SESSÃO, SENDO A <text:span text:style-name="T176">122</text:span>ª CONVOCADA EM CARÁTER ORDINÁRIO, DO CONSELHO UNIVERSITÁRIO – CONSU DA UNIVERSIDADE FEDERAL DOS VALES DO JEQUITINHONHA E MUCURI – UFVJM, REALIZADA NO DIA 2<text:span text:style-name="T179">8</text:span>/0<text:span text:style-name="T179">6</text:span>/2019. </text:p>
      <text:p text:style-name="P4"/>
      <text:p text:style-name="P8"><text:span text:style-name="T2">Às </text:span><text:span text:style-name="T3">oito</text:span><text:span text:style-name="T2"> horas e </text:span><text:span text:style-name="T6">quarenta e dois</text:span><text:span text:style-name="T2"> minutos do dia vinte e </text:span><text:span text:style-name="T6">oito</text:span><text:span text:style-name="T2"> de </text:span><text:span text:style-name="T6">junho</text:span><text:span text:style-name="T2"> de dois mil e dezenove, na sala de reuniões da Reitoria, Campus JK, verificado o </text:span><text:span text:style-name="T1">quorum</text:span><text:span text:style-name="T2">, tem início a 1</text:span><text:span text:style-name="T4">8</text:span><text:span text:style-name="T6">6</text:span><text:span text:style-name="T2">ª sessão do Conselho Universitário, sendo </text:span><text:span text:style-name="T3">1</text:span><text:span text:style-name="T5">2</text:span><text:span text:style-name="T6">2</text:span><text:span text:style-name="T2">ª em caráter ordinário, conforme convocação datada de </text:span><text:span text:style-name="T5">1</text:span><text:span text:style-name="T6">9</text:span><text:span text:style-name="T2">/0</text:span><text:span text:style-name="T6">6</text:span><text:span text:style-name="T2">/2019, sob a presidênc</text:span><text:span text:style-name="T7">ia do </text:span><text:span text:style-name="T8">Vice-</text:span><text:span text:style-name="T7">Reitor, o Prof. Cláudio Eduardo Rodrigues, e contando com a presença dos seguintes conselheiros: </text:span><text:span text:style-name="T16">Leida Calegário de Oliveira – Pró-Reitora de Graduação; </text:span><text:span text:style-name="T17">Murilo Xavier Oliveira</text:span><text:span text:style-name="T18"> – Pró-Reitor de Pesquisa e Pós-graduação; Joerley Moreira <text:s/>– Pró-reitor de Extensão e Cultura; </text:span><text:span text:style-name="T19">Wellington William Rocha</text:span><text:span text:style-name="Emphasis"><text:span text:style-name="T31"> – </text:span></text:span><text:span text:style-name="Emphasis"><text:span text:style-name="T42">D</text:span></text:span><text:span text:style-name="Emphasis"><text:span text:style-name="T31">iretor da Faculdade de Ciências Agrárias; Cláudio Heitor Balthazar – Diretor da Faculdade de Ciências Biológicas e da Saúde; Roqueline Rodrigues Silva – Diretora da Faculdade de Ciências Exatas; Wederson Marcos Alves – Diretor da Faculdade de Ciências Sociais Aplicadas e Exatas; </text:span></text:span><text:span text:style-name="Emphasis"><text:span text:style-name="T42">Heron Laiber Bonadiman</text:span></text:span><text:span text:style-name="Emphasis"><text:span text:style-name="T36"> – Diretor da Faculdade Interdisciplinar em Humanidades; </text:span></text:span><text:span text:style-name="Emphasis"><text:span text:style-name="T42">Bethânia Alves de Avelar Freitas</text:span></text:span><text:span text:style-name="Emphasis"><text:span text:style-name="T31"> – </text:span></text:span><text:span text:style-name="Emphasis"><text:span text:style-name="T42">Vice-d</text:span></text:span><text:span text:style-name="Emphasis"><text:span text:style-name="T31">iretor</text:span></text:span><text:span text:style-name="Emphasis"><text:span text:style-name="T42">a</text:span></text:span><text:span text:style-name="Emphasis"><text:span text:style-name="T31"> do Instituto de Ciência e Tecnologia; </text:span></text:span><text:span text:style-name="Emphasis"><text:span text:style-name="T39">Carlos Henrique Alexandrino</text:span></text:span><text:span text:style-name="Emphasis"><text:span text:style-name="T31"> – </text:span></text:span><text:span text:style-name="Emphasis"><text:span text:style-name="T39">D</text:span></text:span><text:span text:style-name="Emphasis"><text:span text:style-name="T31">iretor do Instituto de Ciência, Engenharia e Tecnologia; </text:span></text:span><text:span text:style-name="Emphasis"><text:span text:style-name="T32">Saulo Alberto do Carmo Araújo</text:span></text:span><text:span text:style-name="Emphasis"><text:span text:style-name="T43"> – </text:span></text:span><text:span text:style-name="Emphasis"><text:span text:style-name="T32">D</text:span></text:span><text:span text:style-name="Emphasis"><text:span text:style-name="T43">iretor do Instituto de Ciências Agrárias; </text:span></text:span><text:span text:style-name="Emphasis"><text:span text:style-name="T39">Donaldo Rosa Pires Júnior</text:span></text:span><text:span text:style-name="Emphasis"><text:span text:style-name="T31"> – Diretor da Faculdade de Medicina do Campus JK;</text:span></text:span><text:span text:style-name="Emphasis"><text:span text:style-name="T59"> </text:span></text:span><text:span text:style-name="Emphasis"><text:span text:style-name="T39">Daniel Ferreira da Silva – Representante da Faculdade de Ciências Agrárias; </text:span></text:span><text:span text:style-name="Emphasis"><text:span text:style-name="T31">Marcelo Luiz de Laia – Representante da Faculdade de Ciências Agrárias; </text:span></text:span><text:span text:style-name="Emphasis"><text:span text:style-name="T33">George Sobrinho Silva</text:span></text:span><text:span text:style-name="Emphasis"><text:span text:style-name="T31"> – Representant</text:span></text:span><text:span text:style-name="Emphasis"><text:span text:style-name="T33">e </text:span></text:span><text:span text:style-name="Emphasis"><text:span text:style-name="T31">da Faculdade de Ciências Biológicas e da Saúde; </text:span></text:span><text:span text:style-name="Emphasis"><text:span text:style-name="T44">Ana Paula Nogueira Nunes</text:span></text:span><text:span text:style-name="Emphasis"><text:span text:style-name="T39"> </text:span></text:span><text:span text:style-name="Emphasis"><text:span text:style-name="T31">– Representante</text:span></text:span><text:span text:style-name="Emphasis"><text:span text:style-name="T33"> </text:span></text:span><text:span text:style-name="Emphasis"><text:span text:style-name="T44">suplente </text:span></text:span><text:span text:style-name="Emphasis"><text:span text:style-name="T31">da Faculdade de Ciências Biológicas e da Saúde; </text:span></text:span><text:span text:style-name="Emphasis"><text:span text:style-name="T57">Marcus Vinícius carvalho Guelpeli</text:span></text:span><text:span text:style-name="Emphasis"><text:span text:style-name="T31"> – Representante</text:span></text:span><text:span text:style-name="Emphasis"><text:span text:style-name="T33"> </text:span></text:span><text:span text:style-name="Emphasis"><text:span text:style-name="T31">da Faculdade de Ciências Exatas; </text:span></text:span><text:span text:style-name="Emphasis"><text:span text:style-name="T33">Josiane Magalhães Teixeira <text:s/>– Representante da Faculdade de Ciências Exatas; Mirelle Cristina Abreu Quintela – Representante da Faculdade de Ciências Sociais Aplicadas e Exatas; </text:span></text:span><text:span text:style-name="Emphasis"><text:span text:style-name="T39">Thiago Marques Mandarino</text:span></text:span><text:span text:style-name="Emphasis"><text:span text:style-name="T33"> – Representante </text:span></text:span><text:span text:style-name="Emphasis"><text:span text:style-name="T39">suplente </text:span></text:span><text:span text:style-name="Emphasis"><text:span text:style-name="T33">da Faculdade de Ciências Sociais Aplicadas e Exatas; Thiago Parente Lima – Representante do Instituto de Ciência e Tecnologia; </text:span></text:span><text:span text:style-name="Emphasis"><text:span text:style-name="T38">José Aparecido de Oliveira Leite – Representante do Instituto de Ciência, Engenharia e Tecnologia; </text:span></text:span><text:span text:style-name="Emphasis"><text:span text:style-name="T37">Cristiano Agenor Oliveira de Araújo</text:span></text:span><text:span text:style-name="Emphasis"><text:span text:style-name="T38"> – Representante do Instituto de Ciência, Engenharia e Tecnologia; </text:span></text:span><text:span text:style-name="Emphasis"><text:span text:style-name="T44">Pedro Perini da Mota Santos</text:span></text:span><text:span text:style-name="Emphasis"><text:span text:style-name="T33"> – Representante da Faculdade Interdisciplinar em Humanidades;</text:span></text:span><text:span text:style-name="Emphasis"><text:span text:style-name="T38"> </text:span></text:span><text:span text:style-name="Emphasis"><text:span text:style-name="T44">Tamer Thabet </text:span></text:span><text:span text:style-name="Emphasis"><text:span text:style-name="T33">– Representante </text:span></text:span><text:span text:style-name="Emphasis"><text:span text:style-name="T44">suplente </text:span></text:span><text:span text:style-name="Emphasis"><text:span text:style-name="T33">da Faculdade Interdisciplinar em Humanidades; </text:span></text:span><text:span text:style-name="Emphasis"><text:span text:style-name="T44">Janaína Fernandes Gonçalves </text:span></text:span><text:span text:style-name="Emphasis"><text:span text:style-name="T38">– Representante</text:span></text:span><text:span text:style-name="Emphasis"><text:span text:style-name="T40"> </text:span></text:span><text:span text:style-name="Emphasis"><text:span text:style-name="T38">do Instituto de Ciências Agrárias;</text:span></text:span><text:span text:style-name="Emphasis"><text:span text:style-name="T33"> </text:span></text:span><text:span text:style-name="Emphasis"><text:span text:style-name="T44">Alessandro Nicoli</text:span></text:span><text:span text:style-name="Emphasis"><text:span text:style-name="T33"> – Representante </text:span></text:span><text:span text:style-name="Emphasis"><text:span text:style-name="T44">suplente </text:span></text:span><text:span text:style-name="Emphasis"><text:span text:style-name="T33">do Instituto de </text:span></text:span><text:soft-page-break/><text:span text:style-name="Emphasis"><text:span text:style-name="T33">Ciências Agrárias; </text:span></text:span><text:span text:style-name="Emphasis"><text:span text:style-name="T40">Maria Letícia Costa Reis </text:span></text:span><text:span text:style-name="Emphasis"><text:span text:style-name="T33">– Representante da Faculdade de Medicina do Campus JK; </text:span></text:span><text:span text:style-name="Emphasis"><text:span text:style-name="T34">Lízia Colares Vilela </text:span></text:span><text:span text:style-name="Emphasis"><text:span text:style-name="T53">– Representante da Faculdade de Medicina do Mucuri; </text:span></text:span><text:span text:style-name="Emphasis"><text:span text:style-name="T34">Camila de Lima – Representante da Faculdade de Medicina do Mucuri;</text:span></text:span><text:span text:style-name="Emphasis"><text:span text:style-name="T33"> </text:span></text:span><text:span text:style-name="Emphasis"><text:span text:style-name="T34">Luís Ricardo de Souza Corrêa</text:span></text:span><text:span text:style-name="Emphasis"><text:span text:style-name="T33"> – Representante </text:span></text:span><text:span text:style-name="Emphasis"><text:span text:style-name="T34">suplente</text:span></text:span><text:span text:style-name="Emphasis"><text:span text:style-name="T33"> dos Técnicos Administrativos;</text:span></text:span><text:span text:style-name="Emphasis"><text:span text:style-name="T31"> </text:span></text:span><text:span text:style-name="Emphasis"><text:span text:style-name="T44">Alan Fernando Santos Ávila</text:span></text:span><text:span text:style-name="Emphasis"><text:span text:style-name="T31"> – Representante dos Técnicos Administrativos; </text:span></text:span><text:span text:style-name="Emphasis"><text:span text:style-name="T45">Murilo Hendrik Samora Santos</text:span></text:span><text:span text:style-name="Emphasis"><text:span text:style-name="T52"> – Representante </text:span></text:span><text:span text:style-name="Emphasis"><text:span text:style-name="T54">suplente </text:span></text:span><text:span text:style-name="Emphasis"><text:span text:style-name="T52">dos Técnicos Administrativos; </text:span></text:span><text:span text:style-name="Emphasis"><text:span text:style-name="T55">Luis Felipe Pacheco</text:span></text:span><text:span text:style-name="Emphasis"><text:span text:style-name="T52"> – Representante dos Técnicos Administrativos; </text:span></text:span><text:span text:style-name="Emphasis"><text:span text:style-name="T31">Carolina Vanetti Ansani – Representante dos Técnicos Administrativos; </text:span></text:span><text:span text:style-name="Emphasis"><text:span text:style-name="T46">Josimar Rodrigues Oliveira</text:span></text:span><text:span text:style-name="Emphasis"><text:span text:style-name="T58"> </text:span></text:span><text:span text:style-name="Emphasis"><text:span text:style-name="T37"><text:s/>– Representante dos Técnicos Administrativos; </text:span></text:span><text:span text:style-name="Emphasis"><text:span text:style-name="T31">Elisabeth da Anunciação Amorim – Representante dos Técnicos Administrativos; </text:span></text:span><text:span text:style-name="Emphasis"><text:span text:style-name="T47">Emília de Fátima Fonseca Durães</text:span></text:span><text:span text:style-name="Emphasis"><text:span text:style-name="T31"> – Representante</text:span></text:span><text:span text:style-name="Emphasis"><text:span text:style-name="T35"> </text:span></text:span><text:span text:style-name="Emphasis"><text:span text:style-name="T47">suplente </text:span></text:span><text:span text:style-name="Emphasis"><text:span text:style-name="T31">dos Técnicos Administrativos; </text:span></text:span><text:span text:style-name="Emphasis"><text:span text:style-name="T47">Mateus Pimentel de Castro</text:span></text:span><text:span text:style-name="Emphasis"><text:span text:style-name="T31"> – Representante </text:span></text:span><text:span text:style-name="Emphasis"><text:span text:style-name="T47">suplente </text:span></text:span><text:span text:style-name="Emphasis"><text:span text:style-name="T31">dos Discentes da Graduação; Talisson Daniel Soares Leite – Representante dos Discentes da Graduação. Participam por meio de videoconferência, os conselheiros: </text:span></text:span><text:span text:style-name="Emphasis"><text:span text:style-name="T41">Wederson Marcos Alves; Carlos Henrique Alexandrino; Saulo Alberto do Carmo Araújo; Thiago Marques Mandarino; José Aparecido de Oliveira Leite; Cristiano Agenor de Oliveira Araújo; </text:span></text:span><text:span text:style-name="Emphasis"><text:span text:style-name="T48">Janaína Fernandes Gonçalves</text:span></text:span><text:span text:style-name="Emphasis"><text:span text:style-name="T41">; </text:span></text:span><text:span text:style-name="Emphasis"><text:span text:style-name="T48">Alessandro Nicoli</text:span></text:span><text:span text:style-name="Emphasis"><text:span text:style-name="T41">; Lízia Colares Vilela; Camila de Lima; Luís Ricardo de Souza Correa; </text:span></text:span><text:span text:style-name="Emphasis"><text:span text:style-name="T48">Mateus Pimentel de Castro. </text:span></text:span><text:span text:style-name="Emphasis"><text:span text:style-name="T49">Estão ausentes, com a devida justificativa, os conselheiros: Renata de Oliveira Gama</text:span></text:span><text:span text:style-name="Emphasis"><text:span text:style-name="T39"> </text:span></text:span><text:span text:style-name="Emphasis"><text:span text:style-name="T43">– </text:span></text:span><text:span text:style-name="Emphasis"><text:span text:style-name="T49">D</text:span></text:span><text:span text:style-name="Emphasis"><text:span text:style-name="T43">iretora do Instituto de Engenharia, Ciência e Tecnologia; </text:span></text:span><text:span text:style-name="Emphasis"><text:span text:style-name="T49">Antônio Genilton Sant´anna</text:span></text:span><text:span text:style-name="Emphasis"><text:span text:style-name="T56"> – Representante do Instituto de Ciência e Tecnologia; Antônio Carlos Guedes Zapallá – Representante do Instituto </text:span></text:span><text:span text:style-name="Emphasis"><text:span text:style-name="T43">de Engenharia, Ciência e Tecnologia; </text:span></text:span><text:span text:style-name="Emphasis"><text:span text:style-name="T41">Caíque Menezes Abreu – Representante dos Discentes da Pós-Graduação;</text:span></text:span><text:span text:style-name="Emphasis"><text:span text:style-name="T60"> </text:span></text:span><text:span text:style-name="Emphasis"><text:span text:style-name="T41">Fernanda de Paiva <text:s/>– Representante dos Discentes da Graduação. Estão ausentes os conselheiros:</text:span></text:span><text:span text:style-name="Emphasis"><text:span text:style-name="T37"> </text:span></text:span><text:span text:style-name="Emphasis"><text:span text:style-name="T32">Patrick Wander Endlich</text:span></text:span><text:span text:style-name="Emphasis"><text:span text:style-name="T43"> – </text:span></text:span><text:span text:style-name="Emphasis"><text:span text:style-name="T32">D</text:span></text:span><text:span text:style-name="Emphasis"><text:span text:style-name="T43">iretor da Faculdade de Medicina do Campus Mucuri; </text:span></text:span><text:span text:style-name="Emphasis"><text:span text:style-name="T34">Maria do Carmo Ferreira da Silva – Representante do CONSIC; </text:span></text:span><text:span text:style-name="Emphasis"><text:span text:style-name="T49">Tamyres Sabrina Gonçalves </text:span></text:span><text:span text:style-name="Emphasis"><text:span text:style-name="T41"><text:s/>– Representante dos Discentes da Pós-Graduação; </text:span></text:span><text:span text:style-name="Emphasis"><text:span text:style-name="T34">Caique Silva Alves – Representante dos Discentes da Graduação.</text:span></text:span><text:span text:style-name="Emphasis"><text:span text:style-name="T33"> </text:span></text:span><text:span text:style-name="Emphasis"><text:span text:style-name="T31">Dando início à sessão, o prof. </text:span></text:span><text:span text:style-name="Emphasis"><text:span text:style-name="T43">Cláudio</text:span></text:span><text:span text:style-name="Emphasis"><text:span text:style-name="T31"> cumprimenta a todos </text:span></text:span><text:span text:style-name="Emphasis"><text:span text:style-name="T50">e </text:span></text:span><text:span text:style-name="Emphasis"><text:span text:style-name="T43">justifica a ausência do prof. Gilciano </text:span></text:span><text:span text:style-name="Emphasis"><text:span text:style-name="T51">e dos conselheiros do campus de janaúba em razão de ser feriado municipal.</text:span></text:span><text:span text:style-name="Emphasis"><text:span text:style-name="T61"> </text:span></text:span><text:span text:style-name="Emphasis"><text:span text:style-name="T21">Em seguida, </text:span></text:span><text:span text:style-name="Emphasis"><text:span text:style-name="T23">são</text:span></text:span><text:span text:style-name="Emphasis"><text:span text:style-name="T22"> </text:span></text:span><text:span text:style-name="Emphasis"><text:span text:style-name="T21">coloca</text:span></text:span><text:span text:style-name="Emphasis"><text:span text:style-name="T22">da</text:span></text:span><text:span text:style-name="Emphasis"><text:span text:style-name="T23">s</text:span></text:span><text:span text:style-name="Emphasis"><text:span text:style-name="T21"> em </text:span></text:span><text:span text:style-name="Emphasis"><text:span text:style-name="T25">d</text:span></text:span><text:span text:style-name="Emphasis"><text:span text:style-name="T24">iscussão a</text:span></text:span><text:span text:style-name="Emphasis"><text:span text:style-name="T28">s</text:span></text:span><text:span text:style-name="Emphasis"><text:span text:style-name="T62"> ata</text:span></text:span><text:span text:style-name="Emphasis"><text:span text:style-name="T63">s</text:span></text:span><text:span text:style-name="Emphasis"><text:span text:style-name="T24"> da 18</text:span></text:span><text:span text:style-name="Emphasis"><text:span text:style-name="T27">2</text:span></text:span><text:span text:style-name="Emphasis"><text:span text:style-name="T24">ª </text:span></text:span><text:span text:style-name="Emphasis"><text:span text:style-name="T28">e 184ª </text:span></text:span><text:span text:style-name="Emphasis"><text:span text:style-name="T24">sess</text:span></text:span><text:span text:style-name="Emphasis"><text:span text:style-name="T28">ões. A ata da 183ª sessão </text:span></text:span><text:span text:style-name="Emphasis"><text:span text:style-name="T27">é aprovada pela maioria dos membros, registrando-se </text:span></text:span><text:span text:style-name="Emphasis"><text:span text:style-name="T28">8</text:span></text:span><text:span text:style-name="Emphasis"><text:span text:style-name="T27"> (</text:span></text:span><text:span text:style-name="Emphasis"><text:span text:style-name="T28">oito</text:span></text:span><text:span text:style-name="Emphasis"><text:span text:style-name="T27">) abstenções. </text:span></text:span><text:span text:style-name="Emphasis"><text:span text:style-name="T28">A ata da 184ª sessão </text:span></text:span><text:span text:style-name="Emphasis"><text:span text:style-name="T27">é aprovada pela maioria dos membros, registrando-se </text:span></text:span><text:span text:style-name="Emphasis"><text:span text:style-name="T28">7</text:span></text:span><text:span text:style-name="Emphasis"><text:span text:style-name="T27"> (</text:span></text:span><text:span text:style-name="Emphasis"><text:span text:style-name="T28">sete</text:span></text:span><text:span text:style-name="Emphasis"><text:span text:style-name="T27">) abstenções. </text:span></text:span><text:span text:style-name="Emphasis"><text:span text:style-name="T26">Posteriormente</text:span></text:span><text:span text:style-name="Emphasis"><text:span text:style-name="T66">, passa-se a discussão do </text:span></text:span><text:span text:style-name="Emphasis"><text:span text:style-name="T68">expediente. </text:span></text:span><text:span text:style-name="Emphasis"><text:span text:style-name="T67">São</text:span></text:span><text:span text:style-name="Emphasis"><text:span text:style-name="T26"> </text:span></text:span><text:span text:style-name="Emphasis"><text:span text:style-name="T27">informad</text:span></text:span><text:span text:style-name="Emphasis"><text:span text:style-name="T26">as </text:span></text:span><text:span text:style-name="Emphasis"><text:span text:style-name="T27">as</text:span></text:span><text:span text:style-name="Emphasis"><text:span text:style-name="T26"> </text:span></text:span><text:span text:style-name="Emphasis"><text:span text:style-name="T64">correspondências expedidas: </text:span></text:span><text:span text:style-name="Emphasis"><text:span text:style-name="T26">OFÍCIOS</text:span></text:span><text:span text:style-name="Emphasis"><text:span text:style-name="T27"> – Ofício 033: à Reitoria – Encaminha processo 23086.004426 2018-72 para designar relator;</text:span></text:span><text:span text:style-name="T158"> Ofício 034: IEF - Com</text:span><text:span text:style-name="T164">u</text:span><text:span text:style-name="T158">n</text:span><text:span text:style-name="T164">i</text:span><text:span text:style-name="T158">ca encaminhamento de assunto ao Consu; Ofício 035: </text:span><text:soft-page-break/><text:span text:style-name="T158">à PROAD Dir. Adm – Solicita providências relacionadas à adequação da minuta de resolução sobre o uso de veículos oficiais; Ofício 036: à Diretoria de Patrimônio e Materiais – Encaminha processo 23086.001797 2019-83; Ofício 037: à Diretoria de Patrimônio e Materiais – Encaminha processos de doação deliberados na 184ª sessão do Consu; Ofício 038: à PRPPG – Encaminha despachos nº 34 e 39-2019-Consu para ciência e providências; Ofício 039: ao MPE – Solicita esclarecimentos sobre notícias veiculadas no Jornal Gazeta Norte Mineira; Ofício 040: à FAMED e FCBS – Solicita pronunciamento sobre a DEPE; Ofício 041: à FACET – Devolve despacho nº 001-2019-Congregação FACET para instrução; Ofício 042: à Associação de Pós-graduandos – Informa sobre desligamento de representante do Consepe e solicita nova indicação; Ofício 043: FCA e Concur – Informa sobre desligamento de representante do Concur e solicita nova indicação; Ofício 044: à SESU (MEC) – Encaminha lista tríplice para escolha do reitor e anexos; Ofício 045: à SESU (MEC) – Encaminha mídia digital contendo a lista tríplice; Ofício 046: à Reitoria – Encaminha despacho 040-2019 para providências; Ofício 047: ao Protocolo – Solicita cancelamento de processos Mageste; Ofício 048: ao Arquivo – Encaminha documentos para o arquivo morto; Ofício 049: à PROGEP – Encaminha currículos do concurso do edital 042; DESPACHOS</text:span><text:span text:style-name="T160"> – 1) Despacho 030: Autoriza aceite de doação recebida 003-2019 de microscópios para o ICT – assunto 23-2019;</text:span><text:span text:style-name="T181"> Despacho 031: Aprova resolução que define valor de diária por uso da Moradia Estudantil – assunto 22-2019; Despacho 032: Deliberações relacionadas à sessão de elaboração da lista tríplice – assunto 24-2019; Despacho 033: Decide sobre alterações na resolução consu 06-2019 e outras questões omissas; Despacho 034: Autoriza celebração de contrato de comodato entre a UFVJM e a FUNARBE – assunto 26-2019; Despacho 035: Autoriza aceite de doação processo 23086.000100-2018-10 – assunto 28-2019; Despacho 036: Autoriza aceite de doação recebida 00001-2019 – assunto 27-2019; Despacho 037: Autoriza aceite de doação referente ao chamamento público 0001-2018 praça de reitores – assunto 10-2019; Despacho 038: Aprova resolução que regulamenta a figura do assessor de coordenador de curso dos BIs – assunto 58-2018; Despacho 039: Aprova resolução que dispõe sobre partilha de recursos provenientes do Reconhecimento de Diplomas – assunto 29-2019; Despacho 040: Aprova </text:span><text:span text:style-name="T180">ad referendum</text:span><text:span text:style-name="T181"> substituto da coordenação a auditoria interna da UFVJM; </text:span><text:span text:style-name="T158">PAPELETAS - <text:s/>Papeleta 013 – Novos representantes da FCA, FIH, FACET e discentes da pós </text:span><text:span text:style-name="T162">e </text:span><text:span text:style-name="T158">Papeleta 014 – Cessa efeito de portarias que designaram membros suplentes do Consepe e Concur; RESOLUÇÕES - Resolução 10.2019 – Regulamenta o valor da taxa de hospedagem diária na Moradia Estudantil Universitária da UFVJM; Resolução 11.2019 – Altera a Resolução Consu nº </text:span><text:soft-page-break/><text:span text:style-name="T158">06/2019, que estabelece o regimento do processo de consulta à comunidade acadêmica para os cargos de reitor e vice; Resolução 12.2019 – Institui a Assessoria de Coordenação dos Bacharelados Interdisciplinares com ingresso anual igual ou superior a 200 discentes; Resolução 13.2019 – Dispõe sobre a partilha de recursos provenientes do Reconhecimento de Diploma Estrangeiro; Resolução 14.2019 – Aprova o Regimento Interno da Congregação do ICET. </text:span><text:span text:style-name="T171">Passa-se a análise do</text:span><text:span text:style-name="T172">s</text:span><text:span text:style-name="T171"> ite</text:span><text:span text:style-name="T173">n</text:span><text:span text:style-name="T172">s</text:span><text:span text:style-name="T171"> a </text:span><text:span text:style-name="T169">homologar</text:span><text:span text:style-name="T171">: </text:span><text:span text:style-name="T165">Homologar 10 – Recondução dos representantes da FAMMUC (Camila de Lima e Raíssa Bamberg Elauar) </text:span><text:span text:style-name="T166">e </text:span><text:span text:style-name="T158">Homologar 11 – Indicação de suplente da representação do ICT (Amanda Rocha Chaves). </text:span><text:span text:style-name="T162">Os itens são homologados por maioria dos membros, registrando-se 6 (seis) abstenções. Logo após, </text:span><text:span text:style-name="T163">p</text:span><text:span text:style-name="T174">assa-se a análise do</text:span><text:span text:style-name="T172">s</text:span><text:span text:style-name="T174"> ite</text:span><text:span text:style-name="T173">n</text:span><text:span text:style-name="T172">s</text:span><text:span text:style-name="T174"> a </text:span><text:span text:style-name="T170">referendar</text:span><text:span text:style-name="T174">: </text:span><text:span text:style-name="T166">Referendar 22 – Colação de grau antecipada realizada em 07/06/2019 </text:span><text:span text:style-name="T167">e </text:span><text:span text:style-name="T174">Referendar 23 – Substituição da coordenação da AUDIN (Despacho n º 040/2019/Consu). </text:span><text:span text:style-name="T175">Os itens são referendados por maioria de votos, registrando-se 4 (quatro) abstenções. Neste momento, são incluídos mais dois itens a serem referendados: Referendar 24 – Aprovação ad referendum concurso professor assistente ICET e Referendar 25 – Aprovação ad referendum participação prof. Leonardo Morais da Silva em projeto de Pesquisa. Os itens são referendados por maioria de votos, registrando-se 6 (seis) abstenções. </text:span><text:span text:style-name="T159">Após </text:span><text:span text:style-name="T161">a pauta ser aprovada</text:span><text:span text:style-name="T159">, inicia-se a fase de discussão dos </text:span><text:span text:style-name="T168">assuntos da pauta</text:span><text:span text:style-name="T159">, </text:span><text:span text:style-name="T161">parte reservada. </text:span><text:span text:style-name="T110">1) Assunto 31/2019 CONSU – Processo 23086.001921/2018-20:  recurso contra o resultado do concurso público para professor do magistério superior regido pelo edital 042/2018 – área engenharia, sub-</text:span><text:span text:style-name="T111">à</text:span><text:span text:style-name="T110">rea: planejamento e controle de produção, engenharia de qualidade, controle de qualidade de produtos e processos e disciplinas correlatas. </text:span><text:span text:style-name="T85">O prof. Cláudio passa a palavra ao José Aparecido, conselheiro designado a fazer a relatoria do recurso. Após a leitura de seu parecer, o relator encaminha ao indeferimento do recurso interposto uma vez </text:span><text:span text:style-name="T89">que os títulos de menor valoração não são avaliados e/ou contabilizados nos títulos acadêmicos e, ainda, de acordo com o Art. 297 da Resolução CONSU de 14 de dezembro de 2017, em conformidade com o parágrafo único do Art. 19 do Decreto 6.944/2009, a escolaridade mínima exigida no edital para investidura no cargo deverá ser comprovada no ato da posse do respectivo cargo. Além disso, afirma que a pontuação dada aos candidatos pela Banca Examinadora está plenamente de acordo com o Anexo 10 da Resolução CONSU nº 17 de 14 de dezembro de 2017 em que foram considerados unicamente o título acadêmico de maior ponderação de cada candidato, reconhecido pela legislação vigente na área de conhecimento do concurso. Em seguida, é dada a palavra ao recorrente, Giovane Moreira dos Santos. Ele fala sobre a classificação dos candidatos e de suas </text:span><text:soft-page-break/><text:span text:style-name="T89">respectivas pontuações e titulações consideradas em relação à área de conhecimento exigida no edital; afirma que é o único candidato que possui os requisitos mínimos previstos no edital e pede aos conselheiros que acatem seu recurso no sentido da Banca Examinadora reavaliar o resultado do concurso no que se refere a pontuação dada aos títulos. Após as discussões, o recurso é colocado em votação de forma </text:span><text:span text:style-name="T90">nominal e motivada – </text:span><text:span text:style-name="T112">José Aparecido</text:span><text:span text:style-name="T90">: </text:span><text:span text:style-name="T128">O meu voto, conforme eu recomendei para o Consu é indeferir os pedidos do candidato.</text:span><text:span text:style-name="T90"> </text:span><text:span text:style-name="T112">Leida</text:span><text:span text:style-name="T90">:</text:span><text:span text:style-name="T128"> Voto contra o acolhimento da solicitação e acompanho o parecer do relator. </text:span><text:span text:style-name="T112">Cláudio Balthazar</text:span><text:span text:style-name="T90">: </text:span><text:span text:style-name="T128">Indefiro o pedido do candidato e sigo também o parecer do relator. </text:span><text:span text:style-name="T112">Ana Paula</text:span><text:span text:style-name="T90">: </text:span><text:span text:style-name="T128">Eu indefiro o pedido acompanhando também o parecer do relator. </text:span><text:span text:style-name="T112">George</text:span><text:span text:style-name="T90">: </text:span><text:span text:style-name="T129">Eu também acompanho o parecer do relator e indefiro o pedido. </text:span><text:span text:style-name="T113">Marcus</text:span><text:span text:style-name="T91">: </text:span><text:span text:style-name="T129">Indefiro o pedido e sigo o parecer do relator. </text:span><text:span text:style-name="T113">Murilo Hendrik</text:span><text:span text:style-name="T91">: </text:span><text:span text:style-name="T129">Eu voto por acompanhar o relator. </text:span><text:span text:style-name="T113">Pedro</text:span><text:span text:style-name="T91">: </text:span><text:span text:style-name="T129">Eu voto com o parecer do relator. </text:span><text:span text:style-name="T113">Donaldo</text:span><text:span text:style-name="T91">: </text:span><text:span text:style-name="T129">Conforme já apresentado pelo próprio relator, houve cumprimento de todas as regras previstas no edital e, em decorrência disso, indefiro a solicitação do candidato. </text:span><text:span text:style-name="T113">Maria Letícia</text:span><text:span text:style-name="T91">: </text:span><text:span text:style-name="T129">Também acompanho </text:span><text:span text:style-name="T130">voto d</text:span><text:span text:style-name="T129">o relator indeferindo o pedido do </text:span><text:span text:style-name="T130">solicitante</text:span><text:span text:style-name="T129">. </text:span><text:span text:style-name="T113">Tamer</text:span><text:span text:style-name="T91">: </text:span><text:span text:style-name="T129">Também indefiro o pedido do </text:span><text:span text:style-name="T130">requerente, pelo que eu entendi o edital estava claro e o parecer do relator também é muito claro. </text:span><text:span text:style-name="T114">Heron</text:span><text:span text:style-name="T92">: </text:span><text:span text:style-name="T130">Indefiro o pedido e acompanho o voto do relator pelas mesmas razões. </text:span><text:span text:style-name="T114">Talisson</text:span><text:span text:style-name="T92">: </text:span><text:span text:style-name="T130">Voto pelo indeferimento do pedido do requerente acompanhando o voto do relator</text:span><text:span text:style-name="T92">. </text:span><text:span text:style-name="T114">Felipe</text:span><text:span text:style-name="T92">: </text:span><text:span text:style-name="T130">Eu indefiro o pedido e acompanho o parecer do relator.</text:span><text:span text:style-name="T92"> </text:span><text:span text:style-name="T114">Bethânia</text:span><text:span text:style-name="T92">: </text:span><text:span text:style-name="T130">Indefiro o pedido acompanhando o parecer do relator. </text:span><text:span text:style-name="T114">Elisabeth</text:span><text:span text:style-name="T92">:</text:span><text:span text:style-name="T130"> Eu indefiro o pedido entendendo que não cabe a nós aqui julgar o que está sendo pedido por ele porque acho que é como foi relatado, no momento da posse que isso vai ter que ser bem visto e aceito ou não.</text:span><text:span text:style-name="T92"> </text:span><text:span text:style-name="T114">Alan</text:span><text:span text:style-name="T92">: </text:span><text:span text:style-name="T130">Eu voto pelo indeferimento do recurso e acompanho o parecer do relator. </text:span><text:span text:style-name="T114">Emília</text:span><text:span text:style-name="T92">:</text:span><text:span text:style-name="T130"> Acompanho o relator, indeferindo.</text:span><text:span text:style-name="T114"> Joerley</text:span><text:span text:style-name="T92">: </text:span><text:span text:style-name="T130">Eu voto pelo indeferimento do pedido do requerente e acompanho o relator. </text:span><text:span text:style-name="T114">Murilo</text:span><text:span text:style-name="T92">: </text:span><text:span text:style-name="T131">Não acolho o pedido do candidato acompanhando o parecer do relator</text:span><text:span text:style-name="T93">. </text:span><text:span text:style-name="T115">Josiane</text:span><text:span text:style-name="T93">: </text:span><text:span text:style-name="T131">Eu indefiro o pedido do candidato e acompanho o voto do relator. </text:span><text:span text:style-name="T115">Roqueline</text:span><text:span text:style-name="T93">: </text:span><text:span text:style-name="T131">Eu voto pelo indeferimento do pedido acompanhando o parecer do relator.</text:span><text:span text:style-name="T93"> </text:span><text:span text:style-name="T115">Thiago</text:span><text:span text:style-name="T93">: </text:span><text:span text:style-name="T131">Eu voto contra o parecer do relator por entender que o título de Mestre em Modelagem Computacional em Ciência e Tecnologia do candidato Éverton não deveria ser computado na prova de títulos e justifico esse entendimento pelo texto da Resolução 17, Resolução de Concursos da UFVJM, que diz que será considerado unicamente o título de maior ponderação reconhecido pela legislação vigente na área de conhecimento do concurso; no meu entender, a área de Modelagem Matemática e Computacional não faz parte da área de conhecimento do concurso. </text:span><text:span text:style-name="T115">Marcelo</text:span><text:span text:style-name="T93">: </text:span><text:span text:style-name="T131">Eu acompanho o </text:span><text:soft-page-break/><text:span text:style-name="T131">voto do relator e indefiro o pedido do requerente. </text:span><text:span text:style-name="T115">Daniel</text:span><text:span text:style-name="T93">: </text:span><text:span text:style-name="T131">Acompanho o voto do relator. </text:span><text:span text:style-name="T115">Wellington</text:span><text:span text:style-name="T93">: </text:span><text:span text:style-name="T132">Em acordo com o relato e voto do relator, eu indefiro o pedido. </text:span><text:span text:style-name="T116">Carolina</text:span><text:span text:style-name="T94">: </text:span><text:span text:style-name="T132">Eu também acompanho o parecer do relator e indefiro o requerimento. </text:span><text:span text:style-name="T116">Josimar</text:span><text:span text:style-name="T94">: </text:span><text:span text:style-name="T132">Eu voto pelo indeferimento também acompanhando o parecer do relator. </text:span><text:span text:style-name="T116">Cláudio Eduardo</text:span><text:span text:style-name="T94">: </text:span><text:span text:style-name="T132">Indefiro o recurso do candidato considerando que não houve vício na prova de títulos e acompanho o parecer do relator. </text:span><text:span text:style-name="T116">Saulo</text:span><text:span text:style-name="T94">: </text:span><text:span text:style-name="T132">Indefiro o pedido do recurso acompanhando o parecer do relator. </text:span><text:span text:style-name="T116">Alessandro</text:span><text:span text:style-name="T94">:</text:span><text:span text:style-name="T132"> Indefiro o pedido do candidato Giovane, também acompanhando o parecer do relator. </text:span><text:span text:style-name="T116">Janaína</text:span><text:span text:style-name="T94">:</text:span><text:span text:style-name="T132"> eu voto contra o acolhimento do requerente acompanhando o parecer do relator. </text:span><text:span text:style-name="T116">Wederson</text:span><text:span text:style-name="T94">: </text:span><text:span text:style-name="T132">Voto pelo indeferimento acompanhando as justificativas apresentadas pelo relator.</text:span><text:span text:style-name="T94"> </text:span><text:span text:style-name="T116">Mateus</text:span><text:span text:style-name="T94">: </text:span><text:span text:style-name="T132">Voto pelo indeferimento acompanhando o voto do relator. </text:span><text:span text:style-name="T116">Lízia</text:span><text:span text:style-name="T94">: </text:span><text:span text:style-name="T132">Voto pelo indeferimento do pedido do requerente acompanhando o parecer do relator. </text:span><text:span text:style-name="T117">Cristiano</text:span><text:span text:style-name="T95">:</text:span><text:span text:style-name="T133"> Eu indefiro o pedido do requerente acompanhando o parecer do relator e por entender que a próxima etapa cabe no momento da posse, a análise do que ele tá solicitando. </text:span><text:span text:style-name="T117">Camila</text:span><text:span text:style-name="T95">: </text:span><text:span text:style-name="T133">Eu voto pelo indeferimento do recurso do candidato acompanhando o parecer do relator, por entender que não há justificativa para a revisão da prova de títulos. </text:span><text:span text:style-name="T117">Mirelle</text:span><text:span text:style-name="T95">: </text:span><text:span text:style-name="T133">Voto pelo indeferimento do recurso considerando que não há justificativa para reavaliação de provas de títulos solicitada pelo candidato.</text:span><text:span text:style-name="T95"> </text:span><text:span text:style-name="T117">Luis Ricardo</text:span><text:span text:style-name="T95">: </text:span><text:span text:style-name="T133">Voto também pelo indeferimento da solicitação do candidato e acompanho o voto do relator. </text:span><text:span text:style-name="T117">Carlos Alexandrino</text:span><text:span text:style-name="T95">:</text:span><text:span text:style-name="T133"> Eu voto pelo indeferimento do requerente acompanhando voto do relator e acrescento que, ao analisar o processo, não encontro nenhum vício que possa anular o certame. </text:span><text:span text:style-name="T117">Thiago Mandarino</text:span><text:span text:style-name="T95">: </text:span><text:span text:style-name="T133">Eu voto pelo indeferimento acompanhando o parecer do relator. </text:span><text:span text:style-name="T95">Após a votação, por 40 (quarenta) votos a 1 (um) voto no sentido do deferimento, o recurso interposto é indeferido.</text:span><text:span text:style-name="T157"> </text:span><text:span text:style-name="T109">2) </text:span><text:span text:style-name="T110">Assunto 25/2019 CONSU – Recurso contra indeferimento de reconsideração de desligamento interposto pela discente S.A.S. </text:span><text:span text:style-name="T86">A prof.ª Leida explica o caso: trata-se de uma solicitação de reconsideração de desligamento da discente Simone Aparecido dos Santos, desligada do curso de Nutrição; ingressou na UFVJM em 2012, em 13 semestres integralizou 47,5% do curso, foi desligada por ter ultrapassado o tempo máximo, nunca teve dilação de prazo e justifica necessidade de trabalhar concomitantemente aos estudos e, também, ter sofrido uma agressão física em 04 de dezembro 17 como motivação para não ter conseguido terminar o curso em tempo hábil. Anteriormente, março de 2016, já teve um cancelamento de matrícula por ter incorrido no inciso IX do Art. 80 (ser reprovada em todas as disciplinas em que estava matriculada por dois semestres letivos. Nessa ocasião, a Simone conseguiu reconsideração de desligamento junto ao Consepe, conseguiu e foi novamente matriculada </text:span><text:soft-page-break/><text:span text:style-name="T86">porém, não conseguiu integralizar o curso. Em março de 2019, por ter ultrapassado o tempo máximo sem concluir o curso, foi desligada; solicitou dilação de prazo e foi indeferido por não atender ao que estabelece o Regulamento Geral dos Cursos. </text:span><text:span text:style-name="T87">Para conclusão do curso, ainda faltam 22 disciplinas obrigatórias e 2 disciplinas eletivas, correspondendo a 50,8% do curso de Nutrição. A discente </text:span><text:span text:style-name="T88">f</text:span><text:span text:style-name="T87">oi notificada mas não compareceu à sessão. </text:span><text:span text:style-name="T89">Após as discussões, o recurso é colocado em votação de forma </text:span><text:span text:style-name="T90">nominal e motivada –</text:span><text:span text:style-name="T97"> </text:span><text:span text:style-name="T118">Leida</text:span><text:span text:style-name="T97">:</text:span><text:span text:style-name="T134"> </text:span><text:span text:style-name="T135">Eu voto pelo não acolhimento a solicitação da discente uma vez que fere o Regulamento Geral dos Cursos de Graduação e por entender que as justificativas apresentadas não justificam a não conclusão do curso no tempo máximo de integralização</text:span><text:span text:style-name="T134">. </text:span><text:span text:style-name="T118">Cláudio Balthazar</text:span><text:span text:style-name="T97">: </text:span><text:span text:style-name="T135">Eu voto pelo não acolhimento e fundamento meu voto pelas justificativas apresentadas pela prof.ª Leida, Pró-reitora da Prograd, e também me remeto à decisão do Consepe que também apontou uma solução pra discente no sentido que ela pudesse continuar estudando, isso pode ser resgatado nos áudios da reunião, para que ela pudesse, a partir do momento que ela tivesse uma carga horária já cursada, fazer nova solicitação para ingresso para que não ocorresse a frustração do percurso, ao longo desses 3 semestres, da não integralização do curso, que fatalmente ocorreria porque é inviável, matematicamente impossível</text:span><text:span text:style-name="T134">. </text:span><text:span text:style-name="T118">Ana Paula</text:span><text:span text:style-name="T97">:</text:span><text:span text:style-name="T134"> </text:span><text:span text:style-name="T136">Eu voto pelo acolhimento do pedido da aluna considerando tanto o perfil social, demográfico e, possivelmente, de saúde dela e, considero também que isso é uma situação especial que deve ser considerada; ainda concordo com a prof.ª que, deixar pra depois é tão violento quanto fazer o desligamento dessa aluna</text:span><text:span text:style-name="T134">. </text:span><text:span text:style-name="T118">George</text:span><text:span text:style-name="T97">: </text:span><text:span text:style-name="T136">Eu voto pelo não acolhimento, eu entendo que o Consepe tem as melhores condições de avaliar o caso e eu concordo com os argumentos apresentados pelos colegas</text:span><text:span text:style-name="T137">. </text:span><text:span text:style-name="T119">Murilo Hendrik</text:span><text:span text:style-name="T98">: </text:span><text:span text:style-name="T137">Eu voto </text:span><text:span text:style-name="T136">elo acolhimento do recurso da aluna em função das dificuldades que ela apresentou no decorrer de sua graduação e eu acho que mesmo que não seja possível ela concluir o curso nesses três semestres, ela vai manter o vínculo com a Universidade e vai fazer muitas disciplinas que, talvez posteriormente, ela vai poder aproveitar num reingresso, </text:span><text:span text:style-name="T149">há vaga no curso</text:span><text:span text:style-name="T136">.</text:span><text:span text:style-name="T137"> </text:span><text:span text:style-name="T119">Pedro</text:span><text:span text:style-name="T98">: </text:span><text:span text:style-name="T137">Eu voto </text:span><text:span text:style-name="T136">pelo acolhimento da demanda da estudante pelo princípio da economicidade, a vaga está vazia, então se houve uma perda, a perda já se configurou; há também uma situação específica do caso que ela manifesta nos seus depoimentos e eu também sugiro que seja dado a ela um projeto de recomposição do curso factível, junto ao colegiado do curso. </text:span><text:span text:style-name="T120">Donaldo</text:span><text:span text:style-name="T99">:</text:span><text:span text:style-name="T139"> Eu indefiro a solicitação da acadêmica haja visto que essa pauta já foi discutida no Consepe, as políticas precisam sim serem colocadas e aplicadas para o bom andamento da Universidade. </text:span><text:span text:style-name="T120">Maria Letícia</text:span><text:span text:style-name="T99">: </text:span><text:span text:style-name="T140">Eu voto pelo indeferimento da solicitação da discente, seguindo o posicionamento da </text:span><text:soft-page-break/><text:span text:style-name="T140">PROGRAD.</text:span><text:span text:style-name="T137"> </text:span><text:span text:style-name="T119">Tamer</text:span><text:span text:style-name="T98">: </text:span><text:span text:style-name="T140">Eu voto para o acolhimento do pedido da aluna por ser um caso especial e a aluna já sofreu muitas dificuldades, inclusive violência, ela apresentou o caso dela e por isso eu acho que se deve dar mais uma chance para a aluna.</text:span><text:span text:style-name="T138"> </text:span><text:span text:style-name="T121">Heron</text:span><text:span text:style-name="T100">: </text:span><text:span text:style-name="T140">Eu voto pelo acolhimento integral do pedido da estudante, também pelo princípio da economicidade pois a vaga existe, a vaga está no curso de Nutrição,e depois por defender uma educação inclusiva, humana, para que uma pessoa que sofreu violência tenha uma segunda chance, tem toda uma história e a gente têm possibilidade de manter isso como Instituição educativa que somos. </text:span><text:span text:style-name="T121">Talisson</text:span><text:span text:style-name="T100">: </text:span><text:span text:style-name="T138">Voto pelo deferimento do </text:span><text:span text:style-name="T141">recurso apresentado pela discente, acompanhando os votos da prof.ª Ana Paula e o encaminhamento dado pelo prof. Perin</text:span><text:span text:style-name="T142">i por ser um caso especial e no recurso ela apresenta os fundamento</text:span><text:span text:style-name="T145">s</text:span><text:span text:style-name="T142"> necessários para aceitar.</text:span><text:span text:style-name="T100"> </text:span><text:span text:style-name="T121">Felipe</text:span><text:span text:style-name="T100">: </text:span><text:span text:style-name="T138">Eu </text:span><text:span text:style-name="T142">acolho o pedido da aluna principalmente pela existência de vaga no curso de Nutrição e pela explanação que já foi feita pela prof.ª Ana Paula e prof.ª Mirelle também. </text:span><text:span text:style-name="T121">Bethânia</text:span><text:span text:style-name="T100">: </text:span><text:span text:style-name="T143">Voto pelo não acolhimento do recurso da aluna tendo em vista também a discussão que foi realizada no Consepe; tive a oportunidade de ouvi-la, arguí-la e, analisando a documentação apresentada, acredito que o ideal nesse momento é não deferir</text:span><text:span text:style-name="T101">. </text:span><text:span text:style-name="T122">Elisabeth</text:span><text:span text:style-name="T101">:</text:span><text:span text:style-name="T143"> Eu voto pelo acolhimento do recurso da aluna, entendo que realmente a Universidade tem que ter um regulamento sim e deve tentar, da melhor maneira, fazer cumprir seu regulamento, que eu concordo plenamente mas têm casos que são colocados que têm especialidades que a gente entende que deve ser consideradas também, por isso que eu acolho.</text:span><text:span text:style-name="T138"> </text:span><text:span text:style-name="T121">Alan</text:span><text:span text:style-name="T100">: </text:span><text:span text:style-name="T138">Eu voto pelo </text:span><text:span text:style-name="T143">não acolhimento do recurso, eu vou acompanhar os argumentos da prof.ª Leida, que é Pró-reitora e tem acompanhando de perto o caso, entendo que a legislação deve ser cumprida e se a gente ficar aqui, todo processo revendo e desconstruindo as leis que a gente mesmo constrói, acredito que não vai ter bom resultado no final</text:span><text:span text:style-name="T138">. </text:span><text:span text:style-name="T121">Emília</text:span><text:span text:style-name="T100">:</text:span><text:span text:style-name="T138"> </text:span><text:span text:style-name="T143">Eu voto pelo acolhimento acompanhando a prof.ª Ana Paula.</text:span><text:span text:style-name="T102"> </text:span><text:span text:style-name="T123">Josiane</text:span><text:span text:style-name="T102">: </text:span><text:span text:style-name="T143">Eu voto pelo não acolhimento do pedido da discente por entender que os argumentos apresentados no seu recurso, como trabalho e violência sofrida, não foram os motivos das suas reprovações e por isso não deve motivar uma nova dilação de prazo. </text:span><text:span text:style-name="T123">Roqueline</text:span><text:span text:style-name="T102">:</text:span><text:span text:style-name="T144"> Eu voto pelo </text:span><text:span text:style-name="T145">não acolhimento do pedido da aluna acompanhando os argumentos da prof.ª Leida, da PROGRAD, e do prof. Cláudio Balthazar. </text:span><text:span text:style-name="T123">Thiago</text:span><text:span text:style-name="T102">: </text:span><text:span text:style-name="T145">Eu voto pelo não acolhimento acompanhando o mesmo entendimento da documentação em anexo da reunião.</text:span><text:span text:style-name="T144"> </text:span><text:span text:style-name="T123">Marcelo</text:span><text:span text:style-name="T102">: </text:span><text:span text:style-name="T145">Eu voto pelo não acolhimento do pedido da discente acompanhando o voto da prof.ª Leida e do prof. Donaldo. </text:span><text:span text:style-name="T123">Daniel</text:span><text:span text:style-name="T102">: </text:span><text:span text:style-name="T145">Eu voto pelo não acolhimento do pedido da discente por compreender a importância de respeitar as regras que foram construídas democraticamente, se elas não estão legais, que elas passem pelo Consu e </text:span><text:soft-page-break/><text:span text:style-name="T145">mudemos as regras, aí passamos a respeitar as novas regras que têm esse critério de subjetividade de alguns casos específicos; as Instituições são fortes porque existem normas e regras para serem respeitadas.</text:span><text:span text:style-name="T144"> </text:span><text:span text:style-name="T123">Wellington</text:span><text:span text:style-name="T102">: </text:span><text:span text:style-name="T147">Eu voto pelo não acolhimento do recurso da discente baseado no Consepe que teve uma discussão ampla sobre esse assunto e considerando o parecer inicial da PROGRAD.</text:span><text:span text:style-name="T103"> </text:span><text:span text:style-name="T124">Carolina</text:span><text:span text:style-name="T104">: </text:span><text:span text:style-name="T148">Considerando</text:span><text:span text:style-name="T105"> </text:span><text:span text:style-name="T148">a excepcionalidade desse caso; considerando que há vaga no curso; considerando as justificativas expostas que já foram bastante discutidas aqui; considerando a perspectiva de oferecer pra ela ficar aqui; considerando que a situação apresentada pela PROGRAD, embora factível, não é certa,ela coloca a estudante num universo de incerteza com relação a conclusão do curso; então eu acolho a solicitação da discente; eu acredito que a gente constrói regras e devemos respeitá-las mas, como as regras são construídas por seres humanos, as regras têm momentos em que elas não contemplam todas as situações colocadas e aí eu reforço novamente que é uma excepcionalidade, a instância recursal existe pra isso e também vou no sentido da sugestão do prof. Perini de que seja um plano factível para que ela, de fato, consiga concluir o curso.</text:span><text:span text:style-name="T146"> </text:span><text:span text:style-name="T124">Josimar</text:span><text:span text:style-name="T104">: </text:span><text:span text:style-name="T148">Eu considero que toda resolução tem aquele artigo falando dos casos omissos serão discutidos pelos Conselhos então, eu vejo esse caso como um caso omisso, como uma excepcionalidade que não está contemplada realmente nas normativas internas como o Daniel disse, talvez seja o caso da gente rever algumas normativas nesse sentido; eu acho que todo ser humano que deseja ter a oportunidade de estudar, ele tem que ter essa oportunidade ainda mais que já está inserido aqui nessa Universidade, eu não vejo sem impossível se parte essa vontade muito grande por parte </text:span><text:span text:style-name="T149">da discente de estar concluindo esse curso. Eu conheço estudantes , que foram colocados pra eles que era impossível concluir o curso por determinados fatores e, essa pessoa conseguiu concluir até antes do que havia sido proposto pra ela. Então, por esse motivo, eu também acompanho as falas da prof.ª Ana Paula e do prof. Heron, da colega Carolina e eu acolho o pedido da discente. </text:span><text:span text:style-name="T125">Joerley</text:span><text:span text:style-name="T106">: </text:span><text:span text:style-name="T149">Eu não acolho o pedido da discente com base na análise feita pela PROGRAD, com base na avaliação feita pelo Consepe, por entender que o Consepe também é órgão de competência inclusive com a presença de Pró-reitores, de cursos e por entender que os motivos alegados pela estudante, que envolvem violência e trabalho, no caso de violência ou no caso de ser um caso especial ter sido colocado, todas as pessoas que têm condições especiais, isso também é regrado; não sei se foi o caso mas, eu entendo que houve oportunidade</text:span><text:span text:style-name="T150">s </text:span><text:span text:style-name="T149">anteriores, não é a primeira vez </text:span><text:span text:style-name="T150">que ela entrou com recurso e nos julgamentos nas instâncias anteriores houve justificativa do voto para o indeferimento. Eu só queria </text:span><text:soft-page-break/><text:span text:style-name="T150">constatar que o trabalho conflitante com o horário do cumprimento de estudo numa Universidade não deve ser motivo para ficar estendendo constantemente uma renovação, uma nova matrícula.</text:span><text:span text:style-name="T146"> </text:span><text:span text:style-name="T124">Cláudio Eduardo</text:span><text:span text:style-name="T104">: </text:span><text:span text:style-name="T150">Eu mantenho meu voto anterior, eu acho que, posteriormente, mesmo que a discente tenha comprovado ter sofrido algumas situações, <text:s/>mas principalmente respeitando a posição do Consepe que tem levado em consideração todos esses aspectos na análise de todos esses casos que chegam aqui no Conselho; por isso que eu mantenho a minha decisão anterior. </text:span><text:span text:style-name="T126">Luis Ricardo</text:span><text:span text:style-name="T107">: </text:span><text:span text:style-name="T151">Voto também pelo </text:span><text:span text:style-name="T150">acolhimento do pedido da discente baseado na Resolução 45 de 2017, no Art. 2º, inciso I e na letra </text:span><text:span text:style-name="T152">d </text:span><text:span text:style-name="T150">do parágrafo único desse artigo; </text:span><text:span text:style-name="T152">pude entender que </text:span><text:span text:style-name="T150">as justificativas que ela coloca são sim </text:span><text:span text:style-name="T152">excepcionais, fatos externos até a nossa condição de resolvê-los e eu acho que nós estamos aqui nessa região para incluir essas pessoas que não têm condições de ter uma educação superior e também de melhoras a qualidade de vida dessa população da nossa região e eu acho que essa Universidade tem feito isso e pode fazer mito mais e se a gente conseguir de fato que essa estudante forme, isso já justifica que ela fique aqui 20 anos estudando; cada pessoa que forma nessa região é um salto pra quem oda nesses municípios aqui da nossa região na zona rural e, como foi dito lá na comunidade dos Pereiras, em Setubinha, comunidade quilombola, a menina me falou: - Meu sonho é estudar nessa Universidade, eu vou conseguir e vou fazer Medicina. Quando é que uma pessoa dessa <text:s/>ia saber que existia Universidade gratuita e que ela pode se formar e que isso vai melhorar a vida da família dela e da região. Então, eu acho que quanto mais incluir e formar gente aqui na nossa região, nós estamos cumprindo o que está previsto no nosso Estatuto. </text:span><text:span text:style-name="T126">Mirelle</text:span><text:span text:style-name="T107">: </text:span><text:span text:style-name="T151">Voto pelo </text:span><text:span text:style-name="T153">acolhimento do pedido da discente as resoluções e as previsões nas nossas resoluções, tendo o caráter especial sido mais que justificado pela discente. </text:span><text:span text:style-name="T126">Camila</text:span><text:span text:style-name="T107">: </text:span><text:span text:style-name="T151">Eu voto pelo </text:span><text:span text:style-name="T153">acolhimento do pedido da discente pelo que já foi dito pelo prof. Heron e pela prof.ª Mirelle, relembrando o que o Ricardo acabou de dizer da missão da nossa Instituição, de onde nós estamos inseridos e pensar que nesse momento eu acho que a gente tem que ser técnico, sem dúvida, a gente tem que manter a norma, sem dúvida, eu entendo que nós não estamos burlando, nada disso, como a Mirelle bem disse agora, e pensar também na empatia, como se diz: o lugar mais difícil do mundo é o lugar do outro e eu acho que é esse exercício que a gente tem de tentar de fazer, apesar da dificuldade.</text:span><text:span text:style-name="T146"> </text:span><text:span text:style-name="T126">Cristiano</text:span><text:span text:style-name="T107">:</text:span><text:span text:style-name="T151"> Eu </text:span><text:span text:style-name="T154">voto pelo acolhimento do requerimento da aluna por tratar de um assunto de extrema excepcionalidade e acharque o papel da Universidade de formar e transformar, como a própria Universidade mostra pra gente, tem isso como slogan, eu acho que é nesse momento que ela tem que mostrar que ela é capaz de formar e transformar, então eu </text:span><text:soft-page-break/><text:span text:style-name="T154">voto pelo acolhimento do pedido da estudante. </text:span><text:span text:style-name="T124">Lízia</text:span><text:span text:style-name="T104">: </text:span><text:span text:style-name="T154">Eu voto pelo deferimento da solicitação da acadêmica Simone Aparecida dos Santos por entender que é mais um caso de excepcionalidade e o que aconteceu com ela durante esse período justifica sim a necessidade de uma dilação de prazo. </text:span><text:span text:style-name="T124">Mateus</text:span><text:span text:style-name="T104">: </text:span><text:span text:style-name="T146">Voto pelo </text:span><text:span text:style-name="T154">deferimento do pedido da discente por entender que é um caso especial e porque não vai haver nenhum prejuízo à Universidade e a Universidade tem um papel muito simples aqui, que é modificar a vida dessas pessoas e, essa aluna é uma dessas pessoas que precisam dessa Universidade pra transformar, vem de uma situação carente, com necessidades especiais que requerem um cuidado especial por parte da Universidade. Eu acho que a escolha de dar um prazo a mais pra essa discente é nada mais que nossa obrigação e nossa missão aqui. </text:span><text:span text:style-name="T124">Wederson</text:span><text:span text:style-name="T104">: </text:span><text:span text:style-name="T146">Voto pelo </text:span><text:span text:style-name="T155">acolhimento do pedido da discente considerando a situação especial, o que está revisto no Regulamento dos Cursos de Graduação da Universidade, Resolução 11, Art. 93, parágrafo primeiro, item d. </text:span><text:span text:style-name="T127">Eduardo</text:span><text:span text:style-name="T108"> (suplente do José Aparecido): </text:span><text:span text:style-name="T155">Eu voto pelo acolhimento do recurso da discente, caracterizado pelo princípio da economicidade, bem como também caracterizado pela situação especial que são fatores externos, independente da vontade da requerente no cumprimento das obrigações, conforme previsto no Regulamento dos Cursos de Graduação. </text:span><text:span text:style-name="T126">Thiago Mandarino</text:span><text:span text:style-name="T107">: </text:span><text:span text:style-name="T155">Tendo m vista os argumentos já apresentados pelos meus colegas, com os quais eu concordo, bem como o caso de excepcionalidade, eu voto pelo deferimento da solicitação da discente. </text:span><text:span text:style-name="T146"><text:s/></text:span><text:span text:style-name="T124">Alessandro</text:span><text:span text:style-name="T104">:</text:span><text:span text:style-name="T146"> </text:span><text:span text:style-name="T155">Voto pelo indeferimento do recurso apresentado em função de seguir a política e os critérios atuais da Universidade</text:span><text:span text:style-name="T146">. <text:s/></text:span><text:span text:style-name="T124">Saulo</text:span><text:span text:style-name="T104">: </text:span><text:span text:style-name="T108">Voto pelo indeferimento do pedido acompanhando o parecer da PROGRAD</text:span><text:span text:style-name="T146">. </text:span><text:span text:style-name="T124">Janaína</text:span><text:span text:style-name="T104">:</text:span><text:span text:style-name="T146"> eu voto </text:span><text:span text:style-name="T156">elo acolhimento da discente Simone Aparecida dos Santos considerando todos os argumentos defendidos pelos meus colegas, especialmente defendido pelo Luis Ricardo. </text:span><text:span text:style-name="T95">Após a votação, por </text:span><text:span text:style-name="T96">21</text:span><text:span text:style-name="T95"> (</text:span><text:span text:style-name="T96">vinte e um</text:span><text:span text:style-name="T95">) votos a </text:span><text:span text:style-name="T96">17</text:span><text:span text:style-name="T95"> (</text:span><text:span text:style-name="T96">dezessete</text:span><text:span text:style-name="T95">) voto</text:span><text:span text:style-name="T96">s</text:span><text:span text:style-name="T95"> no sentido do </text:span><text:span text:style-name="T96">in</text:span><text:span text:style-name="T95">deferimento, o recurso interposto é deferido. </text:span><text:span text:style-name="T96">Passa-se a discussão dos assuntos da parte aberta.</text:span><text:span text:style-name="T146"> </text:span><text:span text:style-name="T82">1) Assunto 33/2019 CONSU – Solicita aprovação da manutenção da Comissão de Ética da UFVJM.</text:span><text:span text:style-name="T69"> </text:span><text:span text:style-name="T70">O prof. Cláudio explica que trata-se de um pedido enviado pela Presidente da Comissão de ética, Nádia Maria Jorge <text:s/>Medeiros Silva, em razão da publicação do Decreto 9759/19 em que foram extintos diversos órgãos colegiados pelo Governo e, posteriormente veio a determinação de que alguns órgãos colegiados, a exemplo da Comissão de Ética, deveria ser recriado a partir desse Decreto. Não havendo observações, a solicitação da manutenção do Conselho de Ética Pública é colocada em votação, sendo aprovada por maioria de votos e 3 (três) abstenções. </text:span><text:span text:style-name="T82">2) Assunto 32/2019 CONSU – Criação da Pró-reitoria de Integridade da UFVJM. </text:span><text:span text:style-name="T70">O prof. Cláudio explica existem duas </text:span><text:soft-page-break/><text:span text:style-name="T70">legislações que determinam a criação de dois órgãos na esfera federal: o Decreto 5480/05 – Dispões sobre sistema de correição do poder executivo federal e d</text:span><text:span text:style-name="T71">á</text:span><text:span text:style-name="T70"> outras providências, exigindo que todos os órgãos vinculados ao poder executivo federal devam criar seus órgãos de correição, corregedoria </text:span><text:span text:style-name="T71">e, ainda, a Portaria 1089/18 do Ministério da Transparência e Controladoria Geral da União, estabelecendo os procedimentos para estruturação, execução e o monitoramento dos programas de Integridade dos órgãos e entidades da Administração Pública Federal, Autárquica e Fundacional, </text:span><text:span text:style-name="T72">determinando</text:span><text:span text:style-name="T71"> fases para o atendimento da legislação, </text:span><text:span text:style-name="T72">principalmente dos Decretos 8910/16 e 9203/13. O Plano de Integridade da Universidade já foi encaminhado à CGU e está disponível no portal da UFVJM, para ampla divulgação. Na Portaria 1089/18, a CGU determina a criação da Unidade de Integridade, além da criação da Corregedoria. Explica ainda, que todos os programas de Integridade foram coordenados por ele e desenvolvidos juntamente à Ouvidoria e a Comissão de Ética Pública. </text:span><text:span text:style-name="T73">Dessa forma, frente a falta de pessoal e falta de CD, a solução encontrada foi a criação da Pró-reitoria de Integridade, em que o Pró-reitor de Integridade acumule a função de Pró-reitor para trabalhar coordenando as atividades de prevenção, educação e correição, para que essa pessoa tenha direito de ter um professor substituto, caso seja um docente. Em seguida, é aberto espaço para discussão. O prof. Marcelo, </text:span><text:span text:style-name="T74">com a palavra, comenta sobre a questão política, afirma que nunca foi contrário a plena administração da Universidade pelo Reitor e Vice-reitor eleitos, inclusive pelo direito deles à criação ou modificação de órgãos dentro da Universidade; outra questão se refere a questão prática, acha que criar um pró-reitoria talvez não seja a melhor solução no momento, deve-se pesquisar quais estão sendo as práticas adotadas por outras Universidades visto que se está em um momento de término de gestão e início de outra, </text:span><text:span text:style-name="T75">acha ainda que deve haver um amadurecimento, com maior análise documental, em razão da criação de CDs e FG</text:span><text:span text:style-name="T76">s</text:span><text:span text:style-name="T75"> e afirma que se a proposta fosse apresentada no início de um mandato, seu posicionamento seria diferente. </text:span><text:span text:style-name="T77">Reconhece que o trabalho que o prof. Cláudio tem feito em relação ao Plano de Integridade está muito bem feito, mas acredita que a criação de uma comissão diluiria as atividades e propõe que se forme uma comissão e que ela seja vinculada a uma pró-reitoria já existente. Novamente com a palavra, o prof. Cláudio pede o registro de sua fala: “</text:span><text:span text:style-name="T83">É papel do Reitor, Vice-Reitor e dos Diretores de Unidade Acadêmica cumprir e fazer cumprir o Estatuto e a Legislação em vigor, é minha obrigação quando eu estou aqui. Se não quer cumprir, às vezes até deturpam o negócio, fala que a gente tentou inverter a lei; a gente está fazendo a defesa do que está escrito no papel que foi aprovado por este Conselho, agora, se o Conselho não quer, </text:span><text:soft-page-break/><text:span text:style-name="T83">assuma a responsabilidade.” </text:span><text:span text:style-name="T78">Após as discussões, é feito encaminhamento para que o assunto seja mantido </text:span><text:span text:style-name="T81">n</text:span><text:span text:style-name="T78">a pauta para posterior votação de outras propostas. Após a votação, registram-se 20 (vinte) votos favoráveis a manutenção, 14 (quatorze) votos </text:span><text:span text:style-name="T79">favoráveis a retirada do assunto da pauta e 1 (um) abstenção. Em razão do término do tempo regimental, coloca-se em votação se a reunião deve ser prorrogada por mais 2 horas ou não. Colocada a prorrogação em votação, </text:span><text:span text:style-name="T80">registram-se 11 (onze) votos pela prorrogação, 25 (vinte e cinco) votos pela suspensão e 1 (um) abstenção. Os assuntos </text:span><text:span text:style-name="T69">3) Assunto 15/2019 CONSU – Proposta de resolução que regulamenta a critérios para a concessão de Títulos Honoríficos e Dignidades Universitárias na UFVJM; 4) Assunto 19/2016 CONSU – Proposta de resolução que estabelece critérios e regulamenta a movimentação de servidores no âmbito da UFVJM; </text:span><text:span text:style-name="Emphasis"><text:span text:style-name="T29">5) Assunto 09/2019 CONSU – Proposta de resolução que regulamenta a comercialização de produtos alimentícios e outros gêneros no interior dos </text:span></text:span><text:span text:style-name="Emphasis"><text:span text:style-name="T65">campi</text:span></text:span><text:span text:style-name="Emphasis"><text:span text:style-name="T29"> da UFVJM </text:span></text:span><text:span text:style-name="Emphasis"><text:span text:style-name="T30">não são tratados em razão do término do tempo regimental. </text:span></text:span><text:span text:style-name="T9">Findado</text:span><text:span text:style-name="T10">s</text:span><text:span text:style-name="T9"> o</text:span><text:span text:style-name="T10">s</text:span><text:span text:style-name="T9"> assunto</text:span><text:span text:style-name="T10">s</text:span><text:span text:style-name="T9">, </text:span><text:span text:style-name="T12">o</text:span><text:span text:style-name="T9"> prof. </text:span><text:span text:style-name="T11">Cláudio Eduardo Rodrigues</text:span><text:span text:style-name="T9"> a</text:span><text:span text:style-name="T84">gradece a presença de todos</text:span><text:span text:style-name="T13"> e declara encerrada a sessão, da qual lavrei a presente ata que vai devidamente assinada por mim e, após aprovada, pelo presidente da sessão. Esta ata visa atender ao disposto no Regimento Interno do Consu, mais especificamente, em seu Art. 20: “</text:span><text:span text:style-name="T20">De cada reunião do Conselho, será lavrada ata pelo (a) Secretário (a), a qual será discutida e aprovada na reunião seguinte e, após a aprovação, subscrita por ele(a) e pelo Presidente. Parágrafo Único – As atas conterão apenas os registros das deliberações tomadas, sem menção às manifestações individuais que as precederem, a menos que seja solicitado</text:span><text:span text:style-name="T13">”. Diamantina, </text:span><text:span text:style-name="T15">05</text:span><text:span text:style-name="T13"> de </text:span><text:span text:style-name="T15">julho</text:span><text:span text:style-name="T13"> de 2019. </text:span><text:span text:style-name="T14">XXXXXXXXXXXXXXXXXXXXXXXXXXX</text:span><text:span text:style-name="T15">XXXXXXXXXXXXXXXXXXXXXXXXXXXXXXXXXXXXXXXXXXXXXXXX</text:span></text:p>
      <text:p text:style-name="P5"/>
      <text:p text:style-name="P5"/>
      <table:table table:name="Tabela1" table:style-name="Tabela1">
        <table:table-column table:style-name="Tabela1.A" table:number-columns-repeated="2"/>
        <table:table-row table:style-name="Tabela1.1">
          <table:table-cell table:style-name="Tabela1.A1" office:value-type="string">
            <text:p text:style-name="P7">CLÁUDIO EDUARDO RODRIGUES</text:p>
            <text:p text:style-name="P6"><text:span text:style-name="T178">Vice-</text:span>Presidente do CONSU</text:p>
          </table:table-cell>
          <table:table-cell table:style-name="Tabela1.A1" office:value-type="string">
            <text:p text:style-name="P6">CAMILA SANCHES SILVA</text:p>
            <text:p text:style-name="P6">Assistente em Administração</text:p>
            <text:p text:style-name="P6">Secretaria do CONS<text:span text:style-name="T178">U</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OpenSymbol" svg:font-family="Open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Tahoma2"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Padrão" style:class="text">
      <style:paragraph-properties fo:margin-left="0cm" fo:margin-right="0.499cm" fo:line-height="120%" fo:text-align="justify" style:justify-single-word="false" fo:text-indent="0cm" style:auto-text-indent="false"/>
      <style:text-properties fo:font-weight="bold" style:font-weight-asian="bold" style:font-weight-complex="bold"/>
    </style:style>
    <style:style style:name="List" style:family="paragraph" style:parent-style-name="Text_20_body" style:class="list">
      <style:text-properties style:font-name-complex="Mangal1" style:font-family-complex="Mangal, 'Courier New'" style:font-family-generic-complex="roman" style:font-pitch-complex="variable"/>
    </style:style>
    <style:style style:name="Caption" style:family="paragraph" style:parent-style-name="Padrão" style:class="extra">
      <style:paragraph-properties fo:margin-top="0.212cm" fo:margin-bottom="0.212cm" loext:contextual-spacing="false" text:number-lines="false" text:line-number="0"/>
      <style:text-properties fo:font-style="italic" style:font-style-asian="italic" style:font-name-complex="Mangal1" style:font-family-complex="Mangal, 'Courier New'" style:font-family-generic-complex="roman" style:font-pitch-complex="variable" style:font-style-complex="italic"/>
    </style:style>
    <style:style style:name="Index" style:family="paragraph" style:parent-style-name="Padrão" style:class="index">
      <style:paragraph-properties text:number-lines="false" text:line-number="0"/>
      <style:text-properties style:font-name-complex="Mangal1" style:font-family-complex="Mangal, 'Courier New'" style:font-family-generic-complex="roman" style:font-pitch-complex="variable"/>
    </style:style>
    <style:style style:name="Padrão" style:family="paragraph">
      <style:paragraph-properties fo:margin-top="0cm" fo:margin-bottom="0.353cm" loext:contextual-spacing="false" fo:line-height="115%" fo:orphans="0" fo:widows="0" fo:hyphenation-ladder-count="no-limit" style:text-autospace="ideograph-alpha" style:punctuation-wrap="hanging" style:line-break="strict" style:writing-mode="lr-tb">
        <style:tab-stops>
          <style:tab-stop style:position="1.251cm"/>
        </style:tab-stops>
      </style:paragraph-properties>
      <style:text-properties fo:color="#00000a"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ítulo2" style:family="paragraph" style:parent-style-name="Padrão"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ítulo2"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ítulo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style:style>
    <style:style style:name="Título3" style:family="paragraph" style:parent-style-name="Títu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Normal1"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fo:color="#0000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1" style:family="paragraph" style:parent-style-name="Normal1"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style:style>
    <style:style style:name="Footer" style:family="paragraph" style:parent-style-name="Padrão" style:class="extra">
      <style:paragraph-properties text:number-lines="false" text:line-number="0"/>
    </style:style>
    <style:style style:name="Texto_20_de_20_balão" style:display-name="Texto de balão" style:family="paragraph" style:parent-style-name="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Padrão" style:class="extra">
      <style:paragraph-properties text:number-lines="false" text:line-number="0"/>
    </style:style>
    <style:style style:name="Recuo_20_de_20_corpo_20_de_20_texto_20_33" style:display-name="Recuo de corpo de texto 33" style:family="paragraph" style:parent-style-name="Padrão">
      <style:paragraph-properties fo:margin-left="0.499cm" fo:margin-right="0cm" fo:margin-top="0cm" fo:margin-bottom="0.212cm" loext:contextual-spacing="false" fo:text-indent="0cm" style:auto-text-indent="false"/>
      <style:text-properties fo:font-size="8pt" style:font-size-asian="8pt" style:font-size-complex="8pt"/>
    </style:style>
    <style:style style:name="CM9" style:family="paragraph" style:parent-style-name="Normal1">
      <style:paragraph-properties fo:margin-left="0cm" fo:margin-right="0cm" fo:margin-top="0cm" fo:margin-bottom="0.22cm" loext:contextual-spacing="false" fo:text-align="justify" style:justify-single-word="false" fo:orphans="0" fo:widows="0" fo:text-indent="0.63cm" style:auto-text-indent="false"/>
      <style:text-properties fo:color="#00000a"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Parágrafo_20_da_20_Lista1" style:display-name="Parágrafo da Lista1" style:family="paragraph" style:parent-style-name="Padrão">
      <style:paragraph-properties fo:margin-left="1.27cm" fo:margin-right="0cm" fo:text-indent="0cm" style:auto-text-indent="false"/>
    </style:style>
    <style:style style:name="Pré-formatação_20_HTML" style:display-name="Pré-formatação HTML" style:family="paragraph" style:parent-style-name="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rágrafo_20_da_20_Lista" style:display-name="Parágrafo da Lista" style:family="paragraph" style:parent-style-name="Padrão">
      <style:paragraph-properties fo:margin-left="1.27cm" fo:margin-right="0cm" fo:text-indent="0cm" style:auto-text-indent="false"/>
    </style:style>
    <style:style style:name="Recuo_20_de_20_corpo_20_de_20_texto_20_21" style:display-name="Recuo de corpo de texto 21" style:family="paragraph" style:parent-style-name="Padrão">
      <style:paragraph-properties fo:margin-left="0.499cm" fo:margin-right="0cm" fo:margin-top="0cm" fo:margin-bottom="0.212cm" loext:contextual-spacing="false" fo:line-height="200%" fo:text-indent="0cm" style:auto-text-indent="false"/>
    </style:style>
    <style:style style:name="Recuo_20_de_20_corpo_20_de_20_texto_20_31" style:display-name="Recuo de corpo de texto 31"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Recuo_20_de_20_corpo_20_de_20_texto_20_32" style:display-name="Recuo de corpo de texto 32"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WW-Estilo_20_padrão" style:display-name="WW-Estilo padrão"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ítulo2"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western" style:family="paragraph" style:parent-style-name="Standard">
      <style:paragraph-properties fo:margin-top="0.049cm" fo:margin-bottom="0.21cm" loext:contextual-spacing="false" fo:text-align="start" style:justify-single-word="false"/>
      <style:text-properties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text-properties style:font-name="Tahoma1" fo:font-family="Tahoma" style:font-family-generic="roman" style:font-pitch="variable" fo:font-size="8pt" style:font-size-asian="8pt" style:font-name-complex="Tahoma2" style:font-family-complex="Tahoma" style:font-pitch-complex="variable" style:font-size-complex="8pt"/>
    </style:style>
    <style:style style:name="Title" style:family="paragraph" style:parent-style-name="Heading" style:next-style-name="Text_20_body" style:class="chapter"/>
    <style:style style:name="Corpo_20_de_20_texto_20_2" style:display-name="Corpo de texto 2" style:family="paragraph" style:parent-style-name="Standard">
      <style:paragraph-properties fo:line-height="150%"/>
      <style:text-properties fo:font-size="12pt" style:font-size-asian="12pt"/>
    </style:style>
    <style:style style:name="WW-Corpo_20_do_20_texto" style:display-name="WW-Corpo do texto" style:family="paragraph" style:parent-style-name="Standard">
      <style:paragraph-properties fo:margin-top="0cm" fo:margin-bottom="0.247cm" loext:contextual-spacing="false" fo:line-height="120%"/>
    </style:style>
    <style:style style:name="Corpo_20_do_20_texto" style:display-name="Corpo do texto" style:family="paragraph" style:parent-style-name="Standard">
      <style:paragraph-properties fo:margin-top="0cm" fo:margin-bottom="0.247cm" loext:contextual-spacing="false" fo:line-height="12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language="pt" fo:country="BR" fo:font-style="normal" fo:font-weight="bold" fo:background-color="#ffffff" style:font-name-asian="Times New Roman1" style:font-family-asian="'Times New Roman'" style:font-family-generic-asian="roman"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Fonte_20_parág._20_padrão" style:display-name="Fonte parág. padrão"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Rodapé_20_Char" style:display-name="Rodapé Char" style:family="text">
      <style:text-properties fo:font-size="12pt" style:font-size-asian="12pt" style:font-name-complex="Times New Roman" style:font-family-complex="'Times New Roman'" style:font-family-generic-complex="roman" style:font-pitch-complex="variable" style:font-size-complex="12pt"/>
    </style:style>
    <style:style style:name="Corpo_20_de_20_texto_20_Char" style:display-name="Corpo de texto Char" style:family="text">
      <style:text-properties fo:font-size="12pt"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fo:font-size="1pt" style:font-size-asian="1pt" style:font-name-complex="Times New Roman" style:font-family-complex="'Times New Roman'" style:font-family-generic-complex="roman" style:font-pitch-complex="variable" style:font-size-complex="1pt"/>
    </style:style>
    <style:style style:name="Line_20_numbering" style:display-name="Line numbering"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fo:font-size="12pt"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Recuo_20_de_20_corpo_20_de_20_texto_20_3_20_Char" style:display-name="Recuo de 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Pré-formatação_20_HTML_20_Char" style:display-name="Pré-formatação HTML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Recuo_20_de_20_corpo_20_de_20_texto_20_2_20_Char" style:display-name="Recuo de corpo de texto 2 Char" style:family="text">
      <style:text-properties fo:font-size="12pt" style:font-size-asian="12pt" style:font-name-complex="Times New Roman" style:font-family-complex="'Times New Roman'" style:font-family-generic-complex="roman" style:font-pitch-complex="variable" style:font-size-complex="12pt"/>
    </style:style>
    <style:style style:name="apple-converted-space"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3" style:display-name="ListLabel 3" style:family="text">
      <style:text-properties fo:font-size="10pt" style:font-size-asian="10pt"/>
    </style:style>
    <style:style style:name="ListLabel_20_4" style:display-name="ListLabel 4" style:family="text">
      <style:text-properties fo:font-variant="normal" fo:text-transform="none" style:text-line-through-style="none" style:text-line-through-type="none" style:text-position="0% 100%"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text:display="true"/>
    </style:style>
    <style:style style:name="ListLabel_20_5" style:display-name="ListLabel 5"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ListLabel_20_6" style:display-name="ListLabel 6"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Numeração_20_de_20_linhas" style:display-name="WW-Numeração de linhas"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beçalho_20_Char1" style:display-name="Cabeçalho Char1" style:family="text" style:parent-style-name="Default_20_Paragraph_20_Font">
      <style:text-properties fo:font-size="12pt" style:font-size-asian="12pt" style:font-size-complex="12pt"/>
    </style:style>
    <style:style style:name="Default_20_Paragraph_20_Font" style:display-name="Default Paragraph Font" style:family="text"/>
    <style:style style:name="Hyperlink" style:family="text">
      <style:text-properties fo:color="#0000ff" style:text-underline-style="solid" style:text-underline-width="auto" style:text-underline-color="font-color"/>
    </style:style>
    <style:style style:name="Corpo_20_de_20_texto_20_2_20_Char" style:display-name="Corpo de texto 2 Char" style:family="text">
      <style:text-properties fo:font-size="12pt" style:font-size-asian="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_20_left">
      <style:paragraph-properties fo:line-height="100%" fo:text-align="center" style:justify-single-word="false"/>
      <style:text-properties style:font-name="Calibri" fo:font-size="12pt" style:font-size-asian="12pt" style:font-name-complex="Calibri" style:font-size-complex="12pt"/>
    </style:style>
    <style:style style:name="MP2" style:family="paragraph" style:parent-style-name="Header_20_left">
      <style:paragraph-properties fo:margin-top="0cm" fo:margin-bottom="0.353cm" loext:contextual-spacing="false" fo:line-height="100%" fo:text-align="center" style:justify-single-word="false" text:number-lines="false" text:line-number="0"/>
      <style:text-properties style:font-name="Calibri" fo:font-size="12pt" style:font-size-asian="12pt" style:font-name-complex="Calibri" style:font-size-complex="12pt"/>
    </style:style>
    <style:style style:name="MP3"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Calibri" fo:font-size="10pt" style:font-size-asian="10pt" style:font-name-complex="Calibri" style:font-size-complex="10pt" fo:hyphenate="false" fo:hyphenation-remain-char-count="2" fo:hyphenation-push-char-count="2"/>
    </style:style>
    <style:style style:name="Mfr1" style:family="graphic" style:parent-style-name="Graphics">
      <style:graphic-properties fo:margin-left="0cm" fo:margin-right="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29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1.79cm" fo:margin-left="0cm" fo:margin-right="0cm" fo:margin-top="1.692cm" style:dynamic-spacing="true"/>
      </style:footer-style>
    </style:page-layout>
  </office:automatic-styles>
  <office:master-styles>
    <style:master-page style:name="Standard" style:page-layout-name="Mpm1">
      <style:header>
        <text:p text:style-name="MP1"><draw:frame draw:style-name="Mfr1" draw:name="Figura2" text:anchor-type="as-char" svg:width="2.268cm" svg:height="2.235cm" draw:z-index="6"><draw:image xlink:href="Pictures/10000000000001900000018A80457831B0555EFB.jpg" xlink:type="simple" xlink:show="embed" xlink:actuate="onLoad"/></draw:frame></text:p>
        <text:p text:style-name="MP1">Ministério da Educação</text:p>
        <text:p text:style-name="MP1">Universidade Federal dos Vales do Jequitinhonha e Mucuri</text:p>
        <text:p text:style-name="MP2">Conselho Universitário</text:p>
      </style:header>
      <style:header-first>
        <text:p text:style-name="MP1"><draw:frame draw:style-name="Mfr1" draw:name="Figura1" text:anchor-type="as-char" svg:width="2.268cm" svg:height="2.235cm" draw:z-index="0"><draw:image xlink:href="Pictures/10000000000001900000018A80457831B0555EFB.jpg" xlink:type="simple" xlink:show="embed" xlink:actuate="onLoad"/></draw:frame></text:p>
        <text:p text:style-name="MP1">Ministério da Educação</text:p>
        <text:p text:style-name="MP1">Universidade Federal dos Vales do Jequitinhonha e Mucuri</text:p>
        <text:p text:style-name="MP2">Conselho Universitário</text:p>
      </style:header-first>
      <style:header-left>
        <text:p text:style-name="MP1"><draw:frame draw:style-name="Mfr1" draw:name="Figura3" text:anchor-type="as-char" svg:width="2.268cm" svg:height="2.235cm" draw:z-index="12"><draw:image xlink:href="Pictures/10000000000001900000018A80457831B0555EFB.jpg" xlink:type="simple" xlink:show="embed" xlink:actuate="onLoad"/></draw:frame></text:p>
        <text:p text:style-name="MP1">Ministério da Educação</text:p>
        <text:p text:style-name="MP1">Universidade Federal dos Vales do Jequitinhonha e Mucuri</text:p>
        <text:p text:style-name="MP2">Conselho Universitário</text:p>
      </style:header-left>
      <style:footer>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
      <style:footer-first>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first>
      <style:footer-left>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FVJM</meta:initial-creator>
    <meta:creation-date>2017-08-10T08:37:00</meta:creation-date>
    <dc:date>2019-07-18T10:51:14.090000000</dc:date>
    <meta:editing-cycles>1170</meta:editing-cycles>
    <meta:editing-duration>P5DT8H24M41S</meta:editing-duration>
    <meta:generator>LibreOffice/5.1.5.2$Windows_x86 LibreOffice_project/7a864d8825610a8c07cfc3bc01dd4fce6a9447e5</meta:generator>
    <meta:document-statistic meta:table-count="1" meta:image-count="3" meta:object-count="0" meta:page-count="13" meta:paragraph-count="28" meta:word-count="5785" meta:character-count="37624" meta:non-whitespace-character-count="31724"/>
  </office:meta>
</office:document-meta>
</file>