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8A80457831B0555EF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OpenSymbol" svg:font-family="Open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Tahoma2"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writing-mode="lr-tb"/>
    </style:style>
    <style:style style:name="Tabela1.A" style:family="table-column">
      <style:table-column-properties style:column-width="8.5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P1" style:family="paragraph" style:parent-style-name="Header_20_left">
      <style:paragraph-properties fo:line-height="100%" fo:text-align="center" style:justify-single-word="false"/>
      <style:text-properties style:font-name="Calibri" fo:font-size="12pt" style:font-size-asian="12pt" style:font-name-complex="Calibri" style:font-size-complex="12pt"/>
    </style:style>
    <style:style style:name="P2" style:family="paragraph" style:parent-style-name="Header_20_left">
      <style:paragraph-properties fo:margin-top="0cm" fo:margin-bottom="0.353cm" loext:contextual-spacing="false" fo:line-height="100%" fo:text-align="center" style:justify-single-word="false" text:number-lines="false" text:line-number="0"/>
      <style:text-properties style:font-name="Calibri" fo:font-size="12pt" style:font-size-asian="12pt" style:font-name-complex="Calibri" style:font-size-complex="12pt"/>
    </style:style>
    <style:style style:name="P3"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Calibri" fo:font-size="10pt" style:font-size-asian="10pt" style:font-name-complex="Calibri" style:font-size-complex="10pt" fo:hyphenate="false" fo:hyphenation-remain-char-count="2" fo:hyphenation-push-char-count="2"/>
    </style:style>
    <style:style style:name="P4" style:family="paragraph" style:parent-style-name="Padrão">
      <style:paragraph-properties fo:margin-top="0cm" fo:margin-bottom="0cm" loext:contextual-spacing="false" fo:line-height="115%" fo:text-align="justify" style:justify-single-word="false" style:writing-mode="lr-tb"/>
      <style:text-properties style:font-name="Calibri" style:font-name-complex="Calibri"/>
    </style:style>
    <style:style style:name="P5" style:family="paragraph" style:parent-style-name="Padrão">
      <style:paragraph-properties fo:margin-top="0cm" fo:margin-bottom="0cm" loext:contextual-spacing="false" fo:line-height="115%"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fo:background-color="#ffffff" style:font-name-asian="Calibri" style:font-size-asian="12pt" style:language-asian="pt" style:country-asian="BR" style:font-weight-asian="normal" style:font-name-complex="Calibri" style:font-size-complex="12pt" style:font-weight-complex="normal"/>
    </style:style>
    <style:style style:name="P6"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fo:background-color="#ffffff" style:font-name-asian="Times New Roman" style:font-size-asian="12pt" style:language-asian="pt" style:country-asian="BR" style:font-weight-asian="normal" style:font-name-complex="Calibri" style:font-size-complex="12pt" style:font-weight-complex="normal"/>
    </style:style>
    <style:style style:name="P7"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officeooo:rsid="011ccd12" officeooo:paragraph-rsid="011ccd12" fo:background-color="#ffffff" style:font-name-asian="Times New Roman" style:font-size-asian="12pt" style:language-asian="pt" style:country-asian="BR" style:font-weight-asian="normal" style:font-name-complex="Calibri" style:font-size-complex="12pt" style:font-weight-complex="normal"/>
    </style:style>
    <style:style style:name="P8" style:family="paragraph" style:parent-style-name="Text_20_body">
      <style:text-properties officeooo:paragraph-rsid="022bb064"/>
    </style:style>
    <style:style style:name="P9"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officeooo:rsid="01eda8ef" officeooo:paragraph-rsid="01eda8ef" fo:background-color="#ffffff" style:font-name-asian="Times New Roman" style:font-size-asian="12pt" style:language-asian="pt" style:country-asian="BR" style:font-weight-asian="normal" style:font-name-complex="Calibri" style:font-size-complex="12pt" style:font-weight-complex="normal"/>
    </style:style>
    <style:style style:name="P10" style:family="paragraph" style:parent-style-name="Padrão" style:master-page-name="Standard">
      <style:paragraph-properties fo:margin-top="0cm" fo:margin-bottom="0cm" loext:contextual-spacing="false" fo:line-height="115%" fo:text-align="center" style:justify-single-word="false" style:page-number="auto"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bold" style:font-size-asian="12pt" style:language-asian="pt" style:country-asian="BR" style:font-weight-asian="bold" style:font-name-complex="Calibri" style:font-size-complex="12pt" style:font-weight-complex="bold"/>
    </style:style>
    <style:style style:name="T1" style:family="text">
      <style:text-properties fo:color="#000000" style:font-name="Calibri" fo:font-size="12pt" fo:language="pt" fo:country="BR" fo:font-style="italic" fo:font-weight="normal" fo:background-color="#ffffff" loext:char-shading-value="0" style:font-size-asian="12pt" style:language-asian="pt" style:country-asian="BR" style:font-style-asian="italic" style:font-weight-asian="normal" style:font-name-complex="Calibri" style:font-size-complex="12pt" style:font-style-complex="italic" style:font-weight-complex="normal"/>
    </style:style>
    <style:style style:name="T2" style:family="text">
      <style:text-properties fo:color="#000000" style:font-name="Calibri" fo:font-size="12pt" fo:language="pt" fo:country="BR" fo:font-weight="normal" fo:background-color="#ffffff" loext:char-shading-value="0" style:font-size-asian="12pt" style:language-asian="pt" style:country-asian="BR" style:font-weight-asian="normal" style:font-name-complex="Calibri" style:font-size-complex="12pt" style:font-weight-complex="normal"/>
    </style:style>
    <style:style style:name="T3" style:family="text">
      <style:text-properties fo:color="#000000" style:font-name="Calibri" fo:font-size="12pt" fo:language="pt" fo:country="BR" fo:font-weight="normal" officeooo:rsid="003b707e" fo:background-color="#ffffff" loext:char-shading-value="0" style:font-size-asian="12pt" style:language-asian="pt" style:country-asian="BR" style:font-weight-asian="normal" style:font-name-complex="Calibri" style:font-size-complex="12pt" style:font-weight-complex="normal"/>
    </style:style>
    <style:style style:name="T4" style:family="text">
      <style:text-properties fo:color="#000000" style:font-name="Calibri" fo:font-size="12pt" fo:language="pt" fo:country="BR" fo:font-weight="normal" officeooo:rsid="00df7dbd" fo:background-color="#ffffff" loext:char-shading-value="0" style:font-size-asian="12pt" style:language-asian="pt" style:country-asian="BR" style:font-weight-asian="normal" style:font-name-complex="Calibri" style:font-size-complex="12pt" style:font-weight-complex="normal"/>
    </style:style>
    <style:style style:name="T5" style:family="text">
      <style:text-properties fo:color="#000000" style:font-name="Calibri" fo:font-size="12pt" fo:language="pt" fo:country="BR" fo:font-weight="normal" officeooo:rsid="011f0339" fo:background-color="#ffffff" loext:char-shading-value="0" style:font-size-asian="12pt" style:language-asian="pt" style:country-asian="BR" style:font-weight-asian="normal" style:font-name-complex="Calibri" style:font-size-complex="12pt" style:font-weight-complex="normal"/>
    </style:style>
    <style:style style:name="T6" style:family="text">
      <style:text-properties fo:color="#000000" style:font-name="Calibri" fo:font-size="12pt" fo:language="pt" fo:country="BR" fo:font-weight="normal" officeooo:rsid="014bb897" fo:background-color="#ffffff" loext:char-shading-value="0" style:font-size-asian="12pt" style:language-asian="pt" style:country-asian="BR" style:font-weight-asian="normal" style:font-name-complex="Calibri" style:font-size-complex="12pt" style:font-weight-complex="normal"/>
    </style:style>
    <style:style style:name="T7" style:family="text">
      <style:text-properties fo:color="#000000" style:font-name="Calibri" fo:font-size="12pt" fo:language="pt" fo:country="BR" fo:font-weight="normal" officeooo:rsid="01873c97" fo:background-color="#ffffff" loext:char-shading-value="0" style:font-size-asian="12pt" style:language-asian="pt" style:country-asian="BR" style:font-weight-asian="normal" style:font-name-complex="Calibri" style:font-size-complex="12pt" style:font-weight-complex="normal"/>
    </style:style>
    <style:style style:name="T8" style:family="text">
      <style:text-properties fo:color="#000000" style:font-name="Calibri" fo:font-size="12pt" fo:language="pt" fo:country="BR" fo:font-weight="normal" officeooo:rsid="023122cc" fo:background-color="#ffffff" loext:char-shading-value="0" style:font-size-asian="12pt" style:language-asian="pt" style:country-asian="BR" style:font-weight-asian="normal" style:font-name-complex="Calibri" style:font-size-complex="12pt" style:font-weight-complex="normal"/>
    </style:style>
    <style:style style:name="T9" style:family="text">
      <style:text-properties fo:color="#000000" style:font-name="Calibri" fo:font-size="12pt" fo:language="pt" fo:country="BR" fo:font-weight="normal" fo:background-color="transparent" loext:char-shading-value="0" style:font-size-asian="12pt" style:language-asian="pt" style:country-asian="BR" style:font-weight-asian="normal" style:font-name-complex="Calibri" style:font-size-complex="12pt" style:font-weight-complex="normal"/>
    </style:style>
    <style:style style:name="T10" style:family="text">
      <style:text-properties fo:color="#000000" style:font-name="Calibri" fo:font-size="12pt" fo:language="pt" fo:country="BR" fo:font-weight="normal" officeooo:rsid="00df7dbd" fo:background-color="transparent" loext:char-shading-value="0" style:font-size-asian="12pt" style:language-asian="pt" style:country-asian="BR" style:font-weight-asian="normal" style:font-name-complex="Calibri" style:font-size-complex="12pt" style:font-weight-complex="normal"/>
    </style:style>
    <style:style style:name="T11" style:family="text">
      <style:text-properties fo:color="#000000" style:font-name="Calibri" fo:font-size="12pt" fo:language="pt" fo:country="BR" fo:font-weight="normal" officeooo:rsid="01873c97" fo:background-color="transparent" loext:char-shading-value="0" style:font-size-asian="12pt" style:language-asian="pt" style:country-asian="BR" style:font-weight-asian="normal" style:font-name-complex="Calibri" style:font-size-complex="12pt" style:font-weight-complex="normal"/>
    </style:style>
    <style:style style:name="T12" style:family="text">
      <style:text-properties fo:color="#000000" style:font-name="Calibri" fo:font-size="12pt" fo:language="pt" fo:country="BR" fo:font-weight="normal" officeooo:rsid="01b8c44e" fo:background-color="transparent" loext:char-shading-value="0" style:font-size-asian="12pt" style:language-asian="pt" style:country-asian="BR" style:font-weight-asian="normal" style:font-name-complex="Calibri" style:font-size-complex="12pt" style:font-weight-complex="normal"/>
    </style:style>
    <style:style style:name="T13" style:family="text">
      <style:text-properties fo:color="#000000" style:font-name="Calibri" fo:font-size="12pt" fo:language="pt" fo:country="BR" fo:font-style="normal" style:text-underline-style="none" fo:font-weight="normal"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4" style:family="text">
      <style:text-properties fo:color="#000000" style:font-name="Calibri" fo:font-size="12pt" fo:language="pt" fo:country="BR" fo:font-style="normal" style:text-underline-style="none" fo:font-weight="normal" officeooo:rsid="00d3b2ac"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5" style:family="text">
      <style:text-properties fo:color="#000000" style:font-name="Calibri" fo:font-size="12pt" fo:language="pt" fo:country="BR" fo:font-style="normal" style:text-underline-style="none" fo:font-weight="normal" officeooo:rsid="011ccd12"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6" style:family="text">
      <style:text-properties fo:color="#000000" style:font-name="Calibri" fo:font-size="12pt" fo:language="pt" fo:country="BR" fo:font-style="normal" style:text-underline-style="none" fo:font-weight="normal" officeooo:rsid="01a7a2e3"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7" style:family="text">
      <style:text-properties fo:color="#000000" style:font-name="Calibri"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8" style:family="text">
      <style:text-properties fo:color="#000000" style:text-outline="false" style:text-line-through-style="none" style:text-line-through-type="none" style:font-name="Calibri" fo:font-size="12pt" fo:language="pt" fo:country="BR" fo:font-style="normal" fo:text-shadow="none" style:text-underline-style="none" fo:font-weight="normal"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9"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4a5b51"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0"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82dc9b"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1"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eda8ef"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2"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22775e3"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3" style:family="text">
      <style:text-properties fo:color="#000000" style:text-outline="false" style:text-line-through-style="none" style:text-line-through-type="none" style:font-name="Calibri" fo:font-size="12pt" fo:language="pt" fo:country="BR" fo:font-style="normal" fo:text-shadow="none" style:text-underline-style="none" fo:font-weight="normal" fo:background-color="transparent" loext:char-shading-value="0" style:font-size-asian="12pt" style:language-asian="pt" style:country-asian="BR" style:font-style-asian="normal" style:font-weight-asian="normal" style:font-name-complex="Calibri" style:font-size-complex="12pt" style:font-weight-complex="normal" style:text-emphasize="none"/>
    </style:style>
    <style:style style:name="T24"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890c0f" fo:background-color="transparent" loext:char-shading-value="0" style:font-size-asian="12pt" style:language-asian="pt" style:country-asian="BR" style:font-style-asian="normal" style:font-weight-asian="normal" style:font-name-complex="Calibri" style:font-size-complex="12pt" style:font-weight-complex="normal" style:text-emphasize="none"/>
    </style:style>
    <style:style style:name="T25" style:family="text">
      <style:text-properties fo:color="#000000" style:text-outline="false" style:text-line-through-style="none" style:text-line-through-type="none" style:font-name="Calibri" fo:font-size="12pt" fo:language="pt" fo:country="BR" fo:font-style="normal" fo:text-shadow="none" style:text-underline-style="none" fo:font-weight="normal" fo:background-color="transparent" loext:char-shading-value="0" style:font-size-asian="12pt" style:language-asian="pt" style:country-asian="BR" style:font-style-asian="normal" style:font-weight-asian="normal" style:font-name-complex="Calibri" style:font-size-complex="12pt" style:font-style-complex="normal" style:font-weight-complex="normal" style:text-emphasize="none"/>
    </style:style>
    <style:style style:name="T26"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890c0f" fo:background-color="transparent" loext:char-shading-value="0" style:font-size-asian="12pt" style:language-asian="pt" style:country-asian="BR" style:font-style-asian="normal" style:font-weight-asian="normal" style:font-name-complex="Calibri" style:font-size-complex="12pt" style:font-style-complex="normal" style:font-weight-complex="normal" style:text-emphasize="none"/>
    </style:style>
    <style:style style:name="T27" style:family="text">
      <style:text-properties fo:color="#000000" style:text-outline="false" style:text-line-through-style="none" style:text-line-through-type="none" style:font-name="Calibri" fo:font-size="12pt" fo:language="pt" fo:country="BR" fo:font-style="italic" fo:text-shadow="none" style:text-underline-style="none" fo:font-weight="normal" style:letter-kerning="true" fo:background-color="transparent" loext:char-shading-value="0" style:font-name-asian="SimSu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28" style:family="text">
      <style:text-properties fo:color="#000000" style:text-outline="false" style:text-line-through-style="none" style:text-line-through-type="none" style:font-name="Calibri" fo:font-size="12pt" fo:language="pt" fo:country="BR" fo:font-style="italic" fo:text-shadow="none" style:text-underline-style="none" fo:font-weight="normal" officeooo:rsid="01890c0f" fo:background-color="transparent" loext:char-shading-value="0" style:font-size-asian="12pt" style:language-asian="pt" style:country-asian="BR" style:font-style-asian="italic" style:font-weight-asian="normal" style:font-name-complex="Calibri" style:font-size-complex="12pt" style:font-style-complex="italic" style:font-weight-complex="normal" style:text-emphasize="none"/>
    </style:style>
    <style:style style:name="T2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8e0bc"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3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25348f"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3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986042"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3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9a4b1d"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3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9b32b2"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3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9c86ad"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3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b8c44e"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3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df7dbd"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0468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1b13b"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53410"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62be0"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65068"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1f033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1f8d6c"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213e98"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4bb897"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6f7b5"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4bcc16"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4e847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52f9c2"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90c0f"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9ee8a"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a7e44"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adbcb"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bcd1c"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bd4fe"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d367d"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e172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f4e26"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9135ec"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97a22f"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982f47"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b8c44e"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e1acea"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e2bf4e"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1b13b"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4cb751"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adbcb"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04689"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89ee8a" style:letter-kerning="true" fo:background-color="transparent" loext:char-shading-value="0" style:font-name-asian="Times New Roman"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4bb897" style:letter-kerning="true" fo:background-color="transparent" loext:char-shading-value="0" style:font-name-asian="Times New Roman" style:font-size-asian="12pt" style:language-asian="pt" style:country-asian="BR" style:font-style-asian="normal" style:font-weight-asian="normal" style:font-name-complex="Calibri" style:font-size-complex="12pt" style:language-complex="ar" style:country-complex="SA" style:font-style-complex="normal" style:font-weight-complex="normal" style:text-emphasize="none"/>
    </style:style>
    <style:style style:name="T7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e0614" style:letter-kerning="true" fo:background-color="transparent"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7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officeooo:rsid="00e8e0bc" style:letter-kerning="true"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text-emphasize="none"/>
    </style:style>
    <style:style style:name="T74"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1986042" style:letter-kerning="true"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text-emphasize="none"/>
    </style:style>
    <style:style style:name="T75"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19b32b2" style:letter-kerning="true"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text-emphasize="none"/>
    </style:style>
    <style:style style:name="T76" style:family="text">
      <style:text-properties fo:font-variant="normal" fo:text-transform="none" fo:color="#000000" style:font-name="Calibri" fo:font-size="12pt" fo:letter-spacing="normal" fo:language="pt" fo:country="BR" fo:font-style="normal" style:text-underline-style="none" fo:font-weight="normal" officeooo:rsid="0233ac02" style:letter-kerning="true" fo:background-color="transparent" loext:char-shading-value="0" style:font-name-asian="Times New Roman"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77" style:family="text">
      <style:text-properties fo:font-variant="normal" fo:text-transform="none" fo:color="#000000" style:font-name="Calibri" fo:font-size="12pt" fo:letter-spacing="normal" fo:language="pt" fo:country="BR" fo:font-style="normal" style:text-underline-style="none" fo:font-weight="normal" officeooo:rsid="015d096b"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78" style:family="text">
      <style:text-properties fo:font-variant="normal" fo:text-transform="none" fo:color="#000000" style:font-name="Calibri" fo:font-size="12pt" fo:letter-spacing="normal" fo:language="pt" fo:country="BR" fo:font-style="normal" style:text-underline-style="none" fo:font-weight="normal" officeooo:rsid="015edeca"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79" style:family="text">
      <style:text-properties fo:font-variant="normal" fo:text-transform="none" fo:color="#000000" style:font-name="Calibri" fo:font-size="12pt" fo:letter-spacing="normal" fo:language="pt" fo:country="BR" fo:font-style="normal" style:text-underline-style="none" fo:font-weight="normal" officeooo:rsid="01c02ce7"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80" style:family="text">
      <style:text-properties fo:font-variant="normal" fo:text-transform="none" fo:color="#000000" style:font-name="Calibri" fo:font-size="12pt" fo:letter-spacing="normal" fo:language="pt" fo:country="BR" fo:font-style="normal" style:text-underline-style="none" fo:font-weight="normal" officeooo:rsid="01c220a9"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81" style:family="text">
      <style:text-properties fo:font-variant="normal" fo:text-transform="none" fo:color="#000000" style:font-name="Calibri" fo:font-size="12pt" fo:letter-spacing="normal" fo:language="pt" fo:country="BR" fo:font-style="normal" style:text-underline-style="none" fo:font-weight="normal" officeooo:rsid="01c30688"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82" style:family="text">
      <style:text-properties fo:font-variant="normal" fo:text-transform="none" fo:color="#000000" style:font-name="Calibri" fo:font-size="12pt" fo:letter-spacing="normal" fo:language="pt" fo:country="BR" fo:font-style="normal" style:text-underline-style="none" fo:font-weight="normal" officeooo:rsid="01de6c19"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83" style:family="text">
      <style:text-properties fo:font-variant="normal" fo:text-transform="none" fo:color="#000000" style:font-name="Calibri" fo:font-size="12pt" fo:letter-spacing="normal" fo:language="pt" fo:country="BR" fo:font-style="normal" style:text-underline-style="none" fo:font-weight="normal" officeooo:rsid="01dff08a"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84" style:family="text">
      <style:text-properties fo:font-variant="normal" fo:text-transform="none" fo:color="#000000" style:font-name="Calibri" fo:font-size="12pt" fo:letter-spacing="normal" fo:language="pt" fo:country="BR" fo:font-style="normal" style:text-underline-style="none" fo:font-weight="normal" officeooo:rsid="01e1acea"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85" style:family="text">
      <style:text-properties fo:font-variant="normal" fo:text-transform="none" fo:color="#000000" style:font-name="Calibri" fo:font-size="12pt" fo:letter-spacing="normal" fo:language="pt" fo:country="BR" fo:font-style="normal" style:text-underline-style="none" fo:font-weight="normal" officeooo:rsid="01e45485"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86" style:family="text">
      <style:text-properties fo:font-variant="normal" fo:text-transform="none" fo:color="#000000" style:font-name="Calibri" fo:font-size="12pt" fo:letter-spacing="normal" fo:language="pt" fo:country="BR" fo:font-style="normal" style:text-underline-style="none" fo:font-weight="normal" officeooo:rsid="0202ba76"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87" style:family="text">
      <style:text-properties fo:font-variant="normal" fo:text-transform="none" fo:color="#000000" style:font-name="Calibri" fo:font-size="12pt" fo:letter-spacing="normal" fo:language="pt" fo:country="BR" fo:font-style="normal" style:text-underline-style="none" fo:font-weight="normal" officeooo:rsid="0202c5c6"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88" style:family="text">
      <style:text-properties fo:font-variant="normal" fo:text-transform="none" fo:color="#000000" style:font-name="Calibri" fo:font-size="12pt" fo:letter-spacing="normal" fo:language="pt" fo:country="BR" fo:font-style="normal" style:text-underline-style="none" fo:font-weight="normal" officeooo:rsid="0210d212"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89" style:family="text">
      <style:text-properties fo:font-variant="normal" fo:text-transform="none" fo:color="#000000" style:font-name="Calibri" fo:font-size="12pt" fo:letter-spacing="normal" fo:language="pt" fo:country="BR" fo:font-style="normal" style:text-underline-style="none" fo:font-weight="normal" officeooo:rsid="0225ebbd"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90" style:family="text">
      <style:text-properties fo:font-variant="normal" fo:text-transform="none" fo:color="#000000" style:font-name="Calibri" fo:font-size="12pt" fo:letter-spacing="normal" fo:language="pt" fo:country="BR" fo:font-style="normal" style:text-underline-style="none" fo:font-weight="normal" officeooo:rsid="022775e3"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91" style:family="text">
      <style:text-properties fo:font-variant="normal" fo:text-transform="none" fo:color="#000000" style:font-name="Calibri" fo:font-size="12pt" fo:letter-spacing="normal" fo:language="pt" fo:country="BR" fo:font-style="normal" style:text-underline-style="none" fo:font-weight="normal" officeooo:rsid="01cb4e33"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92" style:family="text">
      <style:text-properties fo:font-variant="normal" fo:text-transform="none" fo:color="#000000" style:font-name="Calibri" fo:font-size="12pt" fo:letter-spacing="normal" fo:language="pt" fo:country="BR" fo:font-style="normal" style:text-underline-style="none" fo:font-weight="normal" officeooo:rsid="0233ac02"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93" style:family="text">
      <style:text-properties fo:font-variant="normal" fo:text-transform="none" fo:color="#000000" style:font-name="Calibri" fo:font-size="12pt" fo:letter-spacing="normal" fo:language="pt" fo:country="BR" fo:font-style="normal" style:text-underline-style="none" fo:font-weight="bold" officeooo:rsid="01e58f0c" style:letter-kerning="true" fo:background-color="#ffffff" loext:char-shading-value="0" style:font-name-asian="Arial" style:font-size-asian="12pt" style:language-asian="en" style:country-asian="US" style:font-style-asian="normal" style:font-weight-asian="bold" style:font-name-complex="Calibri" style:font-size-complex="12pt" style:language-complex="ar" style:country-complex="SA" style:font-style-complex="normal" style:font-weight-complex="bold"/>
    </style:style>
    <style:style style:name="T94" style:family="text">
      <style:text-properties fo:font-variant="normal" fo:text-transform="none" fo:color="#000000" style:font-name="Calibri" fo:font-size="12pt" fo:letter-spacing="normal" fo:language="pt" fo:country="BR" fo:font-style="normal" style:text-underline-style="none" fo:font-weight="bold" officeooo:rsid="01ea3eb2" style:letter-kerning="true" fo:background-color="#ffffff" loext:char-shading-value="0" style:font-name-asian="Arial" style:font-size-asian="12pt" style:language-asian="en" style:country-asian="US" style:font-style-asian="normal" style:font-weight-asian="bold" style:font-name-complex="Calibri" style:font-size-complex="12pt" style:language-complex="ar" style:country-complex="SA" style:font-style-complex="normal" style:font-weight-complex="bold"/>
    </style:style>
    <style:style style:name="T95" style:family="text">
      <style:text-properties fo:font-variant="normal" fo:text-transform="none" fo:color="#000000" style:font-name="Calibri" fo:font-size="12pt" fo:letter-spacing="normal" fo:language="pt" fo:country="BR" fo:font-style="normal" style:text-underline-style="none" fo:font-weight="bold" officeooo:rsid="01ef9662" style:letter-kerning="true" fo:background-color="#ffffff" loext:char-shading-value="0" style:font-name-asian="Arial" style:font-size-asian="12pt" style:language-asian="en" style:country-asian="US" style:font-style-asian="normal" style:font-weight-asian="bold" style:font-name-complex="Calibri" style:font-size-complex="12pt" style:language-complex="ar" style:country-complex="SA" style:font-style-complex="normal" style:font-weight-complex="bold"/>
    </style:style>
    <style:style style:name="T96"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c30688"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97"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c02ce7"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98"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c220a9"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99"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c34c47"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0"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c50886"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1"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c5881d"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2"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c6c05b"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3"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c6c747"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4"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c7f0b1"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5"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c94ee1"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6"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cb4e33"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7"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cceb48"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8"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ce8ec8"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09"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d19284"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0"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d4ae90"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1"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d964a7"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2"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db0c48"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3"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1dd3b81"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4" style:family="text">
      <style:text-properties fo:font-variant="normal" fo:text-transform="none" fo:color="#000000" style:font-name="Calibri" fo:font-size="12pt" fo:letter-spacing="normal" fo:language="pt" fo:country="BR" fo:font-style="normal" style:text-underline-style="solid" style:text-underline-width="auto" style:text-underline-color="font-color" fo:font-weight="normal" officeooo:rsid="0202c5c6"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5" style:family="text">
      <style:text-properties fo:font-variant="normal" fo:text-transform="none" fo:color="#000000" style:font-name="Calibri" fo:font-size="12pt" fo:letter-spacing="normal" fo:language="pt" fo:country="BR" fo:font-style="italic" style:text-underline-style="none" fo:font-weight="normal" officeooo:rsid="01c220a9"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16" style:family="text">
      <style:text-properties fo:font-variant="normal" fo:text-transform="none" fo:color="#000000" style:font-name="Calibri" fo:font-size="12pt" fo:letter-spacing="normal" fo:language="pt" fo:country="BR" fo:font-style="italic" style:text-underline-style="none" fo:font-weight="normal" officeooo:rsid="01c30688"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17" style:family="text">
      <style:text-properties fo:font-variant="normal" fo:text-transform="none" fo:color="#000000" style:font-name="Calibri" fo:font-size="12pt" fo:letter-spacing="normal" fo:language="pt" fo:country="BR" fo:font-style="italic" style:text-underline-style="none" fo:font-weight="normal" officeooo:rsid="01c34c47"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18" style:family="text">
      <style:text-properties fo:font-variant="normal" fo:text-transform="none" fo:color="#000000" style:font-name="Calibri" fo:font-size="12pt" fo:letter-spacing="normal" fo:language="pt" fo:country="BR" fo:font-style="italic" style:text-underline-style="none" fo:font-weight="normal" officeooo:rsid="01c50886"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19" style:family="text">
      <style:text-properties fo:font-variant="normal" fo:text-transform="none" fo:color="#000000" style:font-name="Calibri" fo:font-size="12pt" fo:letter-spacing="normal" fo:language="pt" fo:country="BR" fo:font-style="italic" style:text-underline-style="none" fo:font-weight="normal" officeooo:rsid="01c5881d"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20" style:family="text">
      <style:text-properties fo:font-variant="normal" fo:text-transform="none" fo:color="#000000" style:font-name="Calibri" fo:font-size="12pt" fo:letter-spacing="normal" fo:language="pt" fo:country="BR" fo:font-style="italic" style:text-underline-style="none" fo:font-weight="normal" officeooo:rsid="01c6c05b"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21" style:family="text">
      <style:text-properties fo:font-variant="normal" fo:text-transform="none" fo:color="#000000" style:font-name="Calibri" fo:font-size="12pt" fo:letter-spacing="normal" fo:language="pt" fo:country="BR" fo:font-style="italic" style:text-underline-style="none" fo:font-weight="normal" officeooo:rsid="01c6c747"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22" style:family="text">
      <style:text-properties fo:font-variant="normal" fo:text-transform="none" fo:color="#000000" style:font-name="Calibri" fo:font-size="12pt" fo:letter-spacing="normal" fo:language="pt" fo:country="BR" fo:font-style="italic" style:text-underline-style="none" fo:font-weight="normal" officeooo:rsid="01c7f0b1"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23" style:family="text">
      <style:text-properties fo:font-variant="normal" fo:text-transform="none" fo:color="#000000" style:font-name="Calibri" fo:font-size="12pt" fo:letter-spacing="normal" fo:language="pt" fo:country="BR" fo:font-style="italic" style:text-underline-style="none" fo:font-weight="normal" officeooo:rsid="01c94ee1"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24" style:family="text">
      <style:text-properties fo:font-variant="normal" fo:text-transform="none" fo:color="#000000" style:font-name="Calibri" fo:font-size="12pt" fo:letter-spacing="normal" fo:language="pt" fo:country="BR" fo:font-style="italic" style:text-underline-style="none" fo:font-weight="normal" officeooo:rsid="01cb4e33"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25" style:family="text">
      <style:text-properties fo:font-variant="normal" fo:text-transform="none" fo:color="#000000" style:font-name="Calibri" fo:font-size="12pt" fo:letter-spacing="normal" fo:language="pt" fo:country="BR" fo:font-style="italic" style:text-underline-style="none" fo:font-weight="normal" officeooo:rsid="01cceb48"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26" style:family="text">
      <style:text-properties fo:font-variant="normal" fo:text-transform="none" fo:color="#000000" style:font-name="Calibri" fo:font-size="12pt" fo:letter-spacing="normal" fo:language="pt" fo:country="BR" fo:font-style="italic" style:text-underline-style="none" fo:font-weight="normal" officeooo:rsid="01ce8ec8"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27" style:family="text">
      <style:text-properties fo:font-variant="normal" fo:text-transform="none" fo:color="#000000" style:font-name="Calibri" fo:font-size="12pt" fo:letter-spacing="normal" fo:language="pt" fo:country="BR" fo:font-style="italic" style:text-underline-style="none" fo:font-weight="normal" officeooo:rsid="01d0366c"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28" style:family="text">
      <style:text-properties fo:font-variant="normal" fo:text-transform="none" fo:color="#000000" style:font-name="Calibri" fo:font-size="12pt" fo:letter-spacing="normal" fo:language="pt" fo:country="BR" fo:font-style="italic" style:text-underline-style="none" fo:font-weight="normal" officeooo:rsid="01d19284"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29" style:family="text">
      <style:text-properties fo:font-variant="normal" fo:text-transform="none" fo:color="#000000" style:font-name="Calibri" fo:font-size="12pt" fo:letter-spacing="normal" fo:language="pt" fo:country="BR" fo:font-style="italic" style:text-underline-style="none" fo:font-weight="normal" officeooo:rsid="01d2fa82"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30" style:family="text">
      <style:text-properties fo:font-variant="normal" fo:text-transform="none" fo:color="#000000" style:font-name="Calibri" fo:font-size="12pt" fo:letter-spacing="normal" fo:language="pt" fo:country="BR" fo:font-style="italic" style:text-underline-style="none" fo:font-weight="normal" officeooo:rsid="01d4ae90"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31" style:family="text">
      <style:text-properties fo:font-variant="normal" fo:text-transform="none" fo:color="#000000" style:font-name="Calibri" fo:font-size="12pt" fo:letter-spacing="normal" fo:language="pt" fo:country="BR" fo:font-style="italic" style:text-underline-style="none" fo:font-weight="normal" officeooo:rsid="01d64b06"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32" style:family="text">
      <style:text-properties fo:font-variant="normal" fo:text-transform="none" fo:color="#000000" style:font-name="Calibri" fo:font-size="12pt" fo:letter-spacing="normal" fo:language="pt" fo:country="BR" fo:font-style="italic" style:text-underline-style="none" fo:font-weight="normal" officeooo:rsid="01d964a7"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33" style:family="text">
      <style:text-properties fo:font-variant="normal" fo:text-transform="none" fo:color="#000000" style:font-name="Calibri" fo:font-size="12pt" fo:letter-spacing="normal" fo:language="pt" fo:country="BR" fo:font-style="italic" style:text-underline-style="none" fo:font-weight="normal" officeooo:rsid="01db0c48"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34" style:family="text">
      <style:text-properties fo:font-variant="normal" fo:text-transform="none" fo:color="#000000" style:font-name="Calibri" fo:font-size="12pt" fo:letter-spacing="normal" fo:language="pt" fo:country="BR" fo:font-style="italic" style:text-underline-style="none" fo:font-weight="normal" officeooo:rsid="01db7a35"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35" style:family="text">
      <style:text-properties fo:font-variant="normal" fo:text-transform="none" fo:color="#000000" style:font-name="Calibri" fo:font-size="12pt" fo:letter-spacing="normal" fo:language="pt" fo:country="BR" fo:font-style="italic" style:text-underline-style="none" fo:font-weight="normal" officeooo:rsid="01dd3b81"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36" style:family="text">
      <style:text-properties fo:font-variant="normal" fo:text-transform="none" fo:color="#000000" style:font-name="Calibri" fo:font-size="12pt" fo:letter-spacing="normal" fo:language="pt" fo:country="BR" fo:font-style="italic" style:text-underline-style="none" fo:font-weight="normal" officeooo:rsid="0202c5c6"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37" style:family="text">
      <style:text-properties fo:font-variant="normal" fo:text-transform="none" fo:color="#000000" style:font-name="Calibri" fo:font-size="12pt" fo:letter-spacing="normal" fo:language="pt" fo:country="BR" fo:font-style="italic" style:text-underline-style="none" fo:font-weight="normal" officeooo:rsid="02042142"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38" style:family="text">
      <style:text-properties fo:font-variant="normal" fo:text-transform="none" fo:color="#000000" style:font-name="Calibri" fo:font-size="12pt" fo:letter-spacing="normal" fo:language="pt" fo:country="BR" fo:font-style="italic" style:text-underline-style="none" fo:font-weight="normal" officeooo:rsid="02059e99"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39" style:family="text">
      <style:text-properties fo:font-variant="normal" fo:text-transform="none" fo:color="#000000" style:font-name="Calibri" fo:font-size="12pt" fo:letter-spacing="normal" fo:language="pt" fo:country="BR" fo:font-style="italic" style:text-underline-style="none" fo:font-weight="normal" officeooo:rsid="0205d3f7"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40" style:family="text">
      <style:text-properties fo:font-variant="normal" fo:text-transform="none" fo:color="#000000" style:font-name="Calibri" fo:font-size="12pt" fo:letter-spacing="normal" fo:language="pt" fo:country="BR" fo:font-style="italic" style:text-underline-style="none" fo:font-weight="normal" officeooo:rsid="0206b644"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41" style:family="text">
      <style:text-properties fo:font-variant="normal" fo:text-transform="none" fo:color="#000000" style:font-name="Calibri" fo:font-size="12pt" fo:letter-spacing="normal" fo:language="pt" fo:country="BR" fo:font-style="italic" style:text-underline-style="none" fo:font-weight="normal" officeooo:rsid="02078dab"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42" style:family="text">
      <style:text-properties fo:font-variant="normal" fo:text-transform="none" fo:color="#000000" style:font-name="Calibri" fo:font-size="12pt" fo:letter-spacing="normal" fo:language="pt" fo:country="BR" fo:font-style="italic" style:text-underline-style="none" fo:font-weight="normal" officeooo:rsid="02079b86"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43" style:family="text">
      <style:text-properties fo:font-variant="normal" fo:text-transform="none" fo:color="#000000" style:font-name="Calibri" fo:font-size="12pt" fo:letter-spacing="normal" fo:language="pt" fo:country="BR" fo:font-style="italic" style:text-underline-style="none" fo:font-weight="normal" officeooo:rsid="0209105f"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44" style:family="text">
      <style:text-properties fo:font-variant="normal" fo:text-transform="none" fo:color="#000000" style:font-name="Calibri" fo:font-size="12pt" fo:letter-spacing="normal" fo:language="pt" fo:country="BR" fo:font-style="italic" style:text-underline-style="none" fo:font-weight="normal" officeooo:rsid="020b05c4"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45" style:family="text">
      <style:text-properties fo:font-variant="normal" fo:text-transform="none" fo:color="#000000" style:font-name="Calibri" fo:font-size="12pt" fo:letter-spacing="normal" fo:language="pt" fo:country="BR" fo:font-style="italic" style:text-underline-style="none" fo:font-weight="normal" officeooo:rsid="020cf360"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46" style:family="text">
      <style:text-properties fo:font-variant="normal" fo:text-transform="none" fo:color="#000000" style:font-name="Calibri" fo:font-size="12pt" fo:letter-spacing="normal" fo:language="pt" fo:country="BR" fo:font-style="italic" style:text-underline-style="none" fo:font-weight="normal" officeooo:rsid="0210d212"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47" style:family="text">
      <style:text-properties fo:font-variant="normal" fo:text-transform="none" fo:color="#000000" style:font-name="Calibri" fo:font-size="12pt" fo:letter-spacing="normal" fo:language="pt" fo:country="BR" fo:font-style="italic" style:text-underline-style="none" fo:font-weight="normal" officeooo:rsid="0212797a"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48" style:family="text">
      <style:text-properties fo:font-variant="normal" fo:text-transform="none" fo:color="#000000" style:font-name="Calibri" fo:font-size="12pt" fo:letter-spacing="normal" fo:language="pt" fo:country="BR" fo:font-style="italic" style:text-underline-style="none" fo:font-weight="normal" officeooo:rsid="02147431"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49" style:family="text">
      <style:text-properties fo:font-variant="normal" fo:text-transform="none" fo:color="#000000" style:font-name="Calibri" fo:font-size="12pt" fo:letter-spacing="normal" fo:language="pt" fo:country="BR" fo:font-style="italic" style:text-underline-style="none" fo:font-weight="normal" officeooo:rsid="02165206"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50" style:family="text">
      <style:text-properties fo:font-variant="normal" fo:text-transform="none" fo:color="#000000" style:font-name="Calibri" fo:font-size="12pt" fo:letter-spacing="normal" fo:language="pt" fo:country="BR" fo:font-style="italic" style:text-underline-style="none" fo:font-weight="normal" officeooo:rsid="0216b081"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51" style:family="text">
      <style:text-properties fo:font-variant="normal" fo:text-transform="none" fo:color="#000000" style:font-name="Calibri" fo:font-size="12pt" fo:letter-spacing="normal" fo:language="pt" fo:country="BR" fo:font-style="italic" style:text-underline-style="none" fo:font-weight="normal" officeooo:rsid="02180970"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52" style:family="text">
      <style:text-properties fo:font-variant="normal" fo:text-transform="none" fo:color="#000000" style:font-name="Calibri" fo:font-size="12pt" fo:letter-spacing="normal" fo:language="pt" fo:country="BR" fo:font-style="italic" style:text-underline-style="none" fo:font-weight="normal" officeooo:rsid="0219d4f0"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53" style:family="text">
      <style:text-properties fo:font-variant="normal" fo:text-transform="none" fo:color="#000000" style:font-name="Calibri" fo:font-size="12pt" fo:letter-spacing="normal" fo:language="pt" fo:country="BR" fo:font-style="italic" style:text-underline-style="none" fo:font-weight="normal" officeooo:rsid="021afc46"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54" style:family="text">
      <style:text-properties fo:font-variant="normal" fo:text-transform="none" fo:color="#000000" style:font-name="Calibri" fo:font-size="12pt" fo:letter-spacing="normal" fo:language="pt" fo:country="BR" fo:font-style="italic" style:text-underline-style="none" fo:font-weight="normal" officeooo:rsid="021cd210"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55" style:family="text">
      <style:text-properties fo:font-variant="normal" fo:text-transform="none" fo:color="#000000" style:font-name="Calibri" fo:font-size="12pt" fo:letter-spacing="normal" fo:language="pt" fo:country="BR" fo:font-style="italic" style:text-underline-style="none" fo:font-weight="normal" officeooo:rsid="021e5a03"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56" style:family="text">
      <style:text-properties fo:font-variant="normal" fo:text-transform="none" fo:color="#000000" style:font-name="Calibri" fo:font-size="12pt" fo:letter-spacing="normal" fo:language="pt" fo:country="BR" fo:font-style="italic" style:text-underline-style="none" fo:font-weight="normal" officeooo:rsid="021e8440"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57" style:family="text">
      <style:text-properties fo:font-variant="normal" fo:text-transform="none" fo:color="#000000" style:font-name="Calibri" fo:font-size="12pt" fo:letter-spacing="normal" fo:language="pt" fo:country="BR" fo:font-style="italic" style:text-underline-style="none" fo:font-weight="normal" officeooo:rsid="02200a12"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58" style:family="text">
      <style:text-properties fo:font-variant="normal" fo:text-transform="none" fo:color="#000000" style:font-name="Calibri" fo:font-size="12pt" fo:letter-spacing="normal" fo:language="pt" fo:country="BR" fo:font-style="italic" style:text-underline-style="none" fo:font-weight="normal" officeooo:rsid="0220b300"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59" style:family="text">
      <style:text-properties fo:font-variant="normal" fo:text-transform="none" fo:color="#000000" style:font-name="Calibri" fo:font-size="12pt" fo:letter-spacing="normal" fo:language="pt" fo:country="BR" fo:font-style="italic" style:text-underline-style="none" fo:font-weight="normal" officeooo:rsid="0221f404"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60" style:family="text">
      <style:text-properties fo:font-variant="normal" fo:text-transform="none" fo:color="#000000" style:font-name="Calibri" fo:font-size="12pt" fo:letter-spacing="normal" fo:language="pt" fo:country="BR" fo:font-style="italic" style:text-underline-style="none" fo:font-weight="normal" officeooo:rsid="02237c9b"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61" style:family="text">
      <style:text-properties fo:font-variant="normal" fo:text-transform="none" fo:color="#000000" style:font-name="Calibri" fo:font-size="12pt" fo:letter-spacing="normal" fo:language="pt" fo:country="BR" fo:font-style="italic" style:text-underline-style="none" fo:font-weight="normal" officeooo:rsid="02246756"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62" style:family="text">
      <style:text-properties fo:font-variant="normal" fo:text-transform="none" fo:color="#000000" style:font-name="Calibri" fo:font-size="12pt" fo:letter-spacing="normal" fo:language="pt" fo:country="BR" fo:font-style="italic" style:text-underline-style="none" fo:font-weight="normal" officeooo:rsid="02249cda"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63" style:family="text">
      <style:text-properties fo:font-variant="normal" fo:text-transform="none" fo:color="#000000" style:font-name="Calibri" fo:font-size="12pt" fo:letter-spacing="normal" fo:language="pt" fo:country="BR" fo:font-style="italic" style:text-underline-style="none" fo:font-weight="normal" officeooo:rsid="022ed338"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64" style:family="text">
      <style:text-properties fo:font-variant="normal" fo:text-transform="none" fo:color="#000000" style:font-name="Calibri" fo:font-size="12pt" fo:letter-spacing="normal" fo:language="pt" fo:country="BR" fo:font-style="italic" style:text-underline-style="none" fo:font-weight="normal" officeooo:rsid="023122cc"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65" style:family="text">
      <style:text-properties fo:font-variant="normal" fo:text-transform="none" fo:color="#000000" style:font-name="Calibri" fo:font-size="12pt" fo:letter-spacing="normal" fo:language="pt" fo:country="BR" fo:font-style="italic" style:text-underline-style="none" fo:font-weight="normal" officeooo:rsid="0231c0ea"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66" style:family="text">
      <style:text-properties fo:font-variant="normal" fo:text-transform="none" fo:color="#000000" style:font-name="Calibri" fo:font-size="12pt" fo:letter-spacing="normal" fo:language="pt" fo:country="BR" fo:font-style="italic" style:text-underline-style="none" fo:font-weight="normal" officeooo:rsid="0233ac02"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67" style:family="text">
      <style:text-properties fo:font-variant="normal" fo:text-transform="none" fo:color="#000000" style:font-name="Calibri" fo:font-size="12pt" fo:letter-spacing="normal" fo:language="pt" fo:country="BR" fo:font-style="italic" style:text-underline-style="solid" style:text-underline-width="auto" style:text-underline-color="font-color" fo:font-weight="normal" officeooo:rsid="01cb4e33"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68" style:family="text">
      <style:text-properties fo:font-variant="normal" fo:text-transform="none" fo:color="#000000" style:font-name="Calibri" fo:font-size="12pt" fo:letter-spacing="normal" fo:language="pt" fo:country="BR" fo:font-style="italic" style:text-underline-style="solid" style:text-underline-width="auto" style:text-underline-color="font-color" fo:font-weight="normal" officeooo:rsid="0216b081"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69" style:family="text">
      <style:text-properties fo:font-variant="normal" fo:text-transform="none" fo:color="#000000" style:font-name="Calibri" fo:font-size="12pt" fo:letter-spacing="normal" fo:language="pt" fo:country="BR" fo:font-style="italic" style:text-underline-style="solid" style:text-underline-width="auto" style:text-underline-color="font-color" fo:font-weight="normal" officeooo:rsid="02180970" style:letter-kerning="true" fo:background-color="#ffffff" loext:char-shading-value="0" style:font-name-asian="Arial"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70" style:family="text">
      <style:text-properties fo:font-variant="normal" fo:text-transform="none" fo:color="#000000" style:font-name="Calibri" fo:font-size="12pt" fo:language="pt" fo:country="BR" fo:font-style="normal" style:text-underline-style="none" fo:font-weight="normal"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71" style:family="text">
      <style:text-properties fo:font-variant="normal" fo:text-transform="none" fo:color="#000000" style:font-name="Calibri" fo:font-size="12pt" fo:language="pt" fo:country="BR" fo:font-style="normal" style:text-underline-style="none" fo:font-weight="normal" officeooo:rsid="01551627"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72" style:family="text">
      <style:text-properties fo:font-variant="normal" fo:text-transform="none" fo:color="#000000" style:font-name="Calibri" fo:font-size="12pt" fo:language="pt" fo:country="BR" fo:font-style="normal" style:text-underline-style="none" fo:font-weight="normal" officeooo:rsid="01566272"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73" style:family="text">
      <style:text-properties fo:font-variant="normal" fo:text-transform="none" fo:color="#000000" style:font-name="Calibri" fo:font-size="12pt" fo:language="pt" fo:country="BR" fo:font-style="normal" style:text-underline-style="none" fo:font-weight="normal" officeooo:rsid="019d556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74" style:family="text">
      <style:text-properties fo:font-variant="normal" fo:text-transform="none" fo:color="#000000" style:font-name="Calibri" fo:font-size="12pt" fo:language="pt" fo:country="BR" fo:font-style="normal" style:text-underline-style="none" fo:font-weight="normal" officeooo:rsid="019f234d"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75" style:family="text">
      <style:text-properties fo:font-variant="normal" fo:text-transform="none" fo:color="#000000" style:font-name="Calibri" fo:font-size="12pt" fo:language="pt" fo:country="BR" fo:font-style="normal" style:text-underline-style="none" fo:font-weight="bold" style:letter-kerning="true" fo:background-color="#ffffff" loext:char-shading-value="0" style:font-name-asian="Times New Roman1" style:font-size-asian="12pt" style:language-asian="pt" style:country-asian="BR" style:font-style-asian="normal" style:font-weight-asian="bold" style:font-name-complex="Calibri" style:font-size-complex="12pt" style:language-complex="hi" style:country-complex="IN" style:font-style-complex="normal" style:font-weight-complex="bold"/>
    </style:style>
    <style:style style:name="T176" style:family="text">
      <style:text-properties fo:font-variant="normal" fo:text-transform="none" fo:color="#000000" style:font-name="Calibri" fo:font-size="12pt" fo:language="pt" fo:country="BR" fo:font-style="normal" style:text-underline-style="none" fo:font-weight="bold" officeooo:rsid="01566272" style:letter-kerning="true" fo:background-color="#ffffff" loext:char-shading-value="0" style:font-name-asian="Times New Roman1" style:font-size-asian="12pt" style:language-asian="pt" style:country-asian="BR" style:font-style-asian="normal" style:font-weight-asian="bold" style:font-name-complex="Calibri" style:font-size-complex="12pt" style:language-complex="hi" style:country-complex="IN" style:font-style-complex="normal" style:font-weight-complex="bold"/>
    </style:style>
    <style:style style:name="T177" style:family="text">
      <style:text-properties fo:font-variant="normal" fo:text-transform="none" fo:color="#000000" style:text-line-through-style="none" style:text-line-through-type="none" style:font-name="Calibri" fo:font-size="12pt" fo:letter-spacing="normal" fo:language="pt" fo:country="BR" fo:font-style="normal" style:text-underline-style="solid" style:text-underline-width="auto" style:text-underline-color="font-color" fo:font-weight="normal" officeooo:rsid="01cb4e33" style:letter-kerning="true" fo:background-color="#ffffff" loext:char-shading-value="0" style:font-name-asian="Arial"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78" style:family="text">
      <style:text-properties fo:font-variant="normal" fo:text-transform="none" style:use-window-font-color="true" style:font-name="Calibri" fo:font-size="12pt" fo:language="pt" fo:country="BR" fo:font-style="normal" style:text-underline-style="none" fo:font-weight="normal"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79" style:family="text">
      <style:text-properties fo:font-variant="normal" fo:text-transform="none" style:use-window-font-color="true" style:font-name="Calibri" fo:font-size="12pt" fo:language="pt" fo:country="BR" fo:font-style="normal" style:text-underline-style="none" fo:font-weight="normal" officeooo:rsid="0125e4eb"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80" style:family="text">
      <style:text-properties fo:font-variant="normal" fo:text-transform="none" style:use-window-font-color="true" style:font-name="Calibri" fo:font-size="12pt" fo:language="pt" fo:country="BR" fo:font-style="normal" style:text-underline-style="none" fo:font-weight="normal" officeooo:rsid="0126915f"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81" style:family="text">
      <style:text-properties fo:font-variant="normal" fo:text-transform="none" style:use-window-font-color="true" style:font-name="Calibri" fo:font-size="12pt" fo:language="pt" fo:country="BR" fo:font-style="normal" style:text-underline-style="none" fo:font-weight="normal" officeooo:rsid="01551627"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82" style:family="text">
      <style:text-properties fo:font-variant="normal" fo:text-transform="none" style:use-window-font-color="true" style:font-name="Calibri" fo:font-size="12pt" fo:language="pt" fo:country="BR" fo:font-style="normal" style:text-underline-style="none" fo:font-weight="normal" officeooo:rsid="01a28f1c"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83" style:family="text">
      <style:text-properties fo:font-variant="normal" fo:text-transform="none" style:use-window-font-color="true" style:font-name="Calibri" fo:font-size="12pt" fo:language="pt" fo:country="BR" fo:font-style="normal" style:text-underline-style="none" fo:font-weight="normal" officeooo:rsid="01a32e76"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84" style:family="text">
      <style:text-properties fo:font-variant="normal" fo:text-transform="none" style:use-window-font-color="true" style:font-name="Calibri" fo:font-size="12pt" fo:language="pt" fo:country="BR" fo:font-style="normal" style:text-underline-style="none" fo:font-weight="normal" officeooo:rsid="01a7ac7c"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85" style:family="text">
      <style:text-properties fo:font-variant="normal" fo:text-transform="none" style:use-window-font-color="true" style:font-name="Calibri" fo:font-size="12pt" fo:language="pt" fo:country="BR" fo:font-style="normal" style:text-underline-style="none" fo:font-weight="normal" officeooo:rsid="01a7bc3f"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86" style:family="text">
      <style:text-properties fo:font-variant="normal" fo:text-transform="none" style:use-window-font-color="true" style:font-name="Calibri" fo:font-size="12pt" fo:language="pt" fo:country="BR" fo:font-style="normal" style:text-underline-style="none" fo:font-weight="normal" officeooo:rsid="01a887b4"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87" style:family="text">
      <style:text-properties fo:font-variant="normal" fo:text-transform="none" style:use-window-font-color="true" style:font-name="Calibri" fo:font-size="12pt" fo:language="pt" fo:country="BR" fo:font-style="normal" style:text-underline-style="none" fo:font-weight="normal" officeooo:rsid="01a91b9a"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88" style:family="text">
      <style:text-properties fo:font-variant="normal" fo:text-transform="none" style:use-window-font-color="true" style:font-name="Calibri" fo:font-size="12pt" fo:language="pt" fo:country="BR" fo:font-style="normal" style:text-underline-style="none" fo:font-weight="normal" officeooo:rsid="01aa9200"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89" style:family="text">
      <style:text-properties fo:font-variant="normal" fo:text-transform="none" style:use-window-font-color="true" style:font-name="Calibri" fo:font-size="12pt" fo:language="pt" fo:country="BR" fo:font-style="normal" style:text-underline-style="none" fo:font-weight="normal" officeooo:rsid="01ac3edd"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90" style:family="text">
      <style:text-properties fo:font-variant="normal" fo:text-transform="none" style:use-window-font-color="true" style:font-name="Calibri" fo:font-size="12pt" fo:language="pt" fo:country="BR" fo:font-style="normal" style:text-underline-style="none" fo:font-weight="normal" officeooo:rsid="01ad6274"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91" style:family="text">
      <style:text-properties fo:font-variant="normal" fo:text-transform="none" style:use-window-font-color="true" style:font-name="Calibri" fo:font-size="12pt" fo:language="pt" fo:country="BR" fo:font-style="normal" style:text-underline-style="none" fo:font-weight="normal" officeooo:rsid="01b02a3b"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92" style:family="text">
      <style:text-properties fo:font-variant="normal" fo:text-transform="none" style:use-window-font-color="true" style:font-name="Calibri" fo:font-size="12pt" fo:language="pt" fo:country="BR" fo:font-style="normal" style:text-underline-style="none" fo:font-weight="normal" officeooo:rsid="01b2c6cc"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93" style:family="text">
      <style:text-properties fo:font-variant="normal" fo:text-transform="none" style:use-window-font-color="true" style:font-name="Calibri" fo:font-size="12pt" fo:language="pt" fo:country="BR" fo:font-style="normal" style:text-underline-style="none" fo:font-weight="normal" officeooo:rsid="01b536aa"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94" style:family="text">
      <style:text-properties fo:font-variant="normal" fo:text-transform="none" style:use-window-font-color="true" style:font-name="Calibri" fo:font-size="12pt" fo:language="pt" fo:country="BR" fo:font-style="normal" style:text-underline-style="none" fo:font-weight="normal" officeooo:rsid="01b53908"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95" style:family="text">
      <style:text-properties fo:font-variant="normal" fo:text-transform="none" style:use-window-font-color="true" style:font-name="Calibri" fo:font-size="12pt" fo:language="pt" fo:country="BR" fo:font-style="normal" style:text-underline-style="none" fo:font-weight="normal" officeooo:rsid="01b730d3"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96" style:family="text">
      <style:text-properties fo:font-variant="normal" fo:text-transform="none" style:use-window-font-color="true" style:font-name="Calibri" fo:font-size="12pt" fo:language="pt" fo:country="BR" fo:font-style="normal" style:text-underline-style="none" fo:font-weight="normal" officeooo:rsid="01b8576a"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97" style:family="text">
      <style:text-properties fo:font-variant="normal" fo:text-transform="none" style:use-window-font-color="true" style:font-name="Calibri" fo:font-size="12pt" fo:language="pt" fo:country="BR" fo:font-style="normal" style:text-underline-style="none" fo:font-weight="normal" officeooo:rsid="01b8c44e"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98" style:family="text">
      <style:text-properties fo:font-variant="normal" fo:text-transform="none" style:use-window-font-color="true" style:font-name="Calibri" fo:font-size="12pt" fo:language="pt" fo:country="BR" fo:font-style="normal" style:text-underline-style="none" fo:font-weight="normal" officeooo:rsid="01ba7c54"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99" style:family="text">
      <style:text-properties fo:font-variant="normal" fo:text-transform="none" style:use-window-font-color="true" style:font-name="Calibri" fo:font-size="12pt" fo:language="pt" fo:country="BR" fo:font-style="normal" style:text-underline-style="none" fo:font-weight="normal" officeooo:rsid="01bc6ac6"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200" style:family="text">
      <style:text-properties fo:font-variant="normal" fo:text-transform="none" style:use-window-font-color="true" style:font-name="Calibri" fo:font-size="12pt" fo:language="pt" fo:country="BR" fo:font-style="normal" style:text-underline-style="none" fo:font-weight="normal" officeooo:rsid="023122cc"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201" style:family="text">
      <style:text-properties fo:font-variant="normal" fo:text-transform="none" style:use-window-font-color="true" style:font-name="Calibri" fo:font-size="12pt" fo:language="pt" fo:country="BR" fo:font-style="normal" style:text-underline-style="none" fo:font-weight="bold" officeooo:rsid="01a887b4" style:letter-kerning="true" fo:background-color="#ffffff" loext:char-shading-value="0" style:font-name-asian="Times New Roman1" style:font-size-asian="12pt" style:language-asian="pt" style:country-asian="BR" style:font-style-asian="normal" style:font-weight-asian="bold" style:font-name-complex="Calibri" style:font-size-complex="12pt" style:language-complex="hi" style:country-complex="IN" style:font-style-complex="normal" style:font-weight-complex="bold"/>
    </style:style>
    <style:style style:name="T202" style:family="text">
      <style:text-properties fo:font-variant="normal" fo:text-transform="none" style:use-window-font-color="true" style:font-name="Calibri" fo:font-size="12pt" fo:language="pt" fo:country="BR" fo:font-style="italic" style:text-underline-style="none" fo:font-weight="normal" officeooo:rsid="01a32e76"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style>
    <style:style style:name="T203" style:family="text">
      <style:text-properties fo:font-variant="normal" fo:text-transform="none" style:use-window-font-color="true" style:font-name="Calibri" fo:font-size="12pt" fo:letter-spacing="normal" fo:language="pt" fo:country="BR" fo:font-style="normal" style:text-underline-style="none" fo:font-weight="normal" officeooo:rsid="01a91b9a"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204" style:family="text">
      <style:text-properties fo:font-variant="normal" fo:text-transform="none" style:use-window-font-color="true" style:font-name="Calibri" fo:font-size="12pt" fo:letter-spacing="normal" fo:language="pt" fo:country="BR" fo:font-style="normal" style:text-underline-style="none" fo:font-weight="normal" officeooo:rsid="01ef9662"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205" style:family="text">
      <style:text-properties fo:font-variant="normal" fo:text-transform="none" style:use-window-font-color="true" style:font-name="Calibri" fo:font-size="12pt" fo:letter-spacing="normal" fo:language="pt" fo:country="BR" fo:font-style="normal" style:text-underline-style="none" fo:font-weight="normal" officeooo:rsid="01f1246b"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206" style:family="text">
      <style:text-properties fo:font-variant="normal" fo:text-transform="none" style:use-window-font-color="true" style:font-name="Calibri" fo:font-size="12pt" fo:letter-spacing="normal" fo:language="pt" fo:country="BR" fo:font-style="normal" style:text-underline-style="none" fo:font-weight="normal" officeooo:rsid="01f2b764"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207" style:family="text">
      <style:text-properties fo:font-variant="normal" fo:text-transform="none" style:use-window-font-color="true" style:font-name="Calibri" fo:font-size="12pt" fo:letter-spacing="normal" fo:language="pt" fo:country="BR" fo:font-style="normal" style:text-underline-style="none" fo:font-weight="normal" officeooo:rsid="01f36f8d"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208" style:family="text">
      <style:text-properties fo:font-variant="normal" fo:text-transform="none" style:use-window-font-color="true" style:font-name="Calibri" fo:font-size="12pt" fo:letter-spacing="normal" fo:language="pt" fo:country="BR" fo:font-style="normal" style:text-underline-style="none" fo:font-weight="normal" officeooo:rsid="01f48e79"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209" style:family="text">
      <style:text-properties fo:font-variant="normal" fo:text-transform="none" style:use-window-font-color="true" style:font-name="Calibri" fo:font-size="12pt" fo:letter-spacing="normal" fo:language="pt" fo:country="BR" fo:font-style="normal" style:text-underline-style="none" fo:font-weight="normal" officeooo:rsid="01f627b1"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210" style:family="text">
      <style:text-properties fo:font-variant="normal" fo:text-transform="none" style:use-window-font-color="true" style:font-name="Calibri" fo:font-size="12pt" fo:letter-spacing="normal" fo:language="pt" fo:country="BR" fo:font-style="normal" style:text-underline-style="none" fo:font-weight="normal" officeooo:rsid="01f77685"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211" style:family="text">
      <style:text-properties fo:font-variant="normal" fo:text-transform="none" style:use-window-font-color="true" style:font-name="Calibri" fo:font-size="12pt" fo:letter-spacing="normal" fo:language="pt" fo:country="BR" fo:font-style="normal" style:text-underline-style="none" fo:font-weight="normal" officeooo:rsid="01fc88c2"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212" style:family="text">
      <style:text-properties fo:font-variant="normal" fo:text-transform="none" style:use-window-font-color="true" style:font-name="Calibri" fo:font-size="12pt" fo:letter-spacing="normal" fo:language="pt" fo:country="BR" fo:font-style="normal" style:text-underline-style="none" fo:font-weight="normal" officeooo:rsid="01fcc055"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213" style:family="text">
      <style:text-properties fo:font-variant="normal" fo:text-transform="none" style:use-window-font-color="true" style:font-name="Calibri" fo:font-size="12pt" fo:letter-spacing="normal" fo:language="pt" fo:country="BR" fo:font-style="normal" style:text-underline-style="none" fo:font-weight="normal" officeooo:rsid="01fcff91"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214" style:family="text">
      <style:text-properties fo:font-variant="normal" fo:text-transform="none" style:use-window-font-color="true" style:font-name="Calibri" fo:font-size="12pt" fo:letter-spacing="normal" fo:language="pt" fo:country="BR" fo:font-style="normal" style:text-underline-style="none" fo:font-weight="normal" officeooo:rsid="01ff0b81"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215" style:family="text">
      <style:text-properties fo:font-variant="normal" fo:text-transform="none" style:use-window-font-color="true" style:font-name="Calibri" fo:font-size="12pt" fo:letter-spacing="normal" fo:language="pt" fo:country="BR" fo:font-style="normal" style:text-underline-style="none" fo:font-weight="normal" officeooo:rsid="022aa220"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216" style:family="text">
      <style:text-properties fo:font-variant="normal" fo:text-transform="none" style:use-window-font-color="true" style:font-name="Calibri" fo:font-size="12pt" fo:letter-spacing="normal" fo:language="pt" fo:country="BR" fo:font-style="normal" style:text-underline-style="none" fo:font-weight="normal" officeooo:rsid="022bb064"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217" style:family="text">
      <style:text-properties fo:font-variant="normal" fo:text-transform="none" style:use-window-font-color="true" style:font-name="Calibri" fo:font-size="12pt" fo:letter-spacing="normal" fo:language="pt" fo:country="BR" fo:font-style="normal" style:text-underline-style="none" fo:font-weight="normal" officeooo:rsid="022ce503"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218" style:family="text">
      <style:text-properties fo:font-variant="normal" fo:text-transform="none" style:use-window-font-color="true" style:font-name="Calibri" fo:font-size="12pt" fo:letter-spacing="normal" fo:language="pt" fo:country="BR" fo:font-style="normal" style:text-underline-style="none" fo:font-weight="normal" officeooo:rsid="022e1335"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219" style:family="text">
      <style:text-properties fo:font-variant="normal" fo:text-transform="none" style:use-window-font-color="true" style:font-name="Calibri" fo:font-size="12pt" fo:letter-spacing="normal" fo:language="pt" fo:country="BR" fo:font-style="normal" style:text-underline-style="none" fo:font-weight="normal" officeooo:rsid="0231c0ea"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220" style:family="text">
      <style:text-properties fo:font-variant="normal" fo:text-transform="none" style:use-window-font-color="true" style:font-name="Calibri" fo:font-size="12pt" fo:letter-spacing="normal" fo:language="pt" fo:country="BR" fo:font-style="italic" style:text-underline-style="none" fo:font-weight="normal" officeooo:rsid="01fcff91"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style>
    <style:style style:name="T221" style:family="text">
      <style:text-properties fo:font-variant="normal" fo:text-transform="none" style:use-window-font-color="true" style:font-name="Calibri" fo:font-size="12pt" fo:letter-spacing="normal" fo:language="pt" fo:country="BR" fo:font-style="italic" style:text-underline-style="none" fo:font-weight="normal" officeooo:rsid="022aa220"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style>
    <style:style style:name="T222" style:family="text">
      <style:text-properties fo:font-variant="normal" fo:text-transform="none" style:use-window-font-color="true" style:font-name="Calibri" fo:font-size="12pt" fo:letter-spacing="normal" fo:language="pt" fo:country="BR" fo:font-style="italic" style:text-underline-style="none" fo:font-weight="normal" officeooo:rsid="022bb064"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style>
    <style:style style:name="T223" style:family="text">
      <style:text-properties fo:font-variant="normal" fo:text-transform="none" style:use-window-font-color="true" style:font-name="Calibri" fo:font-size="12pt" fo:letter-spacing="normal" fo:language="pt" fo:country="BR" fo:font-style="italic" style:text-underline-style="none" fo:font-weight="normal" officeooo:rsid="022ce503"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style>
    <style:style style:name="T224" style:family="text">
      <style:text-properties fo:font-variant="normal" fo:text-transform="none" style:use-window-font-color="true" style:font-name="Calibri" fo:font-size="12pt" fo:letter-spacing="normal" fo:language="pt" fo:country="BR" fo:font-style="italic" style:text-underline-style="none" fo:font-weight="normal" officeooo:rsid="022e1335"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style>
    <style:style style:name="T225" style:family="text">
      <style:text-properties fo:font-variant="normal" fo:text-transform="none" style:use-window-font-color="true" style:font-name="Calibri" fo:font-size="12pt" fo:letter-spacing="normal" fo:language="pt" fo:country="BR" fo:font-style="italic" style:text-underline-style="none" fo:font-weight="normal" officeooo:rsid="0231c0ea"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style>
    <style:style style:name="T226" style:family="text">
      <style:text-properties officeooo:rsid="0039a74f"/>
    </style:style>
    <style:style style:name="T227" style:family="text">
      <style:text-properties officeooo:rsid="00df7dbd"/>
    </style:style>
    <style:style style:name="T228" style:family="text">
      <style:text-properties officeooo:rsid="011ccd12"/>
    </style:style>
    <style:style style:name="T229" style:family="text">
      <style:text-properties officeooo:rsid="01859187"/>
    </style:style>
    <style:style style:name="T230" style:family="text">
      <style:text-properties officeooo:rsid="01eda8ef"/>
    </style:style>
    <style:style style:name="fr1" style:family="graphic" style:parent-style-name="Graphics">
      <style:graphic-properties fo:margin-left="0cm" fo:margin-right="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TA DA 1<text:span text:style-name="T227">87</text:span>ª SESSÃO, SENDO A <text:span text:style-name="T226">123</text:span>ª CONVOCADA EM CARÁTER ORDINÁRIO, DO CONSELHO UNIVERSITÁRIO – CONSU DA UNIVERSIDADE FEDERAL DOS VALES DO JEQUITINHONHA E MUCURI – UFVJM, REALIZADA NO DIA <text:span text:style-name="T229">19</text:span>/0<text:span text:style-name="T229">7</text:span>/2019.</text:p>
      <text:p text:style-name="P4"/>
      <text:p text:style-name="P8"><text:span text:style-name="T2">Às </text:span><text:span text:style-name="T3">oito</text:span><text:span text:style-name="T2"> horas e </text:span><text:span text:style-name="T7">cinquenta e um</text:span><text:span text:style-name="T2"> minutos do dia </text:span><text:span text:style-name="T7">dezenove</text:span><text:span text:style-name="T2"> de </text:span><text:span text:style-name="T6">ju</text:span><text:span text:style-name="T7">l</text:span><text:span text:style-name="T6">ho</text:span><text:span text:style-name="T2"> de dois mil e dezenove, na sala de reuniões da Reitoria, Campus JK, verificado o </text:span><text:span text:style-name="T1">quorum</text:span><text:span text:style-name="T2">, te</text:span><text:span text:style-name="T8">ve</text:span><text:span text:style-name="T2"> início a 1</text:span><text:span text:style-name="T4">8</text:span><text:span text:style-name="T7">7</text:span><text:span text:style-name="T2">ª sessão do Conselho Universitário, sendo </text:span><text:span text:style-name="T3">1</text:span><text:span text:style-name="T5">2</text:span><text:span text:style-name="T7">3</text:span><text:span text:style-name="T2">ª em caráter ordinário, conforme convocação datada de </text:span><text:span text:style-name="T7">12/07</text:span><text:span text:style-name="T2">/2019, sob a presidênc</text:span><text:span text:style-name="T9">ia do </text:span><text:span text:style-name="T12">senhor </text:span><text:span text:style-name="T10">Vice-</text:span><text:span text:style-name="T9">Reitor, </text:span><text:span text:style-name="T11">p</text:span><text:span text:style-name="T9">rof. Cláudio Eduardo Rodrigues, e contando com a presença dos seguintes conselheiros: </text:span><text:span text:style-name="T23">Leida Calegário de Oliveira – Pró-Reitora de Graduação; </text:span><text:span text:style-name="T24">André Rodrigo Rech</text:span><text:span text:style-name="T25"> – Pró-Reitor de Pesquisa e Pós-graduação </text:span><text:span text:style-name="T28">em exercício</text:span><text:span text:style-name="T25">; </text:span><text:span text:style-name="T26">André Luiz Covre</text:span><text:span text:style-name="T25"> – Pró-reitor</text:span><text:span text:style-name="T26"> </text:span><text:span text:style-name="T25">de Extensão e Cultura </text:span><text:span text:style-name="T28">em exercício</text:span><text:span text:style-name="T25">; </text:span><text:span text:style-name="Emphasis"><text:span text:style-name="T36">Cláudio Heitor Balthazar – Diretor da Faculdade de Ciências Biológicas e da Saúde; Roqueline Rodrigues Silva – Diretora da Faculdade de Ciências Exatas; </text:span></text:span><text:span text:style-name="Emphasis"><text:span text:style-name="T51">Agnaldo Keiti Higushi</text:span></text:span><text:span text:style-name="Emphasis"><text:span text:style-name="T36"> – </text:span></text:span><text:span text:style-name="Emphasis"><text:span text:style-name="T51">Vice-d</text:span></text:span><text:span text:style-name="Emphasis"><text:span text:style-name="T36">iretor da Faculdade de Ciências Sociais Aplicadas e Exatas; </text:span></text:span><text:span text:style-name="Emphasis"><text:span text:style-name="T46">Heron Laiber Bonadiman</text:span></text:span><text:span text:style-name="Emphasis"><text:span text:style-name="T40"> – Diretor da Faculdade Interdisciplinar em Humanidades; </text:span></text:span><text:span text:style-name="Emphasis"><text:span text:style-name="T46">Bethânia Alves de Avelar Freitas</text:span></text:span><text:span text:style-name="Emphasis"><text:span text:style-name="T36"> – </text:span></text:span><text:span text:style-name="Emphasis"><text:span text:style-name="T46">Vice-d</text:span></text:span><text:span text:style-name="Emphasis"><text:span text:style-name="T36">iretor</text:span></text:span><text:span text:style-name="Emphasis"><text:span text:style-name="T46">a</text:span></text:span><text:span text:style-name="Emphasis"><text:span text:style-name="T36"> do Instituto de Ciência e Tecnologia; </text:span></text:span><text:span text:style-name="Emphasis"><text:span text:style-name="T51">Cristiano Agenor Oliveira de Araújo</text:span></text:span><text:span text:style-name="Emphasis"><text:span text:style-name="T36"> – </text:span></text:span><text:span text:style-name="Emphasis"><text:span text:style-name="T51">Vice-d</text:span></text:span><text:span text:style-name="Emphasis"><text:span text:style-name="T36">iretor do Instituto de Ciência, Engenharia e Tecnologia; </text:span></text:span><text:span text:style-name="Emphasis"><text:span text:style-name="T51">Leandro Augusto Félix Tavares</text:span></text:span><text:span text:style-name="Emphasis"><text:span text:style-name="T47"> – </text:span></text:span><text:span text:style-name="Emphasis"><text:span text:style-name="T51">Vice-d</text:span></text:span><text:span text:style-name="Emphasis"><text:span text:style-name="T47">iretor do Instituto de Ciências Agrárias; </text:span></text:span><text:span text:style-name="Emphasis"><text:span text:style-name="T52">Karla Aparecida Guimarães Gusmão Gomes – Vice-diretora do Instituto de Engenharia, Ciência e Tecnologia; Danilo Bretas de Oliveira – Vice-diretor da Faculdade de Medicina; </text:span></text:span><text:span text:style-name="Emphasis"><text:span text:style-name="T37">Patrick Wander Endlich</text:span></text:span><text:span text:style-name="Emphasis"><text:span text:style-name="T47"> – </text:span></text:span><text:span text:style-name="Emphasis"><text:span text:style-name="T37">D</text:span></text:span><text:span text:style-name="Emphasis"><text:span text:style-name="T47">iretor da Faculdade de Medicina do Campus Mucuri; </text:span></text:span><text:span text:style-name="Emphasis"><text:span text:style-name="T52">Evandro Luiz Mendonça Machado</text:span></text:span><text:span text:style-name="Emphasis"><text:span text:style-name="T43"> – Representante da Faculdade de Ciências Agrárias; </text:span></text:span><text:span text:style-name="Emphasis"><text:span text:style-name="T52">George Sobrinho Silva – Representante da Faculdade de Ciências Biológicas e da Saúde; Ana Paula Nogueira Nunes – Representante suplente da Faculdade de Ciências Biológicas e da Saúde; </text:span></text:span><text:span text:style-name="Emphasis"><text:span text:style-name="T70">Geruza de Fátima Tomé Sabino</text:span></text:span><text:span text:style-name="Emphasis"><text:span text:style-name="T52"> – Representante suplente</text:span></text:span><text:span text:style-name="Emphasis"><text:span text:style-name="T38"> </text:span></text:span><text:span text:style-name="Emphasis"><text:span text:style-name="T52">da Faculdade de Ciências Exatas; Áthila Rocha Trindade</text:span></text:span><text:span text:style-name="Emphasis"><text:span text:style-name="T38"> – Representante </text:span></text:span><text:span text:style-name="Emphasis"><text:span text:style-name="T52">suplente </text:span></text:span><text:span text:style-name="Emphasis"><text:span text:style-name="T38">da Faculdade de Ciências Exatas; Mirelle Cristina Abreu Quintela – Representante da Faculdade de Ciências Sociais Aplicadas e Exatas; </text:span></text:span><text:span text:style-name="Emphasis"><text:span text:style-name="T53">Antônio Genilton Sant´anna – Representante do Instituto de Ciência e Tecnologia; </text:span></text:span><text:span text:style-name="Emphasis"><text:span text:style-name="T42">José Aparecido de Oliveira Leite – Representante do Instituto de Ciência, Engenharia e Tecnologia; </text:span></text:span><text:span text:style-name="Emphasis"><text:span text:style-name="T48">Pedro Perini da Mota Santos</text:span></text:span><text:span text:style-name="Emphasis"><text:span text:style-name="T38"> – Representante da Faculdade Interdisciplinar em Humanidades; </text:span></text:span><text:span text:style-name="Emphasis"><text:span text:style-name="T48">Tamer Thabet </text:span></text:span><text:span text:style-name="Emphasis"><text:span text:style-name="T38">– Representante </text:span></text:span><text:span text:style-name="Emphasis"><text:span text:style-name="T48">suplente </text:span></text:span><text:span text:style-name="Emphasis"><text:span text:style-name="T38">da Faculdade Interdisciplinar em Humanidades; </text:span></text:span><text:span text:style-name="Emphasis"><text:span text:style-name="T53">Alessandro Nicoli – Representante do Instituto de Ciências Agrárias; Antônio Carlos Guedes Zappalá – Representante do Instituto de Engenharia, Ciência e Tecnologia; Nayla Alves Costa – Representante suplente da Faculdade de </text:span></text:span><text:soft-page-break/><text:span text:style-name="Emphasis"><text:span text:style-name="T53">Medicina; </text:span></text:span><text:span text:style-name="Emphasis"><text:span text:style-name="T54">Caio César de Souza Alves</text:span></text:span><text:span text:style-name="Emphasis"><text:span text:style-name="T39"> </text:span></text:span><text:span text:style-name="Emphasis"><text:span text:style-name="T66">– Representante </text:span></text:span><text:span text:style-name="Emphasis"><text:span text:style-name="T68">suplente</text:span></text:span><text:span text:style-name="Emphasis"><text:span text:style-name="T66"> da Faculdade de Medicina do Mucuri; </text:span></text:span><text:span text:style-name="Emphasis"><text:span text:style-name="T39">Camila de Lima – Representante da Faculdade de Medicina do Mucuri; </text:span></text:span><text:span text:style-name="Emphasis"><text:span text:style-name="T54">Juliano da Silva</text:span></text:span><text:span text:style-name="Emphasis"><text:span text:style-name="T38"> – Representante dos Técnicos Administrativos; </text:span></text:span><text:span text:style-name="Emphasis"><text:span text:style-name="T54">Sabrina Moreira Gomes da Costa</text:span></text:span><text:span text:style-name="Emphasis"><text:span text:style-name="T38"> – Representante </text:span></text:span><text:span text:style-name="Emphasis"><text:span text:style-name="T54">suplente </text:span></text:span><text:span text:style-name="Emphasis"><text:span text:style-name="T38">dos Técnicos Administrativos; </text:span></text:span><text:span text:style-name="Emphasis"><text:span text:style-name="T54">Marcos Flávio de Souza Sampaio Júnior</text:span></text:span><text:span text:style-name="Emphasis"><text:span text:style-name="T69"> – Representante</text:span></text:span><text:span text:style-name="Emphasis"><text:span text:style-name="T67"> </text:span></text:span><text:span text:style-name="Emphasis"><text:span text:style-name="T69">dos Técnicos Administrativos; </text:span></text:span><text:span text:style-name="Emphasis"><text:span text:style-name="T68">Geraldo Aparecido Rodrigues</text:span></text:span><text:span text:style-name="Emphasis"><text:span text:style-name="T38"> – Representante </text:span></text:span><text:span text:style-name="Emphasis"><text:span text:style-name="T54">suplente </text:span></text:span><text:span text:style-name="Emphasis"><text:span text:style-name="T38">dos Técnicos Administrativos; </text:span></text:span><text:span text:style-name="Emphasis"><text:span text:style-name="T49">Josimar Rodrigues Oliveira</text:span></text:span><text:span text:style-name="Emphasis"><text:span text:style-name="T72"> </text:span></text:span><text:span text:style-name="Emphasis"><text:span text:style-name="T41"><text:s/>– Representante dos Técnicos Administrativos; </text:span></text:span><text:span text:style-name="Emphasis"><text:span text:style-name="T54">Flávia Cristina Santos</text:span></text:span><text:span text:style-name="Emphasis"><text:span text:style-name="T41"> – Representante </text:span></text:span><text:span text:style-name="Emphasis"><text:span text:style-name="T54">suplente</text:span></text:span><text:span text:style-name="Emphasis"><text:span text:style-name="T41"> dos Técnicos Administrativos; </text:span></text:span><text:span text:style-name="Emphasis"><text:span text:style-name="T54">Emília de Fátima Fonseca Durães – Representante suplente dos Técnicos Administrativos; Maria do Carmo Ferreira da Silva – Representante do CONSIC; Fernanda de Paiva – Representante dos Discentes da Graduação; </text:span></text:span><text:span text:style-name="Emphasis"><text:span text:style-name="T64">Mateus Pimentel de Castro – Representante suplente dos Discentes da Graduação; </text:span></text:span><text:span text:style-name="Emphasis"><text:span text:style-name="T54">e Talisson Daniel Soares Leite – Representante dos Discentes da Graduação. </text:span></text:span><text:span text:style-name="Emphasis"><text:span text:style-name="T55">Participaram por meio de videoconferência, os conselheiros: </text:span></text:span><text:span text:style-name="Emphasis"><text:span text:style-name="T51">Agnaldo Keiti Higushi, Cristiano Agenor Oliveira de Araújo, Leandro Augusto Félix Tavares, </text:span></text:span><text:span text:style-name="Emphasis"><text:span text:style-name="T37">Patrick Wander Endlich, </text:span></text:span><text:span text:style-name="Emphasis"><text:span text:style-name="T38">Mirelle Cristina Abreu Quintela, </text:span></text:span><text:span text:style-name="Emphasis"><text:span text:style-name="T42">José Aparecido de Oliveira Leite, </text:span></text:span><text:span text:style-name="Emphasis"><text:span text:style-name="T53">Alessandro Nicoli, </text:span></text:span><text:span text:style-name="Emphasis"><text:span text:style-name="T54">Caio César de Souza Alves, </text:span></text:span><text:span text:style-name="Emphasis"><text:span text:style-name="T39">Camila de Lima, </text:span></text:span><text:span text:style-name="Emphasis"><text:span text:style-name="T54">Juliano da Silva, </text:span></text:span><text:span text:style-name="Emphasis"><text:span text:style-name="T64">Mateus Pimentel </text:span></text:span><text:span text:style-name="Emphasis"><text:span text:style-name="T65">de Castro</text:span></text:span><text:span text:style-name="Emphasis"><text:span text:style-name="T64"> </text:span></text:span><text:span text:style-name="Emphasis"><text:span text:style-name="T55">e </text:span></text:span><text:span text:style-name="Emphasis"><text:span text:style-name="T54">Fernanda de Paiva. </text:span></text:span><text:span text:style-name="Emphasis"><text:span text:style-name="T55">Não compareceram à sessão apresentando justificativa, os seguintes conselheiros: Gilciano Saraiva Nogueira – Reitor; Wellington William Rocha – Diretor da Faculdade de Ciências Agrárias e seu suplente Altamir Fernandes de Oliveira; </text:span></text:span><text:span text:style-name="Emphasis"><text:span text:style-name="T56">Luis Felipe Pacheco – Representante dos Técnicos Administrativos e sua suplente Meirelle Aiane Almeida Loredo. </text:span></text:span><text:span text:style-name="Emphasis"><text:span text:style-name="T55">Não compareceram à sessão </text:span></text:span><text:span text:style-name="Emphasis"><text:span text:style-name="T57">e não </text:span></text:span><text:span text:style-name="Emphasis"><text:span text:style-name="T55">apresenta</text:span></text:span><text:span text:style-name="Emphasis"><text:span text:style-name="T57">ram</text:span></text:span><text:span text:style-name="Emphasis"><text:span text:style-name="T55"> justificativa, os seguintes conselheiros: Marcelo Luiz de Laia – Representante da Faculdade de Ciências Agrárias; </text:span></text:span><text:span text:style-name="Emphasis"><text:span text:style-name="T57">Jorge Fulgêncio Silva Chaves</text:span></text:span><text:span text:style-name="Emphasis"><text:span text:style-name="T38"> – Representante</text:span></text:span><text:span text:style-name="Emphasis"><text:span text:style-name="T43"> </text:span></text:span><text:span text:style-name="Emphasis"><text:span text:style-name="T38">da Faculdade de Ciências Sociais Aplicadas e Exatas; Thiago Parente Lima – Representante do Instituto de Ciência e Tecnologia; </text:span></text:span><text:span text:style-name="Emphasis"><text:span text:style-name="T57">Stênio Cavalier Cabral</text:span></text:span><text:span text:style-name="Emphasis"><text:span text:style-name="T42"> – Representante do Instituto de Ciência, Engenharia e Tecnologia; </text:span></text:span><text:span text:style-name="Emphasis"><text:span text:style-name="T48">Janaína Fernandes Gonçalves </text:span></text:span><text:span text:style-name="Emphasis"><text:span text:style-name="T42">– Representante</text:span></text:span><text:span text:style-name="Emphasis"><text:span text:style-name="T44"> </text:span></text:span><text:span text:style-name="Emphasis"><text:span text:style-name="T42">do Instituto de Ciências Agrárias; </text:span></text:span><text:span text:style-name="Emphasis"><text:span text:style-name="T45">Caíque Menezes </text:span></text:span><text:span text:style-name="Emphasis"><text:span text:style-name="T59">de </text:span></text:span><text:span text:style-name="Emphasis"><text:span text:style-name="T45">Abreu – Representante dos Discentes da Pós-Graduação; </text:span></text:span><text:span text:style-name="Emphasis"><text:span text:style-name="T50">T</text:span></text:span><text:span text:style-name="Emphasis"><text:span text:style-name="T57">h</text:span></text:span><text:span text:style-name="Emphasis"><text:span text:style-name="T50">amyres Sabrina Gonçalves</text:span></text:span><text:span text:style-name="Emphasis"><text:span text:style-name="T45"> – Representante dos Discentes da Pós-Graduação; </text:span></text:span><text:span text:style-name="Emphasis"><text:span text:style-name="T60">e </text:span></text:span><text:span text:style-name="Emphasis"><text:span text:style-name="T58">Caíque Silva Alves</text:span></text:span><text:span text:style-name="Emphasis"><text:span text:style-name="T59"> – </text:span></text:span><text:span text:style-name="Emphasis"><text:span text:style-name="T45">Representante dos Discentes da Graduação. </text:span></text:span><text:span text:style-name="Emphasis"><text:span text:style-name="T61">Dando início à sessão, o prof. Cláudio cumprimenta a todos e passa à apreciação das atas da 185ª e 186ª sessões. A ata da 185ª sessão é aprovada por maioria </text:span></text:span><text:span text:style-name="Emphasis"><text:span text:style-name="T63">dos votos,</text:span></text:span><text:span text:style-name="Emphasis"><text:span text:style-name="T61"> com 12 (doze) abstenções e nenhum voto contrário, e a ata da 186ª sessão é aprovada por maioria </text:span></text:span><text:span text:style-name="Emphasis"><text:span text:style-name="T63">dos votos,</text:span></text:span><text:span text:style-name="Emphasis"><text:span text:style-name="T61"> com 9 (nove) abstenções e nenhum voto contrário. </text:span></text:span><text:span text:style-name="Emphasis"><text:span text:style-name="T62">O prof. Cláudio dá boas-vindas à nova direção do IECT. Passando-se à discussão dos expedientes, são informadas as </text:span></text:span><text:span text:style-name="Emphasis"><text:span text:style-name="T73">correspondências expedidas:</text:span></text:span><text:span text:style-name="Emphasis"><text:span text:style-name="T71"> </text:span></text:span><text:span text:style-name="Emphasis"><text:span text:style-name="T29">OFÍCIOS</text:span></text:span><text:span text:style-name="Emphasis"><text:span text:style-name="T30"> – </text:span></text:span><text:span text:style-name="Emphasis"><text:span text:style-name="T31">Ofício 050: ao ICET</text:span></text:span><text:span text:style-name="Emphasis"><text:span text:style-name="T32"> – </text:span></text:span><text:span text:style-name="Emphasis"><text:span text:style-name="T31">Encaminha </text:span></text:span><text:soft-page-break/><text:span text:style-name="Emphasis"><text:span text:style-name="T31">despacho </text:span></text:span><text:span text:style-name="Emphasis"><text:span text:style-name="T74">ad referendum</text:span></text:span><text:span text:style-name="Emphasis"><text:span text:style-name="T31"> abertura de concurso para professor assistente; Ofício 051: à FACET</text:span></text:span><text:span text:style-name="Emphasis"><text:span text:style-name="T32"> – </text:span></text:span><text:span text:style-name="Emphasis"><text:span text:style-name="T31">Encaminha despacho </text:span></text:span><text:span text:style-name="Emphasis"><text:span text:style-name="T74">ad referendum</text:span></text:span><text:span text:style-name="Emphasis"><text:span text:style-name="T31"> participação Leonardo M. da Silva em Projeto de Pesquisa; Ofício 052: à CPPD</text:span></text:span><text:span text:style-name="Emphasis"><text:span text:style-name="T32"> – </text:span></text:span><text:span text:style-name="Emphasis"><text:span text:style-name="T31">Encaminha despacho sobre indicação servidor para comissão de revisão da resolução de afastamentos; Ofício 053: à PROEXC e PROGRAD</text:span></text:span><text:span text:style-name="Emphasis"><text:span text:style-name="T32"> – </text:span></text:span><text:span text:style-name="Emphasis"><text:span text:style-name="T31">Encaminha despacho de avaliação da proposta de resolução dos carros oficiais; Ofício 054: à PROGRAD</text:span></text:span><text:span text:style-name="Emphasis"><text:span text:style-name="T32"> – </text:span></text:span><text:span text:style-name="Emphasis"><text:span text:style-name="T31">Encaminha despacho de arquivamento </text:span></text:span><text:span text:style-name="Emphasis"><text:span text:style-name="T35">do pedido </text:span></text:span><text:span text:style-name="Emphasis"><text:span text:style-name="T31">não cobrança de taxa </text:span></text:span><text:span text:style-name="Emphasis"><text:span text:style-name="T35">da </text:span></text:span><text:span text:style-name="Emphasis"><text:span text:style-name="T31">terceira etapa </text:span></text:span><text:span text:style-name="Emphasis"><text:span text:style-name="T35">do</text:span></text:span><text:span text:style-name="Emphasis"><text:span text:style-name="T31"> SASI; Ofício 055: à PROGEP</text:span></text:span><text:span text:style-name="Emphasis"><text:span text:style-name="T32"> – </text:span></text:span><text:span text:style-name="Emphasis"><text:span text:style-name="T31">Encaminha despacho referente ao processo 23086.0026472016-44</text:span></text:span><text:span text:style-name="Emphasis"><text:span text:style-name="T32"> – </text:span></text:span><text:span text:style-name="Emphasis"><text:span text:style-name="T31">Mírian Martins Ribeiro; Ofício 056: ao MPE</text:span></text:span><text:span text:style-name="Emphasis"><text:span text:style-name="T32"> – </text:span></text:span><text:span text:style-name="Emphasis"><text:span text:style-name="T31">Reitera solicitação de Documentos; Ofício 057: à PROGEP</text:span></text:span><text:span text:style-name="Emphasis"><text:span text:style-name="T32"> – </text:span></text:span><text:span text:style-name="Emphasis"><text:span text:style-name="T31">Encaminha processo 23086.0019212018-20; Ofício 058: à PROGRAD</text:span></text:span><text:span text:style-name="Emphasis"><text:span text:style-name="T32"> – </text:span></text:span><text:span text:style-name="Emphasis"><text:span text:style-name="T31">Recurso contra indeferimento de reconsideração de desligamento S.A.S. DESPACHOS</text:span></text:span><text:span text:style-name="Emphasis"><text:span text:style-name="T30"> – </text:span></text:span><text:span text:style-name="Emphasis"><text:span text:style-name="T33">Despacho 041: Aprova manutenção do colegiado da Comissão de Ética </text:span></text:span><text:span text:style-name="Emphasis"><text:span text:style-name="T34">(</text:span></text:span><text:span text:style-name="Emphasis"><text:span text:style-name="T33">assunto 33/2019</text:span></text:span><text:span text:style-name="Emphasis"><text:span text:style-name="T34">)</text:span></text:span><text:span text:style-name="Emphasis"><text:span text:style-name="T33">; Despacho 042: Indefere recurso contra concurso público, edital 42/2018, Processo nº 23086.001921/2018-20 </text:span></text:span><text:span text:style-name="Emphasis"><text:span text:style-name="T34">(</text:span></text:span><text:span text:style-name="Emphasis"><text:span text:style-name="T33">assunto 31/2019</text:span></text:span><text:span text:style-name="Emphasis"><text:span text:style-name="T34">)</text:span></text:span><text:span text:style-name="Emphasis"><text:span text:style-name="T33">; Despacho 043: Defere recurso contra indeferimento de reconsideração de desligamento S.A.S. </text:span></text:span><text:span text:style-name="Emphasis"><text:span text:style-name="T34">(</text:span></text:span><text:span text:style-name="Emphasis"><text:span text:style-name="T33">assunto 25/2019</text:span></text:span><text:span text:style-name="Emphasis"><text:span text:style-name="T34">)</text:span></text:span><text:span text:style-name="Emphasis"><text:span text:style-name="T33">; Despacho 044: Homologa </text:span></text:span><text:span text:style-name="Emphasis"><text:span text:style-name="T75">ad referendum</text:span></text:span><text:span text:style-name="Emphasis"><text:span text:style-name="T33"> </text:span></text:span><text:span text:style-name="Emphasis"><text:span text:style-name="T35">a </text:span></text:span><text:span text:style-name="Emphasis"><text:span text:style-name="T33">Resolução Consepe nº 23/2019 sobre auxílio aos discentes da LEC. </text:span></text:span><text:span text:style-name="T170">PAPELETAS</text:span><text:span text:style-name="T174"> – </text:span><text:span text:style-name="T173">Papeleta 015: Manutenção da Comissão de Ética; Papeleta 016: Recondução de representantes da FAMMUC; Papeleta 017: Indicação de novo suplente do ICT; Papeleta 018: Desliga representante da FAMED do Consu.</text:span><text:span text:style-name="T170"> RESOLUÇÕES</text:span><text:span text:style-name="T174"> – Resolução 15.2019: Institui a manutenção da Comissão de Ética Pública na UFVJM. </text:span><text:span text:style-name="T178">Passa-se </text:span><text:span text:style-name="T197">à</text:span><text:span text:style-name="T178"> análise do ite</text:span><text:span text:style-name="T182">m</text:span><text:span text:style-name="T178"> a </text:span><text:span text:style-name="T175">homologar</text:span><text:span text:style-name="T178">: </text:span><text:span text:style-name="T182">Homologar 12 – Processo nº 23086.001693/2019-79: Promoção funcional de interesse do prof. Gustavo Eustáquio Brito Alvim de Melo, da classe D de professor Associado nível 4 para a classe E de professor Titular. O item foi homologado por unanimidade. </text:span><text:span text:style-name="T171">Logo após, </text:span><text:span text:style-name="T172">p</text:span><text:span text:style-name="T181">assa-se a análise do</text:span><text:span text:style-name="T179">s</text:span><text:span text:style-name="T181"> ite</text:span><text:span text:style-name="T180">n</text:span><text:span text:style-name="T179">s</text:span><text:span text:style-name="T181"> a </text:span><text:span text:style-name="T176">referendar</text:span><text:span text:style-name="T181">: </text:span><text:span text:style-name="T183">Referendar 26: Colação de grau posterior realizada em 02</text:span><text:span text:style-name="T197">/</text:span><text:span text:style-name="T183">07/19; Referendar 27: Homologa </text:span><text:span text:style-name="T202">ad referendum</text:span><text:span text:style-name="T183"> a criação da Resolução Consepe nº 23/2019, que dispõe sobre a concessão de auxílio financeiro aos discentes do curso de Graduação em Educação no Campo – Licenciatura da UFVJM para participação no Tempo Universidade do regime de Alternância. Os itens são referendados em bloco, por maioria, com 2 (duas) abstenções e nenhum voto contrário. </text:span><text:span text:style-name="T184">É</text:span><text:span text:style-name="T183"> incluído mais um item a referendar: Referendar 28: Homologa </text:span><text:span text:style-name="T202">ad referendum</text:span><text:span text:style-name="T183"> editais de concursos públicos. </text:span><text:span text:style-name="T197">O item </text:span><text:span text:style-name="T183">foi referendado por maioria </text:span><text:span text:style-name="T197">dos votos</text:span><text:span text:style-name="T183">, com 2 (duas) abstenções e nenhum voto contrário. </text:span><text:span text:style-name="T184">Findada a parte dos expedientes, passa-se à aprovação da pauta. O </text:span><text:span text:style-name="T187">representante dos</text:span><text:span text:style-name="T184"> T</text:span><text:span text:style-name="T187">écnico</text:span><text:span text:style-name="T197">s A</text:span><text:span text:style-name="T187">dministrativos,</text:span><text:span text:style-name="T184"> Marcos Flávio, solicita que o prof. Cláudio faça um resumo da reunião com o MEC realizada nessa semana sobre o programa Future-se. </text:span><text:span text:style-name="T197">Fica</text:span><text:span text:style-name="T184"> </text:span><text:soft-page-break/><text:span text:style-name="T184">definido que essa fala será feita ao final da segunda reunião do Consu prevista para o dia de hoje. </text:span><text:span text:style-name="T199">A pauta é aprovada e dá-se início à</text:span><text:span text:style-name="T185"> fase de discussão dos assuntos da pauta, </text:span><text:span text:style-name="T197">havendo apenas dois</text:span><text:span text:style-name="T185"> assuntos </text:span><text:span text:style-name="T197">de pauta, ambos</text:span><text:span text:style-name="T185"> </text:span><text:span text:style-name="T197">com</text:span><text:span text:style-name="T187"> caráter </text:span><text:span text:style-name="T185">reservado</text:span><text:span text:style-name="T199">.</text:span><text:span text:style-name="T185"> </text:span><text:span text:style-name="T201">Assunto 12 – CONSU 2019 – Processo 23086. 4426/2018-72: Processo administrativo para apurar responsabilidade da empresa Mastec Cartuchos e Toner de Montes Claros – LTDA referente a possíveis ilegalidades descritas nos pareceres da PGF nº 349/2016 e nº 085/2018.</text:span><text:span text:style-name="T186"> </text:span><text:span text:style-name="T187">O prof. Cláudio passa a palavra ao relator do recurso, prof. Cristiano Agenor, que faz a leitura de seu parecer, no qual há um relatório sobre todo o ocorrido durante o processo. O prof. Cristiano Agenor finaliza a leitura do <text:s/>parecer emitindo seu voto, que </text:span><text:span text:style-name="T197">se resume na concordância</text:span><text:span text:style-name="T187"> com as decisões da Comissão Processante e da Reitoria no que diz respeito às punições imputadas à empresa Mastec, </text:span><text:span text:style-name="T197">considerando toda a fundamentação por eles apresentada</text:span><text:span text:style-name="T187"> e ressalta, </text:span><text:span text:style-name="T197">ainda,</text:span><text:span text:style-name="T187"> a importância de se acompanhar a recomendação feita pela </text:span><text:span text:style-name="T188">C</text:span><text:span text:style-name="T187">onsultoria Jurídica, </text:span><text:span text:style-name="T197">sobre a</text:span><text:span text:style-name="T187"> </text:span><text:span text:style-name="T188">n</text:span><text:span text:style-name="T187">otícia-crime na </text:span><text:span text:style-name="T188">P</text:span><text:span text:style-name="T187">olícia Federal, devendo-se cobrar a apuração dos fatos, em razão da autoria e materialidade dos delitos previstos nos artigos 151, § 3º e artigo 171 do Código de Processo Penal. </text:span><text:span text:style-name="T189">Em seguida, a palavra é passada ao preposto da empresa Mastec, o senhor Welber Parrela Mendes, que </text:span><text:span text:style-name="T197">foi informado que possui</text:span><text:span text:style-name="T189"> o mesmo tempo de fala utilizado pelo relator. </text:span><text:span text:style-name="T190">O senhor Welber alega que, realmente, o consumo </text:span><text:span text:style-name="T197">de energia</text:span><text:span text:style-name="T190"> da Mastec é menor do que o da lanchonete, visto que a lanchonete possui eletrodomésticos que funcionam 24 horas por dia. </text:span><text:span text:style-name="T197">Apresenta</text:span><text:span text:style-name="T190"> as diferenças entre as contas de energia elétrica dessas duas empresas </text:span><text:span text:style-name="T197">incluindo contas de antes e depois da possível retirada do Jumper</text:span><text:span text:style-name="T190">. </text:span><text:span text:style-name="T191">O preposto </text:span><text:span text:style-name="T197">questiona</text:span><text:span text:style-name="T191"> os tipos de testes feitos para a detecção da adulteração do relógio. Segundo o preposto, após a retirada do Jumper, o consumo não teve aumento significativo, afirmando, ainda, que </text:span><text:span text:style-name="T197">a</text:span><text:span text:style-name="T191">pós isso, a empresa teve funcionamento normal durante todo o tempo. Indaga, também, sobre o motivo de terem colocado lacre apenas no relógio da Mastec, enquanto a ordem era para ser colocado lacre em todos os relógios da Universidade. </text:span><text:span text:style-name="T192">Segundo o preposto, o Jumper nunca existiu. </text:span><text:span text:style-name="T197">Afirma que</text:span><text:span text:style-name="T192"> há contradição entre o depoimento dos eletricistas e o depoimento do engenheiro eletricista, pois o engenheiro diz que não fez a detecção sozinho, mas no depoimento dos eletricistas diz que o engenheiro detectou o Jumper sozinho e depois os chamou para acompanhar. </text:span><text:span text:style-name="T193">Segundo ele, a empresa foi notificada de que teria uma fiscalização, então, afirma que se houvesse fraude, esta seria removida antes da fiscalização </text:span><text:span text:style-name="T200">ser realizada</text:span><text:span text:style-name="T193">. </text:span><text:span text:style-name="T197">Diz</text:span><text:span text:style-name="T193"> que foi um erro tanto da empresa quanto da Universidade não terem feito uma vistoria antes de receberem as chaves </text:span><text:span text:style-name="T194">do espaço</text:span><text:span text:style-name="T193">. </text:span><text:span text:style-name="T195">E reclama que o engenheiro não mostrou à funcionária </text:span><text:span text:style-name="T197">da Mastec </text:span><text:span text:style-name="T195">que havia um problema no relógio de </text:span><text:soft-page-break/><text:span text:style-name="T195">energia, mesmo sendo esta leiga no assunto. Alega que a empresa nunca teve problemas em seus contratos </text:span><text:span text:style-name="T196">e nunca atrasaram seus deveres com a UFVJM </text:span><text:span text:style-name="T197">nem com as </text:span><text:span text:style-name="T198">demais</text:span><text:span text:style-name="T197"> contratantes</text:span><text:span text:style-name="T196">. </text:span><text:span text:style-name="T77">Após as discussões, </text:span><text:span text:style-name="T79">o prof. Cláudio indaga sobre impedimentos e suspeições e o próprio prof. Cláudio se declara impedido de votar, considerando que </text:span><text:span text:style-name="T80">trata-se de recurso contra decisão do Reitor e do Vice-reitor. O preposto se retira da sala e o</text:span><text:span text:style-name="T77"> recurso é colocado em votação de forma </text:span><text:span text:style-name="T78">nominal e motivada – </text:span><text:span text:style-name="T97">Cristiano </text:span><text:span text:style-name="T98">Agenor:</text:span><text:span text:style-name="T80"> </text:span><text:span text:style-name="T115">“</text:span><text:span text:style-name="T116">Eu não acolho o pedido de consideração da empresa Mastec, tendo em vista o parecer da Comissão Processante e o parecer dado pela PGF, tendo em vista que eu, como relator, acho que o parecer tanto da Comissão quanto da PGF tem um embasamento profundo com relação aos atos que foram imputados à empresa e, principalmente, com relação ao Jumper que aparece aqui. Tem assinatura de servidores, que apresentam aqui nesse processo, nesse relato, então não acolho mediante os fatos que são apresentados nesse relato”</text:span><text:span text:style-name="T81">. </text:span><text:span text:style-name="T96">Leida</text:span><text:span text:style-name="T81">: </text:span><text:span text:style-name="T116">“Não acolho a solicitação do requerente e motivo no parecer da Comissão, da PGF, bem como do relator”</text:span><text:span text:style-name="T81">. </text:span><text:span text:style-name="T96">Cláudio Balthazar</text:span><text:span text:style-name="T81">: </text:span><text:span text:style-name="T116">“Não acolho o pedido do requerente, fundamentado, especificamente no parecer da PGF, embora acredite que haja falhas na instrumentalização da materialidade dos fatos, mas outras provas que compõe o processo me levam a essa opinião”</text:span><text:span text:style-name="T81">. </text:span><text:span text:style-name="T96">George:</text:span><text:span text:style-name="T81"> </text:span><text:span text:style-name="T116">“</text:span><text:span text:style-name="T117">Não acolho o parecer, eu acompanho o voto do relator, entendendo que no processo existem elementos que põe em dúvida a ação da empresa, apesar de entender que algumas informações não estão bem claras no processo e podem dar margem a questionamento, porém no meu entender existe</text:span><text:span text:style-name="T118">m</text:span><text:span text:style-name="T117"> indícios de irregularidades cometidas pela empresa.” </text:span><text:span text:style-name="T99">Tálisson:</text:span><text:span text:style-name="T117"> “</text:span><text:span text:style-name="T118">Voto acompanhando o voto do relator”. </text:span><text:span text:style-name="T100">André Rech:</text:span><text:span text:style-name="T118"> “Eu voto pelo não provimento da reconsideração impetrada pelo requerente, tendo em vista o conteúdo do relatório e o conteúdo do próprio processo que antecede o relatório, que deixa claro pra mim que há evidências para não d</text:span><text:span text:style-name="T164">ar</text:span><text:span text:style-name="T118"> provimento a essa requisição”. </text:span><text:span text:style-name="T100">Antônio Zappalá</text:span><text:span text:style-name="T118">: “</text:span><text:span text:style-name="T119">Eu voto pelo não acolhimento, pelo material apresentado no processo e o parecer da PGF e da Comissão Processante”. </text:span><text:span text:style-name="T101">Nayla</text:span><text:span text:style-name="T119">: “Eu não acolho o pedido do requerente, tendo em vista o conteúdo do relatório e o parecer da PGF”. </text:span><text:span text:style-name="T101">Bethânia</text:span><text:span text:style-name="T119">: “Voto pelo não acolhimento do recurso acompanhando o voto do relator e pelo parecer da PGF”. </text:span><text:span text:style-name="T101">Sabrina</text:span><text:span text:style-name="T119">: “Eu voto pelo não acolhimento do recurso acompanhando o voto do relator”. </text:span><text:span text:style-name="T102">Geruza</text:span><text:span text:style-name="T120">: “Eu voto pelo não acolhimento, acompanhando o voto do relator, embora eu também veja que há falta de informações no relatório e não ficou claro também se quando a empresa se instalou no local, a partir da compra de uma outra empresa, se esse Jumper já não estaria ali, então isso é uma questão que me deixa bastante incomodada porque não há evidências do início, quando esse </text:span><text:soft-page-break/><text:span text:style-name="T120">Jumper teria sido instalado e isso eu acho que é um problema”. </text:span><text:span text:style-name="T103">Karla</text:span><text:span text:style-name="T121">: “Eu também não acolho o pedido, acompanhando o voto do relator”. </text:span><text:span text:style-name="T104">Marcos</text:span><text:span text:style-name="T122">: “Também não acolho o pedido de recurso, baseado em todas as documentações apresentadas no processo administrativo, os pareceres da Comissão CPAD, Procuradoria-Geral e acompanhando o voto do relator”. </text:span><text:span text:style-name="T104">Emília</text:span><text:span text:style-name="T122">: “Eu não acolho o voto, acompanhando o professor Cláudio Balthazar”. </text:span><text:span text:style-name="T104">Geraldo</text:span><text:span text:style-name="T122">: “Eu também acompanho o voto do relator e não acolho o pedido da requerente”. </text:span><text:span text:style-name="T104">Maria do Carmo</text:span><text:span text:style-name="T122">: “Acompanho o voto do relator e ressalto as observações feitas pelo professor Cláudio”. </text:span><text:span text:style-name="T105">Josimar</text:span><text:span text:style-name="T123">: “Eu voto pelo não acolhimento, acompanhando o parecer do relator”. </text:span><text:span text:style-name="T106">Evandro</text:span><text:span text:style-name="T124">: “Eu acompanho o voto do relator e da PGF pelo não acolhimento do requerente”. </text:span><text:span text:style-name="T106">Roqueline</text:span><text:span text:style-name="T124">: “Eu voto pelo não acolhimento do pedido do requerente, acompanhando o voto do relator e o parecer da PGF”. </text:span><text:span text:style-name="T106">Antônio Genilton:</text:span><text:span text:style-name="T124"> “Considerando que não está provado quem instalou o Jumper; não há nenhuma evidência sobre a variação de consumo; e o princípio fundamental do Direito que é in dubio pro reo; eu voto pelo acolhimento”. </text:span><text:span text:style-name="T177">André Covre</text:span><text:span text:style-name="T124">: “</text:span><text:span text:style-name="T125">Apesar de o processo ter vários problemas, concordo um pouco com o Genilton e com a fala do Cláudio, ainda assim, o Jumper existiu e o proprietário da empresa comprou da outra empresa, com o Jumper ou não, ou ele colocou, enfim, ele tem uma certa responsabilidade em relação a isso e acabou se beneficiando dessa situação de alguma forma, mesmo que isso não esteja evidente, então é exatamente esse fato que está fundamentando o meu voto de não acolher o pedido de recurso dele. Por outro lado, quero registrar a minha angústia de votar em um processo como esse, com esse tipo de informação que a gente recebe para fazer esse tipo de avaliação. </text:span><text:span text:style-name="T165">E</text:span><text:span text:style-name="T125">ra necessário fazer uma investigação mais cuidadosa”. </text:span><text:span text:style-name="T107">Áthila</text:span><text:span text:style-name="T125">: “Eu acolho o pedido do requerente por entender que as evidências do processo não associa de forma indubitável o ilícito com a empresa, tendo em vista que não é possível afirmar desde quando esse Jumper estava lá, nem quem o instalou, então acolho o pedido”. </text:span><text:span text:style-name="T108">Pedro Perini</text:span><text:span text:style-name="T126">: “Antes de falar meu voto, deixa eu corroborar com o que disse os professores. Acho que in dubio pro reo, eu acho que o processo não comprova que a empresa foi responsável pela instalação do Jumper, do ‘gato’, e mesmo que a gente faça ressalvas textuais, falando que embora não tenha certeza, registro a minha dúvida sobre o processo, a gente está votando contra a empresa. </text:span><text:span text:style-name="T127">Então meu voto é o seguinte, se for localizado, de fato, o desvio de eletricidade, se a empresa não fiscalizou a presença desse desvio tampouco a Universidade, se não há provas de que a empresa é responsável pela instalação desse equipamento ilegal, aplica-se, apenas, que a empresa faça o ressarcimento das despesas do período a ser calculado tecnicamente, mas que se mantenha, portanto, o contrato. Então acolho </text:span><text:soft-page-break/><text:span text:style-name="T127">o que diz a empresa, apenas com a condição dela pagar a diferença do custo energético gasto”. </text:span><text:span text:style-name="T109">Heron</text:span><text:span text:style-name="T128">: “Eu também acolho integralmente, como o Antônio Genilton, o que foi apresentado pela empresa aqui na sessão de hoje e justifico isso porque na dúvida, sem ter tido uma fiscalização da modificação de uma empresa para a outra, nós não podemos afirmar, em hipótese alguma, atribuir a culpa a alguém. É o que o Conselho, na minha opinião, está escolhendo fazer. Isso é um princípio muito básico do Direito que tem que balizar a presunção da inocência, sobretudo na maior parte das nossas decisões aqui. É fato, também, que existe um aparelho que altera o consumo de energia nesse lugar e não acho que a gente, no meu voto eu queria que ficasse registrado também que a Universidade não pode determinar, qualquer Pró-reitoria, que seja colocado lacre, mas, principalmente, naquela empresa que supostamente…, isso é uma desproporção na condução dos ritos administrativos, isso tem que ficar resguardado também. Eu acolho integralmente e acho que o processo não tem condição de ser julgado do jeito que ele está”. </text:span><text:span text:style-name="T109">Tamer Thabet</text:span><text:span text:style-name="T128">: “</text:span><text:span text:style-name="T129">Também concordo com a opinião do professor Heron, também voto pelo acolhimento do pedido da empresa por falta de comprovante de que a empresa é responsável por instalar esse equipamento ilegal e também porque eu acho que a Universidade também é responsável pela proteção desse equipamento, do medidor, do lacre, mas também eu acho que precisamos pedir que a empresa pague a diferença”. </text:span><text:span text:style-name="T110">Ana Paula</text:span><text:span text:style-name="T130">: “Eu acompanho o voto do relator </text:span><text:span text:style-name="T131">e voto pelo não acolhimento do recurso”. </text:span><text:span text:style-name="T111">Patrick</text:span><text:span text:style-name="T132">: “Eu voto pelo não acolhimento do pedido do requerente, pelos argumentos apresentados pelo relator”. </text:span><text:span text:style-name="T111">Camila</text:span><text:span text:style-name="T132">: “Eu voto pelo não acolhimento do recurso, acompanhando o parecer do relator”. </text:span><text:span text:style-name="T111">Caio</text:span><text:span text:style-name="T132">: “Eu voto pelo não acolhimento, acompanhando o relator”. </text:span><text:span text:style-name="T112">Mirelle</text:span><text:span text:style-name="T133">: “Voto pelo acolhimento do recurso, não pelas justificativas apresentadas pelo requerente, mas por entender que há dúvidas na associação dele com a irregularidade constatada”. </text:span><text:span text:style-name="T112">José Aparecido</text:span><text:span text:style-name="T133">: “Eu voto pelo acolhimento do recurso, por entender que há vícios no processo, portanto eu voto a favor, então, do in dubio pro reo”. </text:span><text:span text:style-name="T112">Juliano</text:span><text:span text:style-name="T133">: “</text:span><text:span text:style-name="T134">Eu voto pelo não acolhimento do pedido da requerente, acompanhando o voto do relator”. </text:span><text:span text:style-name="T113">Agnaldo</text:span><text:span text:style-name="T135">: “Eu voto pelo não acolhimento, acompanhando o relator”. </text:span><text:span text:style-name="T113">Alessandro</text:span><text:span text:style-name="T135">: “Eu voto pelo não acolhimento do recurso, também, acompanhando o parecer do relator”. </text:span><text:span text:style-name="T113">Leandro</text:span><text:span text:style-name="T135">: “Eu voto pelo não acolhimento, acompanhando os argumentos apresentados pelo relator”. </text:span><text:span text:style-name="T82">Sendo assim, o recurso foi indeferido, havendo 28 (vinte e oito) votos pelo indeferimento e 7 (sete) votos pelo deferimento do recurso. </text:span><text:span text:style-name="T85">Após encerrar o primeiro assunto, r</text:span><text:span text:style-name="T83">egistra-se a chegada dos conselheiros Danilo Bretas, Flávia Cristina, Fernanda de Paiva e Matheus </text:span><text:span text:style-name="T84">Pimentel. </text:span><text:span text:style-name="T82">Passa-se à discussão do segundo ponto de pauta. </text:span><text:span text:style-name="T93">Assunto 35 – CONSU 2019 – Processo nº </text:span><text:soft-page-break/><text:span text:style-name="T93">23086.</text:span><text:span text:style-name="T94">00</text:span><text:span text:style-name="T93">2692/2019-41: Recurso contra indeferimento de solicitação de reconsideração de desligamento de interesse da discente C</text:span><text:span text:style-name="T95">ândida </text:span><text:span text:style-name="T93">M</text:span><text:span text:style-name="T95">ilena </text:span><text:span text:style-name="T93">B</text:span><text:span text:style-name="T95">asílio de </text:span><text:span text:style-name="T93">A</text:span><text:span text:style-name="T95">lmeida</text:span><text:span text:style-name="T93">. </text:span><text:span text:style-name="T203">O prof. Cláudio passa a palavra </text:span><text:span text:style-name="T204">à suplente da</text:span><text:span text:style-name="T203"> relator</text:span><text:span text:style-name="T204">a</text:span><text:span text:style-name="T203"> do recurso, prof.</text:span><text:span text:style-name="T204">ª </text:span><text:span text:style-name="Emphasis"><text:span text:style-name="T53">Nayla Alves Costa</text:span></text:span><text:span text:style-name="T203">, que faz a leitura d</text:span><text:span text:style-name="T205">o </text:span><text:span text:style-name="T203">parecer, </text:span><text:span text:style-name="T204">manifestando voto favorável ao pedido da discente para manter </text:span><text:span text:style-name="T205">sua</text:span><text:span text:style-name="T204"> matrícula, considerando as dificuldades enfrentadas pela discente nos âmbitos institucional e pessoal; considerando as solicitações de reconsideração do desligamento pelo coordenador do curso BC&amp;T e pela Diretoria de Relações Internacionais da UFVJM; considerando a orientação do representante da Coordenação-Geral de assuntos Internacionais da Educação Superior; considerando que a discente está dentro do prazo para integralização do curso, lhe restando ainda 3 (três) semestres; considerando que não existe ilegalidade na manutenção da matrícula da discente de acordo com o parecer da AGU em caso semelhante ocorrido na UEL; considerando que Angola é considerado um dos países menos desenvolvidos do planeta pela Organização das Nações Unidas e que cerca de 70% da população vive com menos de dois dólares por dia; considerando, ainda, as discrepâncias observadas entre as normas do Decreto que rege o PEC-G e o regulamento dos cursos de graduação da UFVJM no quesito desligamento, quais sejam, Art. 12, incisos III e V do Decreto nº 7.948, de 12 de março de 2013, e Art. 115, incisos II e IX do Regulamento dos Cursos de Graduação da UFVJM</text:span><text:span text:style-name="T203">. </text:span><text:span text:style-name="T206">O prof. Cláudio passa a palavra à discente interessada, Cândida, e informa que ela poderá fazer suas alegações no mesmo prazo utilizado pela suplente da relatora. </text:span><text:span text:style-name="T207">A discente Cândida afirma ter tido muitas dificuldades relacionadas </text:span><text:span text:style-name="T219">à</text:span><text:span text:style-name="T207"> adaptação </text:span><text:span text:style-name="T209">desde sua chegada ao campus. Diz que</text:span><text:span text:style-name="T207"> veio para a Universidade para cursar Engenharia de Minas, mas iniciou o curso de Bacharelado em Ciência e Tecnologia, se deparando com diversas disciplinas com as quais não tinha afinidade, </text:span><text:span text:style-name="T208">que foram as que </text:span><text:span text:style-name="T209">mais ensejaram reprovações</text:span><text:span text:style-name="T208">. Afirma que, com o passar do tempo, conseguiu se adaptar e ainda possui prazo para concluir o curso, o que, caso ela continue, acontecerá no final do ano. </text:span><text:span text:style-name="T209">Segundo ela, aconteceram muitos contratempos, como ter adoecido em 2017 e, quando do seu retorno, a reprovação em algumas matérias. Afirma que não solicita tratamento especial, mas que o curso é muito difícil e suas dificuldades são iguais às d</text:span><text:span text:style-name="T210">os demais alunos</text:span><text:span text:style-name="T209">. </text:span><text:span text:style-name="T211">Durante as discussões, alguns conselheiros levantaram o fato de existir vaga no curso; o fato da dificuldade em razão de a discente não ter entrado diretamente no curso constante no contrato do PEC-G; a missão da Universidade de promover a educação e </text:span><text:span text:style-name="T219">a </text:span><text:span text:style-name="T211">inclusão; </text:span><text:span text:style-name="T212">que a Engenharia de Minas agora é realidade, visto que quando a discente veio para a Universidade o curso era apenas expectativa; </text:span><text:span text:style-name="T214">que</text:span><text:span text:style-name="T212"> a mudança para o campus definitivo </text:span><text:span text:style-name="T214">é ponto relevante, considerando as </text:span><text:soft-page-break/><text:span text:style-name="T214">condições do campus quando este funcionava em prédio provisório; </text:span><text:span text:style-name="T219">e </text:span><text:span text:style-name="T214">que o Decreto dá abertura para aplicação das normas internas da Universidade</text:span><text:span text:style-name="T211">. Por outro lado, outros conselheiros afirmam que não há respaldo jurídico e legal para agir de forma contrária ao que determina o Decreto que regulamenta o PEC-G. </text:span><text:span text:style-name="T213">A prof.ª Leida solicita o registro d</text:span><text:span text:style-name="T215">e todas as suas falaras em ata. Em sua primeira fala, diz que </text:span><text:span text:style-name="T221">“Bom, eu quero fazer uma fala no sentido de que a Prograd se solidariza com a situação da estudante. A gente concorda com tudo o que a relatoria colocou no parecer. Entretanto, eu não entendo como viável a Universidade descumprir um decreto federal que está em vigência. Eu acredito que se a discente entrar com um mandado de segurança pela justiça gratuita, o juiz pode deferir e eu acredito que ele vai deferir a solicitação dela. Agora, a gente descumprir um decreto que é estabelecido para regulamentar esse programa… Quando o programa foi criado, foi pensado que são pessoas de outros países que vem, que tem o problema de conseguir adaptar à cultura, as dificuldades, e isso tudo foi pensado, mesmo assim foram criados mecanismos para regular o programa. Lá traz em quais situações que o aluno deve ser desligado e, inclusive, traz que é atribuição da Universidade, identificando que o aluno incorreu nesses critérios, comunicar o MEC, a Polícia Federal, o Ministério das Relações Internacionais. Então, eu não entendo, gente, não é que eu acho que a aluna precisa ser desligada, que ela deve ser desligada por falta de empenho. Não é isso. Entendo, a Prograd entende todas a</text:span><text:span text:style-name="T225">s</text:span><text:span text:style-name="T221"> dificuldades, a gente acompanhou esse processo, a gente tentou mediar... então, até onde foi possível, a gente fez a mediação. A Cândida já incorreu uma vez no inciso III dos critérios para desligamento e no inciso V três vezes. Então, o que eu não entendo é que a gente possa descumprir um decreto federal sem ter uma ordem judicial que nos resguarde. É o que eu falo, às vezes a gente recebe aqui mandado de segurança para matricular alunos, a gente matricula com gosto, principalmente quando tem vaga remanescente. Agora, matricular descumprindo uma regulamentação sem ter uma decisão judicial que nos ampare, é que nós somos contrários. Então, é isso que eu quero falar. A atuação da Prograd é pela legalidade da questão e não contra a situação da aluna ou por não compreender as especificidades da situação”. </text:span><text:span text:style-name="T215">A segunda fala da prof.</text:span><text:span text:style-name="T218">ª</text:span><text:span text:style-name="T215"> Leida se deu</text:span><text:span text:style-name="T213"> nos seguintes termos: </text:span><text:span text:style-name="T220">“</text:span><text:span text:style-name="T222">Então, a gente até demorou para esse assunto subir para o Consepe e depois chegar no Consu, porque a gente ficou nessa tentativa. A gente solicitou à DRI que fosse feita essa consulta, porque aí nesse caso do PEC-G a intermediação é feita Universidade-MEC via DRI. A gente solicitou que isso fosse feito. A DRI fez essa consulta só que, entretanto, não tem formalização de que a gente possa fazer a mesma coisa para a Cândida. Na justiça traz que, quando a pessoa </text:span><text:soft-page-break/><text:span text:style-name="T222">entra com um recurso, aquela decisão é para aquela pessoa. </text:span><text:span text:style-name="T223">Isso não é vinculante para todas as outras, cada um tem que entrar com a sua solicitação. </text:span><text:span text:style-name="T224">É clar</text:span><text:span text:style-name="T225">o</text:span><text:span text:style-name="T224"> que tem as jurisprudências que facilitam uma aprovação, mas a gente não pode pegar um parecer desses, que analisou a situação específica de uma aluna. E lá fala que aquela aluna não tinha incorrido em algumas situações, vocês leram o parecer, que não é o caso da Cândida. Então, eu acredito que se ela entrar com um mandado de segurança, isso vai se resolver rapidamente. Mas eu não entendo que a gente possa descumprir, porque não tem nada que resguarde a Universidade nesse sentido”</text:span><text:span text:style-name="T218">. A terceira fala da prof.ª Leida, para a qual esta solicitou o registro em ata foi a seguinte:</text:span><text:span text:style-name="T213"> </text:span><text:span text:style-name="T220">“Bom, eu só quero fazer um comentário dentro do que o Zappalá colocou, que até então se fechou os olhos e que agora quer desligar. Não é isso, Zappalá. A partir do momento que nós assumimos a Prograd, nós iniciamos o processo de notificação. A gente identificou que ela incorreu, a gente notificou a DRI de que precisava tomar as medidas cabíveis em cada uma das vezes. Se não foi desligada naquele momento, não foi por omissão da Pró-reitoria de Graduação e eu gostaria que isso constasse em ata, que o que a gente está tentando aqui é pela legalidade, não por não compreender ou não querer que a discente tenha uma segunda oportunidade, mas pela legalidade, que é a minha função à frente da Pró-reitoria”</text:span><text:span text:style-name="T213">. </text:span><text:span text:style-name="T77">Após as discussões, </text:span><text:span text:style-name="T86">a discente</text:span><text:span text:style-name="T80"> se retira da sala e o</text:span><text:span text:style-name="T77"> recurso é colocado em votação de forma </text:span><text:span text:style-name="T78">nominal e motivada – </text:span><text:span text:style-name="T101">Nayla</text:span><text:span text:style-name="T119">: “</text:span><text:span text:style-name="T136">Então, lendo aqui o resultado da Maria Letícia, sou de parecer favorável ao deferimento do recurso contra indeferimento de solicitação de reconsideração de desligamento de interesse da discente Cândida Milena Basílio de Almeida, ou seja, voto a favor da manutenção da matrícula da discente. É o meu voto também”</text:span><text:span text:style-name="T119">. </text:span><text:span text:style-name="T101">Bethânia</text:span><text:span text:style-name="T119">: “</text:span><text:span text:style-name="T137">Voto pelo deferimento do recurso da aluna, manutenção da matrícula, com base no Ofício 18/2019 da DRI <text:s/>da UFVJM”</text:span><text:span text:style-name="T119">. </text:span><text:span text:style-name="T101">Sabrina</text:span><text:span text:style-name="T119">: “</text:span><text:span text:style-name="T137">Eu voto pelo deferimento do recurso e manutenção da matrícula, levando em consideração que a vaga existe, ela não está ocupando a vaga de outra pessoa, levando em consideração que ela tem tempo ainda para finalizar. E com relação ao fato de talvez eu estar descumprindo um decreto, eu entendo que o próprio MEC já descumpriu junto com AGU ao emitir esse parecer para a UEL, então eu estou seguindo o MEC e a AGU”</text:span><text:span text:style-name="T119">. </text:span><text:span text:style-name="T102">Geruza</text:span><text:span text:style-name="T120">: “</text:span><text:span text:style-name="T138">Já pelo exposto anteriormente, eu voto pela manutenção da matrícula da aluna, acolhendo o seu recurso”</text:span><text:span text:style-name="T120">. </text:span><text:span text:style-name="T103">Karla</text:span><text:span text:style-name="T121">: “</text:span><text:span text:style-name="T139">Eu voto acolhendo o pedido da aluna, acompanhando o voto do relator”</text:span><text:span text:style-name="T121">. </text:span><text:span text:style-name="T104">Marcos</text:span><text:span text:style-name="T122">: “</text:span><text:span text:style-name="T139">Voto pelo acolhimento do recurso pelos argumentos apresentados pelo relator e pela Bethânia”</text:span><text:span text:style-name="T122">. </text:span><text:span text:style-name="T104">Emília</text:span><text:span text:style-name="T122">: “</text:span><text:span text:style-name="T140">Voto a favor da aluna acompanhando os argumentos dela”</text:span><text:span text:style-name="T122">. </text:span><text:span text:style-name="T104">Geraldo</text:span><text:span text:style-name="T122">: “</text:span><text:span text:style-name="T141">Considerando o relatório da DRI e a questão que independe da vontade da aluna parte desse </text:span><text:soft-page-break/><text:span text:style-name="T141">processo que ela está passando em função de doença, e considerando também o princípio da economicidade e do fim a que se destina a Universidade, eu voto a favor da aluna, aceitando a matrícula dela”</text:span><text:span text:style-name="T122">. </text:span><text:span text:style-name="T100">Antônio Zappalá</text:span><text:span text:style-name="T118">: “</text:span><text:span text:style-name="T142">Eu voto pelo acolhimento da aluna, levando em consideração os argumentos apresentado pela Mabel, por mim, que também enviei uma fala, pelo tempo de conclusão que ela tem do curso e que agora o campus tem condição de acolher e cumprir o acordo firmado por ela desde o início”</text:span><text:span text:style-name="T119">.</text:span><text:span text:style-name="T122"> </text:span><text:span text:style-name="T104">Maria do Carmo</text:span><text:span text:style-name="T122">: “</text:span><text:span text:style-name="T142">Por tudo que já foi exposto favoravelmente aos argumentos apresentados no sentido da manutenção, eu defiro o acolhimento”</text:span><text:span text:style-name="T122">. </text:span><text:span text:style-name="T114">Flávia</text:span><text:span text:style-name="T136">: “</text:span><text:span text:style-name="T143">Eu voto favorável acompanhando o parecer do relator”</text:span><text:span text:style-name="T136">.</text:span><text:span text:style-name="T100">André Rech:</text:span><text:span text:style-name="T118"> “</text:span><text:span text:style-name="T143">Eu voto favorável ao provimento do recurso, pela manutenção da estudante na Universidade, entendendo que ao fazermos essa reforma, nós promovemos a justiça em detrimento da regulamentação que pesa no decreto, da qual eu também acho que nós não descumprimos e, mais do que isso, eu entendo que nós, em momento nenhum, estamos descumprindo regulamentação interna, porque pela própria regulamentação interna nós não teríamos discutido esse caso sequer nas instâncias inferiores. Esse caso veio para cá, porque, de fato, ele se enquadra como caso omisso, então não há que se dizer que nós estamos descumprindo a regulamentação, porque nós, de fato, estamos promovendo a justiça. E eu me pauto, também, nos argumentos da relatoria”</text:span><text:span text:style-name="T118">. </text:span><text:span text:style-name="T99">Tálisson:</text:span><text:span text:style-name="T117"> “</text:span><text:span text:style-name="T144">Voto acompanhando a relatora, baseado também no Ofício 18/2019 da DRI e considerando, também, que a aluna ainda tem tempo de integralização</text:span><text:span text:style-name="T117">”</text:span><text:span text:style-name="T118">. </text:span><text:span text:style-name="T114">Danilo</text:span><text:span text:style-name="T136">: “</text:span><text:span text:style-name="T145">Voto favorável ao deferimento do recurso da discente, por entender que não estamos contrariando a legislação, pois se trata de uma situação de exceção, devido a situação do curso, do campus, do afastamento em razão de saúde da discente, as quais não estão contempladas no decreto presidencial</text:span><text:span text:style-name="T136">”. </text:span><text:span text:style-name="T96">George:</text:span><text:span text:style-name="T81"> “</text:span><text:span text:style-name="T88">Eu acolho o recurso da aluna acompanhando o recurso do relator</text:span><text:span text:style-name="T81">”. </text:span><text:span text:style-name="T110">Ana Paula</text:span><text:span text:style-name="T130">: “</text:span><text:span text:style-name="T146">Eu voto pelo acolhimento do pedido da aluna, acompanhando os argumentos apresentados pelo professor André e pelo Heron”</text:span><text:span text:style-name="T131">. </text:span><text:span text:style-name="T96">Cláudio Balthazar</text:span><text:span text:style-name="T81">: </text:span><text:span text:style-name="T116">“</text:span><text:span text:style-name="T146">Voto pelo acolhimento do recurso, fundamentado no ofício da DRI</text:span><text:span text:style-name="T116">”</text:span><text:span text:style-name="T81">. </text:span><text:span text:style-name="T114">Leida:</text:span><text:span text:style-name="T87"> </text:span><text:span text:style-name="T136">“</text:span><text:span text:style-name="T146">Eu voto pelo não acolhimento da solicitação da discente, com base no que estabelece o artigo 12 do Decreto 7948 de 2013 e solicito que as minhas falas sejam registrada</text:span><text:span text:style-name="T163">s</text:span><text:span text:style-name="T146"> em ata”</text:span><text:span text:style-name="T87">. </text:span><text:span text:style-name="T109">Tamer Thabet</text:span><text:span text:style-name="T128">: “</text:span><text:span text:style-name="T147">Voto pelo acolhimento do pedido da aluna, considerando o relatório da DRI”</text:span><text:span text:style-name="T129">.</text:span><text:span text:style-name="T127"> </text:span><text:span text:style-name="T109">Heron</text:span><text:span text:style-name="T128">: “</text:span><text:span text:style-name="T147">Voto pelo acolhimento, considerando que ela é um caso especial, que precisa de atenção e tem justificativa sólida para permanecer no curso de BC&amp;T”</text:span><text:span text:style-name="T128">. </text:span><text:span text:style-name="T108">Pedro Perini</text:span><text:span text:style-name="T126">: “</text:span><text:span text:style-name="T148">Dada a argumentação sucinta e precisamente apresentada pela relatoria; dados os testemunhos </text:span><text:span text:style-name="T149">favoráveis da DRI, do professor Zappalá; dada a existência de vaga ociosa; meu voto é a manutenção da matrícula da </text:span><text:soft-page-break/><text:span text:style-name="T149">aluna no curso</text:span><text:span text:style-name="T126">”</text:span><text:span text:style-name="T127">. </text:span><text:span text:style-name="T107">Áthila</text:span><text:span text:style-name="T125">: “</text:span><text:span text:style-name="T150">Eu voto pelo acolhimento do recurso da aluna, acompanhando a justificativa da relatoria e dos demais também favoráveis</text:span><text:span text:style-name="T125">”. </text:span><text:span text:style-name="T177">André Covre</text:span><text:span text:style-name="T124">: “</text:span><text:span text:style-name="T150">Eu acolho o pedido da aluna acompanhando o parecer da relatoria e registro minha total concordância com os argumentos apresentados pelo professor André Rech</text:span><text:span text:style-name="T124">”</text:span><text:span text:style-name="T125">. </text:span><text:span text:style-name="T106">Antônio Genilton:</text:span><text:span text:style-name="T91"> </text:span><text:span text:style-name="T124">“</text:span><text:span text:style-name="T150">Considerando as excelentes colocações da professora Mirelle, professora Bethânia e professor Zappalá, </text:span><text:span text:style-name="T151">eu voto favorável ao acolhimento, acompanhando o voto da relatora”</text:span><text:span text:style-name="T124">. </text:span><text:span text:style-name="T106">Roqueline</text:span><text:span text:style-name="T124">: “</text:span><text:span text:style-name="T151">Eu voto pelo acolhimento do pedido da aluna, acompanhando o voto da relatora e o ofício 18/2019 da DRI</text:span><text:span text:style-name="T124">”. </text:span><text:span text:style-name="T106">Evandro</text:span><text:span text:style-name="T124">: “</text:span><text:span text:style-name="T152">Eu acompanho o voto da relatora e o ofício da DRI pelo requerimento da aluna</text:span><text:span text:style-name="T124">”. </text:span><text:span text:style-name="T105">Josimar</text:span><text:span text:style-name="T123">: “</text:span><text:span text:style-name="T153">Eu voto pelo acolhimento, considerando o erro institucional inicial da UFVJM, a existência de vaga ociosa, que a estudante está no tempo de integralização do curso, pelo princípio da economicidade, por considerar que é um caso omisso tanto no decreto quanto nas nossas normativas internas e que pode ser deliberado pelo Consu, considerando o Ofício 18/2019 e acompanhando o voto da relatora</text:span><text:span text:style-name="T123">”. </text:span><text:span text:style-name="T114">Cláudio Eduardo:</text:span><text:span text:style-name="T136"> “</text:span><text:span text:style-name="T154">Eu vou votar pelo acolhimento, não pelos argumentos aqui apresentados, mas pelo fato, como já tenho destacado diversas vezes quando aparece essa questão do PEC-G, é que o PEC-G é um problema para as instituições. Se para os alunos do Brasil já há uma dificuldade de adaptação, quiçá alunos de outros países. Então eu voto em função disso, porque eu já experimentei, já recebi alunos de PEC-G e tive diversos problemas de adaptação com relação a isso, e que, se o Itamaraty ou o MEC afirma dessa maneira, que deve se proceder a adequação e etc., porque não levou isso a termo no decreto?</text:span><text:span text:style-name="T136">”. </text:span><text:span text:style-name="T113">Alessandro</text:span><text:span text:style-name="T135">: “</text:span><text:span text:style-name="T155">Também acompanho </text:span><text:span text:style-name="T166">o</text:span><text:span text:style-name="T155"> relator acolhendo a solicitação da aluna”</text:span><text:span text:style-name="T135">. </text:span><text:span text:style-name="T113">Leandro</text:span><text:span text:style-name="T135">: “</text:span><text:span text:style-name="T155">Eu voto pelo acolhimento da aluna acompanhando os argumentos apresentados pelo relator”</text:span><text:span text:style-name="T135">.</text:span><text:span text:style-name="T136"> </text:span><text:span text:style-name="T114">Fernanda:</text:span><text:span text:style-name="T136"> “</text:span><text:span text:style-name="T156">Eu voto a favor do acolhimento do recuso, porque acompanhei de perto todas as condições que a aluna foi submetida aqui, desde a chegada da Cândida aqui na cidade, no campus, e voto acompanhando também o voto do relator, </text:span><text:span text:style-name="T157">os argumentos apresentados também</text:span><text:span text:style-name="T156">”</text:span><text:span text:style-name="T136">. </text:span><text:span text:style-name="T112">José Aparecido</text:span><text:span text:style-name="T133">: “</text:span><text:span text:style-name="T157">Eu voto pelo acolhimento do pedido da estudante acompanhando o voto do relator</text:span><text:span text:style-name="T133">”. </text:span><text:span text:style-name="T97">Cristiano </text:span><text:span text:style-name="T98">Agenor:</text:span><text:span text:style-name="T80"> </text:span><text:span text:style-name="T115">“</text:span><text:span text:style-name="T157">Eu voto pelo acolhimento do pedido da estudante, acompanhando o voto da relatoria e também com as considerações do professor Antônio Zappalá</text:span><text:span text:style-name="T115">”</text:span><text:span text:style-name="T81">. </text:span><text:span text:style-name="T112">Mirelle</text:span><text:span text:style-name="T133">: “</text:span><text:span text:style-name="T158">Eu voto pelo acolhimento do recurso da aluna, pelos motivos que eu já expus nas minhas falas na reunião do Consu, embasando especificamente </text:span><text:span text:style-name="T159">no Decreto 7948 de 2013, artigo 12, parágrafo 3º, em que são estendidas ao estudante as normas internas aplicadas em caso de desligamento de curso</text:span><text:span text:style-name="T133">”. </text:span><text:span text:style-name="T111">Caio</text:span><text:span text:style-name="T132">: “</text:span><text:span text:style-name="T160">Eu voto pelo acolhimento do pedido da aluna acompanhando a relatoria”</text:span><text:span text:style-name="T132">. </text:span><text:span text:style-name="T111">Camila</text:span><text:span text:style-name="T132">: “</text:span><text:span text:style-name="T160">Eu voto pelo acolhimento do pedido da </text:span><text:soft-page-break/><text:span text:style-name="T160">aluna, diante do que já foi colocado pela professora Mirelle, professor Heron, professor Zappalá, acompanhando a relatora e deixando registrado que eu não entendo que está sendo descumprida uma lei”</text:span><text:span text:style-name="T132">. </text:span><text:span text:style-name="T111">Patrick</text:span><text:span text:style-name="T132">: “</text:span><text:span text:style-name="T161">Eu voto pelo não acolhimento do pedido pelo exposto pela professora Leida, que é o artigo 12, inciso V do Decreto 7948</text:span><text:span text:style-name="T132">”. </text:span><text:span text:style-name="T113">Agnaldo</text:span><text:span text:style-name="T135">: “</text:span><text:span text:style-name="T162">Eu voto pelo acolhimento do pedido seguindo o relator</text:span><text:span text:style-name="T135">”. </text:span><text:span text:style-name="T112">Juliano</text:span><text:span text:style-name="T133">: </text:span><text:span text:style-name="T135">“</text:span><text:span text:style-name="T162">Eu voto pelo acolhimento do pedido da discente acompanhando o voto relator</text:span><text:span text:style-name="T135">”</text:span><text:span text:style-name="T134">. </text:span><text:span text:style-name="T114">Matheus</text:span><text:span text:style-name="T136">: “</text:span><text:span text:style-name="T162">Voto pelo acolhimento acompanhando o relatório do relator”</text:span><text:span text:style-name="T136">. </text:span><text:span text:style-name="T82">Sendo assim, o recurso foi deferido, havendo </text:span><text:span text:style-name="T89">3</text:span><text:span text:style-name="T82">8 (</text:span><text:span text:style-name="T89">trinta</text:span><text:span text:style-name="T82"> e oito) votos pelo deferimento e </text:span><text:span text:style-name="T89">2</text:span><text:span text:style-name="T82"> (</text:span><text:span text:style-name="T89">dois</text:span><text:span text:style-name="T82">) votos pelo </text:span><text:span text:style-name="T89">in</text:span><text:span text:style-name="T82">deferimento do recurso. </text:span><text:span text:style-name="T92">Findados os assuntos de pauta, o </text:span><text:span text:style-name="T82">professor Pedro Perini recomenda a leitura de um artigo recentemente publicado, </text:span><text:span text:style-name="T90">que tem como um dos autores o</text:span><text:span text:style-name="T82"> professor Heron. </text:span><text:span text:style-name="T76">O</text:span><text:span text:style-name="T13"> prof. </text:span><text:span text:style-name="T15">Cláudio Eduardo Rodrigues</text:span><text:span text:style-name="T13"> </text:span><text:span text:style-name="T18">declara encerrada a sessão, da qual </text:span><text:span text:style-name="T21">eu, Daniela Alvares Nery,</text:span><text:span text:style-name="T18"> lavrei a presente ata que vai devidamente assinada por mim e, após aprovada, pelo presidente da sessão. Esta ata visa atender o disposto no Regimento Interno do Consu, mais especificamente, em seu Art. 20: “</text:span><text:span text:style-name="T27">De cada reunião do Conselho, será lavrada ata pelo (a) Secretário (a), a qual será discutida e aprovada na reunião seguinte e, após a aprovação, subscrita por ele (a) e pelo Presidente. Parágrafo Único – As atas conterão apenas os registros das deliberações tomadas, sem menção às manifestações individuais que as precederem, a menos que seja solicitado</text:span><text:span text:style-name="T18">”. Diamantina, </text:span><text:span text:style-name="T21">19</text:span><text:span text:style-name="T18"> de </text:span><text:span text:style-name="T20">julho</text:span><text:span text:style-name="T18"> de 2019. </text:span><text:span text:style-name="T19">XXXXXXXXXXXXXXXXXXXXXXXXXXX</text:span><text:span text:style-name="T20">XXXXXXXXXXXXXXXXXXXXXXXXXXXXXXXXX</text:span><text:span text:style-name="T21">X</text:span><text:span text:style-name="T22">XXXXXXXXXXXXXX</text:span></text:p>
      <text:p text:style-name="P5"/>
      <text:p text:style-name="P5"/>
      <table:table table:name="Tabela1" table:style-name="Tabela1">
        <table:table-column table:style-name="Tabela1.A" table:number-columns-repeated="2"/>
        <table:table-row table:style-name="Tabela1.1">
          <table:table-cell table:style-name="Tabela1.A1" office:value-type="string">
            <text:p text:style-name="P7">CLÁUDIO EDUARDO RODRIGUES</text:p>
            <text:p text:style-name="P6"><text:span text:style-name="T228">Vice-</text:span>Presidente do CONSU</text:p>
          </table:table-cell>
          <table:table-cell table:style-name="Tabela1.A1" office:value-type="string">
            <text:p text:style-name="P9">DANIELA ALVARES NERY</text:p>
            <text:p text:style-name="P6">Secret<text:span text:style-name="T230">ária dos Órgãos de Deliberação Superior</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OpenSymbol" svg:font-family="Open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Tahoma2"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Padrão" style:class="text">
      <style:paragraph-properties fo:margin-left="0cm" fo:margin-right="0.499cm" fo:line-height="120%" fo:text-align="justify" style:justify-single-word="false" fo:text-indent="0cm" style:auto-text-indent="false"/>
      <style:text-properties fo:font-weight="bold" style:font-weight-asian="bold" style:font-weight-complex="bold"/>
    </style:style>
    <style:style style:name="List" style:family="paragraph" style:parent-style-name="Text_20_body" style:class="list">
      <style:text-properties style:font-name-complex="Mangal1" style:font-family-complex="Mangal, 'Courier New'" style:font-family-generic-complex="roman" style:font-pitch-complex="variable"/>
    </style:style>
    <style:style style:name="Caption" style:family="paragraph" style:parent-style-name="Padrão" style:class="extra">
      <style:paragraph-properties fo:margin-top="0.212cm" fo:margin-bottom="0.212cm" loext:contextual-spacing="false" text:number-lines="false" text:line-number="0"/>
      <style:text-properties fo:font-style="italic" style:font-style-asian="italic" style:font-name-complex="Mangal1" style:font-family-complex="Mangal, 'Courier New'" style:font-family-generic-complex="roman" style:font-pitch-complex="variable" style:font-style-complex="italic"/>
    </style:style>
    <style:style style:name="Index" style:family="paragraph" style:parent-style-name="Padrão" style:class="index">
      <style:paragraph-properties text:number-lines="false" text:line-number="0"/>
      <style:text-properties style:font-name-complex="Mangal1" style:font-family-complex="Mangal, 'Courier New'" style:font-family-generic-complex="roman" style:font-pitch-complex="variable"/>
    </style:style>
    <style:style style:name="Padrão" style:family="paragraph">
      <style:paragraph-properties fo:margin-top="0cm" fo:margin-bottom="0.353cm" loext:contextual-spacing="false" fo:line-height="115%" fo:orphans="0" fo:widows="0" fo:hyphenation-ladder-count="no-limit" style:text-autospace="ideograph-alpha" style:punctuation-wrap="hanging" style:line-break="strict" style:writing-mode="lr-tb">
        <style:tab-stops>
          <style:tab-stop style:position="1.251cm"/>
        </style:tab-stops>
      </style:paragraph-properties>
      <style:text-properties fo:color="#00000a"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ítulo2" style:family="paragraph" style:parent-style-name="Padrão"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ítulo2"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ítulo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style:style>
    <style:style style:name="Título3" style:family="paragraph" style:parent-style-name="Títu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Normal1"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fo:color="#0000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1" style:family="paragraph" style:parent-style-name="Normal1"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style:style>
    <style:style style:name="Footer" style:family="paragraph" style:parent-style-name="Padrão" style:class="extra">
      <style:paragraph-properties text:number-lines="false" text:line-number="0"/>
    </style:style>
    <style:style style:name="Texto_20_de_20_balão" style:display-name="Texto de balão" style:family="paragraph" style:parent-style-name="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Padrão" style:class="extra">
      <style:paragraph-properties text:number-lines="false" text:line-number="0"/>
    </style:style>
    <style:style style:name="Recuo_20_de_20_corpo_20_de_20_texto_20_33" style:display-name="Recuo de corpo de texto 33" style:family="paragraph" style:parent-style-name="Padrão">
      <style:paragraph-properties fo:margin-left="0.499cm" fo:margin-right="0cm" fo:margin-top="0cm" fo:margin-bottom="0.212cm" loext:contextual-spacing="false" fo:text-indent="0cm" style:auto-text-indent="false"/>
      <style:text-properties fo:font-size="8pt" style:font-size-asian="8pt" style:font-size-complex="8pt"/>
    </style:style>
    <style:style style:name="CM9" style:family="paragraph" style:parent-style-name="Normal1">
      <style:paragraph-properties fo:margin-left="0cm" fo:margin-right="0cm" fo:margin-top="0cm" fo:margin-bottom="0.22cm" loext:contextual-spacing="false" fo:text-align="justify" style:justify-single-word="false" fo:orphans="0" fo:widows="0" fo:text-indent="0.63cm" style:auto-text-indent="false"/>
      <style:text-properties fo:color="#00000a"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Parágrafo_20_da_20_Lista1" style:display-name="Parágrafo da Lista1" style:family="paragraph" style:parent-style-name="Padrão">
      <style:paragraph-properties fo:margin-left="1.27cm" fo:margin-right="0cm" fo:text-indent="0cm" style:auto-text-indent="false"/>
    </style:style>
    <style:style style:name="Pré-formatação_20_HTML" style:display-name="Pré-formatação HTML" style:family="paragraph" style:parent-style-name="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rágrafo_20_da_20_Lista" style:display-name="Parágrafo da Lista" style:family="paragraph" style:parent-style-name="Padrão">
      <style:paragraph-properties fo:margin-left="1.27cm" fo:margin-right="0cm" fo:text-indent="0cm" style:auto-text-indent="false"/>
    </style:style>
    <style:style style:name="Recuo_20_de_20_corpo_20_de_20_texto_20_21" style:display-name="Recuo de corpo de texto 21" style:family="paragraph" style:parent-style-name="Padrão">
      <style:paragraph-properties fo:margin-left="0.499cm" fo:margin-right="0cm" fo:margin-top="0cm" fo:margin-bottom="0.212cm" loext:contextual-spacing="false" fo:line-height="200%" fo:text-indent="0cm" style:auto-text-indent="false"/>
    </style:style>
    <style:style style:name="Recuo_20_de_20_corpo_20_de_20_texto_20_31" style:display-name="Recuo de corpo de texto 31"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Recuo_20_de_20_corpo_20_de_20_texto_20_32" style:display-name="Recuo de corpo de texto 32"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WW-Estilo_20_padrão" style:display-name="WW-Estilo padrão"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ítulo2"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western" style:family="paragraph" style:parent-style-name="Standard">
      <style:paragraph-properties fo:margin-top="0.049cm" fo:margin-bottom="0.21cm" loext:contextual-spacing="false" fo:text-align="start" style:justify-single-word="false"/>
      <style:text-properties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text-properties style:font-name="Tahoma1" fo:font-family="Tahoma" style:font-family-generic="roman" style:font-pitch="variable" fo:font-size="8pt" style:font-size-asian="8pt" style:font-name-complex="Tahoma2" style:font-family-complex="Tahoma" style:font-pitch-complex="variable" style:font-size-complex="8pt"/>
    </style:style>
    <style:style style:name="Title" style:family="paragraph" style:parent-style-name="Heading" style:next-style-name="Text_20_body" style:class="chapter"/>
    <style:style style:name="Corpo_20_de_20_texto_20_2" style:display-name="Corpo de texto 2" style:family="paragraph" style:parent-style-name="Standard">
      <style:paragraph-properties fo:line-height="150%"/>
      <style:text-properties fo:font-size="12pt" style:font-size-asian="12pt"/>
    </style:style>
    <style:style style:name="WW-Corpo_20_do_20_texto" style:display-name="WW-Corpo do texto" style:family="paragraph" style:parent-style-name="Standard">
      <style:paragraph-properties fo:margin-top="0cm" fo:margin-bottom="0.247cm" loext:contextual-spacing="false" fo:line-height="120%"/>
    </style:style>
    <style:style style:name="Corpo_20_do_20_texto" style:display-name="Corpo do texto" style:family="paragraph" style:parent-style-name="Standard">
      <style:paragraph-properties fo:margin-top="0cm" fo:margin-bottom="0.247cm" loext:contextual-spacing="false" fo:line-height="12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language="pt" fo:country="BR" fo:font-style="normal" fo:font-weight="bold" fo:background-color="#ffffff" style:font-name-asian="Times New Roman1" style:font-family-asian="'Times New Roman'" style:font-family-generic-asian="roman"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Fonte_20_parág._20_padrão" style:display-name="Fonte parág. padrão"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Rodapé_20_Char" style:display-name="Rodapé Char" style:family="text">
      <style:text-properties fo:font-size="12pt" style:font-size-asian="12pt" style:font-name-complex="Times New Roman" style:font-family-complex="'Times New Roman'" style:font-family-generic-complex="roman" style:font-pitch-complex="variable" style:font-size-complex="12pt"/>
    </style:style>
    <style:style style:name="Corpo_20_de_20_texto_20_Char" style:display-name="Corpo de texto Char" style:family="text">
      <style:text-properties fo:font-size="12pt"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fo:font-size="1pt" style:font-size-asian="1pt" style:font-name-complex="Times New Roman" style:font-family-complex="'Times New Roman'" style:font-family-generic-complex="roman" style:font-pitch-complex="variable" style:font-size-complex="1pt"/>
    </style:style>
    <style:style style:name="Line_20_numbering" style:display-name="Line numbering"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fo:font-size="12pt"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Recuo_20_de_20_corpo_20_de_20_texto_20_3_20_Char" style:display-name="Recuo de 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Pré-formatação_20_HTML_20_Char" style:display-name="Pré-formatação HTML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Recuo_20_de_20_corpo_20_de_20_texto_20_2_20_Char" style:display-name="Recuo de corpo de texto 2 Char" style:family="text">
      <style:text-properties fo:font-size="12pt" style:font-size-asian="12pt" style:font-name-complex="Times New Roman" style:font-family-complex="'Times New Roman'" style:font-family-generic-complex="roman" style:font-pitch-complex="variable" style:font-size-complex="12pt"/>
    </style:style>
    <style:style style:name="apple-converted-space"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3" style:display-name="ListLabel 3" style:family="text">
      <style:text-properties fo:font-size="10pt" style:font-size-asian="10pt"/>
    </style:style>
    <style:style style:name="ListLabel_20_4" style:display-name="ListLabel 4" style:family="text">
      <style:text-properties fo:font-variant="normal" fo:text-transform="none" style:text-line-through-style="none" style:text-line-through-type="none" style:text-position="0% 100%"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text:display="true"/>
    </style:style>
    <style:style style:name="ListLabel_20_5" style:display-name="ListLabel 5"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ListLabel_20_6" style:display-name="ListLabel 6"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Numeração_20_de_20_linhas" style:display-name="WW-Numeração de linhas"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beçalho_20_Char1" style:display-name="Cabeçalho Char1" style:family="text" style:parent-style-name="Default_20_Paragraph_20_Font">
      <style:text-properties fo:font-size="12pt" style:font-size-asian="12pt" style:font-size-complex="12pt"/>
    </style:style>
    <style:style style:name="Default_20_Paragraph_20_Font" style:display-name="Default Paragraph Font" style:family="text"/>
    <style:style style:name="Hyperlink" style:family="text">
      <style:text-properties fo:color="#0000ff" style:text-underline-style="solid" style:text-underline-width="auto" style:text-underline-color="font-color"/>
    </style:style>
    <style:style style:name="Corpo_20_de_20_texto_20_2_20_Char" style:display-name="Corpo de texto 2 Char" style:family="text">
      <style:text-properties fo:font-size="12pt" style:font-size-asian="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_20_left">
      <style:paragraph-properties fo:line-height="100%" fo:text-align="center" style:justify-single-word="false"/>
      <style:text-properties style:font-name="Calibri" fo:font-size="12pt" style:font-size-asian="12pt" style:font-name-complex="Calibri" style:font-size-complex="12pt"/>
    </style:style>
    <style:style style:name="MP2" style:family="paragraph" style:parent-style-name="Header_20_left">
      <style:paragraph-properties fo:margin-top="0cm" fo:margin-bottom="0.353cm" loext:contextual-spacing="false" fo:line-height="100%" fo:text-align="center" style:justify-single-word="false" text:number-lines="false" text:line-number="0"/>
      <style:text-properties style:font-name="Calibri" fo:font-size="12pt" style:font-size-asian="12pt" style:font-name-complex="Calibri" style:font-size-complex="12pt"/>
    </style:style>
    <style:style style:name="MP3"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Calibri" fo:font-size="10pt" style:font-size-asian="10pt" style:font-name-complex="Calibri" style:font-size-complex="10pt" fo:hyphenate="false" fo:hyphenation-remain-char-count="2" fo:hyphenation-push-char-count="2"/>
    </style:style>
    <style:style style:name="Mfr1" style:family="graphic" style:parent-style-name="Graphics">
      <style:graphic-properties fo:margin-left="0cm" fo:margin-right="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29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1.79cm" fo:margin-left="0cm" fo:margin-right="0cm" fo:margin-top="1.692cm" style:dynamic-spacing="true"/>
      </style:footer-style>
    </style:page-layout>
  </office:automatic-styles>
  <office:master-styles>
    <style:master-page style:name="Standard" style:page-layout-name="Mpm1">
      <style:header>
        <text:p text:style-name="MP1"><draw:frame draw:style-name="Mfr1" draw:name="Figura2" text:anchor-type="as-char" svg:width="2.268cm" svg:height="2.235cm" draw:z-index="6"><draw:image xlink:href="Pictures/10000000000001900000018A80457831B0555EFB.jpg" xlink:type="simple" xlink:show="embed" xlink:actuate="onLoad"/></draw:frame></text:p>
        <text:p text:style-name="MP1">Ministério da Educação</text:p>
        <text:p text:style-name="MP1">Universidade Federal dos Vales do Jequitinhonha e Mucuri</text:p>
        <text:p text:style-name="MP2">Conselho Universitário</text:p>
      </style:header>
      <style:header-first>
        <text:p text:style-name="MP1"><draw:frame draw:style-name="Mfr1" draw:name="Figura1" text:anchor-type="as-char" svg:width="2.268cm" svg:height="2.235cm" draw:z-index="0"><draw:image xlink:href="Pictures/10000000000001900000018A80457831B0555EFB.jpg" xlink:type="simple" xlink:show="embed" xlink:actuate="onLoad"/></draw:frame></text:p>
        <text:p text:style-name="MP1">Ministério da Educação</text:p>
        <text:p text:style-name="MP1">Universidade Federal dos Vales do Jequitinhonha e Mucuri</text:p>
        <text:p text:style-name="MP2">Conselho Universitário</text:p>
      </style:header-first>
      <style:header-left>
        <text:p text:style-name="MP1"><draw:frame draw:style-name="Mfr1" draw:name="Figura3" text:anchor-type="as-char" svg:width="2.268cm" svg:height="2.235cm" draw:z-index="12"><draw:image xlink:href="Pictures/10000000000001900000018A80457831B0555EFB.jpg" xlink:type="simple" xlink:show="embed" xlink:actuate="onLoad"/></draw:frame></text:p>
        <text:p text:style-name="MP1">Ministério da Educação</text:p>
        <text:p text:style-name="MP1">Universidade Federal dos Vales do Jequitinhonha e Mucuri</text:p>
        <text:p text:style-name="MP2">Conselho Universitário</text:p>
      </style:header-left>
      <style:footer>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
      <style:footer-first>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first>
      <style:footer-left>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FVJM</meta:initial-creator>
    <meta:creation-date>2017-08-10T08:37:00</meta:creation-date>
    <dc:date>2019-07-25T09:27:05.437000000</dc:date>
    <meta:editing-cycles>1305</meta:editing-cycles>
    <meta:editing-duration>P5DT17H18M43S</meta:editing-duration>
    <meta:generator>LibreOffice/5.1.5.2$Windows_x86 LibreOffice_project/7a864d8825610a8c07cfc3bc01dd4fce6a9447e5</meta:generator>
    <meta:document-statistic meta:table-count="1" meta:image-count="3" meta:object-count="0" meta:page-count="13" meta:paragraph-count="27" meta:word-count="5801" meta:character-count="37193" meta:non-whitespace-character-count="31313"/>
  </office:meta>
</office:document-meta>
</file>