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8A80457831B0555EF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alibri1" svg:font-family="Calibri" style:font-pitch="variable"/>
    <style:font-face style:name="Mangal1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left">
      <style:paragraph-properties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Calibri" fo:font-size="12pt" fo:language="pt" fo:country="BR" fo:font-style="normal" fo:font-weight="normal" fo:background-color="#ffffff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Calibri" fo:font-size="12pt" fo:language="pt" fo:country="BR" fo:font-style="normal" fo:font-weight="normal" fo:background-color="#ffffff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normal" officeooo:paragraph-rsid="0033b714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normal" officeooo:paragraph-rsid="00370bf6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normal" officeooo:paragraph-rsid="003f05ac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normal" officeooo:paragraph-rsid="00421bb4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normal" officeooo:paragraph-rsid="00454c8f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normal" officeooo:rsid="0044e35a" officeooo:paragraph-rsid="00457437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normal" officeooo:rsid="003d5764" officeooo:paragraph-rsid="003f05ac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c9211e" style:font-name="Calibri" fo:font-size="12pt" fo:language="pt" fo:country="BR" fo:font-style="normal" style:text-underline-style="none" fo:font-weight="bold" officeooo:rsid="0033b714" officeooo:paragraph-rsid="00403a97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c9211e" style:font-name="Calibri" fo:font-size="12pt" fo:language="pt" fo:country="BR" fo:font-style="normal" style:text-underline-style="none" fo:font-weight="bold" officeooo:rsid="0033b714" officeooo:paragraph-rsid="0043b84d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127622" style:font-name="Calibri" fo:font-size="12pt" fo:language="pt" fo:country="BR" fo:font-style="normal" style:text-underline-style="none" fo:font-weight="bold" officeooo:rsid="0033b714" officeooo:paragraph-rsid="0034fee5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</style:style>
    <style:style style:name="P17" style:family="paragraph" style:parent-style-name="Standard">
      <loext:graphic-properties draw:fill="solid" draw:fill-color="#dddddd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dddddd"/>
      <style:text-properties fo:font-variant="normal" fo:text-transform="none" fo:color="#000000" style:font-name="Calibri" fo:font-size="12pt" fo:language="pt" fo:country="BR" fo:font-style="normal" style:text-underline-style="none" fo:font-weight="bold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bold" officeooo:rsid="0021108f" officeooo:paragraph-rsid="0021108f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bold" officeooo:rsid="00224a1c" officeooo:paragraph-rsid="00224a1c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bold" officeooo:rsid="002346dd" officeooo:paragraph-rsid="002346dd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bold" officeooo:rsid="003baf93" officeooo:paragraph-rsid="003baf93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normal" officeooo:paragraph-rsid="00305923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normal" officeooo:paragraph-rsid="0044e35a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solid" style:text-underline-width="auto" style:text-underline-color="font-color" fo:font-weight="normal" officeooo:paragraph-rsid="00249be4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italic" style:text-underline-style="none" fo:font-weight="normal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italic" style:text-underline-style="none" fo:font-weight="normal" officeooo:paragraph-rsid="00249be4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text-line-through-style="none" style:text-line-through-type="none" style:font-name="Calibri" fo:font-size="12pt" fo:language="pt" fo:country="BR" fo:font-style="normal" style:text-underline-style="none" fo:font-weight="normal" officeooo:paragraph-rsid="0044e35a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c9211e" style:font-name="Calibri" fo:font-size="12pt" fo:language="pt" fo:country="BR" fo:font-style="normal" style:text-underline-style="none" fo:font-weight="bold" fo:background-color="transparent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32" style:family="paragraph" style:parent-style-name="Text_20_body">
      <loext:graphic-properties draw:fill="solid" draw:fill-color="#ffffff"/>
      <style:paragraph-properties fo:margin-top="0cm" fo:margin-bottom="0.199cm" loext:contextual-spacing="false" fo:line-height="100%" fo:text-align="justify" style:justify-single-word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33" style:family="paragraph" style:parent-style-name="Text_20_body">
      <loext:graphic-properties draw:fill="solid" draw:fill-color="#ffffff"/>
      <style:paragraph-properties fo:margin-top="0cm" fo:margin-bottom="0.199cm" loext:contextual-spacing="false" fo:line-height="100%" fo:text-align="justify" style:justify-single-word="false" fo:background-color="#ffffff"/>
      <style:text-properties fo:font-variant="normal" fo:text-transform="none" fo:color="#000000" style:font-name="Calibri" fo:font-size="12pt" fo:language="pt" fo:country="BR" fo:font-style="italic" style:text-underline-style="none" fo:font-weight="normal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P34" style:family="paragraph" style:parent-style-name="Text_20_body">
      <loext:graphic-properties draw:fill="solid" draw:fill-color="#ffffff"/>
      <style:paragraph-properties fo:margin-top="0cm" fo:margin-bottom="0.199cm" loext:contextual-spacing="false" fo:line-height="100%" fo:text-align="justify" style:justify-single-word="false" fo:background-color="#ffffff"/>
      <style:text-properties fo:font-variant="normal" fo:text-transform="none" fo:color="#000000" style:font-name="Calibri" fo:font-size="12pt" fo:language="pt" fo:country="BR" fo:font-style="italic" style:text-underline-style="none" fo:font-weight="normal" officeooo:paragraph-rsid="00249be4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P3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font-variant="normal" fo:text-transform="none" fo:color="#000000" style:font-name="Calibri" fo:font-size="12pt" fo:language="pt" fo:country="BR" fo:font-style="normal" fo:font-weight="bold" fo:background-color="#ffffff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ce181e" style:font-name="Calibri" fo:font-size="12pt" fo:language="pt" fo:country="BR" fo:font-style="normal" style:text-underline-style="none" fo:font-weight="bold" officeooo:rsid="0048cbc9" officeooo:paragraph-rsid="0048cbc9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6600" style:font-name="Calibri" fo:font-size="12pt" fo:language="pt" fo:country="BR" fo:font-style="normal" style:text-underline-style="none" fo:font-weight="bold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normal" officeooo:paragraph-rsid="0044e35a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bold" officeooo:rsid="001f137f" officeooo:paragraph-rsid="0048cbc9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bold" officeooo:rsid="0021108f" officeooo:paragraph-rsid="0048cbc9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normal" style:text-underline-style="none" fo:font-weight="bold" officeooo:rsid="0021108f" officeooo:paragraph-rsid="004a0807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2" style:family="paragraph" style:parent-style-name="Standard">
      <loext:graphic-properties draw:fill="solid" draw:fill-color="#dddddd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dddddd"/>
      <style:text-properties fo:font-variant="normal" fo:text-transform="none" fo:color="#000000" style:font-name="Calibri" fo:font-size="12pt" fo:language="pt" fo:country="BR" fo:font-style="normal" style:text-underline-style="none" fo:font-weight="bold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Calibri" fo:font-size="12pt" fo:language="pt" fo:country="BR" fo:font-style="italic" style:text-underline-style="none" fo:font-weight="normal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/>
    </style:style>
    <style:style style:name="T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text-emphasize="none"/>
    </style:style>
    <style:style style:name="T3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T4" style:family="text">
      <style:text-properties style:text-outline="false" style:text-line-through-style="none" style:text-line-through-type="none" fo:text-shadow="none" fo:font-weight="normal" style:font-weight-asian="normal" style:font-weight-complex="normal" style:text-emphasize="none"/>
    </style:style>
    <style:style style:name="T5" style:family="text">
      <style:text-properties style:text-outline="false" style:text-line-through-style="none" style:text-line-through-type="none" fo:text-shadow="none" fo:font-weight="normal" style:font-weight-asian="normal" style:text-emphasize="none"/>
    </style:style>
    <style:style style:name="T6" style:family="text">
      <style:text-properties style:text-outline="false" style:text-line-through-style="none" style:text-line-through-type="none" fo:text-shadow="none" style:text-emphasize="none"/>
    </style:style>
    <style:style style:name="T7" style:family="text">
      <style:text-properties officeooo:rsid="002346dd"/>
    </style:style>
    <style:style style:name="T8" style:family="text">
      <style:text-properties fo:color="#c9211e" fo:font-weight="bold" officeooo:rsid="0031c110" style:font-weight-asian="bold" style:font-weight-complex="bold"/>
    </style:style>
    <style:style style:name="T9" style:family="text">
      <style:text-properties fo:color="#c9211e" fo:font-weight="bold" officeooo:rsid="0033b714" style:font-weight-asian="bold" style:font-weight-complex="bold"/>
    </style:style>
    <style:style style:name="T10" style:family="text">
      <style:text-properties fo:color="#c9211e" officeooo:rsid="0033b71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137f" style:font-weight-asian="bold" style:font-weight-complex="bold"/>
    </style:style>
    <style:style style:name="T13" style:family="text">
      <style:text-properties fo:font-weight="bold" officeooo:rsid="0048cbc9" style:font-weight-asian="bold" style:font-weight-complex="bold"/>
    </style:style>
    <style:style style:name="T14" style:family="text">
      <style:text-properties fo:color="#355269" fo:font-style="normal" fo:font-weight="bold" officeooo:rsid="00249be4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fo:color="#355269" fo:font-style="normal" fo:font-weight="bold" officeooo:rsid="00249be4" style:font-style-asian="normal" style:font-weight-asian="bold" style:font-style-complex="normal" style:font-weight-complex="bold"/>
    </style:style>
    <style:style style:name="T16" style:family="text">
      <style:text-properties fo:color="#355269" fo:font-weight="bold" officeooo:rsid="00249be4" style:font-weight-asian="bold" style:font-weight-complex="bold"/>
    </style:style>
    <style:style style:name="T17" style:family="text">
      <style:text-properties fo:color="#355269" fo:font-weight="bold" officeooo:rsid="002d1b31" style:font-weight-asian="bold" style:font-weight-complex="bold"/>
    </style:style>
    <style:style style:name="T18" style:family="text">
      <style:text-properties fo:color="#355269" fo:font-weight="bold" officeooo:rsid="002e6a88" style:font-weight-asian="bold" style:font-weight-complex="bold"/>
    </style:style>
    <style:style style:name="T19" style:family="text">
      <style:text-properties fo:color="#355269" style:text-underline-style="none" fo:font-weight="bold" officeooo:rsid="00249be4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solid" style:text-underline-width="auto" style:text-underline-color="font-color" officeooo:rsid="001f137f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officeooo:rsid="0029f6d3"/>
    </style:style>
    <style:style style:name="T25" style:family="text">
      <style:text-properties fo:color="#000000" officeooo:rsid="002ce4e1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officeooo:rsid="003b373f" style:font-weight-asian="normal" style:font-weight-complex="normal"/>
    </style:style>
    <style:style style:name="T28" style:family="text">
      <style:text-properties fo:color="#000000" fo:font-weight="normal" officeooo:rsid="00398261" style:font-weight-asian="normal" style:font-weight-complex="normal"/>
    </style:style>
    <style:style style:name="T29" style:family="text">
      <style:text-properties fo:color="#000000" fo:font-weight="normal" officeooo:rsid="003baf93" style:font-weight-asian="normal" style:font-weight-complex="normal"/>
    </style:style>
    <style:style style:name="T30" style:family="text">
      <style:text-properties fo:color="#000000" officeooo:rsid="00398261"/>
    </style:style>
    <style:style style:name="T31" style:family="text">
      <style:text-properties fo:color="#000000" officeooo:rsid="00399c7c"/>
    </style:style>
    <style:style style:name="T32" style:family="text">
      <style:text-properties fo:color="#000000" officeooo:rsid="0039a2df"/>
    </style:style>
    <style:style style:name="T33" style:family="text">
      <style:text-properties fo:color="#000000" style:text-underline-style="solid" style:text-underline-width="auto" style:text-underline-color="font-color"/>
    </style:style>
    <style:style style:name="T34" style:family="text">
      <style:text-properties fo:color="#000000" style:text-underline-style="solid" style:text-underline-width="auto" style:text-underline-color="font-color" fo:font-weight="normal" officeooo:rsid="00398261" style:font-weight-asian="normal" style:font-weight-complex="normal"/>
    </style:style>
    <style:style style:name="T35" style:family="text">
      <style:text-properties fo:color="#000000" officeooo:rsid="003b373f"/>
    </style:style>
    <style:style style:name="T36" style:family="text">
      <style:text-properties officeooo:rsid="002d1b3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40b05" style:font-weight-asian="normal" style:font-weight-complex="normal"/>
    </style:style>
    <style:style style:name="T39" style:family="text">
      <style:text-properties fo:font-weight="normal" officeooo:rsid="0034fee5" style:font-weight-asian="normal" style:font-weight-complex="normal"/>
    </style:style>
    <style:style style:name="T40" style:family="text">
      <style:text-properties fo:font-weight="normal" officeooo:rsid="003baf93" style:font-weight-asian="normal" style:font-weight-complex="normal"/>
    </style:style>
    <style:style style:name="T41" style:family="text">
      <style:text-properties fo:font-weight="normal" officeooo:rsid="00403a97" style:font-weight-asian="normal" style:font-weight-complex="normal"/>
    </style:style>
    <style:style style:name="T42" style:family="text">
      <style:text-properties fo:font-weight="normal" officeooo:rsid="0033b714" style:font-weight-asian="normal" style:font-weight-complex="normal"/>
    </style:style>
    <style:style style:name="T43" style:family="text">
      <style:text-properties fo:font-weight="normal" officeooo:rsid="0043b84d" style:font-weight-asian="normal" style:font-weight-complex="normal"/>
    </style:style>
    <style:style style:name="T44" style:family="text">
      <style:text-properties fo:font-weight="normal" officeooo:rsid="0044e35a" style:font-weight-asian="normal" style:font-weight-complex="normal"/>
    </style:style>
    <style:style style:name="T45" style:family="text">
      <style:text-properties fo:font-weight="normal" officeooo:rsid="003b373f" style:font-weight-asian="normal" style:font-weight-complex="normal"/>
    </style:style>
    <style:style style:name="T46" style:family="text">
      <style:text-properties officeooo:rsid="0033b714"/>
    </style:style>
    <style:style style:name="T47" style:family="text">
      <style:text-properties officeooo:rsid="001f137f"/>
    </style:style>
    <style:style style:name="T48" style:family="text">
      <style:text-properties fo:color="#127622"/>
    </style:style>
    <style:style style:name="T49" style:family="text">
      <style:text-properties fo:color="#127622" fo:font-weight="bold" style:font-weight-asian="bold" style:font-weight-complex="bold"/>
    </style:style>
    <style:style style:name="T50" style:family="text">
      <style:text-properties fo:color="#127622" fo:font-weight="bold" officeooo:rsid="0033b714" style:font-weight-asian="bold" style:font-weight-complex="bold"/>
    </style:style>
    <style:style style:name="T51" style:family="text">
      <style:text-properties fo:color="#127622" fo:font-weight="bold" officeooo:rsid="00399c7c" style:font-weight-asian="bold" style:font-weight-complex="bold"/>
    </style:style>
    <style:style style:name="T52" style:family="text">
      <style:text-properties fo:color="#127622" fo:font-weight="bold" officeooo:rsid="003b373f" style:font-weight-asian="bold" style:font-weight-complex="bold"/>
    </style:style>
    <style:style style:name="T53" style:family="text">
      <style:text-properties fo:color="#127622" fo:font-weight="bold" officeooo:rsid="003baf93" style:font-weight-asian="bold" style:font-weight-complex="bold"/>
    </style:style>
    <style:style style:name="T54" style:family="text">
      <style:text-properties fo:color="#127622" fo:font-weight="bold" officeooo:rsid="00340b05" style:font-weight-asian="bold" style:font-weight-complex="bold"/>
    </style:style>
    <style:style style:name="T55" style:family="text">
      <style:text-properties fo:color="#127622" officeooo:rsid="00398261"/>
    </style:style>
    <style:style style:name="T56" style:family="text">
      <style:text-properties fo:color="#127622" officeooo:rsid="00399c7c"/>
    </style:style>
    <style:style style:name="T57" style:family="text">
      <style:text-properties fo:color="#127622" officeooo:rsid="003b373f"/>
    </style:style>
    <style:style style:name="T58" style:family="text">
      <style:text-properties fo:color="#127622" officeooo:rsid="003baf93"/>
    </style:style>
    <style:style style:name="T59" style:family="text">
      <style:text-properties fo:color="#127622" fo:font-weight="normal" style:font-weight-asian="normal" style:font-weight-complex="normal"/>
    </style:style>
    <style:style style:name="T60" style:family="text">
      <style:text-properties fo:color="#127622" fo:font-weight="normal" officeooo:rsid="00398261" style:font-weight-asian="normal" style:font-weight-complex="normal"/>
    </style:style>
    <style:style style:name="T61" style:family="text">
      <style:text-properties fo:color="#127622" fo:font-weight="normal" officeooo:rsid="003b373f" style:font-weight-asian="normal" style:font-weight-complex="normal"/>
    </style:style>
    <style:style style:name="T62" style:family="text">
      <style:text-properties fo:color="#127622" fo:font-weight="normal" officeooo:rsid="003baf93" style:font-weight-asian="normal" style:font-weight-complex="normal"/>
    </style:style>
    <style:style style:name="T63" style:family="text">
      <style:text-properties fo:color="#127622" fo:font-weight="normal" officeooo:rsid="003f05ac" style:font-weight-asian="normal" style:font-weight-complex="normal"/>
    </style:style>
    <style:style style:name="T64" style:family="text">
      <style:text-properties fo:color="#127622" officeooo:rsid="003f05ac"/>
    </style:style>
    <style:style style:name="T65" style:family="text">
      <style:text-properties fo:color="#127622" officeooo:rsid="00424318"/>
    </style:style>
    <style:style style:name="T66" style:family="text">
      <style:text-properties officeooo:rsid="00340b05"/>
    </style:style>
    <style:style style:name="T67" style:family="text">
      <style:text-properties officeooo:rsid="003856bf"/>
    </style:style>
    <style:style style:name="T68" style:family="text">
      <style:text-properties officeooo:rsid="003d5764"/>
    </style:style>
    <style:style style:name="T69" style:family="text">
      <style:text-properties officeooo:rsid="00424318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officeooo:rsid="00457437"/>
    </style:style>
    <style:style style:name="T72" style:family="text">
      <style:text-properties fo:color="#ce181e" fo:font-weight="bold" officeooo:rsid="00249be4" style:font-weight-asian="bold" style:font-weight-complex="bold"/>
    </style:style>
    <style:style style:name="T73" style:family="text">
      <style:text-properties fo:color="#006600"/>
    </style:style>
    <style:style style:name="T74" style:family="text">
      <style:text-properties fo:color="#006600" fo:font-weight="bold" officeooo:rsid="00249be4" style:font-weight-asian="bold" style:font-weight-complex="bold"/>
    </style:style>
    <style:style style:name="T75" style:family="text">
      <style:text-properties fo:color="#006600" fo:font-weight="bold" officeooo:rsid="002d1b31" style:font-weight-asian="bold" style:font-weight-complex="bold"/>
    </style:style>
    <style:style style:name="T76" style:family="text">
      <style:text-properties fo:color="#006600" fo:font-weight="bold" officeooo:rsid="002e6a88" style:font-weight-asian="bold" style:font-weight-complex="bold"/>
    </style:style>
    <style:style style:name="T77" style:family="text">
      <style:text-properties fo:color="#006600" fo:font-weight="bold" officeooo:rsid="0048cbc9" style:font-weight-asian="bold" style:font-weight-complex="bold"/>
    </style:style>
    <style:style style:name="T78" style:family="text">
      <style:text-properties fo:color="#006600" style:text-underline-style="none" fo:font-weight="bold" officeooo:rsid="00249be4" style:font-weight-asian="bold" style:font-weight-complex="bold"/>
    </style:style>
    <style:style style:name="T79" style:family="text">
      <style:text-properties fo:color="#006600" fo:font-style="normal" fo:font-weight="bold" officeooo:rsid="00249be4" style:font-style-asian="normal" style:font-weight-asian="bold" style:font-style-complex="normal" style:font-weight-complex="bold"/>
    </style:style>
    <style:style style:name="T80" style:family="text">
      <style:text-properties fo:color="#006600" fo:font-style="normal" fo:font-weight="bold" officeooo:rsid="00249be4" fo:background-color="transparent" loext:char-shading-value="0" style:font-style-asian="normal" style:font-weight-asian="bold" style:font-style-complex="normal" style:font-weight-complex="bold"/>
    </style:style>
    <style:style style:name="T81" style:family="text">
      <style:text-properties fo:color="#006600" officeooo:rsid="003f05ac"/>
    </style:style>
    <style:style style:name="T82" style:family="text">
      <style:text-properties officeooo:rsid="0048cbc9"/>
    </style:style>
    <style:style style:name="T83" style:family="text">
      <style:text-properties officeooo:rsid="003b373f"/>
    </style:style>
    <style:style style:name="T84" style:family="text">
      <style:text-properties fo:background-color="#c0c0c0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AUTA DA 132ª REUNIÃO, SENDO A 112ª SESSÃO EM CARÁTER ORDINÁRIO DO CONSELHO DE ENSINO, PESQUISA E EXTENSÃO</text:p>
      <text:p text:style-name="P3"/>
      <text:p text:style-name="P4">DIA: 17 de outubro de 2019</text:p>
      <text:p text:style-name="P4">HORÁRIO: 14 h</text:p>
      <text:p text:style-name="P5"/>
      <text:p text:style-name="P17">ABERTURA</text:p>
      <text:p text:style-name="P22">Discussão da ata da 131ª sessão. <text:span text:style-name="T74">Aprovada pela maioria de votos e 8 (oito) abstenções.</text:span></text:p>
      <text:p text:style-name="P37"/>
      <text:p text:style-name="P17">I - EXPEDIENTES</text:p>
      <text:p text:style-name="P26">CORRESPONDÊNCIAS RECEBIDAS<text:span text:style-name="T20">: </text:span><text:span text:style-name="T78">Informadas.</text:span></text:p>
      <text:p text:style-name="P22">1) Ofício nº 31/2019/DRCA: Resposta ao Ofício nº 061/2019/CONSEPE/UFVJM.</text:p>
      <text:p text:style-name="P22">2) DRCA/UFVJM: Resposta ao Ofício nº 074/2019/CONSEPE/UFVJM.</text:p>
      <text:p text:style-name="P25"/>
      <text:p text:style-name="P25">CORRESPONDÊNCIAS EXPEDIDAS<text:span text:style-name="T20">: </text:span></text:p>
      <text:p text:style-name="P28">OFÍCIOS: <text:span text:style-name="T15">Informados.</text:span></text:p>
      <text:p text:style-name="P32">1) Ofício 064 - à PRPPG - Encaminha para manifestação reconsideração de desligamento de pós-graduando.</text:p>
      <text:p text:style-name="P32">2) Ofício 065 - à PROGRAD - Comunica despachos da 131ª sessão Consepe.</text:p>
      <text:p text:style-name="P32">3) Ofício 066 - à PROGEP - Comunica despachos da 131ª sessão Consepe.</text:p>
      <text:p text:style-name="P32">4) Ofício 067 - à PROGRAD - Encaminha despacho de aprovação ad referendum Calendário Acadêmico de 2020.</text:p>
      <text:p text:style-name="P32">5) Ofício 068 - à PROGRAD - Informa aprovação ad referendum de convalidação de estudos.</text:p>
      <text:p text:style-name="P32">6) Ofício 069 - à PRPPG - Comunica despachos da 131ª sessão Consepe.</text:p>
      <text:p text:style-name="P32">7) Ofício 070 - à PROACE - Informa sobre recurso no Consepe.</text:p>
      <text:p text:style-name="P32">8) Ofício 071 - à PROGRAD - Informa retificação do Despacho nº 090 – Consepe.</text:p>
      <text:p text:style-name="P32">9) Ofício 072 - à PROGEP - Encaminha documentos referentes ao Decreto 9.991-19 para manifestação.</text:p>
      <text:p text:style-name="P32">10) Ofício 073 - à PROGEP - Encaminha documentos referente a vagas docentes para Engenharia Geológica.</text:p>
      <text:p text:style-name="P32"><text:soft-page-break/>11) Ofício 074 - à PROGRAD - Reitera despacho referente a recurso de desligamento.</text:p>
      <text:p text:style-name="P32">12) Ofício 075 - à PRPPG - Encaminha para manifestação reconsideração de desligamento de pós-graduando.</text:p>
      <text:p text:style-name="P33"/>
      <text:p text:style-name="P34">DESPACHOS: <text:span text:style-name="T79">Informados.</text:span></text:p>
      <text:p text:style-name="P32">1) Despacho 086 - Aprova reestruturação PPC de Licenciatura em Matemática - assunto 54-2019.</text:p>
      <text:p text:style-name="P32">2) Despacho 087 - Aprova alteração PPC do Bacharelado de Zootecnia, Unaí - assunto 55-2019.</text:p>
      <text:p text:style-name="P32">3) Despacho 088 - Aprova alteração PPC do curso de Medicina do Mucuri - assunto 56-2019.</text:p>
      <text:p text:style-name="P32">4) Despacho 089 - Retira assunto de pauta - PPC de Engenharia Elétrica, Janaúba - assunto 62-2019.</text:p>
      <text:p text:style-name="P32">5) Despacho 090 - Aprova alteração na resolução Consepe 44-2018 - assunto 63-2019.</text:p>
      <text:p text:style-name="P32">6) Despacho 091 - Defere recurso contra desligamento do discente Setondji Marius Godonou - assunto 66-2019.</text:p>
      <text:p text:style-name="P32">7) Despacho 092 - Defere recursos de reconsideração de desligamento - assunto 67-2019.</text:p>
      <text:p text:style-name="P32">8) Despacho 093 - Defere recurso contra desligamento da discente Dalila Liliane Alves Ramos - assunto 68-2019.</text:p>
      <text:p text:style-name="P32">9) Despacho 094 - Aprova Calendário Acadêmico para o 2º semestre letivo de 2019 campus Unaí - assunto 64-2019.</text:p>
      <text:p text:style-name="P32">10) Despacho 095 - Aprova alterações nos artigos do Regulamento dos Cursos de Graduação - assunto 65-2019.</text:p>
      <text:p text:style-name="P32">11) Despacho 096 - Retificação ao Despacho nº 090-Consepe.</text:p>
      <text:p text:style-name="P27"/>
      <text:p text:style-name="P28">PAPELETAS:<text:span text:style-name="T73"> </text:span><text:span text:style-name="T79">Informadas.</text:span></text:p>
      <text:p text:style-name="P29">1) Papeleta 10 - CONSEPE – Solicitação de alteração de representação do CPPG.</text:p>
      <text:p text:style-name="P29">2) Papeleta 11 - CONSEPE - Representação FCA (Titular: Reginaldo Lamberti Napoleão e Suplente: Gustavo Henrique de Frias Castro).</text:p>
      <text:p text:style-name="P30">3) Papeleta 12 - CONSEPE - Representação FAMED (Suplente: Verna de Carvalho Braz).</text:p>
      <text:p text:style-name="P24"><text:span text:style-name="T70"/></text:p>
      <text:p text:style-name="P24"><text:span text:style-name="T70">RESOLUÇÕES: </text:span><text:span text:style-name="T74">Informadas.</text:span></text:p>
      <text:p text:style-name="P32"><text:soft-page-break/>1) Resolução 28.2019 - Aprova o Projeto Pedagógico do Curso de Licenciatura em Matemática.</text:p>
      <text:p text:style-name="P32">2) Resolução 29.2019 - Aprova alteração no Projeto Pedagógico do Curso de Bacharelado em Zootecnia – Unaí.</text:p>
      <text:p text:style-name="P32">3) Resolução 30.2019 - Aprova alteração no Projeto Pedagógico do Curso de Medicina – Mucuri.</text:p>
      <text:p text:style-name="P32">4) Resolução 31.2019 - Aprova alterações na Resolução 44-2018, normas para aproveitamento de estudos em instituições nacionais e estrangeiras.</text:p>
      <text:p text:style-name="P32">5) Resolução 32.2019 - Aprova calendário acadêmico para 2º semestre letivo no campus Unaí.</text:p>
      <text:p text:style-name="P32">6) Resolução 33.2019 - Altera os artigos 115 e 118 da Resolução 11-2019 - Regulamento de cursos de Graduação.</text:p>
      <text:p text:style-name="P27"/>
      <text:p text:style-name="P27">HOMOLOGAR:<text:span text:style-name="T73"> </text:span><text:span text:style-name="T80">Homologado por unanimidade.</text:span></text:p>
      <text:p text:style-name="P22">1) Homologar 45 - Substituição de suplente da CPPG: Rúbia Ribeiro Viana.</text:p>
      <text:p text:style-name="P22">2) Homologar 46 - Representação dos discentes de Graduação: Talisson Daniel Soares Leite (titular) e Hugo Renan do Carmo Celestino (suplente), Danilo Pereira Bispo (titular) e Izabela Santos Vieira (suplente), Diogo Soares de Freitas (titular) e Maria Clara Ferreira Amaral (suplente).</text:p>
      <text:p text:style-name="P27"/>
      <text:p text:style-name="P27">REFERENDAR</text:p>
      <text:p text:style-name="P31"><text:span text:style-name="T26">1)</text:span> <text:span text:style-name="T26">Referendar 54 - Aprovação ad referendum do Calendário Acadêmico de 2020. </text:span><text:span text:style-name="T36">Não referendado por unanimidade. </text:span><text:span text:style-name="T24">Será feito a revisão do Regulamento dos Cursos de Graduação, </text:span><text:span text:style-name="T25">Art.104,</text:span><text:span text:style-name="T24"> e </text:span><text:span text:style-name="T25">posteriormente,</text:span><text:span text:style-name="T24"> adequar o calendário para que os exames finais não sejam agendados para janeiro de 2021. </text:span></text:p>
      <text:p text:style-name="P22">2) Referendar 55 - Aprovação ad referendum de convalidação de estudos. <text:span text:style-name="T75">Referendado por </text:span><text:span text:style-name="T76">maioria de votos e 1 (uma) abstenção.</text:span></text:p>
      <text:p text:style-name="P22"/>
      <text:p text:style-name="P17">II - ORDEM DO DIA</text:p>
      <text:p text:style-name="P23">Aprovação da pauta: <text:span text:style-name="T77">Aprovada.</text:span></text:p>
      <text:p text:style-name="P25"/>
      <text:p text:style-name="P25">ASSUNTOS DA PAUTA</text:p>
      <text:p text:style-name="P27"/>
      <text:p text:style-name="P27"><text:soft-page-break/>PARTE RESERVADA</text:p>
      <text:p text:style-name="P6">1) Assunto 57 – CONSEPE 2019 – Recurso contra indeferimento de dilação de prazo interposto pela discente I. M. C. S. <text:span text:style-name="T12"><text:s/></text:span><text:span text:style-name="T54">O recurso é DEFERIDO por 29 (vinte e nove) votos favoráveis e 1 (um) voto contrário.</text:span></text:p>
      <text:p text:style-name="P22">2) Assunto 74 - CONSEPE 2019 - Recurso para alteração de matrícula interposto por C.B.B.</text:p>
      <text:p text:style-name="P36"><text:span text:style-name="T83">I</text:span>ndeferido por unanimidade. <text:span text:style-name="T34">Encaminhamento</text:span><text:span text:style-name="T28">: </text:span><text:span text:style-name="T26">A PROGRAD irá</text:span><text:span text:style-name="T28"> reconsidera</text:span><text:span text:style-name="T26">r</text:span><text:span text:style-name="T28"> imediata</text:span><text:span text:style-name="T26">mente</text:span><text:span text:style-name="T28"> </text:span><text:span text:style-name="T26">a</text:span><text:span text:style-name="T28"> reconsideração de matrícula </text:span><text:span text:style-name="T26">da discente</text:span><text:span text:style-name="T28"> para fins de colação de grau – </text:span><text:span text:style-name="T27">aprovado pela </text:span><text:span text:style-name="T29">ampla </text:span><text:span text:style-name="T27">maioria de votos.</text:span></text:p>
      <text:p text:style-name="P16"><text:span text:style-name="T1"/></text:p>
      <text:p text:style-name="P16"><text:span text:style-name="T1">3) Assunto 75 – CONSEPE 2019 - </text:span><text:span text:style-name="T2">Recurso con</text:span><text:span text:style-name="T3">tra indeferimento de reconsideração de cancelamento de matrícula interposto por M.C.P.S.; R.L.P; S.L.V.; J.N.S; M.A.T.; I.J.S.O.; L.C.S.; R.A.C.; B.V.R.M.; e recurso contra indeferimento de matrícula interposto por L.E.C. e L.M.S.</text:span></text:p>
      <text:p text:style-name="P39"><text:span text:style-name="T6">- M.C.P.S: </text:span><text:span text:style-name="T81">O recurso é APROVADO por unanimidade.</text:span></text:p>
      <text:p text:style-name="P40">- <text:span text:style-name="T6">M.A.T:</text:span><text:span text:style-name="T5"> </text:span><text:span text:style-name="T64">O recurso é APROVADO por unanimidade, </text:span><text:span text:style-name="T65">com o prazo de 1 (um) semestre para a conclusão do curso.</text:span></text:p>
      <text:p text:style-name="P41"><text:span text:style-name="T6">- I.J.S.O: </text:span><text:span text:style-name="T64">O recurso é APROVADO por unanimidade.</text:span></text:p>
      <text:p text:style-name="P27"/>
      <text:p text:style-name="P27">PARTE ABERTA</text:p>
      <text:p text:style-name="P22">1) Assunto 73 - CONSEPE 2019 - Proposta de Calendário Acadêmico da LEC e Internato. <text:span text:style-name="T8">É retirado de pauta em razão do item nº 54 não ter sido referendado.</text:span></text:p>
      <text:p text:style-name="P22">2) Assunto 53 – CONSEPE 2019 – Solicita alteração do calendário acadêmico do Internato do curso de Medicina da FAMED.</text:p>
      <text:p text:style-name="P22">3) Assunto 49 – CONSEPE 2019 – Planilha de riscos extraordinários da FAMMUC.</text:p>
      <text:p text:style-name="P22">4) Assunto 60 – CONSEPE 2019 – Tabela de riscos extraordinários do curso de Engenharia Mecânica.</text:p>
      <text:p text:style-name="P22">5) Assunto 69 – CONSEPE 2019 – Tabelas de riscos extraordinários dos cursos da FCA.</text:p>
      <text:p text:style-name="P22">6) Assunto 71 - CONSEPE 2019 - Tabelas de riscos extraordinários do IECT.</text:p>
      <text:p text:style-name="P22">7) Assunto 72 - CONSEPE 2019 - Solicitação de inclusão da III Semana de Engenharia – SEGEN no Calendário Acadêmico de 2020.</text:p>
      <text:p text:style-name="P17"><text:span text:style-name="T84">III – OUTROS ASSUN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alibri1" svg:font-family="Calibri" style:font-pitch="variable"/>
    <style:font-face style:name="Mangal1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WW-Corpo_20_do_20_texto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WW-Corpo_20_do_20_texto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WW-Corpo_20_do_20_texto" style:display-name="WW-Corpo do texto" style:family="paragraph" style:parent-style-name="Standard">
      <style:paragraph-properties fo:margin-top="0cm" fo:margin-bottom="0.247cm" loext:contextual-spacing="false" fo:line-height="12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text-properties fo:font-size="12pt" style:font-size-asian="12pt" style:font-size-complex="12pt"/>
    </style:style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paragraph-properties fo:line-height="150%"/>
      <style:text-properties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charset="x-symbol" fo:font-size="11pt" style:font-size-asian="11pt" style:font-name-complex="Wingdings" style:font-family-complex="Wingdings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2_20_Char" style:display-name="Corpo de texto 2 Char" style:family="text">
      <style:text-properties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ahoma2" style:font-family-complex="Tahoma" style:font-pitch-complex="variable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1cm" fo:margin-left="0cm" fo:margin-right="0cm" fo:margin-bottom="4.902cm" style:dynamic-spacing="true"/>
      </style:header-style>
      <style:footer-style>
        <style:header-footer-properties fo:min-height="1.79cm" fo:margin-left="0cm" fo:margin-right="0cm" fo:margin-top="1.6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84cm" svg:height="2.251cm" draw:z-index="1"><draw:image xlink:href="Pictures/10000000000001900000018A80457831B0555EFB.jpg" xlink:type="simple" xlink:show="embed" xlink:actuate="onLoad" loext:mime-type="image/jpeg"/></draw:frame></text:p>
        <text:p text:style-name="MP1">Ministério da Educação</text:p>
        <text:p text:style-name="MP1">Universidade Federal dos Vales do Jequitinhonha e Mucuri</text:p>
        <text:p text:style-name="MP1">Conselho de Ensino Pesquisa e Extensão</text:p>
      </style:header>
      <style:header-first>
        <text:p text:style-name="MP1"><draw:frame draw:style-name="Mfr1" draw:name="Figura1" text:anchor-type="as-char" svg:width="2.284cm" svg:height="2.251cm" draw:z-index="0"><draw:image xlink:href="Pictures/10000000000001900000018A80457831B0555EFB.jpg" xlink:type="simple" xlink:show="embed" xlink:actuate="onLoad" loext:mime-type="image/jpeg"/></draw:frame></text:p>
        <text:p text:style-name="MP1">Ministério da Educação</text:p>
        <text:p text:style-name="MP1">Universidade Federal dos Vales do Jequitinhonha e Mucuri</text:p>
        <text:p text:style-name="MP1">Conselho de Ensino Pesquisa e Extensão</text:p>
      </style:header-first>
      <style:header-left>
        <text:p text:style-name="MP1"><draw:frame draw:style-name="Mfr1" draw:name="Figura3" text:anchor-type="as-char" svg:width="2.284cm" svg:height="2.251cm" draw:z-index="3"><draw:image xlink:href="Pictures/10000000000001900000018A80457831B0555EFB.jpg" xlink:type="simple" xlink:show="embed" xlink:actuate="onLoad" loext:mime-type="image/jpeg"/></draw:frame></text:p>
        <text:p text:style-name="MP1">Ministério da Educação</text:p>
        <text:p text:style-name="MP1">Universidade Federal dos Vales do Jequitinhonha e Mucuri</text:p>
        <text:p text:style-name="MP1">Conselho de Ensino Pesquisa e Extensão</text:p>
      </style:header-left>
      <style:footer>
        <text:p text:style-name="MP2">Campus JK – Rodovia MGT 367 – km 583, nº 5000 – Alto da Jacuba – Diamantina/MG – CEP: 39.100-000 – Brasil</text:p>
        <text:p text:style-name="MP2">PABX: (38) 3532-1200 e (38) 3532-6800 – Ramais: 8014/8015/8017</text:p>
        <text:p text:style-name="MP2">E-mail: sec.conselhos@ufvjm.edu.br – Sítio Eletrônico: www.ufvjm.edu.br</text:p>
      </style:footer>
      <style:footer-first>
        <text:p text:style-name="Footer"/>
      </style:footer-first>
      <style:footer-left>
        <text:p text:style-name="MP2">Campus JK – Rodovia MGT 367 – km 583, nº 5000 – Alto da Jacuba – Diamantina/MG – CEP: 39.100-000 – Brasil</text:p>
        <text:p text:style-name="MP2">PABX: (38) 3532-1200 e (38) 3532-6800 – Ramais: 8014/8015/8017</text:p>
        <text:p text:style-name="MP2">E-mail: sec.conselhos@ufvjm.edu.br – Sítio Eletrônico: www.ufvjm.edu.br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onardo e Débora</meta:initial-creator>
    <meta:creation-date>2013-10-23T09:15:00</meta:creation-date>
    <dc:date>2019-10-21T08:53:15.089000000</dc:date>
    <meta:print-date>2019-04-15T14:34:00</meta:print-date>
    <meta:editing-cycles>284</meta:editing-cycles>
    <meta:editing-duration>P1DT8H45M58S</meta:editing-duration>
    <meta:generator>LibreOffice/6.0.6.2$Windows_x86 LibreOffice_project/0c292870b25a325b5ed35f6b45599d2ea4458e77</meta:generator>
    <meta:document-statistic meta:table-count="0" meta:image-count="3" meta:object-count="0" meta:page-count="4" meta:paragraph-count="90" meta:word-count="1072" meta:character-count="6932" meta:non-whitespace-character-count="5910"/>
    <meta:user-defined meta:name="AppVersion">12.0000</meta:user-defined>
    <meta:user-defined meta:name="Company">UFVJ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