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8A80457831B0555EF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OpenSymbol1"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writing-mode="lr-tb"/>
    </style:style>
    <style:style style:name="Tabela1.A" style:family="table-column">
      <style:table-column-properties style:column-width="8.5cm"/>
    </style:style>
    <style:style style:name="Tabela1.B" style:family="table-column">
      <style:table-column-properties style:column-width="8.513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loext:hyphenation-no-caps="false"/>
    </style:style>
    <style:style style:name="P4"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2.435cm"/>
        </style:tab-stops>
      </style:paragraph-properties>
      <style:text-properties style:font-name="Calibri" fo:font-size="10pt" style:font-size-asian="10pt" style:font-name-complex="Calibri" style:font-size-complex="10pt" fo:hyphenate="false" fo:hyphenation-remain-char-count="2" fo:hyphenation-push-char-count="2" loext:hyphenation-no-caps="false"/>
    </style:style>
    <style:style style:name="P5" style:family="paragraph" style:parent-style-name="Padrão">
      <style:paragraph-properties fo:margin-top="0cm" fo:margin-bottom="0cm" loext:contextual-spacing="false" fo:line-height="115%" fo:text-align="justify" style:justify-single-word="false" style:writing-mode="lr-tb"/>
      <style:text-properties style:font-name="Calibri" style:font-name-complex="Calibri"/>
    </style:style>
    <style:style style:name="P6"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Calibri" style:font-size-asian="12pt" style:language-asian="pt" style:country-asian="BR" style:font-weight-asian="normal" style:font-name-complex="Calibri" style:font-size-complex="12pt" style:font-weight-complex="normal"/>
    </style:style>
    <style:style style:name="P7"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Times New Roman" style:font-size-asian="12pt" style:language-asian="pt" style:country-asian="BR" style:font-weight-asian="normal" style:font-name-complex="Calibri" style:font-size-complex="12pt" style:font-weight-complex="normal"/>
    </style:style>
    <style:style style:name="P8"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26bbabb" officeooo:paragraph-rsid="026bbabb" fo:background-color="#ffffff" style:font-name-asian="Times New Roman" style:font-size-asian="12pt" style:language-asian="pt" style:country-asian="BR" style:font-weight-asian="normal" style:font-name-complex="Calibri" style:font-size-complex="12pt" style:font-weight-complex="normal"/>
    </style:style>
    <style:style style:name="P9"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28073cc" officeooo:paragraph-rsid="028073cc" style:letter-kerning="true" fo:background-color="#ffffff" style:font-name-asian="Times New Roman" style:font-size-asian="12pt" style:language-asian="pt" style:country-asian="BR" style:font-weight-asian="normal" style:font-name-complex="Calibri" style:font-size-complex="12pt" style:language-complex="ar" style:country-complex="SA" style:font-weight-complex="normal"/>
    </style:style>
    <style:style style:name="P10" style:family="paragraph" style:parent-style-name="Padrão" style:master-page-name="Standard">
      <style:paragraph-properties fo:margin-top="0cm" fo:margin-bottom="0cm" loext:contextual-spacing="false" fo:line-height="115%" fo:text-align="center" style:justify-single-word="false" style:page-number="auto" style:writing-mode="lr-tb">
        <style:tab-stops>
          <style:tab-stop style:position="1.251cm"/>
          <style:tab-stop style:position="7.5cm" style:type="center"/>
          <style:tab-stop style:position="15cm" style:type="right"/>
          <style:tab-stop style:position="17.503cm"/>
          <style:tab-stop style:position="18.002cm"/>
        </style:tab-stops>
      </style:paragraph-properties>
    </style:style>
    <style:style style:name="P11" style:family="paragraph" style:parent-style-name="Text_20_body">
      <loext:graphic-properties draw:fill="none" draw:fill-color="#ffffff"/>
      <style:paragraph-properties fo:text-align="justify" style:justify-single-word="false" fo:background-color="transparent"/>
      <style:text-properties officeooo:paragraph-rsid="02c5828f"/>
    </style:style>
    <style:style style:name="T1" style:family="text">
      <style:text-properties fo:color="#000000" style:font-name="Calibri" fo:font-size="12pt" fo:language="pt" fo:country="BR" fo:font-style="italic" fo:font-weight="normal" fo:background-color="#ffffff" loext:char-shading-value="0" style:font-size-asian="12pt" style:language-asian="pt" style:country-asian="BR" style:font-style-asian="italic" style:font-weight-asian="normal" style:font-name-complex="Calibri" style:font-size-complex="12pt" style:font-style-complex="italic" style:font-weight-complex="normal"/>
    </style:style>
    <style:style style:name="T2" style:family="text">
      <style:text-properties fo:color="#000000" style:font-name="Calibri" fo:font-size="12pt" fo:language="pt" fo:country="BR" fo:font-weight="normal" fo:background-color="#ffffff" loext:char-shading-value="0" style:font-size-asian="12pt" style:language-asian="pt" style:country-asian="BR" style:font-weight-asian="normal" style:font-name-complex="Calibri" style:font-size-complex="12pt" style:font-weight-complex="normal"/>
    </style:style>
    <style:style style:name="T3" style:family="text">
      <style:text-properties fo:color="#000000" style:font-name="Calibri" fo:font-size="12pt" fo:language="pt" fo:country="BR" fo:font-weight="normal" officeooo:rsid="01873c97" fo:background-color="#ffffff" loext:char-shading-value="0" style:font-size-asian="12pt" style:language-asian="pt" style:country-asian="BR" style:font-weight-asian="normal" style:font-name-complex="Calibri" style:font-size-complex="12pt" style:font-weight-complex="normal"/>
    </style:style>
    <style:style style:name="T4" style:family="text">
      <style:text-properties fo:color="#000000" style:font-name="Calibri" fo:font-size="12pt" fo:language="pt" fo:country="BR" fo:font-weight="normal" officeooo:rsid="023122cc" fo:background-color="#ffffff" loext:char-shading-value="0" style:font-size-asian="12pt" style:language-asian="pt" style:country-asian="BR" style:font-weight-asian="normal" style:font-name-complex="Calibri" style:font-size-complex="12pt" style:font-weight-complex="normal"/>
    </style:style>
    <style:style style:name="T5" style:family="text">
      <style:text-properties fo:color="#000000" style:font-name="Calibri" fo:font-size="12pt" fo:language="pt" fo:country="BR" fo:font-weight="normal" officeooo:rsid="02351711" fo:background-color="#ffffff" loext:char-shading-value="0" style:font-size-asian="12pt" style:language-asian="pt" style:country-asian="BR" style:font-weight-asian="normal" style:font-name-complex="Calibri" style:font-size-complex="12pt" style:font-weight-complex="normal"/>
    </style:style>
    <style:style style:name="T6" style:family="text">
      <style:text-properties fo:color="#000000" style:font-name="Calibri" fo:font-size="12pt" fo:language="pt" fo:country="BR" fo:font-weight="normal" officeooo:rsid="02682e0a" fo:background-color="#ffffff" loext:char-shading-value="0" style:font-size-asian="12pt" style:language-asian="pt" style:country-asian="BR" style:font-weight-asian="normal" style:font-name-complex="Calibri" style:font-size-complex="12pt" style:font-weight-complex="normal"/>
    </style:style>
    <style:style style:name="T7" style:family="text">
      <style:text-properties fo:color="#000000" style:font-name="Calibri" fo:font-size="12pt" fo:language="pt" fo:country="BR" fo:font-weight="normal" officeooo:rsid="02a28437" fo:background-color="#ffffff" loext:char-shading-value="0" style:font-size-asian="12pt" style:language-asian="pt" style:country-asian="BR" style:font-weight-asian="normal" style:font-name-complex="Calibri" style:font-size-complex="12pt" style:font-weight-complex="normal"/>
    </style:style>
    <style:style style:name="T8" style:family="text">
      <style:text-properties fo:color="#000000" style:font-name="Calibri" fo:font-size="12pt" fo:language="pt" fo:country="BR" fo:font-weight="normal" fo:background-color="transparent" loext:char-shading-value="0" style:font-size-asian="12pt" style:language-asian="pt" style:country-asian="BR" style:font-weight-asian="normal" style:font-name-complex="Calibri" style:font-size-complex="12pt" style:font-weight-complex="normal"/>
    </style:style>
    <style:style style:name="T9" style:family="text">
      <style:text-properties fo:color="#000000" style:font-name="Calibri" fo:font-size="12pt" fo:language="pt" fo:country="BR" fo:font-weight="normal" officeooo:rsid="01873c97" fo:background-color="transparent" loext:char-shading-value="0" style:font-size-asian="12pt" style:language-asian="pt" style:country-asian="BR" style:font-weight-asian="normal" style:font-name-complex="Calibri" style:font-size-complex="12pt" style:font-weight-complex="normal"/>
    </style:style>
    <style:style style:name="T10" style:family="text">
      <style:text-properties fo:color="#000000" style:font-name="Calibri" fo:font-size="12pt" fo:language="pt" fo:country="BR" fo:font-weight="normal" officeooo:rsid="01b8c44e" fo:background-color="transparent" loext:char-shading-value="0" style:font-size-asian="12pt" style:language-asian="pt" style:country-asian="BR" style:font-weight-asian="normal" style:font-name-complex="Calibri" style:font-size-complex="12pt" style:font-weight-complex="normal"/>
    </style:style>
    <style:style style:name="T11" style:family="text">
      <style:text-properties fo:color="#000000" style:font-name="Calibri" fo:font-size="12pt" fo:language="pt" fo:country="BR" fo:font-weight="normal" officeooo:rsid="02682e0a" fo:background-color="transparent" loext:char-shading-value="0" style:font-size-asian="12pt" style:language-asian="pt" style:country-asian="BR" style:font-weight-asian="normal" style:font-name-complex="Calibri" style:font-size-complex="12pt" style:font-weight-complex="normal"/>
    </style:style>
    <style:style style:name="T12" style:family="text">
      <style:text-properties fo:color="#000000" style:font-name="Calibri" fo:font-size="12pt" fo:language="pt" fo:country="BR" fo:font-weight="normal" officeooo:rsid="026dd733" fo:background-color="transparent" loext:char-shading-value="0" style:font-size-asian="12pt" style:language-asian="pt" style:country-asian="BR" style:font-weight-asian="normal" style:font-name-complex="Calibri" style:font-size-complex="12pt" style:font-weight-complex="normal"/>
    </style:style>
    <style:style style:name="T13" style:family="text">
      <style:text-properties fo:color="#000000" style:font-name="Calibri" fo:font-size="12pt" fo:language="pt" fo:country="BR" fo:font-weight="normal" officeooo:rsid="028073cc" style:letter-kerning="true" fo:background-color="#ffffff" loext:char-shading-value="0" style:font-name-asian="Times New Roman" style:font-size-asian="12pt" style:language-asian="pt" style:country-asian="BR" style:font-weight-asian="normal" style:font-name-complex="Calibri" style:font-size-complex="12pt" style:language-complex="ar" style:country-complex="SA" style:font-weight-complex="normal"/>
    </style:style>
    <style:style style:name="T14" style:family="text">
      <style:text-properties fo:color="#000000" style:font-name="Calibri" fo:font-size="12pt" fo:language="pt" fo:country="BR" fo:font-weight="normal" officeooo:rsid="02a28437" style:letter-kerning="true" fo:background-color="#ffffff" loext:char-shading-value="0" style:font-name-asian="Times New Roman" style:font-size-asian="12pt" style:language-asian="pt" style:country-asian="BR" style:font-weight-asian="normal" style:font-name-complex="Calibri" style:font-size-complex="12pt" style:language-complex="ar" style:country-complex="SA" style:font-weight-complex="normal"/>
    </style:style>
    <style:style style:name="T15" style:family="text">
      <style:text-properties fo:color="#000000" style:font-name="Calibri" fo:font-size="12pt" fo:language="pt" fo:country="BR" fo:font-weight="normal" officeooo:rsid="02a3714f" style:letter-kerning="true" fo:background-color="#ffffff" loext:char-shading-value="0" style:font-name-asian="Times New Roman" style:font-size-asian="12pt" style:language-asian="pt" style:country-asian="BR" style:font-weight-asian="normal" style:font-name-complex="Calibri" style:font-size-complex="12pt" style:language-complex="ar" style:country-complex="SA" style:font-weight-complex="normal"/>
    </style:style>
    <style:style style:name="T16" style:family="text">
      <style:text-properties fo:color="#000000" style:font-name="Calibri" fo:font-size="12pt" fo:language="pt" fo:country="BR" fo:font-style="normal"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7" style:family="text">
      <style:text-properties fo:color="#0000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18" style:family="text">
      <style:text-properties fo:color="#000000" style:font-name="Calibri" fo:font-size="12pt" fo:language="pt" fo:country="BR" fo:font-weight="bold" officeooo:rsid="0266724a" style:font-size-asian="12pt" style:language-asian="pt" style:country-asian="BR" style:font-weight-asian="bold" style:font-name-complex="Calibri" style:font-size-complex="12pt" style:font-weight-complex="bold"/>
    </style:style>
    <style:style style:name="T19" style:family="text">
      <style:text-properties fo:color="#000000" style:font-name="Calibri" fo:font-size="12pt" fo:language="pt" fo:country="BR" fo:font-weight="bold" officeooo:rsid="02351711" style:font-size-asian="12pt" style:language-asian="pt" style:country-asian="BR" style:font-weight-asian="bold" style:font-name-complex="Calibri" style:font-size-complex="12pt" style:font-weight-complex="bold"/>
    </style:style>
    <style:style style:name="T20" style:family="text">
      <style:text-properties fo:color="#000000" style:font-name="Calibri" fo:font-size="12pt" fo:language="pt" fo:country="BR" fo:font-weight="bold" officeooo:rsid="02a28437" style:font-size-asian="12pt" style:language-asian="pt" style:country-asian="BR" style:font-weight-asian="bold" style:font-name-complex="Calibri" style:font-size-complex="12pt" style:font-weight-complex="bold"/>
    </style:style>
    <style:style style:name="T21" style:family="text">
      <style:text-properties fo:color="#000000" style:font-name="Calibri" fo:font-size="12pt" fo:language="pt" fo:country="BR" fo:font-weight="bold" officeooo:rsid="02a28437" style:letter-kerning="true" style:font-name-asian="SimSun1" style:font-size-asian="12pt" style:language-asian="pt" style:country-asian="BR" style:font-weight-asian="bold" style:font-name-complex="Calibri" style:font-size-complex="12pt" style:language-complex="hi" style:country-complex="IN" style:font-weight-complex="bold"/>
    </style:style>
    <style:style style:name="T22" style:family="text">
      <style:text-properties fo:color="#000000" style:text-outline="false" style:text-line-through-style="none" style:text-line-through-type="none" style:font-name="Calibri" fo:font-size="12pt" fo:language="pt" fo:country="BR" fo:font-style="normal" fo:text-shadow="none"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3"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eda8ef"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6bbabb"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5"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7f63ec"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8073cc"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7"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c535f9"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8"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c535f9" style:letter-kerning="true" fo:background-color="transparent" loext:char-shading-value="0" style:font-name-asian="Times New Roman" style:font-size-asian="12pt" style:language-asian="pt" style:country-asian="BR" style:font-style-asian="normal" style:font-weight-asian="normal" style:font-name-complex="Calibri" style:font-size-complex="12pt" style:language-complex="ar" style:country-complex="SA" style:font-style-complex="normal" style:font-weight-complex="normal" style:text-emphasize="none"/>
    </style:style>
    <style:style style:name="T29"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weight-complex="normal" style:text-emphasize="none"/>
    </style:style>
    <style:style style:name="T30"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6f04a9" fo:background-color="transparent" loext:char-shading-value="0" style:font-size-asian="12pt" style:language-asian="pt" style:country-asian="BR" style:font-style-asian="normal" style:font-weight-asian="normal" style:font-name-complex="Calibri" style:font-size-complex="12pt" style:font-weight-complex="normal" style:text-emphasize="none"/>
    </style:style>
    <style:style style:name="T31"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32"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890c0f" fo:background-color="transparent"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33" style:family="text">
      <style:text-properties fo:color="#000000" style:text-outline="false" style:text-line-through-style="none" style:text-line-through-type="none" style:font-name="Calibri" fo:font-size="12pt" fo:language="pt" fo:country="BR" fo:font-style="italic" fo:text-shadow="none" style:text-underline-style="none" fo:font-weight="normal" style:letter-kerning="true" fo:background-color="transparent" loext:char-shading-value="0" style:font-name-asian="SimSu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3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13e9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60393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6bbab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bcd1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9ad00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c535f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82930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7cbb9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5341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71b6e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197e8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1506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f7b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9ee8a"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9b66fe"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7462c3"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f033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7d22d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a7e44"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506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55fb4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78dc9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77f2ea"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a2d40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7e735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9f0e6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adbc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f4e2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c5828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bd4fe"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52f9c2"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d367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7cbb9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ar" style:country-complex="SA" style:font-style-complex="normal" style:font-weight-complex="normal" style:text-emphasize="none"/>
    </style:style>
    <style:style style:name="T6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603935"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6bbabb"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cb751"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269571f"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506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ar" style:country-complex="SA" style:font-style-complex="normal" style:font-weight-complex="normal" style:text-emphasize="none"/>
    </style:style>
    <style:style style:name="T7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55fb4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ar" style:country-complex="SA" style:font-style-complex="normal" style:font-weight-complex="normal" style:text-emphasize="none"/>
    </style:style>
    <style:style style:name="T7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506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font-name="Calibri" fo:font-size="10.5pt" fo:letter-spacing="normal" fo:language="pt" fo:country="BR" fo:font-style="normal" fo:text-shadow="none" style:text-underline-style="none" fo:font-weight="normal" officeooo:rsid="027cbb98" style:letter-kerning="true" fo:background-color="transparent" loext:char-shading-value="0" style:font-name-asian="Times New Roman1" style:font-size-asian="10.5pt" style:language-asian="pt" style:country-asian="BR" style:font-style-asian="normal" style:font-weight-asian="normal" style:font-name-complex="Calibri" style:font-size-complex="10.5pt" style:language-complex="ar" style:country-complex="SA" style:font-style-complex="normal" style:font-weight-complex="normal" style:text-emphasize="none"/>
    </style:style>
    <style:style style:name="T78" style:family="text">
      <style:text-properties fo:font-variant="normal" fo:text-transform="none" fo:color="#000000" style:text-outline="false" style:text-line-through-style="none" style:text-line-through-type="none" style:font-name="Calibri" fo:font-size="11pt" fo:letter-spacing="normal" fo:language="pt" fo:country="BR" fo:font-style="normal" fo:text-shadow="none" style:text-underline-style="none" fo:font-weight="normal" officeooo:rsid="00a2d407" style:letter-kerning="true" fo:background-color="transparent" loext:char-shading-value="0" style:font-name-asian="Times New Roman1" style:font-size-asian="11pt" style:language-asian="pt" style:country-asian="BR" style:font-style-asian="normal" style:font-weight-asian="normal" style:font-name-complex="Calibri" style:font-size-complex="11pt" style:language-complex="hi" style:country-complex="IN" style:font-style-complex="normal" style:font-weight-complex="normal" style:text-emphasize="none"/>
    </style:style>
    <style:style style:name="T79" style:family="text">
      <style:text-properties fo:font-variant="normal" fo:text-transform="none" fo:color="#000000" style:text-outline="false" style:text-line-through-style="none" style:text-line-through-type="none" style:font-name="Calibri" fo:font-size="11pt" fo:letter-spacing="normal" fo:language="pt" fo:country="BR" fo:font-style="normal" fo:text-shadow="none" style:text-underline-style="none" fo:font-weight="normal" officeooo:rsid="02c535f9" style:letter-kerning="true" fo:background-color="transparent" loext:char-shading-value="0" style:font-name-asian="Times New Roman1" style:font-size-asian="11pt" style:language-asian="pt" style:country-asian="BR" style:font-style-asian="normal" style:font-weight-asian="normal" style:font-name-complex="Calibri" style:font-size-complex="11pt" style:language-complex="hi" style:country-complex="IN" style:font-style-complex="normal" style:font-weight-complex="normal" style:text-emphasize="none"/>
    </style:style>
    <style:style style:name="T80"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bold" officeooo:rsid="0269571f" style:letter-kerning="true" fo:background-color="#ffffff" loext:char-shading-value="0" style:font-name-asian="Times New Roman" style:font-size-asian="12pt" style:language-asian="en" style:country-asian="US" style:font-style-asian="normal" style:font-weight-asian="bold" style:font-name-complex="Calibri1" style:font-size-complex="12pt" style:language-complex="ar" style:country-complex="SA" style:font-style-complex="italic" style:font-weight-complex="bold" style:text-emphasize="none"/>
    </style:style>
    <style:style style:name="T81"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3a066"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82"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470af"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83"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5c168"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84"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674d1"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85"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7605b"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86"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944b3"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87"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94fac"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88"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ba49b"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89"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c4527"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90"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d974a"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91"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fc8cc"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92"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12069"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93"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2302a"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94"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3564d"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95"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44f6e"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96"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5b7b1"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97"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66551"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98"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81560"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99"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86817"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100"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c535f9"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101"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86817"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02"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81560"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03"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8aded"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04"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a4b4a"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05"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b4af1"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06"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d18ef"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07"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df066"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08"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bff064"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09"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c193c1"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10"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c1bc72"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11"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c2857b"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12"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c3fb57"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13"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c535f9"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14"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dbc50"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15"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fa398"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16"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2afc8cc"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17"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none" fo:font-weight="normal" officeooo:rsid="009b8e6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18"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solid" style:text-underline-width="auto" style:text-underline-color="font-color" fo:font-weight="normal" officeooo:rsid="02afc8cc"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119"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solid" style:text-underline-width="auto" style:text-underline-color="font-color" fo:font-weight="normal" officeooo:rsid="02b12069"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120"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solid" style:text-underline-width="auto" style:text-underline-color="font-color" fo:font-weight="normal" officeooo:rsid="02b3564d"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121"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solid" style:text-underline-width="auto" style:text-underline-color="font-color" fo:font-weight="normal" officeooo:rsid="02b5b7b1"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122"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solid" style:text-underline-width="auto" style:text-underline-color="font-color" fo:font-weight="normal" officeooo:rsid="02b81560"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123"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solid" style:text-underline-width="auto" style:text-underline-color="font-color" fo:font-weight="normal" officeooo:rsid="02b86817"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style>
    <style:style style:name="T124"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solid" style:text-underline-width="auto" style:text-underline-color="font-color" fo:font-weight="normal" officeooo:rsid="02adbc50"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25"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solid" style:text-underline-width="auto" style:text-underline-color="font-color" fo:font-weight="normal" officeooo:rsid="02afa398"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26" style:family="text">
      <style:text-properties fo:font-variant="normal" fo:text-transform="none" fo:color="#000000" style:text-outline="false" style:text-line-through-style="none" style:text-line-through-type="none" style:font-name="Calibri1" fo:font-size="12pt" fo:letter-spacing="normal" fo:language="pt" fo:country="BR" fo:font-style="normal" fo:text-shadow="none" style:text-underline-style="solid" style:text-underline-width="auto" style:text-underline-color="font-color" fo:font-weight="normal" officeooo:rsid="02afc8cc"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style>
    <style:style style:name="T127"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28"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189ee8a"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29"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0"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18a7e44"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1"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29f0e6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2"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18bcd1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3"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0e6f7b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4"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11f033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5"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27d22d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6"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077f2ea"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7"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0e6506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8"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278dc9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9"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072310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0"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27e735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1"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18adbc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2"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18f4e2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3"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1213e9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4"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18bd4fe"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5"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27d4eb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6"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18d367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7"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152f9c2"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8"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2c535f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9"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50" style:family="text">
      <style:text-properties fo:font-variant="normal" fo:text-transform="none" fo:color="#c9211e" style:text-outline="false" style:text-line-through-style="none" style:text-line-through-type="none" style:font-name="Calibri" fo:font-size="12pt" fo:letter-spacing="normal" fo:language="pt" fo:country="BR" fo:font-style="normal" fo:text-shadow="none" style:text-underline-style="none" fo:font-weight="normal" officeooo:rsid="014cb751"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51" style:family="text">
      <style:text-properties fo:font-variant="normal" fo:text-transform="none" fo:color="#c9211e" style:text-outline="false" style:text-line-through-style="none" style:text-line-through-type="none" style:font-name="Calibri1" fo:font-size="12pt" fo:letter-spacing="normal" fo:language="pt" fo:country="BR" fo:font-style="normal" fo:text-shadow="none" style:text-underline-style="none" fo:font-weight="normal" officeooo:rsid="009b8e6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52" style:family="text">
      <style:text-properties officeooo:rsid="01eda8ef"/>
    </style:style>
    <style:style style:name="T153" style:family="text">
      <style:text-properties officeooo:rsid="028073cc"/>
    </style:style>
    <style:style style:name="T154" style:family="text">
      <style:text-properties officeooo:rsid="02c535f9"/>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7">ATA DA </text:span><text:span text:style-name="T18">20</text:span><text:span text:style-name="T21">4</text:span><text:span text:style-name="T17">ª SESSÃO, SENDO A </text:span><text:span text:style-name="T18">7</text:span><text:span text:style-name="T21">5</text:span><text:span text:style-name="T17">ª CONVOCADA EM CARÁTER </text:span><text:span text:style-name="T19">EXTRA</text:span><text:span text:style-name="T17">ORDINÁRIO, DO CONSELHO UNIVERSITÁRIO – CONSU DA UNIVERSIDADE FEDERAL DOS VALES DO JEQUITINHONHA E MUCURI – UFVJM, REALIZADA NO DIA </text:span><text:span text:style-name="T21">09</text:span><text:span text:style-name="T17">/</text:span><text:span text:style-name="T18">0</text:span><text:span text:style-name="T20">4</text:span><text:span text:style-name="T17">/20</text:span><text:span text:style-name="T18">20</text:span><text:span text:style-name="T17">.</text:span></text:p>
      <text:p text:style-name="P5"/>
      <text:p text:style-name="P11"><text:span text:style-name="T2">Às </text:span><text:span text:style-name="T13">oito</text:span><text:span text:style-name="T6"> horas e </text:span><text:span text:style-name="T15">cinco</text:span><text:span text:style-name="T6"> minutos</text:span><text:span text:style-name="T2"> do dia </text:span><text:span text:style-name="T15">nove de abril</text:span><text:span text:style-name="T13"> </text:span><text:span text:style-name="T2">de dois mil e </text:span><text:span text:style-name="T6">vinte</text:span><text:span text:style-name="T2">, </text:span><text:span text:style-name="T14">por meio de webconferência</text:span><text:span text:style-name="T2">, verificado o </text:span><text:span text:style-name="T1">quorum</text:span><text:span text:style-name="T2">, te</text:span><text:span text:style-name="T4">ve</text:span><text:span text:style-name="T2"> início a </text:span><text:span text:style-name="T6">20</text:span><text:span text:style-name="T14">4</text:span><text:span text:style-name="T2">ª sessão do Conselho Universitário, sendo </text:span><text:span text:style-name="T6">7</text:span><text:span text:style-name="T14">5</text:span><text:span text:style-name="T2">ª </text:span><text:span text:style-name="T6">realizada em caráter </text:span><text:span text:style-name="T5">extra</text:span><text:span text:style-name="T2">ordinário, conforme convocação datada de </text:span><text:span text:style-name="T14">04</text:span><text:span text:style-name="T3">/0</text:span><text:span text:style-name="T7">4</text:span><text:span text:style-name="T2">/20</text:span><text:span text:style-name="T6">20</text:span><text:span text:style-name="T2">, sob a presidênc</text:span><text:span text:style-name="T8">ia do </text:span><text:span text:style-name="T10">senhor </text:span><text:span text:style-name="T8">Reitor, </text:span><text:span text:style-name="T9">p</text:span><text:span text:style-name="T8">rof. </text:span><text:span text:style-name="T11">Janir Alves Soares</text:span><text:span text:style-name="T8">, e contando com a presença dos seguintes conselheiros: Marcus</text:span><text:span text:style-name="T12"> Henrique Canuto – Vice-reitor; Cynthia Fernandes Ferreira Santos</text:span><text:span text:style-name="T29"> – Pró-Reitora de Graduação; </text:span><text:span text:style-name="T30">Lucas Franco Ferreira</text:span><text:span text:style-name="T31"> – Pró-Reitor de Pesquisa e Pós-graduação; </text:span><text:span text:style-name="T28">Marcus Vinícius Carvalho Guelpeli</text:span><text:span text:style-name="T31"> – Pró-reitor</text:span><text:span text:style-name="T32"> </text:span><text:span text:style-name="T31">de Extensão e Cultura; </text:span><text:span text:style-name="Emphasis"><text:span text:style-name="T38">Wellington William Rocha – Diretor da Faculdade de Ciências Agrárias;</text:span></text:span><text:span text:style-name="T31"> </text:span><text:span text:style-name="Emphasis"><text:span text:style-name="T40">Cláudio Heitor Balthazar</text:span></text:span><text:span text:style-name="Emphasis"><text:span text:style-name="T34"> – </text:span></text:span><text:span text:style-name="Emphasis"><text:span text:style-name="T40">Diretor</text:span></text:span><text:span text:style-name="Emphasis"><text:span text:style-name="T34"> da Faculdade de Ciências Biológicas e da Saúde;</text:span></text:span><text:span text:style-name="Emphasis"><text:span text:style-name="T127"> </text:span></text:span><text:span text:style-name="Emphasis"><text:span text:style-name="T41">Roqueline Rodrigues Silva</text:span></text:span><text:span text:style-name="Emphasis"><text:span text:style-name="T34"> – </text:span></text:span><text:span text:style-name="Emphasis"><text:span text:style-name="T41">D</text:span></text:span><text:span text:style-name="Emphasis"><text:span text:style-name="T34">iretora da Faculdade de Ciências Exatas; </text:span></text:span><text:span text:style-name="Emphasis"><text:span text:style-name="T42">Wederson Marcos Alves</text:span></text:span><text:span text:style-name="Emphasis"><text:span text:style-name="T34"> – </text:span></text:span><text:span text:style-name="Emphasis"><text:span text:style-name="T42">D</text:span></text:span><text:span text:style-name="Emphasis"><text:span text:style-name="T34">iretor da Faculdade de Ciências Sociais Aplicadas e Exatas;</text:span></text:span><text:span text:style-name="Emphasis"><text:span text:style-name="T127"> </text:span></text:span><text:span text:style-name="Emphasis"><text:span text:style-name="T40">Heron Laiber Bonadiman</text:span></text:span><text:span text:style-name="Emphasis"><text:span text:style-name="T43"> – </text:span></text:span><text:span text:style-name="Emphasis"><text:span text:style-name="T40">Diretor</text:span></text:span><text:span text:style-name="Emphasis"><text:span text:style-name="T43"> da Faculdade Interdisciplinar em Humanidades; </text:span></text:span><text:span text:style-name="Emphasis"><text:span text:style-name="T40">Paulo César de Resende Andrade</text:span></text:span><text:span text:style-name="Emphasis"><text:span text:style-name="T34"> – </text:span></text:span><text:span text:style-name="Emphasis"><text:span text:style-name="T44">D</text:span></text:span><text:span text:style-name="Emphasis"><text:span text:style-name="T34">iretor do Instituto de Ciência e Tecnologia; </text:span></text:span><text:span text:style-name="Emphasis"><text:span text:style-name="T42">Jairo Lisboa Rodrigues</text:span></text:span><text:span text:style-name="Emphasis"><text:span text:style-name="T34"> – </text:span></text:span><text:span text:style-name="Emphasis"><text:span text:style-name="T42">Di</text:span></text:span><text:span text:style-name="Emphasis"><text:span text:style-name="T34">retor do Instituto de Ciência, Engenharia e Tecnologia; </text:span></text:span><text:span text:style-name="Emphasis"><text:span text:style-name="T45">Saulo Alberto do C</text:span></text:span><text:span text:style-name="Emphasis"><text:span text:style-name="T46">armo</text:span></text:span><text:span text:style-name="Emphasis"><text:span text:style-name="T45"> Araújo</text:span></text:span><text:span text:style-name="Emphasis"><text:span text:style-name="T47"> – </text:span></text:span><text:span text:style-name="Emphasis"><text:span text:style-name="T39">D</text:span></text:span><text:span text:style-name="Emphasis"><text:span text:style-name="T47">iretor do Instituto de Ciências Agrárias; </text:span></text:span><text:span text:style-name="Emphasis"><text:span text:style-name="T42">Thiago Franchi Pereira da Silva</text:span></text:span><text:span text:style-name="Emphasis"><text:span text:style-name="T48"> – </text:span></text:span><text:span text:style-name="Emphasis"><text:span text:style-name="T42">Diretor</text:span></text:span><text:span text:style-name="Emphasis"><text:span text:style-name="T48"> do Instituto de Engenharia, Ciência e Tecnologia; </text:span></text:span><text:span text:style-name="Emphasis"><text:span text:style-name="T44">Donaldo Rosa Pires Júnior</text:span></text:span><text:span text:style-name="Emphasis"><text:span text:style-name="T48"> – </text:span></text:span><text:span text:style-name="Emphasis"><text:span text:style-name="T44">D</text:span></text:span><text:span text:style-name="Emphasis"><text:span text:style-name="T48">iretor da Faculdade de Medicina; </text:span></text:span><text:span text:style-name="Emphasis"><text:span text:style-name="T77"><text:s/></text:span></text:span><text:span text:style-name="Emphasis"><text:span text:style-name="T68">João Victor Leite Dias</text:span></text:span><text:span text:style-name="Emphasis"><text:span text:style-name="T47"> – </text:span></text:span><text:span text:style-name="Emphasis"><text:span text:style-name="T49">D</text:span></text:span><text:span text:style-name="Emphasis"><text:span text:style-name="T47">iretor da Faculdade de Medicina do Campus Mucuri; </text:span></text:span><text:span text:style-name="Emphasis"><text:span text:style-name="T50">Daniel Ferreira da Silva</text:span></text:span><text:span text:style-name="Emphasis"><text:span text:style-name="T51"> – Representante da Faculdade de Ciências Agrárias;</text:span></text:span><text:span text:style-name="Emphasis"><text:span text:style-name="T134"> </text:span></text:span><text:span text:style-name="Emphasis"><text:span text:style-name="T50">Roseli Aparecida dos Santos</text:span></text:span><text:span text:style-name="Emphasis"><text:span text:style-name="T51"> – Representante da Faculdade de Ciências Agrárias; </text:span></text:span><text:span text:style-name="Emphasis"><text:span text:style-name="T52">Suelleng Maria Cunha Santos</text:span></text:span><text:span text:style-name="Emphasis"><text:span text:style-name="T48"> – Representante da Faculdade de Ciências Biológicas e da Saúde;</text:span></text:span><text:span text:style-name="Emphasis"><text:span text:style-name="T128"> </text:span></text:span><text:span text:style-name="Emphasis"><text:span text:style-name="T58">Áthila Rocha Trindade</text:span></text:span><text:span text:style-name="Emphasis"><text:span text:style-name="T136"> </text:span></text:span><text:span text:style-name="Emphasis"><text:span text:style-name="T53">– Representante</text:span></text:span><text:span text:style-name="Emphasis"><text:span text:style-name="T48"> </text:span></text:span><text:span text:style-name="Emphasis"><text:span text:style-name="T40">suplente </text:span></text:span><text:span text:style-name="Emphasis"><text:span text:style-name="T53">da Faculdade de Ciências Exatas; </text:span></text:span><text:span text:style-name="Emphasis"><text:span text:style-name="T40">Mirelle Cristina Abreu Quintela</text:span></text:span><text:span text:style-name="Emphasis"><text:span text:style-name="T53"> – Representante da Faculdade de Ciências Sociais Aplicadas e Exatas;</text:span></text:span><text:span text:style-name="Emphasis"><text:span text:style-name="T129"> </text:span></text:span><text:span text:style-name="Emphasis"><text:span text:style-name="T41">Fábio Silva Souza</text:span></text:span><text:span text:style-name="Emphasis"><text:span text:style-name="T53"> – Representante </text:span></text:span><text:span text:style-name="Emphasis"><text:span text:style-name="T41">suplente</text:span></text:span><text:span text:style-name="Emphasis"><text:span text:style-name="T51"> </text:span></text:span><text:span text:style-name="Emphasis"><text:span text:style-name="T53">da Faculdade de Ciências Sociais Aplicadas e Exatas; Thiago Parente Lima – Representante do Instituto de Ciência e Tecnologia; </text:span></text:span><text:span text:style-name="Emphasis"><text:span text:style-name="T54">Antônio Genilton Sant’anna – Representante do Instituto de Ciência e Tecnologia;</text:span></text:span><text:span text:style-name="Emphasis"><text:span text:style-name="T53"> </text:span></text:span><text:span text:style-name="Emphasis"><text:span text:style-name="T55">José Aparecido de Oliveira Leite – Representante do Instituto de Ciência, Engenharia e Tecnologia;</text:span></text:span><text:span text:style-name="Emphasis"><text:span text:style-name="T137"> </text:span></text:span><text:span text:style-name="Emphasis"><text:span text:style-name="T74">Daniel Brasil Ferreira Pinto </text:span></text:span><text:span text:style-name="Emphasis"><text:span text:style-name="T76">– Representante do Instituto de Ciência, Engenharia e Tecnologia; </text:span></text:span><text:span text:style-name="Emphasis"><text:span text:style-name="T75">Davidson Afonso de Ramos</text:span></text:span><text:span text:style-name="Emphasis"><text:span text:style-name="T53"> – Representante da Faculdade Interdisciplinar em Humanidades; </text:span></text:span><text:span text:style-name="Emphasis"><text:span text:style-name="T56">Tha</text:span></text:span><text:span text:style-name="Emphasis"><text:span text:style-name="T41">mer Thabet</text:span></text:span><text:span text:style-name="Emphasis"><text:span text:style-name="T56"> </text:span></text:span><text:span text:style-name="Emphasis"><text:span text:style-name="T53">– Representante </text:span></text:span><text:span text:style-name="Emphasis"><text:span text:style-name="T57"><text:s/></text:span></text:span><text:span text:style-name="Emphasis"><text:span text:style-name="T53">da Faculdade Interdisciplinar em Humanidades;</text:span></text:span><text:span text:style-name="Emphasis"><text:span text:style-name="T129"> </text:span></text:span><text:span text:style-name="Emphasis"><text:span text:style-name="T46">Bianca Paola Santarosa</text:span></text:span><text:span text:style-name="Emphasis"><text:span text:style-name="T130"> </text:span></text:span><text:span text:style-name="Emphasis"><text:span text:style-name="T54">– Representante </text:span></text:span><text:span text:style-name="Emphasis"><text:span text:style-name="T40">suplente </text:span></text:span><text:span text:style-name="Emphasis"><text:span text:style-name="T54">do Instituto de Ciências Agrárias;</text:span></text:span><text:span text:style-name="Emphasis"><text:span text:style-name="T130"> </text:span></text:span><text:span text:style-name="Emphasis"><text:span text:style-name="T46">Ludmila Couto Gomes Passetti</text:span></text:span><text:span text:style-name="Emphasis"><text:span text:style-name="T130"> </text:span></text:span><text:span text:style-name="Emphasis"><text:span text:style-name="T54">– Representante </text:span></text:span><text:span text:style-name="Emphasis"><text:span text:style-name="T40">suplente </text:span></text:span><text:span text:style-name="Emphasis"><text:span text:style-name="T54">do </text:span></text:span><text:soft-page-break/><text:span text:style-name="Emphasis"><text:span text:style-name="T54">Instituto de Ciências Agrárias; </text:span></text:span><text:span text:style-name="Emphasis"><text:span text:style-name="T52">Welyson Tiano dos Santos Ramos </text:span></text:span><text:span text:style-name="Emphasis"><text:span text:style-name="T53">– </text:span></text:span><text:span text:style-name="Emphasis"><text:span text:style-name="T52">Representante </text:span></text:span><text:span text:style-name="Emphasis"><text:span text:style-name="T48">do Instituto de Engenharia, Ciência e Tecnologia; </text:span></text:span><text:span text:style-name="Emphasis"><text:span text:style-name="T78">Alex Sander Dias Machado –</text:span></text:span><text:span text:style-name="Emphasis"><text:span text:style-name="T59"> </text:span></text:span><text:span text:style-name="Emphasis"><text:span text:style-name="T40">Representante suplente da Faculdade de Medicina;</text:span></text:span><text:span text:style-name="Emphasis"><text:span text:style-name="T79"> </text:span></text:span><text:span text:style-name="Emphasis"><text:span text:style-name="T40">Maria Letícia Costa Reis</text:span></text:span><text:span text:style-name="Emphasis"><text:span text:style-name="T54"> – Representante da Faculdade de Medicina;</text:span></text:span><text:span text:style-name="Emphasis"><text:span text:style-name="T133"> </text:span></text:span><text:span text:style-name="Emphasis"><text:span text:style-name="T60">Camila de Lima – Representante </text:span></text:span><text:span text:style-name="Emphasis"><text:span text:style-name="T47">da Faculdade de Medicina do Campus Mucuri;</text:span></text:span><text:span text:style-name="Emphasis"><text:span text:style-name="T61"> </text:span></text:span><text:span text:style-name="Emphasis"><text:span text:style-name="T62">Marcos Flávio de Souza Sampaio Júnior</text:span></text:span><text:span text:style-name="Emphasis"><text:span text:style-name="T71"> – Representante</text:span></text:span><text:span text:style-name="Emphasis"><text:span text:style-name="T72"> </text:span></text:span><text:span text:style-name="Emphasis"><text:span text:style-name="T71">dos Técnicos Administrativos;</text:span></text:span><text:span text:style-name="Emphasis"><text:span text:style-name="T129"> </text:span></text:span><text:span text:style-name="Emphasis"><text:span text:style-name="T52">Juliana Lages Ferreira</text:span></text:span><text:span text:style-name="Emphasis"><text:span text:style-name="T62"> – Representante dos Técnicos Administrativos; </text:span></text:span><text:span text:style-name="Emphasis"><text:span text:style-name="T117">Rodrigo Pereira dos Santos </text:span></text:span><text:span text:style-name="Emphasis"><text:span text:style-name="T63">– </text:span></text:span><text:span text:style-name="Emphasis"><text:span text:style-name="T35">Representante dos Discentes da Graduação. </text:span></text:span><text:span text:style-name="Emphasis"><text:span text:style-name="T64">Registra-se a ausência justificada da conselheira</text:span></text:span><text:span text:style-name="Emphasis"><text:span text:style-name="T141"> </text:span></text:span><text:span text:style-name="Emphasis"><text:span text:style-name="T60">Lízia Colares Vilela – Representante </text:span></text:span><text:span text:style-name="Emphasis"><text:span text:style-name="T47">da Faculdade de Medicina do Campus Mucuri. </text:span></text:span><text:span text:style-name="Emphasis"><text:span text:style-name="T64">Estão ausentes, os conselheiros: </text:span></text:span><text:span text:style-name="Emphasis"><text:span text:style-name="T40">Rodrigo Moreira Verly – Representante da Faculdade de Ciências Exatas; </text:span></text:span><text:span text:style-name="Emphasis"><text:span text:style-name="T61">Leonardo Pressi – Representante do instituto de Engenharia, Ciência e Tecnologia; </text:span></text:span><text:span text:style-name="Emphasis"><text:span text:style-name="T60">Naelly Gomes da Silva </text:span></text:span><text:span text:style-name="Emphasis"><text:span text:style-name="T63">– </text:span></text:span><text:span text:style-name="Emphasis"><text:span text:style-name="T35">Representante dos Discentes da Graduação;</text:span></text:span><text:span text:style-name="Emphasis"><text:span text:style-name="T65"> </text:span></text:span><text:span text:style-name="Emphasis"><text:span text:style-name="T35">Caíque Menezes </text:span></text:span><text:span text:style-name="Emphasis"><text:span text:style-name="T63">de </text:span></text:span><text:span text:style-name="Emphasis"><text:span text:style-name="T35">Abreu – Representante dos Discentes da Pós-Graduação; </text:span></text:span><text:span text:style-name="Emphasis"><text:span text:style-name="T66">T</text:span></text:span><text:span text:style-name="Emphasis"><text:span text:style-name="T67">h</text:span></text:span><text:span text:style-name="Emphasis"><text:span text:style-name="T66">amyres Sabrina Gonçalves</text:span></text:span><text:span text:style-name="Emphasis"><text:span text:style-name="T35"> – Representante dos Discentes da Pós-Graduação. </text:span></text:span><text:span text:style-name="Emphasis"><text:span text:style-name="T73">Dando início a sessão, o prof. Janir cumprimenta a todos e coloca a pauta em votação. A pauta é aprovada por unanimidade. Passa-se a apreciação do </text:span></text:span><text:span text:style-name="Emphasis"><text:span text:style-name="T80">Assunto 12 - 2020 – SEI 23086.001856/2020-57: Revogação de ato de anulação - PET Odonto. </text:span></text:span><text:span text:style-name="Emphasis"><text:span text:style-name="T81">O prof. Janir explica que, conforme deliberado em sessão anterior, realizada no dia 03 de março de 2020, a presente sessão foi convocada para dar continuidade ao assunto em tela. Em seguida, passa a palavra para o relator do recurso e conselheiro do Consu, Thiago Parente Lima. O relator faz um resumo sobre os fatos ocorridos durante o certame e expressa sua conclusão: manifesta favoravelmente ao acolhimento interposto pelos docentes Delfheson Willia Douglas de Oliveira e Rodrigo Galo. Afirma que deve ser refeita toda a primeira etapa do processo com o objetivo de sanar os vícios apresentados no parecer apresentado. </text:span></text:span><text:span text:style-name="Emphasis"><text:span text:style-name="T82">Alerta que, caso essa recomendação não seja devidamente atendida, o processo seletivo </text:span></text:span><text:span text:style-name="Emphasis"><text:span text:style-name="T83">estará</text:span></text:span><text:span text:style-name="Emphasis"><text:span text:style-name="T82"> passível de nulidade </text:span></text:span><text:span text:style-name="Emphasis"><text:span text:style-name="T83">pelo descumprimento das regras do edital. Registram-se as presenças dos docentes interessados Cíntia </text:span></text:span><text:span text:style-name="Emphasis"><text:span text:style-name="T85">Tereza </text:span></text:span><text:span text:style-name="Emphasis"><text:span text:style-name="T83">Pimenta </text:span></text:span><text:span text:style-name="Emphasis"><text:span text:style-name="T85">de Araújo</text:span></text:span><text:span text:style-name="Emphasis"><text:span text:style-name="T83">, </text:span></text:span><text:span text:style-name="Emphasis"><text:span text:style-name="T85">Luciara Leão Viana, </text:span></text:span><text:span text:style-name="Emphasis"><text:span text:style-name="T83">Paula </text:span></text:span><text:span text:style-name="Emphasis"><text:span text:style-name="T85">Cristina </text:span></text:span><text:span text:style-name="Emphasis"><text:span text:style-name="T83">Pelli </text:span></text:span><text:span text:style-name="Emphasis"><text:span text:style-name="T85">Paiva</text:span></text:span><text:span text:style-name="Emphasis"><text:span text:style-name="T83">, </text:span></text:span><text:span text:style-name="Emphasis"><text:span text:style-name="T81">Delfheson Willia Douglas de Oliveira e Rodrigo Galo. </text:span></text:span><text:span text:style-name="Emphasis"><text:span text:style-name="T84">Posteriormente, o prof. Janir explica que sua decisão foi de caráter impessoal e considera que, pelo número de vícios sanáveis apresentados no relatório, o edital deveria ser cancelado. </text:span></text:span><text:span text:style-name="Emphasis"><text:span text:style-name="T86">Dando seguimento, a palavra é passada a profª Paula, uma das candidatas participantes do processo seletivo. No início de seu discurso, explica que está se expressando também pelas candidatas Cintia e Luciara. </text:span></text:span><text:span text:style-name="Emphasis"><text:span text:style-name="T87">Explica que após a divulgação dos resultados, perceberam a alteração de todas as notas e entraram em contato com a PROGRAD e foram informadas de que um dos candidatos havia entrado com recurso,, sendo acolhido pela banca, em razão da mesma ter reconhecido ter interpretado equivocadamente o edital. Ao </text:span></text:span><text:soft-page-break/><text:span text:style-name="Emphasis"><text:span text:style-name="T87">pedirem esclarecimentos a banca, foram informadas que não havia previsão de período de recurso e que seria dado andamento aos trâmites do processo seletivo. <text:s/>Por considerar que houve o cerceamento do direito de contraditório e ampla defesa, procuraram a Ouvidoria da UFVJM com o objetivo de que o processo fosse paralisado e fossem feitos esclarecimentos mas não obtiveram resposta. </text:span></text:span><text:span text:style-name="Emphasis"><text:span text:style-name="T88">Em razão disso, encaminharam memorando a Reitoria e PROGRAD e receberam uma resposta indireta através da anulação do edital através de ato administrativo da Reitoria. Informa que após o acesso aos documentos desta reunião perceberam outros erros a que, até então, não haviam sido apontados. Considera que os vícios apresentados trazem uma série de problemas na interpretação do edital e, por este motivo, solicitam a manutenção da anulação do edital. Após essas considerações, o prof. Rodrigo Galo, com a palavra, expressa que não acha necessário a anulação do edital, desde que sejam feitas as correções nos vícios apontados, corroborando com o parecer do relator. Solicita aos conselheiros que a questão seja resolvida rapidamente tendo em vista o prazo para cadastramento do tutor do PET. </text:span></text:span><text:span text:style-name="Emphasis"><text:span text:style-name="T89">O espaço é aberto para discussão entre os conselheiros. </text:span></text:span><text:span text:style-name="Emphasis"><text:span text:style-name="T90">Em meio as discussões, a prof.ª Mirelle registra estar se sentindo desconfortável com a forma como a sessão está sendo realizada, por meio de webconferência e acha que deve haver uma maior flexibilização no tempo de fala em razão de estarmos passando por um período de calamidade pública. Após as considerações dos conselheiros sobre o assunto em tela</text:span></text:span><text:span text:style-name="Emphasis"><text:span text:style-name="T89"> é realizada a votação de forma nominal e motivada. </text:span></text:span><text:span text:style-name="Emphasis"><text:span text:style-name="T124">Alex</text:span></text:span><text:span text:style-name="Emphasis"><text:span text:style-name="T114">: Eu sou não favorável ao recurso porque eu acredito que, o recurso, se acatado, não resolve o certame visto que o que motivou a revogação tem parecer positivo. </text:span></text:span><text:span text:style-name="Emphasis"><text:span text:style-name="T124">Antônio Genilton</text:span></text:span><text:span text:style-name="Emphasis"><text:span text:style-name="T114">: Eu voto pelo não acolhimento do recurso, pela anulação. Apesar do excelente trabalho do prof. Thiago, eu acho que tá muito confuso esse processo, então </text:span></text:span><text:span text:style-name="Emphasis"><text:span text:style-name="T115">é melhor que comece ele do zero novamente. </text:span></text:span><text:span text:style-name="Emphasis"><text:span text:style-name="T125">Áthila</text:span></text:span><text:span text:style-name="Emphasis"><text:span text:style-name="T115">: </text:span></text:span><text:span text:style-name="Emphasis"><text:span text:style-name="T116">Eu voto pelo não acolhimento do recurso pelo ato de anulação por entender que o mais seguro a se fazer agora é cancelar o certame e fazer um novo ao invés de simplesmente retificar o processo. </text:span></text:span><text:span text:style-name="Emphasis"><text:span text:style-name="T126">Bianca</text:span></text:span><text:span text:style-name="Emphasis"><text:span text:style-name="T116">: Eu voto desfavorável pois acredito que houve vários erros e novo edital deve ser reaberto. </text:span></text:span><text:span text:style-name="Emphasis"><text:span text:style-name="T126">Camila</text:span></text:span><text:span text:style-name="Emphasis"><text:span text:style-name="T116">: Eu voto pelo acolhi</text:span></text:span><text:span text:style-name="Emphasis"><text:span text:style-name="T91">mento do recurso seguindo o parecer do relator por entender que as razões para anulação não são justificáveis e os vícios apresentados são sanáveis não havendo necessidade de novo edital. </text:span></text:span><text:span text:style-name="Emphasis"><text:span text:style-name="T118">Cláudio</text:span></text:span><text:span text:style-name="Emphasis"><text:span text:style-name="T91">: Eu voto pelo indeferimento do recurso entendendo que alguns pontos do edital se mostraram passíveis de dupla interpretação, uma vez que podem ser corrigidos mas não para este certame, </text:span></text:span><text:span text:style-name="Emphasis"><text:span text:style-name="T92">como assim entendi na minha forma de encaminhamento; deve ser feito um novo edital com a correção desses pontos para trazer segurança jurídica ao processo e, assim, evitar uma interposição de recursos de ambas as partes. </text:span></text:span><text:span text:style-name="Emphasis"><text:span text:style-name="T119">Cynthia</text:span></text:span><text:span text:style-name="Emphasis"><text:span text:style-name="T92">: Eu voto pelo não acolhimento do recurso considerando que é possível </text:span></text:span><text:soft-page-break/><text:span text:style-name="Emphasis"><text:span text:style-name="T92">atender as sugestões de melhoria no edital no tempo que ainda temos para colocar o nome do novo tutor no portal do SIGPET. </text:span></text:span><text:span text:style-name="Emphasis"><text:span text:style-name="T119">Daniel</text:span></text:span><text:span text:style-name="Emphasis"><text:span text:style-name="T92"> </text:span></text:span><text:span text:style-name="Emphasis"><text:span text:style-name="T119">Brasil</text:span></text:span><text:span text:style-name="Emphasis"><text:span text:style-name="T92">: Voto desfavorável, acredito que um novo edital resolveria todos os problemas. </text:span></text:span><text:span text:style-name="Emphasis"><text:span text:style-name="T119">Daniel</text:span></text:span><text:span text:style-name="Emphasis"><text:span text:style-name="T92"> </text:span></text:span><text:span text:style-name="Emphasis"><text:span text:style-name="T119">Ferreira</text:span></text:span><text:span text:style-name="Emphasis"><text:span text:style-name="T92">: A partir da compreensão </text:span></text:span><text:span text:style-name="Emphasis"><text:span text:style-name="T93">do parecer do relator, prof. Thiago Lima, voto pela não revogação do ato de anulação do edital por entender a fragilidade do processo atual. Sugiro a abertura de um novo processo com atenção a um barema de avaliação e que leve em consideração as recomendações do parecerista. </text:span></text:span><text:span text:style-name="Emphasis"><text:span text:style-name="T120">Davidson</text:span></text:span><text:span text:style-name="Emphasis"><text:span text:style-name="T94">: O meu voto é favorável ao recurso administrativo interposto pelos candidatos Dhelfeson e Rodrigo em conformidade com a conclusão do relator do caso; por entender também que os problemas apresentados no edital são todos sanáveis. Eu voto junto com o relator favoravelmente ao recurso. </text:span></text:span><text:span text:style-name="Emphasis"><text:span text:style-name="T120">Donaldo</text:span></text:span><text:span text:style-name="Emphasis"><text:span text:style-name="T94">: </text:span></text:span><text:span text:style-name="Emphasis"><text:span text:style-name="T95">Voto desfavorável ao recurso pelas considerações do prof. Cláudio. </text:span></text:span><text:span text:style-name="Emphasis"><text:span text:style-name="T120">Fábio</text:span></text:span><text:span text:style-name="Emphasis"><text:span text:style-name="T94">: Eu voto </text:span></text:span><text:span text:style-name="Emphasis"><text:span text:style-name="T98">pelo</text:span></text:span><text:span text:style-name="Emphasis"><text:span text:style-name="T94"> acolhimento do recurso nos termos indicados pela relatoria. </text:span></text:span><text:span text:style-name="Emphasis"><text:span text:style-name="T121">Heron</text:span></text:span><text:span text:style-name="Emphasis"><text:span text:style-name="T96">: </text:span></text:span><text:span text:style-name="Emphasis"><text:span text:style-name="T97">Eu voto acolhendo o recurso de acordo com os termos expostos pelo relator e registro que, neste caso, pela maturidade Institucional, um tipo de trâmite desse deveria primeiramente ser dirigido </text:span></text:span><text:span text:style-name="Emphasis"><text:span text:style-name="T98">a banca examinadora nos casos lá estipulados e que tudo fosse feito em primeira instância. </text:span></text:span><text:span text:style-name="Emphasis"><text:span text:style-name="T122">Jairo</text:span></text:span><text:span text:style-name="Emphasis"><text:span text:style-name="T98">: </text:span></text:span><text:span text:style-name="Emphasis"><text:span text:style-name="T99">Eu voto pelo indeferimento do recurso e acredito que um novo edital trará menos problemas desde que os prazos sejam seguidos. Pra mim ficou muito confuso tudo isso, acho melhor começar do zero mesmo.</text:span></text:span><text:span text:style-name="Emphasis"><text:span text:style-name="T98"> </text:span></text:span><text:span text:style-name="Emphasis"><text:span text:style-name="T122">Janir</text:span></text:span><text:span text:style-name="Emphasis"><text:span text:style-name="T98">: Se considera impedido de votar. </text:span></text:span><text:span text:style-name="Emphasis"><text:span text:style-name="T123">José</text:span></text:span><text:span text:style-name="Emphasis"><text:span text:style-name="T99"> </text:span></text:span><text:span text:style-name="Emphasis"><text:span text:style-name="T123">Aparecido</text:span></text:span><text:span text:style-name="Emphasis"><text:span text:style-name="T99">: Voto pelo não acolhimento do recurso, por considerar que há vicio no processo</text:span></text:span><text:span text:style-name="Emphasis"><text:span text:style-name="T98">. </text:span></text:span><text:span text:style-name="Emphasis"><text:span text:style-name="T99">Logo, </text:span></text:span><text:span text:style-name="Emphasis"><text:span text:style-name="T98"><text:s/></text:span></text:span><text:span text:style-name="Emphasis"><text:span text:style-name="T99">que o </text:span></text:span><text:span text:style-name="Emphasis"><text:span text:style-name="T101">certame seja anulado</text:span></text:span><text:span text:style-name="Emphasis"><text:span text:style-name="T102">. </text:span></text:span><text:span text:style-name="Emphasis"><text:span text:style-name="T103">João: Eu voto pelo não acolhimento do recurso. Deixando claro aqui, o relator fez um excelente trabalho, entretanto, creio que a abertura de um novo edital garantirá até uma alegação mais equânime dos colegas recém ingressos com aqueles que já têm mais tempo de casa. Deixo registrado aqui que sou favorável a publicação de um novo edital. Juliana: Sou favorável acompanhando o voto do relator. Lucas: Eu voto pelo não acolhimento do recurso considerando os apontamentos do prof. Cláudio Balthazar, Diretor da FCBS, incluindo as possíveis divergências encontradas no edital e também a viabilidade de abertura de um novo edital dentro dos prazos que foram informados pela PROGRAD, de modo a incluir nesse novo edital as sugestões <text:s/>apresentadas pelo relator do processo. Ludmilla: </text:span></text:span><text:span text:style-name="Emphasis"><text:span text:style-name="T104">Voto não favorável pelas fragilidades no processo que precisam ser sanadas em um outro edital que detalhe os critérios de avaliação. Marcos Flávio: Voto pelo não acolhimento ao recurso baseado nos argumentos que já foram falados pelos professores Balthazar e Cynthia. Marcus Guelpeli: Voto pelo indeferimento do recurso porque acho que o atual edital está com vícios de interpretação e acho melhor um novo edital em que esses vícios sejam sanados, evitando assim recursos jurídicos que poderiam atrapalhar a execução do prazo do novo tutor do PET. </text:span></text:span><text:span text:style-name="Emphasis"><text:span text:style-name="T105">Marcus Canuto: Eu voto pelo </text:span></text:span><text:soft-page-break/><text:span text:style-name="Emphasis"><text:span text:style-name="T105">não acolhimento do recurso e acompanho as justificativas do professor Cláudio Balthazar, Diretor da FCBS. Maria Letícia: </text:span></text:span><text:span text:style-name="Emphasis"><text:span text:style-name="T106">Meu voto é desfavorável ao recurso pelos vícios e acho que a anulação do edital seja a melhor decisão a ser tomada. Mirelle: Voto pelo acolhimento do recurso. Não vejo justificadas e nem procedentes as motivações da anulação proferidas quando no despacho, conforme elencado pelo relator. Paulo César: Também sou favorável a não acatar o recurso. Que se faça um novo edital de modo a se levar em consideração todas as anomalias que ocorreram e evitar os problemas conforme dito pelo relator, pelo que a gente leu e por tudo que foi discutido aqui na reunião de hoje. Roqueline: </text:span></text:span><text:span text:style-name="Emphasis"><text:span text:style-name="T107">Eu voto pelo não acolhimento do recurso mesmo considerando que o relator fez um excelente trabalho e apontou que não haveria motivos para a nulidade do mesmo mas, levando em consideração que o próprio relator sugere intervenções no mesmo, é melhor anular o processo. Também levando em consideração que há tempo hábil para que todo esse processo seja refeito segundo a Pró-reitora de Graduação. Roseli: Considerando os problemas do edital apontados aqui, eu voto pelo indeferimento do recurso. Saulo: Meu voto é favorável ao recurso. Eu <text:s/>entendo que existe um momento oportuno e legal para entrar com recurso contra o edital e naquele momento não foi feito; </text:span></text:span><text:span text:style-name="Emphasis"><text:span text:style-name="T108">então, considero o edital válido. Suelleng: Considerando o relatório realizado pelo prof. Thiago onde ele demonstra que eve ser refeita toda a primeira etapa do processo com o objetivo de sanar os vícios encontrados no mesmo; considerando que caso não seja refeita haveria possibilidade de nulidade e que ele sugere recomendações em virtude dos problemas relatados seja devido a normalização dúbia ou falta de cuidado durante os procedimentos da comissão; e, principalmente, para que seja usto com todos os candidatos e para que o certame seja justo, imparcial, transparente e que ocorra publicidade do certame, eu indefiro o recurso e sou favorável, portanto, a anulação e a realização de um novo edital. </text:span></text:span><text:span text:style-name="Emphasis"><text:span text:style-name="T109">Tamer: Eu sou favorável ao acolhimento do recurso com base no parecer </text:span></text:span><text:span text:style-name="Emphasis"><text:span text:style-name="T110">do relator. </text:span></text:span><text:span text:style-name="Emphasis"><text:span text:style-name="T111">Thiago Franchi: Eu sou favorável ao recursos acompanhando os apontamentos do relator, prof. Thiago Parente Lima. Thiago Parente: eu voto favorável ao recurso mantendo o parecer. Wellington: </text:span></text:span><text:span text:style-name="Emphasis"><text:span text:style-name="T112">Embora o excelente relato elaborado pelo prof. Thiago, ele recomenda intervenções e, considerando os apontamentos dos professores Cláudio Balthazar e Suelleng, eu voto por não acolher o recurso. Welyson: Eu voto pelo indeferimento do recurso uma vez que precisamos ter garantias que as modificações no edital iam ser de caráter secundário e, no entanto, os termos indicados pela relatoria me traz insegurança jurídica nessa direção; portanto, acredito que seja mais prudente o cancelamento do certame e </text:span></text:span><text:span text:style-name="Emphasis"><text:span text:style-name="T113">a correção do edital. Wederson: Meu voto é favorável ao recurso de acordo com o parecerista.</text:span></text:span><text:span text:style-name="Emphasis"><text:span text:style-name="T100"> Informo que o voto o técnico administrativo Henrique não </text:span></text:span><text:soft-page-break/><text:span text:style-name="Emphasis"><text:span text:style-name="T100">foi computado uma vez que seu mandato como suplente da classe dos técnicos administrativos foi finalizado no dia 14 de março de 2020. Após as votações, registra-se que, pela maioria de 24 (vinte e quatro) votos favoráveis e 11 (onze) votos contrários, este Conselho decide manter a anulação do edital do PET ODONTO, ratificando a decisão da Reitoria da UFVJM. Além disso, pela maioria de 21 (vinte e um) votos favoráveis, 13 (treze) votos contrários e 4 (quatro) abstenções é deliberado que deve haver a publicação de um novo edital com a correção dos pontos que geraram dúvidas e com o ajuste necessário em seu cronograma para atendimento às necessidades do PET Odonto. </text:span></text:span><text:span text:style-name="Emphasis"><text:span text:style-name="T37">Findado o assunto</text:span></text:span><text:span text:style-name="Emphasis"><text:span text:style-name="T36">, o</text:span></text:span><text:span text:style-name="Emphasis"><text:span text:style-name="T69"> </text:span></text:span><text:span text:style-name="Emphasis"><text:span text:style-name="T70">prof. Janir Alves Soares</text:span></text:span><text:span text:style-name="T16"> </text:span><text:span text:style-name="T22">declara encerrada a sessão, da qual </text:span><text:span text:style-name="T23">eu, </text:span><text:span text:style-name="T24">Camila Sanches Silva</text:span><text:span text:style-name="T23">,</text:span><text:span text:style-name="T22"> lavrei a presente ata que vai devidamente assinada </text:span><text:span text:style-name="T25">eletronicamente </text:span><text:span text:style-name="T22">por mim e pelo </text:span><text:span text:style-name="T25">vice-</text:span><text:span text:style-name="T22">presidente da sessão. Esta ata visa atender o disposto no Regimento Interno do Consu, mais especificamente, em seu Art. 20: “</text:span><text:span text:style-name="T33">De cada reunião do Conselho, será lavrada ata pelo (a) Secretário (a), a qual será discutida e aprovada na reunião seguinte e, após a aprovação, subscrita por ele (a) e pelo Presidente. Parágrafo Único – As atas conterão apenas os registros das deliberações tomadas, sem menção às manifestações individuais que as precederem, a menos que seja solicitado</text:span><text:span text:style-name="T22">”. Diamantina, </text:span><text:span text:style-name="T26">1</text:span><text:span text:style-name="T27">6</text:span><text:span text:style-name="T26"> de </text:span><text:span text:style-name="T27">abril</text:span><text:span text:style-name="T24"> de 2020</text:span><text:span text:style-name="T22">. </text:span></text:p>
      <text:p text:style-name="P6"/>
      <text:p text:style-name="P6"/>
      <text:p text:style-name="P6"/>
      <table:table table:name="Tabela1" table:style-name="Tabela1">
        <table:table-column table:style-name="Tabela1.A"/>
        <table:table-column table:style-name="Tabela1.B"/>
        <table:table-row table:style-name="Tabela1.1">
          <table:table-cell table:style-name="Tabela1.A1" office:value-type="string">
            <text:p text:style-name="P9">JANIR ALVES SOARES</text:p>
            <text:p text:style-name="P7"><text:span text:style-name="T154">P</text:span>residente do CONSU</text:p>
          </table:table-cell>
          <table:table-cell table:style-name="Tabela1.A1" office:value-type="string">
            <text:p text:style-name="P8">CAMILA SANCHES SILVA</text:p>
            <text:p text:style-name="P7">Secret<text:span text:style-name="T152">ária do </text:span><text:span text:style-name="T153">CONSU</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OpenSymbol1"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Courier New'"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2" style:font-family-complex="Mangal, 'Courier New'"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2" style:font-family-complex="Mangal, 'Courier New'"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Courier New'"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Courier New'"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Courier New'"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Title" style:family="paragraph" style:parent-style-name="Heading" style:next-style-name="Text_20_body" style:class="chapter"/>
    <style:style style:name="Corpo_20_de_20_texto_20_2" style:display-name="Corpo de texto 2" style:family="paragraph" style:parent-style-name="Standard">
      <style:paragraph-properties fo:line-height="150%"/>
      <style:text-properties fo:font-size="12pt" style:font-size-asian="12pt"/>
    </style:style>
    <style:style style:name="WW-Corpo_20_do_20_texto" style:display-name="WW-Corpo do texto" style:family="paragraph" style:parent-style-name="Standard">
      <style:paragraph-properties fo:margin-top="0cm" fo:margin-bottom="0.247cm" loext:contextual-spacing="false" fo:line-height="12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pt" fo:country="BR" fo:font-style="normal" fo:font-weight="bold" fo:background-color="#ffffff" style:font-name-asian="Times New Roman1" style:font-family-asian="'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 style:font-family-complex="OpenSymbol, 'Arial Unicode MS'"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beçalho_20_Char1" style:display-name="Cabeçalho Char1" style:family="text" style:parent-style-name="Default_20_Paragraph_20_Font">
      <style:text-properties fo:font-size="12pt" style:font-size-asian="12pt" style:font-size-complex="12pt"/>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style>
    <style:style style:name="Corpo_20_de_20_texto_20_2_20_Char" style:display-name="Corpo de texto 2 Cha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M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loext:hyphenation-no-caps="false"/>
    </style:style>
    <style:style style:name="MP4"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2.435cm"/>
        </style:tab-stops>
      </style:paragraph-properties>
      <style:text-properties style:font-name="Calibri" fo:font-size="10pt" style:font-size-asian="10pt" style:font-name-complex="Calibri" style:font-size-complex="10pt" fo:hyphenate="false" fo:hyphenation-remain-char-count="2" fo:hyphenation-push-char-count="2" loext:hyphenation-no-caps="false"/>
    </style:style>
    <style:style style:name="M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79cm" fo:margin-left="0cm" fo:margin-right="0cm" fo:margin-top="1.692cm" style:dynamic-spacing="true"/>
      </style:footer-style>
    </style:page-layout>
  </office:automatic-styles>
  <office:master-styles>
    <style:master-page style:name="Standard" style:page-layout-name="Mpm1">
      <style:header>
        <text:p text:style-name="MP1"><draw:frame draw:style-name="Mfr1" draw:name="Figura2" text:anchor-type="as-char" svg:width="2.268cm" svg:height="2.235cm" draw:z-index="2"><draw:image xlink:href="Pictures/10000000000001900000018A80457831B0555EFB.jpg" xlink:type="simple" xlink:show="embed" xlink:actuate="onLoad" loext:mime-type="image/jpeg"/></draw:frame></text:p>
        <text:p text:style-name="MP1">Ministério da Educação</text:p>
        <text:p text:style-name="MP1">Universidade Federal dos Vales do Jequitinhonha e Mucuri</text:p>
        <text:p text:style-name="MP2">Conselho Universitário</text:p>
      </style:header>
      <style:header-left>
        <text:p text:style-name="MP1"><draw:frame draw:style-name="Mfr1" draw:name="Figura3" text:anchor-type="as-char" svg:width="2.268cm" svg:height="2.235cm" draw:z-index="5"><draw:image xlink:href="Pictures/10000000000001900000018A80457831B0555EFB.jpg" xlink:type="simple" xlink:show="embed" xlink:actuate="onLoad" loext:mime-type="image/jpeg"/></draw:frame></text:p>
        <text:p text:style-name="MP1">Ministério da Educação</text:p>
        <text:p text:style-name="MP1">Universidade Federal dos Vales do Jequitinhonha e Mucuri</text:p>
        <text:p text:style-name="MP2">Conselho Universitário</text:p>
      </style:header-left>
      <loext:header-first>
        <text:p text:style-name="MP1"><draw:frame draw:style-name="Mfr1" draw:name="Figura1" text:anchor-type="as-char" svg:width="2.268cm" svg:height="2.235cm" draw:z-index="0"><draw:image xlink:href="Pictures/10000000000001900000018A80457831B0555EFB.jpg" xlink:type="simple" xlink:show="embed" xlink:actuate="onLoad" loext:mime-type="image/jpeg"/></draw:frame></text:p>
        <text:p text:style-name="MP1">Ministério da Educação</text:p>
        <text:p text:style-name="MP1">Universidade Federal dos Vales do Jequitinhonha e Mucuri</text:p>
        <text:p text:style-name="MP2">Conselho Universitário</text:p>
      </loext:header-first>
      <style:footer>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
      <style:footer-lef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left>
      <loext:footer-first>
        <text:p text:style-name="MP4">Campus JK – Rodovia MGT 367 – km 583, nº 5000 – Alto da Jacuba – Diamantina/MG – CEP: 39.100-000 – Brasil</text:p>
        <text:p text:style-name="MP3">PABX: (38) 3532-1200 e (38) 3532-6800 – Ramais: 8014/8015/8017</text:p>
        <text:p text:style-name="MP3">E-mail: sec.conselhos@ufvjm.edu.br – Sítio Eletrônico: www.ufvjm.edu.b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FVJM</meta:initial-creator>
    <meta:creation-date>2017-08-10T08:37:00</meta:creation-date>
    <dc:date>2020-06-17T14:53:22.868000000</dc:date>
    <meta:editing-cycles>1395</meta:editing-cycles>
    <meta:editing-duration>P6DT3H2M43S</meta:editing-duration>
    <meta:generator>LibreOffice/6.4.3.2$Windows_X86_64 LibreOffice_project/747b5d0ebf89f41c860ec2a39efd7cb15b54f2d8</meta:generator>
    <meta:document-statistic meta:table-count="1" meta:image-count="3" meta:object-count="0" meta:page-count="6" meta:paragraph-count="27" meta:word-count="2629" meta:character-count="17321" meta:non-whitespace-character-count="14639"/>
  </office:meta>
</office:document-meta>
</file>