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Rounded MT Bold" svg:font-family="'Arial Rounded MT Bold'" style:font-family-generic="swiss"/>
    <style:font-face style:name="Arial" svg:font-family="Arial, Verdan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593cm" fo:margin-left="-0.071cm" style:page-number="auto" table:align="left" style:writing-mode="lr-tb"/>
    </style:style>
    <style:style style:name="Tabela1.A" style:family="table-column">
      <style:table-column-properties style:column-width="2.903cm"/>
    </style:style>
    <style:style style:name="Tabela1.B" style:family="table-column">
      <style:table-column-properties style:column-width="9.892cm"/>
    </style:style>
    <style:style style:name="Tabela1.C" style:family="table-column">
      <style:table-column-properties style:column-width="3.798cm"/>
    </style:style>
    <style:style style:name="Tabela1.1" style:family="table-row">
      <style:table-row-properties style:min-row-height="0.041cm" fo:keep-together="auto"/>
    </style:style>
    <style:style style:name="Tabela1.A1" style:family="table-cell">
      <style:table-cell-properties style:vertical-align="middle" fo:background-color="#ffffff" fo:padding-left="0.12cm" fo:padding-right="0.191cm" fo:padding-top="0cm" fo:padding-bottom="0cm" fo:border-left="0.75pt solid #000080" fo:border-right="none" fo:border-top="0.75pt solid #000080" fo:border-bottom="0.75pt solid #000080" style:writing-mode="lr-tb">
        <style:background-image/>
      </style:table-cell-properties>
    </style:style>
    <style:style style:name="Tabela1.C1" style:family="table-cell">
      <style:table-cell-properties style:vertical-align="middle" fo:background-color="#ffffff" fo:padding-left="0.12cm" fo:padding-right="0.191cm" fo:padding-top="0cm" fo:padding-bottom="0cm" fo:border="0.75pt solid #00008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02552b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officeooo:paragraph-rsid="0002552b" style:font-name-asian="Arial1" style:font-weight-asian="bold" style:font-name-complex="Arial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9pt" fo:font-weight="bold" officeooo:paragraph-rsid="0002552b" style:font-name-asian="Arial1" style:font-size-asian="9pt" style:font-weight-asian="bold" style:font-name-complex="Arial1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officeooo:paragraph-rsid="0002552b" style:font-name-asian="Arial1" style:font-name-complex="Arial1"/>
    </style:style>
    <style:style style:name="P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use-window-font-color="true" style:font-name="Arial1" fo:font-size="11pt" fo:font-weight="bold" officeooo:paragraph-rsid="0002552b" style:font-name-asian="Arial1" style:font-size-asian="11pt" style:font-weight-asian="bold" style:font-name-complex="Arial1" style:font-size-complex="11pt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Arial1" fo:font-size="11pt" officeooo:paragraph-rsid="0002552b" style:font-name-asian="Times New Roman" style:font-size-asian="11pt" style:font-name-complex="Arial1" style:font-size-complex="11pt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use-window-font-color="true" fo:font-size="11pt" officeooo:paragraph-rsid="0002552b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use-window-font-color="true" fo:font-size="11pt" officeooo:paragraph-rsid="00043c65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variant="normal" fo:text-transform="none" style:use-window-font-color="true" style:font-name="Arial" fo:font-size="11pt" fo:letter-spacing="normal" fo:font-style="normal" fo:font-weight="normal" officeooo:paragraph-rsid="0002552b" style:font-size-asian="11pt" style:font-style-asian="normal" style:font-weight-asian="normal" style:font-name-complex="Arial" style:font-size-complex="11pt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variant="normal" fo:text-transform="none" style:use-window-font-color="true" style:font-name="Arial1" fo:font-size="11pt" fo:letter-spacing="normal" fo:font-style="normal" fo:font-weight="normal" officeooo:paragraph-rsid="0002552b" style:font-name-asian="Times New Roman" style:font-size-asian="11pt" style:font-style-asian="normal" style:font-weight-asian="normal" style:font-name-complex="Arial1" style:font-size-complex="11pt"/>
    </style:style>
    <style:style style:name="P1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use-window-font-color="true" fo:font-size="11pt" officeooo:paragraph-rsid="0002552b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variant="normal" fo:text-transform="none" style:use-window-font-color="true" style:font-name="Arial" fo:font-size="11pt" fo:letter-spacing="normal" fo:font-style="normal" fo:font-weight="normal" officeooo:paragraph-rsid="0002552b" style:font-size-asian="11pt" style:font-style-asian="normal" style:font-weight-asian="normal" style:font-name-complex="Arial" style:font-size-complex="11pt"/>
    </style:style>
    <style:style style:name="P13" style:family="paragraph" style:parent-style-name="Standard">
      <style:text-properties style:use-window-font-color="true" style:font-name="Arial1" fo:font-size="11pt" officeooo:paragraph-rsid="0002552b" style:font-size-asian="11pt" style:font-name-complex="Arial1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3.747cm" style:auto-text-indent="false"/>
      <style:text-properties style:use-window-font-color="true" style:font-name="Arial1" fo:font-size="11pt" officeooo:paragraph-rsid="0002552b" style:font-name-asian="Times New Roman" style:font-size-asian="11pt" style:font-name-complex="Arial1" style:font-size-complex="11pt"/>
    </style:style>
    <style:style style:name="P15" style:family="paragraph" style:parent-style-name="Standard"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use-window-font-color="true" fo:font-size="11pt" officeooo:paragraph-rsid="0002552b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11.24cm" fo:margin-right="0cm" fo:margin-top="0cm" fo:margin-bottom="0cm" loext:contextual-spacing="false" fo:line-height="115%" fo:text-align="justify" style:justify-single-word="false" fo:text-indent="0cm" style:auto-text-indent="false"/>
      <style:text-properties style:use-window-font-color="true" style:font-name="Arial1" fo:font-size="11pt" officeooo:paragraph-rsid="0002552b" style:font-name-asian="Times New Roman" style:font-size-asian="11pt" style:font-name-complex="Arial1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style:use-window-font-color="true" fo:font-size="11pt" officeooo:paragraph-rsid="0002552b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fo:font-variant="normal" fo:text-transform="none" style:use-window-font-color="true" style:font-name="Arial1" fo:font-size="11pt" fo:letter-spacing="normal" fo:font-style="normal" fo:font-weight="normal" officeooo:rsid="001341a4" officeooo:paragraph-rsid="0002552b" style:font-name-asian="Times New Roman" style:font-size-asian="11pt" style:font-style-asian="normal" style:font-weight-asian="normal" style:font-name-complex="Arial1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/>
      <style:text-properties fo:font-variant="normal" fo:text-transform="none" style:use-window-font-color="true" style:font-name="Arial1" fo:font-size="11pt" fo:letter-spacing="normal" fo:font-style="normal" fo:font-weight="normal" officeooo:rsid="001341a4" officeooo:paragraph-rsid="0002552b" style:font-name-asian="Times New Roman" style:font-size-asian="11pt" style:font-style-asian="normal" style:font-weight-asian="normal" style:font-name-complex="Arial1" style:font-size-complex="11pt"/>
    </style:style>
    <style:style style:name="P20" style:family="paragraph" style:parent-style-name="Standard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style:font-name="Arial" fo:font-size="11pt" fo:letter-spacing="normal" fo:font-style="normal" fo:font-weight="normal" officeooo:paragraph-rsid="0002552b" style:font-size-asian="11pt" style:font-style-asian="normal" style:font-weight-asian="normal" style:font-name-complex="Arial" style:font-size-complex="11pt"/>
    </style:style>
    <style:style style:name="P21" style:family="paragraph" style:parent-style-name="Text_20_body">
      <style:paragraph-properties fo:margin-left="0cm" fo:margin-right="0cm" fo:margin-top="0cm" fo:margin-bottom="0.265cm" loext:contextual-spacing="false" fo:line-height="115%" fo:text-align="justify" style:justify-single-word="false" fo:orphans="2" fo:widows="2" fo:text-indent="0cm" style:auto-text-indent="false"/>
      <style:text-properties fo:font-variant="normal" fo:text-transform="none" style:use-window-font-color="true" style:font-name="Arial" fo:font-size="11pt" fo:letter-spacing="normal" fo:font-style="normal" fo:font-weight="normal" officeooo:paragraph-rsid="0002552b" style:font-size-asian="11pt" style:font-style-asian="normal" style:font-weight-asian="normal" style:font-name-complex="Arial" style:font-size-complex="11pt"/>
    </style:style>
    <style:style style:name="P22" style:family="paragraph" style:parent-style-name="Text_20_body">
      <style:paragraph-properties fo:margin-left="0cm" fo:margin-right="0cm" fo:margin-top="0cm" fo:margin-bottom="0.265cm" loext:contextual-spacing="false" fo:line-height="115%" fo:text-align="justify" style:justify-single-word="false" fo:orphans="2" fo:widows="2" fo:text-indent="0cm" style:auto-text-indent="false"/>
      <style:text-properties fo:font-variant="normal" fo:text-transform="none" style:use-window-font-color="true" style:font-name="Arial1" fo:font-size="11pt" fo:letter-spacing="normal" fo:font-style="normal" fo:font-weight="normal" officeooo:paragraph-rsid="0002552b" style:font-name-asian="Times New Roman" style:font-size-asian="11pt" style:font-style-asian="normal" style:font-weight-asian="normal" style:font-name-complex="Arial1" style:font-size-complex="11pt"/>
    </style:style>
    <style:style style:name="P23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style:use-window-font-color="true" fo:font-size="11pt" officeooo:paragraph-rsid="0002552b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2.496cm" style:auto-text-indent="false"/>
      <style:text-properties style:use-window-font-color="true" fo:font-size="11pt" officeooo:paragraph-rsid="0002552b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2.496cm" style:auto-text-indent="false"/>
      <style:text-properties style:use-window-font-color="true" style:font-name="Arial1" fo:font-size="11pt" officeooo:paragraph-rsid="0002552b" style:font-size-asian="11pt" style:font-name-complex="Arial1" style:font-size-complex="11pt"/>
    </style:style>
    <style:style style:name="T1" style:family="text">
      <style:text-properties fo:font-variant="normal" fo:text-transform="none" style:font-name="Arial1" fo:letter-spacing="normal" fo:font-style="normal" fo:font-weight="bold" style:font-name-asian="Times New Roman" style:font-style-asian="normal" style:font-weight-asian="bold" style:font-name-complex="Arial1"/>
    </style:style>
    <style:style style:name="T2" style:family="text">
      <style:text-properties fo:font-variant="normal" fo:text-transform="none" style:font-name="Arial1" fo:letter-spacing="normal" fo:font-style="normal" fo:font-weight="bold" officeooo:rsid="001341a4" style:font-name-asian="Times New Roman" style:font-style-asian="normal" style:font-weight-asian="bold" style:font-name-complex="Arial1"/>
    </style:style>
    <style:style style:name="T3" style:family="text">
      <style:text-properties fo:font-variant="normal" fo:text-transform="none" style:font-name="Arial1" fo:letter-spacing="normal" fo:font-style="normal" fo:font-weight="normal" style:font-name-asian="Times New Roman" style:font-style-asian="normal" style:font-weight-asian="normal" style:font-name-complex="Arial1"/>
    </style:style>
    <style:style style:name="T4" style:family="text">
      <style:text-properties fo:font-variant="normal" fo:text-transform="none" style:font-name="Arial1" fo:letter-spacing="normal" fo:font-style="normal" fo:font-weight="normal" officeooo:rsid="001341a4" style:font-name-asian="Times New Roman" style:font-style-asian="normal" style:font-weight-asian="normal" style:font-name-complex="Arial1"/>
    </style:style>
    <style:style style:name="T5" style:family="text">
      <style:text-properties fo:font-variant="normal" fo:text-transform="none" style:font-name="Arial1" fo:letter-spacing="normal" fo:font-style="normal" fo:font-weight="normal" officeooo:rsid="00043c65" style:font-name-asian="Times New Roman" style:font-style-asian="normal" style:font-weight-asian="normal" style:font-name-complex="Arial1"/>
    </style:style>
    <style:style style:name="T6" style:family="text">
      <style:text-properties fo:font-variant="normal" fo:text-transform="none" style:font-name="Arial1" fo:letter-spacing="normal" fo:font-style="normal" fo:font-weight="normal" style:font-style-asian="normal" style:font-weight-asian="normal" style:font-name-complex="Arial1"/>
    </style:style>
    <style:style style:name="T7" style:family="text">
      <style:text-properties fo:font-variant="normal" fo:text-transform="none" style:font-name="Arial1" fo:letter-spacing="normal" fo:font-style="normal" fo:font-weight="normal" fo:background-color="transparent" loext:char-shading-value="0" style:font-name-asian="Times New Roman" style:font-style-asian="normal" style:font-weight-asian="normal" style:font-name-complex="Arial1"/>
    </style:style>
    <style:style style:name="T8" style:family="text">
      <style:text-properties fo:font-variant="normal" fo:text-transform="none" style:font-name="Arial" fo:letter-spacing="normal" fo:font-style="normal" fo:font-weight="normal" style:font-style-asian="normal" style:font-weight-asian="normal" style:font-name-complex="Arial"/>
    </style:style>
    <style:style style:name="T9" style:family="text">
      <style:text-properties fo:font-variant="normal" fo:text-transform="none" style:font-name="Arial" fo:letter-spacing="normal" fo:font-style="normal" fo:font-weight="normal" officeooo:rsid="00043c65" style:font-style-asian="normal" style:font-weight-asian="normal" style:font-name-complex="Arial"/>
    </style:style>
    <style:style style:name="T10" style:family="text">
      <style:text-properties fo:font-variant="normal" fo:text-transform="none" style:font-name="Arial" fo:letter-spacing="normal" fo:font-style="normal" fo:font-weight="normal" style:font-name-asian="Times New Roman" style:font-style-asian="normal" style:font-weight-asian="normal" style:font-name-complex="Arial"/>
    </style:style>
    <style:style style:name="T11" style:family="text">
      <style:text-properties fo:font-variant="normal" fo:text-transform="none" style:font-name="Arial" fo:letter-spacing="normal" fo:font-style="normal" fo:font-weight="normal" officeooo:rsid="00043c65" style:font-name-asian="Times New Roman" style:font-style-asian="normal" style:font-weight-asian="normal" style:font-name-complex="Arial"/>
    </style:style>
    <style:style style:name="T12" style:family="text">
      <style:text-properties style:font-name="Arial1" fo:font-weight="bold" style:font-name-asian="Times New Roman" style:font-weight-asian="bold" style:font-name-complex="Arial1"/>
    </style:style>
    <style:style style:name="T13" style:family="text">
      <style:text-properties style:font-name="Arial1" fo:font-weight="bold" officeooo:rsid="001341a4" style:font-name-asian="Times New Roman" style:font-weight-asian="bold" style:font-name-complex="Arial1"/>
    </style:style>
    <style:style style:name="T14" style:family="text">
      <style:text-properties style:font-name="Arial1" fo:font-weight="bold" style:font-name-asian="Arial1" style:font-weight-asian="bold" style:font-name-complex="Arial1"/>
    </style:style>
    <style:style style:name="T15" style:family="text">
      <style:text-properties style:font-name="Arial1" style:font-name-asian="Times New Roman" style:font-name-complex="Arial1"/>
    </style:style>
    <style:style style:name="T16" style:family="text">
      <style:text-properties style:font-name="Arial1" officeooo:rsid="001341a4" style:font-name-asian="Times New Roman" style:font-name-complex="Arial1"/>
    </style:style>
    <style:style style:name="T17" style:family="text">
      <style:text-properties style:font-name="Arial1" officeooo:rsid="001fe797" style:font-name-asian="Times New Roman" style:font-name-complex="Arial1"/>
    </style:style>
    <style:style style:name="T18" style:family="text">
      <style:text-properties style:font-name="Arial1" officeooo:rsid="00038307" style:font-name-asian="Times New Roman" style:font-name-complex="Arial1"/>
    </style:style>
    <style:style style:name="T19" style:family="text">
      <style:text-properties style:font-name="Arial1" fo:background-color="transparent" loext:char-shading-value="0" style:font-name-asian="Times New Roman" style:font-name-complex="Arial1"/>
    </style:style>
    <style:style style:name="T20" style:family="text">
      <style:text-properties style:font-name="Arial1" officeooo:rsid="0002552b" fo:background-color="transparent" loext:char-shading-value="0" style:font-name-asian="Times New Roman" style:font-name-complex="Arial1"/>
    </style:style>
    <style:style style:name="T21" style:family="text">
      <style:text-properties style:font-name="Arial1" style:font-name-asian="Arial1" style:font-name-complex="Arial1"/>
    </style:style>
    <style:style style:name="T22" style:family="text">
      <style:text-properties style:font-name="Arial1" style:font-name-asian="Arial Rounded MT Bold" style:font-name-complex="Arial1"/>
    </style:style>
    <style:style style:name="T23" style:family="text">
      <style:text-properties style:text-line-through-style="solid" style:text-line-through-type="single" style:font-name="Arial1" style:font-name-asian="Arial1" style:font-name-complex="Arial1"/>
    </style:style>
    <style:style style:name="T24" style:family="text">
      <style:text-properties style:text-line-through-style="none" style:text-line-through-type="none" style:font-name="Arial1" style:font-name-asian="Arial1" style:font-name-complex="Arial1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1.248cm" draw:visible-area-height="1.308cm"/>
    </style:style>
    <style:style style:name="fr2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1.488cm" draw:visible-area-height="1.14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Objeto1" text:anchor-type="as-char" svg:width="2.193cm" svg:height="2.302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</table:table-cell>
          <table:table-cell table:style-name="Tabela1.A1" office:value-type="string">
            <text:p text:style-name="P2">MINISTÉRIO DA EDUCAÇÃO</text:p>
            <text:p text:style-name="P2">UNIVERSIDADE FEDERAL DOS VALES DO JEQUITINHONHA E MUCURI</text:p>
            <text:p text:style-name="P3"/>
            <text:p text:style-name="P4">Conselho Universitário (CONSU)</text:p>
          </table:table-cell>
          <table:table-cell table:style-name="Tabela1.C1" office:value-type="string">
            <text:p text:style-name="P1"><draw:frame draw:style-name="fr2" draw:name="Objeto2" text:anchor-type="as-char" svg:width="2.917cm" svg:height="2.011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  </table:table-cell>
        </table:table-row>
      </table:table>
      <text:p text:style-name="P13"/>
      <text:p text:style-name="P5">RESOLUÇÃO Nº. xx - CONSU, DE xx DE xxxxxxxxx DE 2016.</text:p>
      <text:p text:style-name="P14"/>
      <text:p text:style-name="P15"><text:span text:style-name="T19">Cria a </text:span><text:span text:style-name="T20">DAOP - </text:span><text:span text:style-name="T19">Divisão </text:span><text:span text:style-name="T8">de Administração, </text:span><text:span text:style-name="T9">Orçamento</text:span><text:span text:style-name="T8"> e </text:span><text:span text:style-name="T6">Planejamento do </text:span><text:span text:style-name="T7">campus de Janaúba.</text:span></text:p>
      <text:p text:style-name="P16"/>
      <text:p text:style-name="P24"><text:span text:style-name="T21">O Conselho Universitário </text:span><text:span text:style-name="T22">– </text:span><text:span text:style-name="T21">CONSU, da Universidade Federal dos Vales do Jequitinhonha e Mucuri </text:span><text:span text:style-name="T22">– </text:span><text:span text:style-name="T21">UFVJM, no uso de suas atribuições estatutárias e regimentais, </text:span><text:span text:style-name="T23">e </text:span><text:span text:style-name="T24">considerando a legislação vigente. </text:span></text:p>
      <text:p text:style-name="P25"/>
      <text:p text:style-name="P7"><text:span text:style-name="T14"><text:s/></text:span><text:span text:style-name="T12"><text:tab/><text:tab/>R E S O L V E:</text:span></text:p>
      <text:p text:style-name="P6"/>
      <text:p text:style-name="P7"><text:span text:style-name="T12">Art. 1º</text:span><text:span text:style-name="T15"> – Criar a </text:span><text:span text:style-name="T18">DAOP - </text:span><text:span text:style-name="T15">Divisão </text:span><text:span text:style-name="T10">de Administração, </text:span><text:span text:style-name="T11">Orçamento</text:span><text:span text:style-name="T10"> e </text:span><text:span text:style-name="T3">Planejamento do campus </text:span><text:span text:style-name="T7">Janaúba</text:span><text:span text:style-name="T3">, vinculada à Pró-Reitoria de Administração.</text:span></text:p>
      <text:p text:style-name="P7"/>
      <text:p text:style-name="P7"><text:span text:style-name="T1">Art. 2º</text:span><text:span text:style-name="T3"> – O pessoal técnico-administrativo destinado ao Campus de </text:span><text:span text:style-name="T7">Janaúba</text:span><text:span text:style-name="T3"> que prestarem serviços diretamente para as Pró-Reitorias de Administração; Orçamento e Planejamento, Gestão de Pessoas serão lotados na Divisão de </text:span><text:span text:style-name="T10">Administração e </text:span><text:span text:style-name="T3">Planejamento do campus Unaí.</text:span></text:p>
      <text:p text:style-name="P7"/>
      <text:p text:style-name="P7"><text:span text:style-name="T12">Art. 3º</text:span><text:span text:style-name="T15"> – São competências da Divisão </text:span><text:span text:style-name="T10">Administração, </text:span><text:span text:style-name="T11">Orçamento</text:span><text:span text:style-name="T10"> e </text:span><text:span text:style-name="T3">Planejamento, dentre outras previstas nos Regulamentos específicos de cada pró-reitoria:</text:span></text:p>
      <text:p text:style-name="P21"/>
      <text:p text:style-name="P22">I – Cumprir e fazer cumprir as determinações Estatutárias, Regimentais e demais legislações de estilo no que tange as ações de planejamento, orçamento e gestão de pessoas.</text:p>
      <text:p text:style-name="P22">II - Executar e fazer executar as deliberações e ordens de serviço das seguintes Pró-Reitorias:</text:p>
      <text:p text:style-name="P22">a) Pró-reitoria de Administração;</text:p>
      <text:p text:style-name="P22">b) Pró-reitoria de Orçamento e Planejamento; </text:p>
      <text:p text:style-name="P22">c) <text:s/>Pró-reitoria de Gestão de Pessoas.</text:p>
      <text:p text:style-name="P11"><text:span text:style-name="T3">III. Representar o Campus </text:span><text:span text:style-name="T7">Janaúba</text:span><text:span text:style-name="T3"> junto aos órgãos de Administração, Orçamento e Planejamento, Gestão de Pessoas.</text:span></text:p>
      <text:p text:style-name="P12"/>
      <text:p text:style-name="P8"><text:span text:style-name="T1">Art. 4º</text:span><text:span text:style-name="T3"> – A Divisão de Administração, Orçamento e Planejamento no campus de Unaí será conduzida por Chefe designado e nomeado pelo Reitor da UFVJM.</text:span></text:p>
      <text:p text:style-name="P9"/>
      <text:p text:style-name="P7"><text:span text:style-name="T1">Art. 5º</text:span><text:span text:style-name="T3"> – São competências do Chefe da Divisão de </text:span><text:span text:style-name="T10">Administração, </text:span><text:span text:style-name="T11">Orçamento</text:span><text:span text:style-name="T10"> e </text:span><text:span text:style-name="T3">Planejamento no campus de </text:span><text:span text:style-name="T7">Janaúba</text:span><text:span text:style-name="T3">:</text:span></text:p>
      <text:p text:style-name="P9"/>
      <text:p text:style-name="P10">I – Representar as Pró-Reitorias de Administração, Orçamento e Planejamento, Gestão de Pessoas quando delegadas por elas;</text:p>
      <text:p text:style-name="P9"/>
      <text:p text:style-name="P7"><text:span text:style-name="T3">I – Coordenar, orientar e supervisionar as atividades e os trabalhos da Divisão de <text:s/></text:span><text:span text:style-name="T10">Administração e </text:span><text:span text:style-name="T3">Planejamento;</text:span></text:p>
      <text:p text:style-name="P9"><text:soft-page-break/></text:p>
      <text:p text:style-name="P23"><text:span text:style-name="T8">II - Convocar e presidir reuniões relacionadas a atividades de a</text:span><text:span text:style-name="T3">dministração, orçamento e planejamento, gestão de pessoas;</text:span></text:p>
      <text:p text:style-name="P23"><text:span text:style-name="T3">III - </text:span><text:span text:style-name="T8">Executar os atos necessários ao bom andamento das atividades a</text:span><text:span text:style-name="T3">dministrativas, orçamentárias e de planejamento, gestão de pessoas</text:span><text:span text:style-name="T8"> na sua esfera de ação, referendadas pelas respectivas Pró-Reitorias;</text:span></text:p>
      <text:p text:style-name="P23"><text:span text:style-name="T8">I</text:span><text:span text:style-name="T10">V. Supervisionar e fiscalizar as atividades dos servidores técnicos lotados na Divisão de </text:span><text:span text:style-name="T3">Administração, </text:span><text:span text:style-name="T5">Orçamento</text:span><text:span text:style-name="T3"> e Planejamento.</text:span></text:p>
      <text:p text:style-name="P20"><text:span text:style-name="T12">Art. </text:span><text:span text:style-name="T13">6</text:span><text:span text:style-name="T12">º</text:span><text:span text:style-name="T15"> – </text:span><text:span text:style-name="T16">Os casos omissos nesta resolução serão resolvidos pela Pró-Reitoria de </text:span><text:span text:style-name="T17">Administra</text:span><text:span text:style-name="T16">ção.</text:span></text:p>
      <text:p text:style-name="P18"/>
      <text:p text:style-name="P17"><text:span text:style-name="T1">Art. </text:span><text:span text:style-name="T2">7</text:span><text:span text:style-name="T1">º</text:span><text:span text:style-name="T3"> – </text:span><text:span text:style-name="T4">Esta resolução entra em vigor no ato de sua aprovação.</text:span></text:p>
      <text:p text:style-name="P18"/>
      <text:p text:style-name="P18"/>
      <text:p text:style-name="P19">Diamantina, xx de Março de 2017.</text:p>
      <text:p text:style-name="P19"/>
      <text:p text:style-name="P19"/>
      <text:p text:style-name="P19"/>
      <text:p text:style-name="P19">Gilciano Saraiva Nogueira</text:p>
      <text:p text:style-name="P19">Presidente do CONS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Rounded MT Bold" svg:font-family="'Arial Rounded MT Bold'" style:font-family-generic="swiss"/>
    <style:font-face style:name="Arial" svg:font-family="Arial, Verdan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9T10:23:52.149000000</meta:creation-date>
    <dc:date>2017-03-09T11:56:42.482000000</dc:date>
    <meta:editing-duration>PT6M1S</meta:editing-duration>
    <meta:editing-cycles>3</meta:editing-cycles>
    <meta:generator>LibreOffice/5.0.5.2$Windows_X86_64 LibreOffice_project/55b006a02d247b5f7215fc6ea0fde844b30035b3</meta:generator>
    <meta:document-statistic meta:table-count="1" meta:image-count="0" meta:object-count="2" meta:page-count="2" meta:paragraph-count="30" meta:word-count="393" meta:character-count="2692" meta:non-whitespace-character-count="2308"/>
  </office:meta>
</office:document-meta>
</file>