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51300000715B99792A7B3B55E2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Liberation Sans1" svg:font-family="'Liberation Sans', Arial" style:font-pitch="variable"/>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fo:keep-together="auto"/>
    </style:style>
    <style:style style:name="Tabela1.A1" style:family="table-cell">
      <style:table-cell-properties style:vertical-align="bottom" fo:padding="0cm" fo:border-left="none" fo:border-right="none" fo:border-top="0.1pt solid #000000" fo:border-bottom="0.1pt solid #000000" style:writing-mode="lr-tb"/>
    </style:style>
    <style:style style:name="Tabela1.A2" style:family="table-cell">
      <style:table-cell-properties style:vertical-align="bottom" fo:padding="0cm" fo:border-left="none" fo:border-right="none" fo:border-top="none" fo:border-bottom="0.1pt solid #000000" style:writing-mode="lr-tb"/>
    </style:style>
    <style:style style:name="Tabela2" style:family="table">
      <style:table-properties style:width="16.004cm" table:align="left" style:writing-mode="lr-tb"/>
    </style:style>
    <style:style style:name="Tabela2.A" style:family="table-column">
      <style:table-column-properties style:column-width="6.258cm"/>
    </style:style>
    <style:style style:name="Tabela2.B" style:family="table-column">
      <style:table-column-properties style:column-width="9.745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004cm" table:align="left" style:writing-mode="lr-tb"/>
    </style:style>
    <style:style style:name="Tabela3.A" style:family="table-column">
      <style:table-column-properties style:column-width="11.494cm"/>
    </style:style>
    <style:style style:name="Tabela3.B" style:family="table-column">
      <style:table-column-properties style:column-width="2.729cm"/>
    </style:style>
    <style:style style:name="Tabela3.C" style:family="table-column">
      <style:table-column-properties style:column-width="1.782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B1" style:family="table-cell">
      <style:table-cell-properties style:vertical-align="top" fo:padding="0.097cm" fo:border-left="0.1pt solid #000000" fo:border-right="none" fo:border-top="0.1pt solid #000000" fo:border-bottom="0.1pt solid #000000" style:writing-mode="lr-tb"/>
    </style:style>
    <style:style style:name="Tabela3.C1" style:family="table-cell">
      <style:table-cell-properties style:vertical-align="top" fo:padding="0.097cm" fo:border="0.1pt solid #000000" style:writing-mode="lr-tb"/>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cm" table:align="left" style:writing-mode="lr-tb"/>
    </style:style>
    <style:style style:name="Tabela4.A" style:family="table-column">
      <style:table-column-properties style:column-width="8.103cm"/>
    </style:style>
    <style:style style:name="Tabela4.B" style:family="table-column">
      <style:table-column-properties style:column-width="7.897cm"/>
    </style:style>
    <style:style style:name="Tabela4.1" style:family="table-row">
      <style:table-row-properties fo:keep-together="auto"/>
    </style:style>
    <style:style style:name="Tabela4.A1" style:family="table-cell">
      <style:table-cell-properties style:vertical-align="middle" fo:padding="0.097cm" fo:border="none" style:writing-mode="lr-tb"/>
    </style:style>
    <style:style style:name="Tabela5" style:family="table">
      <style:table-properties style:width="16.004cm" table:align="left" style:writing-mode="lr-tb"/>
    </style:style>
    <style:style style:name="Tabela5.A" style:family="table-column">
      <style:table-column-properties style:column-width="6.059cm"/>
    </style:style>
    <style:style style:name="Tabela5.B" style:family="table-column">
      <style:table-column-properties style:column-width="9.945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004cm" table:align="left" style:writing-mode="lr-tb"/>
    </style:style>
    <style:style style:name="Tabela6.A" style:family="table-column">
      <style:table-column-properties style:column-width="11.675cm"/>
    </style:style>
    <style:style style:name="Tabela6.B" style:family="table-column">
      <style:table-column-properties style:column-width="2.547cm"/>
    </style:style>
    <style:style style:name="Tabela6.C" style:family="table-column">
      <style:table-column-properties style:column-width="1.782cm"/>
    </style:style>
    <style:style style:name="Tabela6.1" style:family="table-row">
      <style:table-row-properties fo:keep-together="auto"/>
    </style:style>
    <style:style style:name="Tabela6.A1" style:family="table-cell">
      <style:table-cell-properties style:vertical-align="middle" fo:padding="0cm" fo:border-left="0.1pt solid #000000" fo:border-right="none" fo:border-top="0.1pt solid #000000" fo:border-bottom="0.1pt solid #000000" style:writing-mode="lr-tb"/>
    </style:style>
    <style:style style:name="Tabela6.B1" style:family="table-cell">
      <style:table-cell-properties style:vertical-align="top" fo:padding="0cm" fo:border-left="0.1pt solid #000000" fo:border-right="none" fo:border-top="0.1pt solid #000000" fo:border-bottom="0.1pt solid #000000" style:writing-mode="lr-tb"/>
    </style:style>
    <style:style style:name="Tabela6.C1" style:family="table-cell">
      <style:table-cell-properties style:vertical-align="top" fo:padding="0cm" fo:border="0.1pt solid #000000" style:writing-mode="lr-tb"/>
    </style:style>
    <style:style style:name="Tabela6.A2" style:family="table-cell">
      <style:table-cell-properties style:vertical-align="middle" fo:padding="0cm" fo:border-left="0.1pt solid #000000" fo:border-right="none" fo:border-top="none" fo:border-bottom="0.1pt solid #000000" style:writing-mode="lr-tb"/>
    </style:style>
    <style:style style:name="Tabela6.C2" style:family="table-cell">
      <style:table-cell-properties style:vertical-align="top" fo:padding="0cm" fo:border-left="0.1pt solid #000000" fo:border-right="0.1pt solid #000000" fo:border-top="none" fo:border-bottom="0.1pt solid #000000" style:writing-mode="lr-tb"/>
    </style:style>
    <style:style style:name="Tabela7" style:family="table">
      <style:table-properties style:width="16cm" table:align="left" style:writing-mode="lr-tb"/>
    </style:style>
    <style:style style:name="Tabela7.A" style:family="table-column">
      <style:table-column-properties style:column-width="7.999cm"/>
    </style:style>
    <style:style style:name="Tabela7.B" style:family="table-column">
      <style:table-column-properties style:column-width="8.001cm"/>
    </style:style>
    <style:style style:name="Tabela7.1" style:family="table-row">
      <style:table-row-properties fo:keep-together="auto"/>
    </style:style>
    <style:style style:name="Tabela7.A1" style:family="table-cell">
      <style:table-cell-properties style:vertical-align="middle" fo:padding="0.097cm" fo:border="none" style:writing-mode="lr-tb"/>
    </style:style>
    <style:style style:name="Tabela8" style:family="table">
      <style:table-properties style:width="16.004cm" table:align="left" style:writing-mode="lr-tb"/>
    </style:style>
    <style:style style:name="Tabela8.A" style:family="table-column">
      <style:table-column-properties style:column-width="6.059cm"/>
    </style:style>
    <style:style style:name="Tabela8.B" style:family="table-column">
      <style:table-column-properties style:column-width="9.945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B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B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6.004cm" table:align="left" style:writing-mode="lr-tb"/>
    </style:style>
    <style:style style:name="Tabela9.A" style:family="table-column">
      <style:table-column-properties style:column-width="11.675cm"/>
    </style:style>
    <style:style style:name="Tabela9.B" style:family="table-column">
      <style:table-column-properties style:column-width="2.547cm"/>
    </style:style>
    <style:style style:name="Tabela9.C" style:family="table-column">
      <style:table-column-properties style:column-width="1.782cm"/>
    </style:style>
    <style:style style:name="Tabela9.1" style:family="table-row">
      <style:table-row-properties fo:keep-together="auto"/>
    </style:style>
    <style:style style:name="Tabela9.A1" style:family="table-cell">
      <style:table-cell-properties style:vertical-align="middle" fo:padding="0cm" fo:border-left="0.1pt solid #000000" fo:border-right="none" fo:border-top="0.1pt solid #000000" fo:border-bottom="0.1pt solid #000000" style:writing-mode="lr-tb"/>
    </style:style>
    <style:style style:name="Tabela9.B1" style:family="table-cell">
      <style:table-cell-properties style:vertical-align="top" fo:padding="0cm" fo:border-left="0.1pt solid #000000" fo:border-right="none" fo:border-top="0.1pt solid #000000" fo:border-bottom="0.1pt solid #000000" style:writing-mode="lr-tb"/>
    </style:style>
    <style:style style:name="Tabela9.C1" style:family="table-cell">
      <style:table-cell-properties style:vertical-align="top" fo:padding="0cm" fo:border="0.1pt solid #000000" style:writing-mode="lr-tb"/>
    </style:style>
    <style:style style:name="Tabela9.A2" style:family="table-cell">
      <style:table-cell-properties style:vertical-align="middle" fo:padding="0cm" fo:border-left="0.1pt solid #000000" fo:border-right="none" fo:border-top="none" fo:border-bottom="0.1pt solid #000000" style:writing-mode="lr-tb"/>
    </style:style>
    <style:style style:name="Tabela9.C2" style:family="table-cell">
      <style:table-cell-properties style:vertical-align="top" fo:padding="0cm" fo:border-left="0.1pt solid #000000" fo:border-right="0.1pt solid #000000" fo:border-top="none" fo:border-bottom="0.1pt solid #000000" style:writing-mode="lr-tb"/>
    </style:style>
    <style:style style:name="Tabela10" style:family="table">
      <style:table-properties style:width="16cm" table:align="left" style:writing-mode="lr-tb"/>
    </style:style>
    <style:style style:name="Tabela10.A" style:family="table-column">
      <style:table-column-properties style:column-width="7.999cm"/>
    </style:style>
    <style:style style:name="Tabela10.B" style:family="table-column">
      <style:table-column-properties style:column-width="8.001cm"/>
    </style:style>
    <style:style style:name="Tabela10.1" style:family="table-row">
      <style:table-row-properties fo:keep-together="auto"/>
    </style:style>
    <style:style style:name="Tabela10.A1" style:family="table-cell">
      <style:table-cell-properties style:vertical-align="middle" fo:padding="0.097cm" fo:border="none" style:writing-mode="lr-tb"/>
    </style:style>
    <style:style style:name="Tabela11" style:family="table">
      <style:table-properties style:width="16.004cm" table:align="left" style:writing-mode="lr-tb"/>
    </style:style>
    <style:style style:name="Tabela11.A" style:family="table-column">
      <style:table-column-properties style:column-width="6.059cm"/>
    </style:style>
    <style:style style:name="Tabela11.B" style:family="table-column">
      <style:table-column-properties style:column-width="9.945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6.004cm" table:align="left" style:writing-mode="lr-tb"/>
    </style:style>
    <style:style style:name="Tabela12.A" style:family="table-column">
      <style:table-column-properties style:column-width="11.675cm"/>
    </style:style>
    <style:style style:name="Tabela12.B" style:family="table-column">
      <style:table-column-properties style:column-width="2.547cm"/>
    </style:style>
    <style:style style:name="Tabela12.C" style:family="table-column">
      <style:table-column-properties style:column-width="1.782cm"/>
    </style:style>
    <style:style style:name="Tabela12.1" style:family="table-row">
      <style:table-row-properties fo:keep-together="auto"/>
    </style:style>
    <style:style style:name="Tabela12.A1" style:family="table-cell">
      <style:table-cell-properties style:vertical-align="middle" fo:padding="0cm" fo:border-left="0.1pt solid #000000" fo:border-right="none" fo:border-top="0.1pt solid #000000" fo:border-bottom="0.1pt solid #000000" style:writing-mode="lr-tb"/>
    </style:style>
    <style:style style:name="Tabela12.B1" style:family="table-cell">
      <style:table-cell-properties style:vertical-align="top" fo:padding="0cm" fo:border-left="0.1pt solid #000000" fo:border-right="none" fo:border-top="0.1pt solid #000000" fo:border-bottom="0.1pt solid #000000" style:writing-mode="lr-tb"/>
    </style:style>
    <style:style style:name="Tabela12.C1" style:family="table-cell">
      <style:table-cell-properties style:vertical-align="top" fo:padding="0cm" fo:border="0.1pt solid #000000" style:writing-mode="lr-tb"/>
    </style:style>
    <style:style style:name="Tabela12.A2" style:family="table-cell">
      <style:table-cell-properties style:vertical-align="middle" fo:padding="0cm" fo:border-left="0.1pt solid #000000" fo:border-right="none" fo:border-top="none" fo:border-bottom="0.1pt solid #000000" style:writing-mode="lr-tb"/>
    </style:style>
    <style:style style:name="Tabela12.C2" style:family="table-cell">
      <style:table-cell-properties style:vertical-align="top" fo:padding="0cm" fo:border-left="0.1pt solid #000000" fo:border-right="0.1pt solid #000000" fo:border-top="none" fo:border-bottom="0.1pt solid #000000" style:writing-mode="lr-tb"/>
    </style:style>
    <style:style style:name="Tabela13" style:family="table">
      <style:table-properties style:width="16cm" table:align="left" style:writing-mode="lr-tb"/>
    </style:style>
    <style:style style:name="Tabela13.A" style:family="table-column">
      <style:table-column-properties style:column-width="7.999cm"/>
    </style:style>
    <style:style style:name="Tabela13.B" style:family="table-column">
      <style:table-column-properties style:column-width="8.001cm"/>
    </style:style>
    <style:style style:name="Tabela13.1" style:family="table-row">
      <style:table-row-properties fo:keep-together="auto"/>
    </style:style>
    <style:style style:name="Tabela13.A1" style:family="table-cell">
      <style:table-cell-properties style:vertical-align="middle" fo:padding="0.097cm" fo:border="none" style:writing-mode="lr-tb"/>
    </style:style>
    <style:style style:name="Tabela14" style:family="table">
      <style:table-properties style:width="16.027cm" table:align="left" style:writing-mode="lr-tb"/>
    </style:style>
    <style:style style:name="Tabela14.A" style:family="table-column">
      <style:table-column-properties style:column-width="12.367cm"/>
    </style:style>
    <style:style style:name="Tabela14.B" style:family="table-column">
      <style:table-column-properties style:column-width="3.66cm"/>
    </style:style>
    <style:style style:name="Tabela14.1" style:family="table-row">
      <style:table-row-properties style:min-row-height="0.041cm" fo:keep-together="auto"/>
    </style:style>
    <style:style style:name="Tabela14.A1" style:family="table-cell">
      <style:table-cell-properties style:vertical-align="middle" fo:background-color="#ffffff" fo:padding-left="0.025cm" fo:padding-right="0.095cm" fo:padding-top="0cm" fo:padding-bottom="0cm" fo:border-left="0.75pt solid #000080" fo:border-right="none" fo:border-top="0.75pt solid #000080" fo:border-bottom="0.75pt solid #000080" style:writing-mode="lr-tb">
        <style:background-image/>
      </style:table-cell-properties>
    </style:style>
    <style:style style:name="Tabela14.B1" style:family="table-cell">
      <style:table-cell-properties style:vertical-align="middle" fo:background-color="#ffffff" fo:padding-left="0.025cm" fo:padding-right="0.095cm" fo:padding-top="0cm" fo:padding-bottom="0cm" fo:border="0.75pt solid #000080" style:writing-mode="lr-tb">
        <style:background-image/>
      </style:table-cell-properties>
    </style:style>
    <style:style style:name="Tabela15" style:family="table">
      <style:table-properties style:width="16.027cm" table:align="left" style:writing-mode="lr-tb"/>
    </style:style>
    <style:style style:name="Tabela15.A" style:family="table-column">
      <style:table-column-properties style:column-width="11.109cm"/>
    </style:style>
    <style:style style:name="Tabela15.B" style:family="table-column">
      <style:table-column-properties style:column-width="4.918cm"/>
    </style:style>
    <style:style style:name="Tabela15.1" style:family="table-row">
      <style:table-row-properties style:min-row-height="0.041cm" fo:keep-together="auto"/>
    </style:style>
    <style:style style:name="Tabela15.A1" style:family="table-cell">
      <style:table-cell-properties style:vertical-align="middle" fo:background-color="#ffffff" fo:padding-left="0.025cm" fo:padding-right="0.095cm" fo:padding-top="0cm" fo:padding-bottom="0cm" fo:border-left="0.75pt solid #000080" fo:border-right="none" fo:border-top="0.75pt solid #000080" fo:border-bottom="0.75pt solid #000080" style:writing-mode="lr-tb">
        <style:background-image/>
      </style:table-cell-properties>
    </style:style>
    <style:style style:name="Tabela15.B1" style:family="table-cell">
      <style:table-cell-properties style:vertical-align="middle" fo:background-color="#ffffff" fo:padding-left="0.025cm" fo:padding-right="0.095cm" fo:padding-top="0cm" fo:padding-bottom="0cm" fo:border="0.75pt solid #000080" style:writing-mode="lr-tb">
        <style:background-image/>
      </style:table-cell-properties>
    </style:style>
    <style:style style:name="Tabela16" style:family="table">
      <style:table-properties style:width="16.027cm" table:align="left" style:writing-mode="lr-tb"/>
    </style:style>
    <style:style style:name="Tabela16.A" style:family="table-column">
      <style:table-column-properties style:column-width="10.876cm"/>
    </style:style>
    <style:style style:name="Tabela16.B" style:family="table-column">
      <style:table-column-properties style:column-width="5.151cm"/>
    </style:style>
    <style:style style:name="Tabela16.1" style:family="table-row">
      <style:table-row-properties style:min-row-height="0.041cm" fo:keep-together="auto"/>
    </style:style>
    <style:style style:name="Tabela16.A1" style:family="table-cell">
      <style:table-cell-properties style:vertical-align="middle" fo:background-color="#ffffff" fo:padding-left="0.025cm" fo:padding-right="0.095cm" fo:padding-top="0cm" fo:padding-bottom="0cm" fo:border-left="0.75pt solid #000080" fo:border-right="none" fo:border-top="0.75pt solid #000080" fo:border-bottom="0.75pt solid #000080" style:writing-mode="lr-tb">
        <style:background-image/>
      </style:table-cell-properties>
    </style:style>
    <style:style style:name="Tabela16.B1" style:family="table-cell">
      <style:table-cell-properties style:vertical-align="middle" fo:background-color="#ffffff" fo:padding-left="0.025cm" fo:padding-right="0.095cm" fo:padding-top="0cm" fo:padding-bottom="0cm" fo:border="0.75pt solid #000080" style:writing-mode="lr-tb">
        <style:background-image/>
      </style:table-cell-properties>
    </style:style>
    <style:style style:name="Tabela16.A40" style:family="table-cell">
      <style:table-cell-properties style:vertical-align="middle" fo:background-color="#ffffff" fo:padding-left="0.025cm" fo:padding-right="0.095cm" fo:padding-top="0cm" fo:padding-bottom="0cm" fo:border-left="0.75pt solid #000080" fo:border-right="none" fo:border-top="none" fo:border-bottom="0.75pt solid #000080" style:writing-mode="lr-tb">
        <style:background-image/>
      </style:table-cell-properties>
    </style:style>
    <style:style style:name="Tabela16.B40" style:family="table-cell">
      <style:table-cell-properties style:vertical-align="middle" fo:background-color="#ffffff" fo:padding-left="0.025cm" fo:padding-right="0.095cm" fo:padding-top="0cm" fo:padding-bottom="0cm" fo:border-left="0.75pt solid #000080" fo:border-right="0.75pt solid #000080" fo:border-top="none" fo:border-bottom="0.75pt solid #000080" style:writing-mode="lr-tb">
        <style:background-image/>
      </style:table-cell-properties>
    </style:style>
    <style:style style:name="Tabela17" style:family="table">
      <style:table-properties style:width="16.027cm" table:align="left" style:writing-mode="lr-tb"/>
    </style:style>
    <style:style style:name="Tabela17.A" style:family="table-column">
      <style:table-column-properties style:column-width="11.703cm"/>
    </style:style>
    <style:style style:name="Tabela17.B" style:family="table-column">
      <style:table-column-properties style:column-width="4.323cm"/>
    </style:style>
    <style:style style:name="Tabela17.1" style:family="table-row">
      <style:table-row-properties style:min-row-height="0.041cm" fo:keep-together="auto"/>
    </style:style>
    <style:style style:name="Tabela17.A1" style:family="table-cell">
      <style:table-cell-properties style:vertical-align="middle" fo:background-color="#ffffff" fo:padding-left="0.025cm" fo:padding-right="0.095cm" fo:padding-top="0cm" fo:padding-bottom="0cm" fo:border-left="0.75pt solid #000080" fo:border-right="none" fo:border-top="0.75pt solid #000080" fo:border-bottom="0.75pt solid #000080" style:writing-mode="lr-tb">
        <style:background-image/>
      </style:table-cell-properties>
    </style:style>
    <style:style style:name="Tabela17.B1" style:family="table-cell">
      <style:table-cell-properties style:vertical-align="middle" fo:background-color="#ffffff" fo:padding-left="0.025cm" fo:padding-right="0.095cm" fo:padding-top="0cm" fo:padding-bottom="0cm" fo:border="0.75pt solid #000080" style:writing-mode="lr-tb">
        <style:background-image/>
      </style:table-cell-properties>
    </style:style>
    <style:style style:name="Tabela18" style:family="table">
      <style:table-properties style:width="16.027cm" table:align="left" style:writing-mode="lr-tb"/>
    </style:style>
    <style:style style:name="Tabela18.A" style:family="table-column">
      <style:table-column-properties style:column-width="11.568cm"/>
    </style:style>
    <style:style style:name="Tabela18.B" style:family="table-column">
      <style:table-column-properties style:column-width="4.459cm"/>
    </style:style>
    <style:style style:name="Tabela18.1" style:family="table-row">
      <style:table-row-properties style:min-row-height="0.041cm" fo:keep-together="auto"/>
    </style:style>
    <style:style style:name="Tabela18.A1" style:family="table-cell">
      <style:table-cell-properties style:vertical-align="middle" fo:background-color="#ffffff" fo:padding-left="0.025cm" fo:padding-right="0.095cm" fo:padding-top="0cm" fo:padding-bottom="0cm" fo:border-left="0.75pt solid #000080" fo:border-right="none" fo:border-top="0.75pt solid #000080" fo:border-bottom="0.75pt solid #000080" style:writing-mode="lr-tb">
        <style:background-image/>
      </style:table-cell-properties>
    </style:style>
    <style:style style:name="Tabela18.B1" style:family="table-cell">
      <style:table-cell-properties style:vertical-align="middle" fo:background-color="#ffffff" fo:padding-left="0.025cm" fo:padding-right="0.095cm" fo:padding-top="0cm" fo:padding-bottom="0cm" fo:border="0.75pt solid #000080" style:writing-mode="lr-tb">
        <style:background-image/>
      </style:table-cell-properties>
    </style:style>
    <style:style style:name="Tabela19" style:family="table">
      <style:table-properties style:width="16.018cm" table:align="left" style:writing-mode="lr-tb"/>
    </style:style>
    <style:style style:name="Tabela19.A" style:family="table-column">
      <style:table-column-properties style:column-width="7.899cm"/>
    </style:style>
    <style:style style:name="Tabela19.B" style:family="table-column">
      <style:table-column-properties style:column-width="8.119cm"/>
    </style:style>
    <style:style style:name="Tabela19.1" style:family="table-row">
      <style:table-row-properties fo:keep-together="auto"/>
    </style:style>
    <style:style style:name="Tabela19.A1" style:family="table-cell">
      <style:table-cell-properties style:vertical-align="middle" fo:padding="0.097cm" fo:border-left="0.5pt solid #000000" fo:border-right="none" fo:border-top="0.5pt solid #000000" fo:border-bottom="0.5pt solid #000000" style:writing-mode="lr-tb"/>
    </style:style>
    <style:style style:name="Tabela19.B1" style:family="table-cell">
      <style:table-cell-properties style:vertical-align="middle" fo:padding="0.097cm" fo:border="0.5pt solid #000000" style:writing-mode="lr-tb"/>
    </style:style>
    <style:style style:name="Tabela19.A2" style:family="table-cell">
      <style:table-cell-properties style:vertical-align="middle" fo:padding="0.097cm" fo:border-left="0.5pt solid #000000" fo:border-right="none" fo:border-top="none" fo:border-bottom="0.5pt solid #000000" style:writing-mode="lr-tb"/>
    </style:style>
    <style:style style:name="Tabela19.B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left="2cm" fo:margin-right="2cm" fo:margin-top="0cm" fo:margin-bottom="0cm" loext:contextual-spacing="false" fo:line-height="100%" fo:text-align="center" style:justify-single-word="false" fo:text-indent="0cm" style:auto-text-indent="false"/>
      <style:text-properties style:font-name="Arial" fo:font-weight="bold" style:font-name-asian="Arial" style:font-weight-asian="bold" style:font-name-complex="Arial"/>
    </style:style>
    <style:style style:name="P2" style:family="paragraph" style:parent-style-name="Standard">
      <style:paragraph-properties fo:margin-left="2cm" fo:margin-right="2cm" fo:margin-top="0cm" fo:margin-bottom="0cm" loext:contextual-spacing="false" fo:line-height="100%" fo:text-align="center" style:justify-single-word="false" fo:text-indent="0cm" style:auto-text-indent="false"/>
      <style:text-properties style:font-name="Arial" style:font-name-asian="Arial" style:font-name-complex="Ari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5.946cm"/>
        </style:tab-stops>
      </style:paragraph-properties>
    </style:style>
    <style:style style:name="P5" style:family="paragraph" style:parent-style-name="Standard">
      <style:paragraph-properties fo:text-align="justify" style:justify-single-word="false">
        <style:tab-stops>
          <style:tab-stop style:position="8.149cm" style:type="center"/>
        </style:tab-stops>
      </style:paragraph-properties>
    </style:style>
    <style:style style:name="P6" style:family="paragraph" style:parent-style-name="Standard">
      <style:paragraph-properties fo:text-align="justify" style:justify-single-word="false">
        <style:tab-stops>
          <style:tab-stop style:position="10.98cm"/>
        </style:tab-stops>
      </style:paragraph-properties>
    </style:style>
    <style:style style:name="P7" style:family="paragraph" style:parent-style-name="Standard">
      <style:paragraph-properties fo:text-align="justify" style:justify-single-word="false">
        <style:tab-stops>
          <style:tab-stop style:position="12.541cm"/>
        </style:tab-stops>
      </style:paragraph-properties>
    </style:style>
    <style:style style:name="P8" style:family="paragraph" style:parent-style-name="Standard">
      <style:paragraph-properties fo:text-align="justify" style:justify-single-word="false"/>
      <style:text-properties fo:font-weight="bold" style:font-weight-asian="bold" style:text-scale="99%"/>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388cm" fo:text-align="justify" style:justify-single-word="false">
        <style:tab-stops>
          <style:tab-stop style:position="15.875cm"/>
        </style:tab-stops>
      </style:paragraph-properties>
    </style:style>
    <style:style style:name="P12" style:family="paragraph" style:parent-style-name="Standard">
      <style:paragraph-properties>
        <style:tab-stops>
          <style:tab-stop style:position="1.588cm"/>
        </style:tab-stops>
      </style:paragraph-properties>
    </style:style>
    <style:style style:name="P13" style:family="paragraph" style:parent-style-name="Standard">
      <style:paragraph-properties fo:text-align="justify" style:justify-single-word="false">
        <style:tab-stops>
          <style:tab-stop style:position="15.946cm"/>
        </style:tab-stops>
      </style:paragraph-properties>
      <style:text-properties fo:letter-spacing="0.002cm"/>
    </style:style>
    <style:style style:name="P14" style:family="paragraph" style:parent-style-name="Standard">
      <style:paragraph-properties fo:line-height="0.388cm" fo:text-align="justify" style:justify-single-word="false">
        <style:tab-stops>
          <style:tab-stop style:position="15.875cm"/>
        </style:tab-stops>
      </style:paragraph-properties>
      <style:text-properties style:text-position="-4% 100%" style:text-underline-style="solid" style:text-underline-width="auto" style:text-underline-color="#000000"/>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center" style:justify-single-word="false"/>
    </style:style>
    <style:style style:name="P17" style:family="paragraph" style:parent-style-name="Standard">
      <style:paragraph-properties fo:margin-top="0cm" fo:margin-bottom="0cm" loext:contextual-spacing="false" fo:line-height="100%" fo:text-align="justify" style:justify-single-word="false"/>
    </style:style>
    <style:style style:name="P18" style:family="paragraph" style:parent-style-name="Standard">
      <style:paragraph-properties fo:margin-top="0cm" fo:margin-bottom="0cm" loext:contextual-spacing="false" fo:line-height="100%" fo:text-align="justify" style:justify-single-word="false" fo:orphans="0" fo:widows="0"/>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 style:font-size-asian="12pt" style:font-name-complex="Arial"/>
    </style:style>
    <style:style style:name="P20" style:family="paragraph" style:parent-style-name="Standard">
      <style:paragraph-properties fo:margin-top="0cm" fo:margin-bottom="0cm" loext:contextual-spacing="false" fo:line-height="100%" fo:text-align="justify" style:justify-single-word="false"/>
      <style:text-properties style:font-name="Arial" style:font-name-asian="Times New Roman" style:font-name-complex="Arial"/>
    </style:style>
    <style:style style:name="P21" style:family="paragraph" style:parent-style-name="Standard">
      <style:paragraph-properties fo:margin-top="0cm" fo:margin-bottom="0cm" loext:contextual-spacing="false" fo:line-height="100%" fo:text-align="justify" style:justify-single-word="false"/>
      <style:text-properties fo:color="#000000" style:font-name="Liberation Serif1" fo:font-size="12pt" style:font-name-asian="Times New Roman" style:font-size-asian="12pt" style:font-name-complex="Liberation Serif1" style:font-size-complex="12pt"/>
    </style:style>
    <style:style style:name="P22" style:family="paragraph" style:parent-style-name="Standard">
      <style:paragraph-properties fo:margin-top="0cm" fo:margin-bottom="0cm" loext:contextual-spacing="false" fo:line-height="100%" fo:text-align="justify" style:justify-single-word="false" fo:orphans="0" fo:widows="0"/>
      <style:text-properties fo:color="#000000" style:font-name="Liberation Serif1" fo:font-size="12pt" style:font-name-asian="Times New Roman" style:font-size-asian="12pt" style:font-name-complex="Liberation Serif1" style:font-size-complex="12pt"/>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Liberation Serif1" fo:font-size="12pt" style:font-name-asian="Times New Roman" style:font-size-asian="12pt" style:font-name-complex="Liberation Serif1"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fo:color="#000000" style:font-name="Liberation Serif1" fo:font-size="12pt" style:font-size-asian="12pt" style:font-name-complex="Liberation Serif1" style:font-size-complex="12pt"/>
    </style:style>
    <style:style style:name="P25" style:family="paragraph" style:parent-style-name="Standard">
      <style:paragraph-properties fo:margin-top="0cm" fo:margin-bottom="0cm" loext:contextual-spacing="false" fo:line-height="100%" fo:text-align="justify" style:justify-single-word="false" fo:orphans="0" fo:widows="0"/>
      <style:text-properties fo:color="#000000" style:font-name="Liberation Serif1" fo:font-size="12pt" style:font-size-asian="12pt" style:font-name-complex="Liberation Serif1"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fo:color="#000000" style:font-name="Liberation Serif1" fo:font-size="12pt" fo:background-color="#ffffff" style:font-name-asian="Times New Roman" style:font-size-asian="12pt" style:font-name-complex="Liberation Serif1" style:font-size-complex="12pt"/>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Liberation Sans1" fo:font-size="12pt" fo:font-weight="bold" style:font-name-asian="Times New Roman" style:font-size-asian="12pt" style:font-weight-asian="bold" style:font-name-complex="Liberation Sans1" style:font-size-complex="12pt" style:font-weight-complex="bold"/>
    </style:style>
    <style:style style:name="P28" style:family="paragraph" style:parent-style-name="Standard">
      <style:paragraph-properties fo:margin-top="0cm" fo:margin-bottom="0cm" loext:contextual-spacing="false" fo:line-height="100%"/>
      <style:text-properties style:font-name="Liberation Serif1" fo:font-size="12pt" style:font-size-asian="12pt" style:font-name-complex="Liberation Serif1"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style:font-name="Liberation Serif1" fo:font-size="12pt" style:font-size-asian="12pt" style:font-name-complex="Liberation Serif1" style:font-size-complex="12pt"/>
    </style:style>
    <style:style style:name="P30" style:family="paragraph" style:parent-style-name="Standard">
      <style:paragraph-properties fo:margin-top="0cm" fo:margin-bottom="0cm" loext:contextual-spacing="false" fo:line-height="100%" fo:text-align="justify" style:justify-single-word="false" style:snap-to-layout-grid="false"/>
      <style:text-properties style:font-name="Liberation Serif1" fo:font-size="12pt" style:font-size-asian="12pt" style:font-name-complex="Liberation Serif1" style:font-size-complex="12pt"/>
    </style:style>
    <style:style style:name="P31" style:family="paragraph" style:parent-style-name="Standard">
      <style:paragraph-properties fo:margin-top="0cm" fo:margin-bottom="0cm" loext:contextual-spacing="false" fo:line-height="100%" fo:text-align="center" style:justify-single-word="false"/>
      <style:text-properties style:font-name="Liberation Serif1" fo:font-size="12pt" style:font-size-asian="12pt" style:font-name-complex="Liberation Serif1"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Liberation Serif1" fo:font-size="12pt" style:font-name-asian="Times New Roman" style:font-size-asian="12pt" style:font-name-complex="Liberation Serif1"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Liberation Serif1" fo:font-size="12pt" style:font-name-asian="Times New Roman" style:font-size-asian="12pt" style:font-name-complex="Liberation Serif1" style:font-size-complex="12pt"/>
    </style:style>
    <style:style style:name="P34" style:family="paragraph" style:parent-style-name="Standard">
      <style:paragraph-properties fo:margin-top="0cm" fo:margin-bottom="0cm" loext:contextual-spacing="false" fo:line-height="100%" fo:text-align="center" style:justify-single-word="false"/>
      <style:text-properties style:font-name="Liberation Serif1" fo:font-size="12pt" fo:background-color="#00ff00" style:font-name-asian="Times New Roman" style:font-size-asian="12pt" style:font-name-complex="Liberation Serif1" style:font-size-complex="12pt"/>
    </style:style>
    <style:style style:name="P35" style:family="paragraph" style:parent-style-name="Standard">
      <style:paragraph-properties fo:margin-top="0cm" fo:margin-bottom="0cm" loext:contextual-spacing="false" fo:line-height="100%" fo:text-align="justify" style:justify-single-word="false"/>
      <style:text-properties style:font-name="Liberation Serif1" fo:font-size="12pt" fo:background-color="#00ff00" style:font-name-asian="Times New Roman" style:font-size-asian="12pt" style:font-name-complex="Liberation Serif1" style:font-size-complex="12pt"/>
    </style:style>
    <style:style style:name="P36" style:family="paragraph" style:parent-style-name="Standard">
      <style:paragraph-properties fo:margin-top="0cm" fo:margin-bottom="0cm" loext:contextual-spacing="false" fo:line-height="100%" fo:text-align="center" style:justify-single-word="false"/>
      <style:text-properties style:font-name="Liberation Serif1" fo:font-size="12pt" fo:font-weight="bold" style:font-name-asian="Times New Roman" style:font-size-asian="12pt" style:font-weight-asian="bold" style:font-name-complex="Liberation Serif1" style:font-size-complex="12pt" style:font-weight-complex="bold"/>
    </style:style>
    <style:style style:name="P37" style:family="paragraph" style:parent-style-name="Standard">
      <style:paragraph-properties fo:margin-top="0cm" fo:margin-bottom="0cm" loext:contextual-spacing="false" fo:line-height="100%" fo:text-align="justify" style:justify-single-word="false"/>
      <style:text-properties style:font-name="Liberation Serif1" fo:font-size="12pt" fo:font-weight="bold" style:font-name-asian="Times New Roman" style:font-size-asian="12pt" style:font-weight-asian="bold" style:font-name-complex="Liberation Serif1" style:font-size-complex="12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Liberation Serif1" fo:font-size="12pt" fo:font-weight="bold" style:font-name-asian="Times New Roman" style:font-size-asian="12pt" style:font-weight-asian="bold" style:font-name-complex="Liberation Serif1" style:font-size-complex="12pt"/>
    </style:style>
    <style:style style:name="P39" style:family="paragraph" style:parent-style-name="Standard">
      <style:paragraph-properties fo:margin-top="0cm" fo:margin-bottom="0cm" loext:contextual-spacing="false" fo:line-height="100%" fo:text-align="center" style:justify-single-word="false"/>
      <style:text-properties style:font-name="Liberation Serif1" fo:font-size="12pt" fo:font-weight="bold" style:font-name-asian="Liberation Sans1" style:font-size-asian="12pt" style:font-weight-asian="bold" style:font-name-complex="Liberation Serif1"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Liberation Serif1" fo:font-size="12pt" fo:font-weight="bold" style:font-name-asian="Liberation Sans1" style:font-size-asian="12pt" style:font-weight-asian="bold" style:font-name-complex="Liberation Serif1"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style:font-name="Liberation Serif1" fo:font-size="12pt" fo:background-color="#ffff00" style:font-name-asian="Times New Roman" style:font-size-asian="12pt" style:font-name-complex="Liberation Serif1" style:font-size-complex="12pt"/>
    </style:style>
    <style:style style:name="P42" style:family="paragraph" style:parent-style-name="Standard">
      <style:paragraph-properties fo:margin-top="0cm" fo:margin-bottom="0cm" loext:contextual-spacing="false" fo:line-height="100%" fo:text-align="center" style:justify-single-word="false"/>
      <style:text-properties style:font-name="Liberation Serif1" fo:font-size="12pt" fo:font-style="italic" fo:font-weight="bold" style:font-name-asian="Times New Roman" style:font-size-asian="12pt" style:font-style-asian="italic" style:font-weight-asian="bold" style:font-name-complex="Liberation Serif1" style:font-size-complex="12pt"/>
    </style:style>
    <style:style style:name="P43" style:family="paragraph" style:parent-style-name="Standard">
      <style:paragraph-properties fo:margin-top="0cm" fo:margin-bottom="0cm" loext:contextual-spacing="false" fo:line-height="100%" fo:text-align="center" style:justify-single-word="false"/>
      <style:text-properties style:font-name="Liberation Serif1" fo:font-size="12pt" fo:font-style="italic" style:font-name-asian="Times New Roman" style:font-size-asian="12pt" style:font-style-asian="italic" style:font-name-complex="Liberation Serif1" style:font-size-complex="12pt"/>
    </style:style>
    <style:style style:name="P44" style:family="paragraph" style:parent-style-name="Standard">
      <style:paragraph-properties fo:margin-top="0cm" fo:margin-bottom="0cm" loext:contextual-spacing="false" fo:line-height="100%" fo:text-align="justify" style:justify-single-word="false"/>
      <style:text-properties style:font-name="Liberation Serif1" fo:font-size="12pt" fo:font-style="italic" style:font-name-asian="Times New Roman" style:font-size-asian="12pt" style:font-style-asian="italic" style:font-name-complex="Liberation Serif1" style:font-size-complex="12pt"/>
    </style:style>
    <style:style style:name="P45" style:family="paragraph" style:parent-style-name="Standard">
      <style:paragraph-properties fo:margin-top="0cm" fo:margin-bottom="0cm" loext:contextual-spacing="false" fo:line-height="100%" fo:text-align="justify" style:justify-single-word="false"/>
      <style:text-properties fo:color="#ff0000" style:font-name="Liberation Serif1" fo:font-size="12pt" style:font-name-asian="Times New Roman" style:font-size-asian="12pt" style:font-name-complex="Liberation Serif1" style:font-size-complex="12pt"/>
    </style:style>
    <style:style style:name="P46" style:family="paragraph" style:parent-style-name="Standard">
      <style:paragraph-properties fo:margin-top="0cm" fo:margin-bottom="0cm" loext:contextual-spacing="false" fo:line-height="100%" fo:text-align="center" style:justify-single-word="false"/>
      <style:text-properties fo:color="#ff0000" style:font-name="Liberation Serif1" fo:font-size="12pt" style:font-name-asian="Times New Roman" style:font-size-asian="12pt" style:font-name-complex="Liberation Serif1" style:font-size-complex="12pt"/>
    </style:style>
    <style:style style:name="P47" style:family="paragraph" style:parent-style-name="Standard">
      <style:paragraph-properties fo:margin-top="0cm" fo:margin-bottom="0cm" loext:contextual-spacing="false" fo:line-height="100%" fo:text-align="justify" style:justify-single-word="false" fo:orphans="0" fo:widows="0"/>
      <style:text-properties fo:color="#ff0000" style:font-name="Liberation Serif1" fo:font-size="12pt" fo:background-color="#ffffff" style:font-name-asian="Times New Roman" style:font-size-asian="12pt" style:font-name-complex="Liberation Serif1" style:font-size-complex="12pt"/>
    </style:style>
    <style:style style:name="P48" style:family="paragraph" style:parent-style-name="Standard">
      <style:paragraph-properties fo:margin-top="0cm" fo:margin-bottom="0cm" loext:contextual-spacing="false" fo:line-height="100%" fo:text-align="center" style:justify-single-word="false"/>
      <style:text-properties style:font-name="Liberation Sans1" fo:font-size="12pt" fo:font-weight="bold" style:font-size-asian="12pt" style:font-weight-asian="bold" style:font-name-complex="Liberation Sans1" style:font-size-complex="12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font-name="Liberation Sans1" fo:font-size="12pt" fo:font-weight="bold" style:font-name-asian="Times New Roman" style:font-size-asian="12pt" style:font-weight-asian="bold" style:font-name-complex="Liberation Sans1" style:font-size-complex="12pt"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style:font-name="Liberation Sans1" fo:font-size="12pt" fo:font-weight="bold" style:font-name-asian="Times New Roman" style:font-size-asian="12pt" style:font-weight-asian="bold" style:font-name-complex="Liberation Sans1" style:font-size-complex="12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Liberation Sans1" fo:font-size="12pt" fo:font-weight="bold" fo:background-color="transparent" style:font-name-asian="Times New Roman" style:font-size-asian="12pt" style:font-weight-asian="bold" style:font-name-complex="Liberation Sans1" style:font-size-complex="12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Liberation Sans1" fo:font-size="12pt" style:font-name-asian="Times New Roman" style:font-size-asian="12pt" style:font-name-complex="Liberation Sans1" style:font-size-complex="12pt"/>
    </style:style>
    <style:style style:name="P53" style:family="paragraph" style:parent-style-name="Standard">
      <style:paragraph-properties fo:margin-top="0cm" fo:margin-bottom="0cm" loext:contextual-spacing="false" fo:line-height="100%" fo:text-align="justify" style:justify-single-word="false"/>
      <style:text-properties style:font-name="Liberation Sans1" fo:font-size="12pt" style:font-name-asian="Times New Roman" style:font-size-asian="12pt" style:font-name-complex="Liberation Sans1" style:font-size-complex="12pt"/>
    </style:style>
    <style:style style:name="P54" style:family="paragraph" style:parent-style-name="Standard">
      <style:paragraph-properties fo:margin-top="0cm" fo:margin-bottom="0cm" loext:contextual-spacing="false" fo:line-height="100%" fo:text-align="center" style:justify-single-word="false"/>
      <style:text-properties fo:color="#ff3333" style:font-name="Liberation Serif1" fo:font-size="12pt" style:font-name-asian="Times New Roman" style:font-size-asian="12pt" style:font-name-complex="Liberation Serif1" style:font-size-complex="12pt"/>
    </style:style>
    <style:style style:name="P55"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56" style:family="paragraph" style:parent-style-name="Standard">
      <style:paragraph-properties fo:margin-top="0cm" fo:margin-bottom="0cm" loext:contextual-spacing="false" fo:line-height="100%" fo:keep-with-next="always"/>
      <style:text-properties style:font-name="Liberation Serif1" fo:font-size="12pt" fo:font-weight="bold" style:font-name-asian="Times New Roman" style:font-size-asian="12pt" style:font-weight-asian="bold" style:font-name-complex="Liberation Serif1" style:font-size-complex="12pt"/>
    </style:style>
    <style:style style:name="P57" style:family="paragraph" style:parent-style-name="Standard">
      <style:paragraph-properties fo:margin-top="0cm" fo:margin-bottom="0cm" loext:contextual-spacing="false" fo:line-height="100%" fo:text-align="center" style:justify-single-word="false" fo:keep-with-next="always"/>
      <style:text-properties style:font-name="Liberation Serif1" fo:font-size="12pt" fo:font-weight="bold" style:font-name-asian="Times New Roman" style:font-size-asian="12pt" style:font-weight-asian="bold" style:font-name-complex="Liberation Serif1" style:font-size-complex="12pt" style:font-weight-complex="bold"/>
    </style:style>
    <style:style style:name="P58" style:family="paragraph" style:parent-style-name="Standard">
      <style:paragraph-properties fo:margin-top="0cm" fo:margin-bottom="0cm" loext:contextual-spacing="false" fo:line-height="100%" fo:text-align="center" style:justify-single-word="false" fo:keep-with-next="always">
        <style:tab-stops>
          <style:tab-stop style:position="1.501cm"/>
        </style:tab-stops>
      </style:paragraph-properties>
      <style:text-properties fo:color="#000000" style:font-name="Liberation Serif1" fo:font-size="12pt" style:font-name-asian="Times New Roman" style:font-size-asian="12pt" style:font-name-complex="Liberation Serif1" style:font-size-complex="12pt"/>
    </style:style>
    <style:style style:name="P59" style:family="paragraph" style:parent-style-name="Standard">
      <style:paragraph-properties fo:margin-top="0cm" fo:margin-bottom="0cm" loext:contextual-spacing="false" fo:line-height="100%" fo:text-align="center" style:justify-single-word="false" fo:keep-with-next="always"/>
      <style:text-properties style:font-name="Liberation Sans1" fo:font-size="12pt" fo:font-weight="bold" style:font-name-asian="Times New Roman" style:font-size-asian="12pt" style:font-weight-asian="bold" style:font-name-complex="Liberation Sans1" style:font-size-complex="12pt" style:font-weight-complex="bold"/>
    </style:style>
    <style:style style:name="P60" style:family="paragraph" style:parent-style-name="Standard">
      <style:paragraph-properties fo:margin-top="0cm" fo:margin-bottom="0cm" loext:contextual-spacing="false" fo:line-height="100%" fo:text-align="center" style:justify-single-word="false" fo:break-before="page"/>
    </style:style>
    <style:style style:name="P61" style:family="paragraph" style:parent-style-name="Table_20_Contents">
      <style:paragraph-properties fo:margin-top="0cm" fo:margin-bottom="0cm" loext:contextual-spacing="false" fo:line-height="100%" fo:text-align="justify" style:justify-single-word="false"/>
      <style:text-properties style:font-name="Liberation Serif1" fo:font-size="12pt" style:font-size-asian="12pt" style:font-name-complex="Liberation Serif1" style:font-size-complex="12pt"/>
    </style:style>
    <style:style style:name="P62" style:family="paragraph" style:parent-style-name="Table_20_Contents">
      <style:paragraph-properties fo:margin-top="0cm" fo:margin-bottom="0cm" loext:contextual-spacing="false" fo:line-height="100%" fo:text-align="justify" style:justify-single-word="false" style:snap-to-layout-grid="false"/>
      <style:text-properties style:font-name="Liberation Serif1" fo:font-size="12pt" style:font-size-asian="12pt" style:font-name-complex="Liberation Serif1" style:font-size-complex="12pt"/>
    </style:style>
    <style:style style:name="P63" style:family="paragraph" style:parent-style-name="Table_20_Contents">
      <style:paragraph-properties fo:margin-top="0cm" fo:margin-bottom="0cm" loext:contextual-spacing="false" fo:line-height="100%" fo:text-align="center" style:justify-single-word="false"/>
      <style:text-properties style:font-name="Liberation Serif1" fo:font-size="12pt" style:font-size-asian="12pt" style:font-name-complex="Liberation Serif1" style:font-size-complex="12pt"/>
    </style:style>
    <style:style style:name="P64" style:family="paragraph" style:parent-style-name="Table_20_Contents">
      <style:paragraph-properties fo:margin-top="0cm" fo:margin-bottom="0cm" loext:contextual-spacing="false" fo:line-height="100%" fo:text-align="justify"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65" style:family="paragraph" style:parent-style-name="Table_20_Contents">
      <style:paragraph-properties fo:margin-top="0cm" fo:margin-bottom="0cm" loext:contextual-spacing="false" fo:line-height="100%" fo:text-align="center" style:justify-single-word="false"/>
      <style:text-properties fo:color="#000000" fo:font-size="10pt" style:font-size-asian="10pt"/>
    </style:style>
    <style:style style:name="P66" style:family="paragraph" style:parent-style-name="Table_20_Contents">
      <style:paragraph-properties fo:margin-top="0cm" fo:margin-bottom="0cm" loext:contextual-spacing="false" fo:line-height="100%" fo:text-align="center" style:justify-single-word="false"/>
      <style:text-properties fo:text-transform="uppercase" fo:color="#000000" fo:font-size="10pt" style:font-size-asian="10pt"/>
    </style:style>
    <style:style style:name="P67" style:family="paragraph" style:parent-style-name="Standard">
      <style:paragraph-properties fo:margin-left="0.333cm" fo:margin-right="0.325cm" fo:margin-top="0.055cm" fo:margin-bottom="0.353cm" loext:contextual-spacing="false" fo:text-align="center" style:justify-single-word="false" fo:text-indent="0cm" style:auto-text-indent="false"/>
      <style:text-properties fo:font-weight="bold" style:font-weight-asian="bold"/>
    </style:style>
    <style:style style:name="P68" style:family="paragraph" style:parent-style-name="Standard">
      <style:paragraph-properties fo:margin-left="0.333cm" fo:margin-right="0.325cm" fo:margin-top="0.055cm" fo:margin-bottom="0.353cm" loext:contextual-spacing="false" fo:text-align="center" style:justify-single-word="false" fo:text-indent="0cm" style:auto-text-indent="false"/>
    </style:style>
    <style:style style:name="P69" style:family="paragraph" style:parent-style-name="Standard">
      <style:paragraph-properties fo:margin-left="0.208cm" fo:margin-right="0cm" fo:text-align="justify" style:justify-single-word="false" fo:text-indent="0cm" style:auto-text-indent="false"/>
      <style:text-properties fo:font-weight="bold" style:font-weight-asian="bold"/>
    </style:style>
    <style:style style:name="P70" style:family="paragraph" style:parent-style-name="Standard">
      <style:paragraph-properties fo:margin-left="0.208cm" fo:margin-right="0cm" fo:text-align="justify" style:justify-single-word="false" fo:text-indent="0cm" style:auto-text-indent="false"/>
    </style:style>
    <style:style style:name="P71" style:family="paragraph" style:parent-style-name="Standard">
      <style:paragraph-properties fo:margin-top="0.021cm" fo:margin-bottom="0.353cm" loext:contextual-spacing="false" fo:line-height="0.388cm"/>
      <style:text-properties fo:font-weight="bold" style:font-weight-asian="bold"/>
    </style:style>
    <style:style style:name="P72" style:family="paragraph" style:parent-style-name="Standard">
      <style:paragraph-properties fo:margin-top="0.021cm" fo:margin-bottom="0.353cm" loext:contextual-spacing="false" fo:line-height="0.388cm" fo:text-align="justify" style:justify-single-word="false"/>
      <style:text-properties fo:letter-spacing="0.002cm" fo:font-style="italic" style:font-style-asian="italic"/>
    </style:style>
    <style:style style:name="P73" style:family="paragraph" style:parent-style-name="Standard">
      <style:paragraph-properties fo:margin-top="0.011cm" fo:margin-bottom="0.353cm" loext:contextual-spacing="false" fo:line-height="0.423cm" fo:text-align="justify" style:justify-single-word="false"/>
      <style:text-properties fo:font-size="11pt" fo:language="pt" fo:country="BR" style:font-size-asian="11pt" style:font-size-complex="11pt"/>
    </style:style>
    <style:style style:name="P74" style:family="paragraph" style:parent-style-name="Standard">
      <style:paragraph-properties fo:margin-left="1.461cm" fo:margin-right="0.138cm" fo:line-height="0.388cm" fo:text-align="justify" style:justify-single-word="false" fo:text-indent="0cm" style:auto-text-indent="false">
        <style:tab-stops>
          <style:tab-stop style:position="16.545cm"/>
          <style:tab-stop style:position="16.686cm"/>
        </style:tab-stops>
      </style:paragraph-properties>
    </style:style>
    <style:style style:name="P75" style:family="paragraph" style:parent-style-name="Standard">
      <style:paragraph-properties fo:margin-top="0.004cm" fo:margin-bottom="0.353cm" loext:contextual-spacing="false" fo:line-height="0.318cm" fo:text-align="justify" style:justify-single-word="false">
        <style:tab-stops>
          <style:tab-stop style:position="1.588cm"/>
        </style:tab-stops>
      </style:paragraph-properties>
    </style:style>
    <style:style style:name="P76" style:family="paragraph" style:parent-style-name="Standard">
      <style:paragraph-properties fo:margin-left="0cm" fo:margin-right="0cm" fo:text-align="justify" style:justify-single-word="false" fo:text-indent="1.249cm" style:auto-text-indent="false"/>
    </style:style>
    <style:style style:name="P77" style:family="paragraph" style:parent-style-name="Standard">
      <style:paragraph-properties fo:margin-left="0.843cm" fo:margin-right="0cm" fo:text-align="justify" style:justify-single-word="false" fo:text-indent="0cm" style:auto-text-indent="false"/>
    </style:style>
    <style:style style:name="P78" style:family="paragraph" style:parent-style-name="Standard">
      <style:paragraph-properties fo:margin-left="0.843cm" fo:margin-right="0cm" fo:text-align="justify" style:justify-single-word="false" fo:text-indent="0cm" style:auto-text-indent="false">
        <style:tab-stops>
          <style:tab-stop style:position="15.946cm"/>
        </style:tab-stops>
      </style:paragraph-properties>
    </style:style>
    <style:style style:name="P79" style:family="paragraph" style:parent-style-name="Standard">
      <style:paragraph-properties fo:margin-left="0.843cm" fo:margin-right="0cm" fo:line-height="0.388cm" fo:text-align="justify" style:justify-single-word="false" fo:text-indent="0cm" style:auto-text-indent="false"/>
    </style:style>
    <style:style style:name="P80" style:family="paragraph" style:parent-style-name="Standard">
      <style:paragraph-properties fo:margin-left="0.843cm" fo:margin-right="0cm" fo:line-height="0.388cm" fo:text-align="justify" style:justify-single-word="false" fo:text-indent="0cm" style:auto-text-indent="false">
        <style:tab-stops>
          <style:tab-stop style:position="15.875cm"/>
        </style:tab-stops>
      </style:paragraph-properties>
    </style:style>
    <style:style style:name="P81" style:family="paragraph" style:parent-style-name="Standard">
      <style:paragraph-properties fo:margin-left="0.146cm" fo:margin-right="11.114cm" fo:margin-top="0.06cm" fo:margin-bottom="0.353cm" loext:contextual-spacing="false" fo:text-align="justify" style:justify-single-word="false" fo:text-indent="0cm" style:auto-text-indent="false"/>
      <style:text-properties fo:font-weight="bold" style:font-weight-asian="bold"/>
    </style:style>
    <style:style style:name="P82" style:family="paragraph" style:parent-style-name="Standard">
      <style:paragraph-properties fo:margin-left="0.146cm" fo:margin-right="11.114cm" fo:margin-top="0.06cm" fo:margin-bottom="0.353cm" loext:contextual-spacing="false" fo:text-align="justify" style:justify-single-word="false" fo:text-indent="0cm" style:auto-text-indent="false"/>
    </style:style>
    <style:style style:name="P83" style:family="paragraph" style:parent-style-name="Standard">
      <style:paragraph-properties fo:margin-left="0.871cm" fo:margin-right="12.167cm" fo:line-height="0.388cm" fo:text-align="justify" style:justify-single-word="false" fo:text-indent="0cm" style:auto-text-indent="false"/>
    </style:style>
    <style:style style:name="P84" style:family="paragraph" style:parent-style-name="Standard">
      <style:paragraph-properties fo:margin-left="0cm" fo:margin-right="12.167cm" fo:line-height="0.388cm" fo:text-indent="0cm" style:auto-text-indent="false"/>
      <style:text-properties style:text-underline-style="solid" style:text-underline-width="auto" style:text-underline-color="#000000"/>
    </style:style>
    <style:style style:name="P85" style:family="paragraph" style:parent-style-name="Standard">
      <style:paragraph-properties fo:margin-left="1.588cm" fo:margin-right="0cm" fo:text-align="center" style:justify-single-word="false" fo:text-indent="0cm" style:auto-text-indent="false">
        <style:tab-stops>
          <style:tab-stop style:position="1.588cm"/>
        </style:tab-stops>
      </style:paragraph-properties>
    </style:style>
    <style:style style:name="P86" style:family="paragraph" style:parent-style-name="Standard">
      <style:paragraph-properties fo:margin-left="1.249cm" fo:margin-right="0cm" fo:text-align="justify" style:justify-single-word="false" fo:text-indent="0cm" style:auto-text-indent="false">
        <style:tab-stops>
          <style:tab-stop style:position="12.541cm"/>
        </style:tab-stops>
      </style:paragraph-properties>
      <style:text-properties fo:font-style="italic" fo:font-weight="bold" style:font-style-asian="italic" style:font-weight-asian="bold"/>
    </style:style>
    <style:style style:name="P87" style:family="paragraph" style:parent-style-name="Standard">
      <style:paragraph-properties fo:margin-left="3.099cm" fo:margin-right="0cm" fo:margin-top="0cm" fo:margin-bottom="0cm" loext:contextual-spacing="false" fo:line-height="100%" fo:text-align="justify" style:justify-single-word="false" fo:text-indent="0cm" style:auto-text-indent="false"/>
      <style:text-properties style:font-name="Liberation Serif1" fo:font-size="12pt" style:font-name-asian="Times New Roman" style:font-size-asian="12pt" style:font-name-complex="Liberation Serif1" style:font-size-complex="12pt"/>
    </style:style>
    <style:style style:name="P88" style:family="paragraph" style:parent-style-name="Table_20_Contents">
      <style:paragraph-properties fo:line-height="100%" fo:text-align="justify" style:justify-single-word="false"/>
      <style:text-properties style:font-name="Liberation Sans1" fo:font-weight="bold" style:font-weight-asian="bold" style:font-name-complex="Liberation Sans1" style:font-weight-complex="bold"/>
    </style:style>
    <style:style style:name="P89" style:family="paragraph" style:parent-style-name="Table_20_Contents">
      <style:paragraph-properties fo:line-height="100%" fo:text-align="justify" style:justify-single-word="false"/>
      <style:text-properties style:font-name="Liberation Sans1" style:font-name-complex="Liberation Sans1"/>
    </style:style>
    <style:style style:name="P90" style:family="paragraph" style:parent-style-name="Table_20_Contents">
      <style:paragraph-properties fo:line-height="100%" fo:text-align="justify" style:justify-single-word="false" style:snap-to-layout-grid="false"/>
      <style:text-properties style:font-name="Liberation Sans1" style:font-name-complex="Liberation Sans1"/>
    </style:style>
    <style:style style:name="P91" style:family="paragraph" style:parent-style-name="Parágrafo_20_da_20_Lista">
      <style:paragraph-properties fo:margin-left="1.478cm" fo:margin-right="0cm" fo:text-align="justify" style:justify-single-word="false" fo:text-indent="0cm" style:auto-text-indent="false">
        <style:tab-stops>
          <style:tab-stop style:position="11.254cm"/>
        </style:tab-stops>
      </style:paragraph-properties>
      <style:text-properties fo:font-size="11pt" fo:language="pt" fo:country="BR" fo:font-weight="bold" style:font-size-asian="11pt" style:font-weight-asian="bold" style:font-size-complex="11pt"/>
    </style:style>
    <style:style style:name="P92" style:family="paragraph" style:parent-style-name="Parágrafo_20_da_20_Lista">
      <style:paragraph-properties fo:margin-left="1.478cm" fo:margin-right="0cm" fo:text-align="justify" style:justify-single-word="false" fo:text-indent="0cm" style:auto-text-indent="false">
        <style:tab-stops>
          <style:tab-stop style:position="11.254cm"/>
        </style:tab-stops>
      </style:paragraph-properties>
      <style:text-properties fo:font-size="11pt" fo:language="pt" fo:country="BR" style:font-size-asian="11pt" style:font-size-complex="11pt"/>
    </style:style>
    <style:style style:name="P93" style:family="paragraph" style:parent-style-name="Parágrafo_20_da_20_Lista">
      <style:paragraph-properties fo:margin-left="1.478cm" fo:margin-right="0cm" fo:text-align="justify" style:justify-single-word="false" fo:text-indent="0cm" style:auto-text-indent="false">
        <style:tab-stops>
          <style:tab-stop style:position="11.254cm"/>
        </style:tab-stops>
      </style:paragraph-properties>
    </style:style>
    <style:style style:name="P94" style:family="paragraph" style:parent-style-name="Parágrafo_20_da_20_Lista">
      <style:paragraph-properties fo:margin-left="1.478cm" fo:margin-right="0cm" fo:margin-top="0.06cm" fo:margin-bottom="0cm" loext:contextual-spacing="true" fo:text-align="justify" style:justify-single-word="false" fo:text-indent="0cm" style:auto-text-indent="false"/>
      <style:text-properties fo:font-size="11pt" fo:letter-spacing="-0.002cm" fo:language="pt" fo:country="BR" style:font-size-asian="11pt" style:font-size-complex="11pt"/>
    </style:style>
    <style:style style:name="P95" style:family="paragraph" style:parent-style-name="Parágrafo_20_da_20_Lista">
      <style:paragraph-properties fo:margin-left="1.478cm" fo:margin-right="0cm" fo:margin-top="0.06cm" fo:margin-bottom="0cm" loext:contextual-spacing="true" fo:text-align="justify" style:justify-single-word="false" fo:text-indent="0cm" style:auto-text-indent="false"/>
    </style:style>
    <style:style style:name="P96"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Arial" fo:font-size="14pt" fo:font-weight="bold" style:font-name-asian="Arial" style:font-size-asian="14pt" style:font-weight-asian="bold" style:font-name-complex="Arial"/>
    </style:style>
    <style:style style:name="P97" style:family="paragraph" style:parent-style-name="Standard">
      <style:paragraph-properties fo:margin-top="0cm" fo:margin-bottom="0cm" loext:contextual-spacing="false" fo:line-height="100%" fo:text-align="justify" style:justify-single-word="false"/>
      <style:text-properties style:font-name="Liberation Serif1" fo:font-size="12pt" style:font-name-asian="Times New Roman" style:font-size-asian="12pt" style:font-name-complex="Liberation Serif1" style:font-size-complex="12pt"/>
    </style:style>
    <style:style style:name="P98" style:family="paragraph" style:parent-style-name="Standard">
      <style:paragraph-properties fo:margin-top="0cm" fo:margin-bottom="0cm" loext:contextual-spacing="false" fo:line-height="100%" fo:text-align="center" style:justify-single-word="false"/>
      <style:text-properties style:font-name="Liberation Sans1" fo:font-size="12pt" fo:font-weight="bold" fo:background-color="transparent" style:font-name-asian="Times New Roman" style:font-size-asian="12pt" style:font-weight-asian="bold" style:font-name-complex="Liberation Sans1" style:font-size-complex="12pt" style:font-weight-complex="bold"/>
    </style:style>
    <style:style style:name="P99" style:family="paragraph" style:parent-style-name="Standard">
      <style:paragraph-properties fo:margin-left="7.999cm" fo:margin-right="0cm" fo:margin-top="0cm" fo:margin-bottom="0cm" loext:contextual-spacing="false" fo:line-height="100%" fo:text-align="justify" style:justify-single-word="false" fo:text-indent="0cm" style:auto-text-indent="false"/>
      <style:text-properties style:font-name="Arial" style:font-name-asian="Times New Roman" style:font-name-complex="Arial"/>
    </style:style>
    <style:style style:name="P100" style:family="paragraph" style:parent-style-name="Parágrafo_20_da_20_Lista" style:list-style-name="WW8Num1">
      <style:paragraph-properties>
        <style:tab-stops>
          <style:tab-stop style:position="11.254cm"/>
        </style:tab-stops>
      </style:paragraph-properties>
    </style:style>
    <style:style style:name="P101" style:family="paragraph" style:parent-style-name="Parágrafo_20_da_20_Lista" style:list-style-name="WW8Num1">
      <style:paragraph-properties fo:margin-top="0.06cm" fo:margin-bottom="0cm" loext:contextual-spacing="true" fo:text-align="justify" style:justify-single-word="false"/>
    </style:style>
    <style:style style:name="P102" style:family="paragraph">
      <style:paragraph-properties fo:margin-top="0cm" fo:margin-bottom="0cm" fo:line-height="100%" style:punctuation-wrap="simple" style:writing-mode="lr-tb"/>
    </style:style>
    <style:style style:name="T1" style:family="text">
      <style:text-properties fo:font-weight="bold" style:font-weight-asian="bold"/>
    </style:style>
    <style:style style:name="T2" style:family="text">
      <style:text-properties fo:font-weight="bold" style:font-weight-asian="bold" style:text-scale="99%"/>
    </style:style>
    <style:style style:name="T3" style:family="text">
      <style:text-properties fo:font-weight="bold" style:font-weight-asian="bold" style:font-weight-complex="bold"/>
    </style:style>
    <style:style style:name="T4" style:family="text">
      <style:text-properties style:font-name="Liberation Serif1" fo:font-size="12pt" fo:font-weight="bold" style:font-size-asian="12pt" style:font-weight-asian="bold" style:font-name-complex="Liberation Serif1" style:font-size-complex="12pt" style:font-weight-complex="bold"/>
    </style:style>
    <style:style style:name="T5" style:family="text">
      <style:text-properties style:font-name="Liberation Serif1" fo:font-size="12pt" fo:font-weight="bold" style:font-name-asian="Times New Roman" style:font-size-asian="12pt" style:font-weight-asian="bold" style:font-name-complex="Liberation Serif1" style:font-size-complex="12pt"/>
    </style:style>
    <style:style style:name="T6" style:family="text">
      <style:text-properties style:font-name="Liberation Serif1" fo:font-size="12pt" fo:font-weight="bold" style:font-name-asian="Times New Roman" style:font-size-asian="12pt" style:font-weight-asian="bold" style:font-name-complex="Liberation Serif1" style:font-size-complex="12pt" style:font-weight-complex="bold"/>
    </style:style>
    <style:style style:name="T7" style:family="text">
      <style:text-properties style:font-name="Liberation Serif1" fo:font-size="12pt" fo:font-weight="bold" style:font-name-asian="Liberation Sans1" style:font-size-asian="12pt" style:font-weight-asian="bold" style:font-name-complex="Liberation Serif1" style:font-size-complex="12pt"/>
    </style:style>
    <style:style style:name="T8" style:family="text">
      <style:text-properties style:font-name="Liberation Serif1" fo:font-size="12pt" fo:font-weight="bold" style:font-name-asian="Liberation Sans1" style:font-size-asian="12pt" style:font-weight-asian="bold" style:font-name-complex="Liberation Serif1" style:font-size-complex="12pt" style:font-weight-complex="bold"/>
    </style:style>
    <style:style style:name="T9" style:family="text">
      <style:text-properties style:font-name="Liberation Serif1" fo:font-size="12pt" style:font-size-asian="12pt" style:font-name-complex="Liberation Serif1" style:font-size-complex="12pt"/>
    </style:style>
    <style:style style:name="T10" style:family="text">
      <style:text-properties style:font-name="Liberation Serif1" fo:font-size="12pt" style:font-size-asian="12pt" style:font-name-complex="Liberation Serif1" style:font-size-complex="12pt" text:display="true"/>
    </style:style>
    <style:style style:name="T11" style:family="text">
      <style:text-properties style:font-name="Liberation Serif1" fo:font-size="12pt" style:font-name-asian="Times New Roman" style:font-size-asian="12pt" style:font-name-complex="Liberation Serif1" style:font-size-complex="12pt"/>
    </style:style>
    <style:style style:name="T12" style:family="text">
      <style:text-properties style:font-name="Liberation Serif1" fo:font-size="12pt" style:font-name-asian="Times New Roman" style:font-size-asian="12pt" style:font-name-complex="Liberation Serif1" style:font-size-complex="12pt" text:display="true"/>
    </style:style>
    <style:style style:name="T13" style:family="text">
      <style:text-properties style:font-name="Liberation Serif1" fo:font-size="12pt" style:font-name-asian="Liberation Serif1" style:font-size-asian="12pt" style:font-name-complex="Liberation Serif1" style:font-size-complex="12pt"/>
    </style:style>
    <style:style style:name="T14" style:family="text">
      <style:text-properties style:font-name="Liberation Serif1" fo:font-size="12pt" style:font-name-asian="Arial" style:font-size-asian="12pt" style:font-name-complex="Liberation Serif1" style:font-size-complex="12pt"/>
    </style:style>
    <style:style style:name="T15" style:family="text">
      <style:text-properties style:font-name="Liberation Serif1" fo:font-size="12pt" style:font-name-asian="Arial Rounded MT Bold" style:font-size-asian="12pt" style:font-name-complex="Liberation Serif1" style:font-size-complex="12pt"/>
    </style:style>
    <style:style style:name="T16" style:family="text">
      <style:text-properties style:font-name="Liberation Serif1" fo:font-size="12pt" fo:font-style="italic" style:font-size-asian="12pt" style:font-style-asian="italic" style:font-name-complex="Liberation Serif1" style:font-size-complex="12pt" style:font-style-complex="italic"/>
    </style:style>
    <style:style style:name="T17" style:family="text">
      <style:text-properties style:font-name="Liberation Serif1" fo:font-size="12pt" fo:font-style="italic" style:font-name-asian="Times New Roman" style:font-size-asian="12pt" style:font-style-asian="italic" style:font-name-complex="Liberation Serif1" style:font-size-complex="12pt"/>
    </style:style>
    <style:style style:name="T18" style:family="text">
      <style:text-properties style:font-name="Liberation Serif1" fo:font-size="12pt" fo:font-style="italic" style:font-name-asian="Times New Roman" style:font-size-asian="12pt" style:font-style-asian="italic" style:font-name-complex="Liberation Serif1" style:font-size-complex="12pt" style:font-style-complex="italic"/>
    </style:style>
    <style:style style:name="T19" style:family="text">
      <style:text-properties style:font-name="Liberation Serif1" fo:font-size="12pt" fo:font-style="italic" style:font-name-asian="Liberation Sans1" style:font-size-asian="12pt" style:font-style-asian="italic" style:font-name-complex="Liberation Serif1" style:font-size-complex="12pt"/>
    </style:style>
    <style:style style:name="T20" style:family="text">
      <style:text-properties style:font-name="Liberation Serif1" fo:font-size="12pt" fo:background-color="#ffffff" loext:char-shading-value="0" style:font-name-asian="Times New Roman" style:font-size-asian="12pt" style:font-name-complex="Liberation Serif1" style:font-size-complex="12pt"/>
    </style:style>
    <style:style style:name="T21" style:family="text">
      <style:text-properties style:font-name="Liberation Serif1" fo:font-size="12pt" fo:letter-spacing="-0.005cm" style:font-name-asian="Times New Roman" style:font-size-asian="12pt" style:font-name-complex="Liberation Serif1" style:font-size-complex="12pt"/>
    </style:style>
    <style:style style:name="T22" style:family="text">
      <style:text-properties style:font-name="Liberation Serif1" fo:font-size="12pt" style:text-underline-style="solid" style:text-underline-width="auto" style:text-underline-color="font-color" style:font-name-asian="Times New Roman" style:font-size-asian="12pt" style:font-name-complex="Liberation Serif1" style:font-size-complex="12pt"/>
    </style:style>
    <style:style style:name="T23" style:family="text">
      <style:text-properties style:font-name="Liberation Serif1" fo:font-size="12pt" style:font-name-asian="Liberation Sans1" style:font-size-asian="12pt" style:font-name-complex="Liberation Serif1" style:font-size-complex="12pt"/>
    </style:style>
    <style:style style:name="T24" style:family="text">
      <style:text-properties style:text-position="super 58%" style:font-name="Liberation Serif1" fo:font-size="12pt" style:font-name-asian="Times New Roman" style:font-size-asian="12pt" style:font-name-complex="Liberation Serif1" style:font-size-complex="12pt"/>
    </style:style>
    <style:style style:name="T25" style:family="text">
      <style:text-properties fo:color="#000000" style:font-name="Liberation Serif1" fo:font-size="12pt" style:font-name-asian="Arial" style:font-size-asian="12pt" style:font-name-complex="Liberation Serif1" style:font-size-complex="12pt"/>
    </style:style>
    <style:style style:name="T26" style:family="text">
      <style:text-properties fo:color="#000000" style:font-name="Liberation Serif1" fo:font-size="12pt" style:font-name-asian="Arial Rounded MT Bold" style:font-size-asian="12pt" style:font-name-complex="Liberation Serif1" style:font-size-complex="12pt"/>
    </style:style>
    <style:style style:name="T27" style:family="text">
      <style:text-properties fo:color="#000000" style:font-name="Liberation Serif1" fo:font-size="12pt" fo:font-weight="bold" style:font-name-asian="Times New Roman" style:font-size-asian="12pt" style:font-weight-asian="bold" style:font-name-complex="Liberation Serif1" style:font-size-complex="12pt"/>
    </style:style>
    <style:style style:name="T28" style:family="text">
      <style:text-properties fo:color="#000000" style:font-name="Liberation Serif1" fo:font-size="12pt" fo:font-weight="bold" style:font-name-asian="Times New Roman" style:font-size-asian="12pt" style:font-weight-asian="bold" style:font-name-complex="Liberation Serif1" style:font-size-complex="12pt" style:font-weight-complex="bold"/>
    </style:style>
    <style:style style:name="T29" style:family="text">
      <style:text-properties fo:color="#000000" style:font-name="Liberation Serif1" fo:font-size="12pt" fo:font-weight="bold" style:font-size-asian="12pt" style:font-weight-asian="bold" style:font-name-complex="Liberation Serif1" style:font-size-complex="12pt"/>
    </style:style>
    <style:style style:name="T30" style:family="text">
      <style:text-properties fo:color="#000000" style:font-name="Liberation Serif1" fo:font-size="12pt" fo:font-weight="bold" style:font-size-asian="12pt" style:font-weight-asian="bold" style:font-name-complex="Liberation Serif1" style:font-size-complex="12pt" style:font-weight-complex="bold"/>
    </style:style>
    <style:style style:name="T31" style:family="text">
      <style:text-properties fo:color="#000000" style:font-name="Liberation Serif1" fo:font-size="12pt" fo:font-weight="bold" fo:background-color="#ffffff" loext:char-shading-value="0" style:font-name-asian="Times New Roman" style:font-size-asian="12pt" style:font-weight-asian="bold" style:font-name-complex="Liberation Serif1" style:font-size-complex="12pt"/>
    </style:style>
    <style:style style:name="T32" style:family="text">
      <style:text-properties fo:color="#000000" style:font-name="Liberation Serif1" fo:font-size="12pt" fo:font-weight="bold" fo:background-color="#ffffff" loext:char-shading-value="0" style:font-name-asian="Times New Roman" style:font-size-asian="12pt" style:font-weight-asian="bold" style:font-name-complex="Liberation Serif1" style:font-size-complex="12pt" style:font-weight-complex="bold"/>
    </style:style>
    <style:style style:name="T33" style:family="text">
      <style:text-properties fo:color="#000000" style:font-name="Liberation Serif1" fo:font-size="12pt" fo:font-weight="bold" style:letter-kerning="true" style:font-name-asian="Times New Roman" style:font-size-asian="12pt" style:font-weight-asian="bold" style:font-name-complex="Liberation Serif1" style:font-size-complex="12pt"/>
    </style:style>
    <style:style style:name="T34" style:family="text">
      <style:text-properties fo:color="#000000" style:font-name="Liberation Serif1" fo:font-size="12pt" style:font-name-asian="Times New Roman" style:font-size-asian="12pt" style:font-name-complex="Liberation Serif1" style:font-size-complex="12pt"/>
    </style:style>
    <style:style style:name="T35" style:family="text">
      <style:text-properties fo:color="#000000" style:font-name="Liberation Serif1" fo:font-size="12pt" style:font-size-asian="12pt" style:font-name-complex="Liberation Serif1" style:font-size-complex="12pt"/>
    </style:style>
    <style:style style:name="T36" style:family="text">
      <style:text-properties fo:color="#000000" style:font-name="Liberation Serif1" fo:font-size="12pt" fo:font-style="italic" style:font-size-asian="12pt" style:font-style-asian="italic" style:font-name-complex="Liberation Serif1" style:font-size-complex="12pt" style:font-style-complex="italic"/>
    </style:style>
    <style:style style:name="T37" style:family="text">
      <style:text-properties fo:color="#000000" style:font-name="Liberation Serif1" fo:font-size="12pt" fo:font-style="italic" style:font-name-asian="Times New Roman" style:font-size-asian="12pt" style:font-style-asian="italic" style:font-name-complex="Liberation Serif1" style:font-size-complex="12pt"/>
    </style:style>
    <style:style style:name="T38" style:family="text">
      <style:text-properties fo:color="#000000" style:font-name="Liberation Serif1" fo:font-size="12pt" fo:font-style="italic" style:font-name-asian="Times New Roman" style:font-size-asian="12pt" style:font-style-asian="italic" style:font-name-complex="Liberation Serif1" style:font-size-complex="12pt" style:font-style-complex="italic"/>
    </style:style>
    <style:style style:name="T39" style:family="text">
      <style:text-properties fo:color="#000000" style:font-name="Liberation Serif1" fo:font-size="12pt" fo:font-style="italic" fo:background-color="#ffffff" loext:char-shading-value="0" style:font-name-asian="Times New Roman" style:font-size-asian="12pt" style:font-style-asian="italic" style:font-name-complex="Liberation Serif1" style:font-size-complex="12pt"/>
    </style:style>
    <style:style style:name="T40" style:family="text">
      <style:text-properties fo:color="#000000" style:font-name="Liberation Serif1" fo:font-size="12pt" fo:font-style="italic" fo:background-color="#ffffff" loext:char-shading-value="0" style:font-name-asian="Times New Roman" style:font-size-asian="12pt" style:font-style-asian="italic" style:font-name-complex="Liberation Serif1" style:font-size-complex="12pt" style:font-style-complex="italic"/>
    </style:style>
    <style:style style:name="T41" style:family="text">
      <style:text-properties fo:color="#000000" style:font-name="Liberation Serif1" fo:font-size="12pt" fo:background-color="#ffffff" loext:char-shading-value="0" style:font-name-asian="Times New Roman" style:font-size-asian="12pt" style:font-name-complex="Liberation Serif1" style:font-size-complex="12pt"/>
    </style:style>
    <style:style style:name="T42" style:family="text">
      <style:text-properties fo:color="#000000" style:font-name="Liberation Serif1" fo:font-size="12pt" style:letter-kerning="true" style:font-name-asian="Times New Roman" style:font-size-asian="12pt" style:font-name-complex="Liberation Serif1" style:font-size-complex="12pt"/>
    </style:style>
    <style:style style:name="T43" style:family="text">
      <style:text-properties fo:color="#000000" style:font-name="Liberation Serif1" fo:font-size="12pt" style:letter-kerning="true" style:font-size-asian="12pt" style:font-name-complex="Liberation Serif1" style:font-size-complex="12pt"/>
    </style:style>
    <style:style style:name="T44" style:family="text">
      <style:text-properties fo:color="#000000" style:font-name="Liberation Serif1" fo:font-size="12pt" fo:letter-spacing="-0.005cm" style:font-name-asian="Times New Roman" style:font-size-asian="12pt" style:font-name-complex="Liberation Serif1" style:font-size-complex="12pt"/>
    </style:style>
    <style:style style:name="T45" style:family="text">
      <style:text-properties fo:color="#000000" style:text-line-through-style="solid" style:text-line-through-type="single" style:font-name="Liberation Serif1" fo:font-size="12pt" style:font-name-asian="Arial" style:font-size-asian="12pt" style:font-name-complex="Liberation Serif1" style:font-size-complex="12pt"/>
    </style:style>
    <style:style style:name="T46" style:family="text">
      <style:text-properties fo:color="#000000" style:font-name="Liberation Sans1" fo:font-size="12pt" fo:font-weight="bold" style:font-name-asian="Arial" style:font-size-asian="12pt" style:font-weight-asian="bold" style:font-name-complex="Liberation Sans1" style:font-size-complex="12pt"/>
    </style:style>
    <style:style style:name="T47" style:family="text">
      <style:text-properties fo:color="#000000" style:font-name="Liberation Sans1" fo:font-size="12pt" fo:font-weight="bold" style:font-name-asian="Liberation Sans1" style:font-size-asian="12pt" style:font-weight-asian="bold" style:font-name-complex="Liberation Sans1" style:font-size-complex="12pt"/>
    </style:style>
    <style:style style:name="T48" style:family="text">
      <style:text-properties fo:color="#000000" style:font-name="Liberation Sans1" fo:font-size="12pt" fo:font-weight="bold" style:font-name-asian="Liberation Sans1" style:font-size-asian="12pt" style:font-weight-asian="bold" style:font-name-complex="Liberation Sans1" style:font-size-complex="12pt" style:font-weight-complex="bold"/>
    </style:style>
    <style:style style:name="T49" style:family="text">
      <style:text-properties fo:font-style="italic" style:font-style-asian="italic" style:font-style-complex="italic"/>
    </style:style>
    <style:style style:name="T50" style:family="text">
      <style:text-properties style:font-name="Liberation Sans1" fo:font-size="12pt" fo:font-weight="bold" style:font-name-asian="Times New Roman" style:font-size-asian="12pt" style:font-weight-asian="bold" style:font-name-complex="Liberation Sans1" style:font-size-complex="12pt" style:font-weight-complex="bold"/>
    </style:style>
    <style:style style:name="T51" style:family="text">
      <style:text-properties style:font-name="Liberation Sans1" fo:font-size="12pt" fo:font-weight="bold" fo:background-color="#ffffff" loext:char-shading-value="0" style:font-name-asian="Times New Roman" style:font-size-asian="12pt" style:font-weight-asian="bold" style:font-name-complex="Liberation Sans1" style:font-size-complex="12pt" style:font-weight-complex="bold"/>
    </style:style>
    <style:style style:name="T52" style:family="text">
      <style:text-properties style:font-name="Liberation Sans1" fo:font-size="12pt" fo:letter-spacing="-0.014cm" fo:font-weight="bold" style:font-name-asian="Times New Roman" style:font-size-asian="12pt" style:font-weight-asian="bold" style:font-name-complex="Liberation Sans1" style:font-size-complex="12pt" style:font-weight-complex="bold"/>
    </style:style>
    <style:style style:name="T53" style:family="text">
      <style:text-properties style:text-position="sub 58%" style:font-name="Liberation Serif1" fo:font-size="12pt" fo:font-style="italic" style:font-name-asian="Times New Roman" style:font-size-asian="12pt" style:font-style-asian="italic" style:font-name-complex="Liberation Serif1" style:font-size-complex="12pt"/>
    </style:style>
    <style:style style:name="T54" style:family="text">
      <style:text-properties fo:letter-spacing="-0.005cm" fo:font-weight="bold" style:font-weight-asian="bold"/>
    </style:style>
    <style:style style:name="T55" style:family="text">
      <style:text-properties fo:letter-spacing="0.002cm"/>
    </style:style>
    <style:style style:name="T56" style:family="text">
      <style:text-properties fo:letter-spacing="0.002cm" fo:font-weight="bold" style:font-weight-asian="bold"/>
    </style:style>
    <style:style style:name="T57" style:family="text">
      <style:text-properties fo:letter-spacing="0.002cm" fo:font-weight="bold" style:font-weight-asian="bold" style:text-scale="99%"/>
    </style:style>
    <style:style style:name="T58" style:family="text">
      <style:text-properties fo:letter-spacing="-0.028cm" fo:font-weight="bold" style:font-weight-asian="bold"/>
    </style:style>
    <style:style style:name="T59" style:family="text">
      <style:text-properties fo:letter-spacing="-0.019cm" fo:font-weight="bold" style:font-weight-asian="bold"/>
    </style:style>
    <style:style style:name="T60" style:family="text">
      <style:text-properties fo:letter-spacing="-0.014cm" fo:font-weight="bold" style:font-weight-asian="bold"/>
    </style:style>
    <style:style style:name="T61" style:family="text">
      <style:text-properties fo:letter-spacing="-0.004cm"/>
    </style:style>
    <style:style style:name="T62" style:family="text">
      <style:text-properties fo:letter-spacing="-0.004cm" fo:font-weight="bold" style:font-weight-asian="bold"/>
    </style:style>
    <style:style style:name="T63" style:family="text">
      <style:text-properties fo:letter-spacing="-0.023cm" fo:font-weight="bold" style:font-weight-asian="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fo:font-size="11pt" fo:language="pt" fo:country="BR" fo:font-weight="bold" style:font-size-asian="11pt" style:font-weight-asian="bold" style:font-size-complex="11pt"/>
    </style:style>
    <style:style style:name="T67" style:family="text">
      <style:text-properties fo:font-size="11pt" fo:language="pt" fo:country="BR" style:font-size-asian="11pt" style:font-size-complex="11pt"/>
    </style:style>
    <style:style style:name="T68" style:family="text">
      <style:text-properties fo:font-size="11pt" fo:letter-spacing="-0.002cm" fo:language="pt" fo:country="BR" fo:font-weight="bold" style:font-size-asian="11pt" style:font-weight-asian="bold" style:font-size-complex="11pt"/>
    </style:style>
    <style:style style:name="T69" style:family="text">
      <style:text-properties fo:font-size="11pt" fo:letter-spacing="0.002cm" fo:language="pt" fo:country="BR" fo:font-weight="bold" style:font-size-asian="11pt" style:font-weight-asian="bold" style:font-size-complex="11pt"/>
    </style:style>
    <style:style style:name="T70" style:family="text">
      <style:text-properties fo:letter-spacing="-0.002cm"/>
    </style:style>
    <style:style style:name="T71" style:family="text">
      <style:text-properties fo:letter-spacing="-0.002cm" fo:font-weight="bold" style:font-weight-asian="bold"/>
    </style:style>
    <style:style style:name="T72" style:family="text">
      <style:text-properties style:text-position="-4% 100%"/>
    </style:style>
    <style:style style:name="T73" style:family="text">
      <style:text-properties style:text-position="-4% 100%" fo:font-size="11pt" fo:letter-spacing="-0.002cm" fo:language="pt" fo:country="BR" style:font-size-asian="11pt" style:font-size-complex="11pt"/>
    </style:style>
    <style:style style:name="T74" style:family="text">
      <style:text-properties style:text-position="-4% 100%" fo:font-size="11pt" fo:letter-spacing="-0.002cm" fo:language="pt" fo:country="BR" style:text-underline-style="solid" style:text-underline-width="auto" style:text-underline-color="#000000" style:font-size-asian="11pt" style:font-size-complex="11pt"/>
    </style:style>
    <style:style style:name="T75" style:family="text">
      <style:text-properties style:text-position="-4% 100%" fo:font-size="11pt" fo:language="pt" fo:country="BR" style:font-size-asian="11pt" style:font-size-complex="11pt"/>
    </style:style>
    <style:style style:name="T76" style:family="text">
      <style:text-properties style:text-position="-4% 100%" fo:font-size="11pt" fo:language="pt" fo:country="BR" style:text-underline-style="solid" style:text-underline-width="auto" style:text-underline-color="#000000" style:font-size-asian="11pt" style:font-size-complex="11pt"/>
    </style:style>
    <style:style style:name="T77" style:family="text">
      <style:text-properties style:text-position="-4% 100%" fo:font-size="11pt" fo:letter-spacing="0.002cm" fo:language="pt" fo:country="BR" style:font-size-asian="11pt" style:font-size-complex="11pt"/>
    </style:style>
    <style:style style:name="T78" style:family="text">
      <style:text-properties style:text-position="-4% 100%" fo:font-size="11pt" fo:letter-spacing="0.004cm" fo:language="pt" fo:country="BR" style:font-size-asian="11pt" style:font-size-complex="11pt"/>
    </style:style>
    <style:style style:name="T79" style:family="text">
      <style:text-properties style:text-position="-4% 100%" fo:letter-spacing="0.002cm"/>
    </style:style>
    <style:style style:name="T80" style:family="text">
      <style:text-properties style:text-position="-4% 100%" fo:letter-spacing="0.002cm" style:text-underline-style="solid" style:text-underline-width="auto" style:text-underline-color="#000000"/>
    </style:style>
    <style:style style:name="T81" style:family="text">
      <style:text-properties style:text-position="-4% 100%" fo:letter-spacing="-0.004cm"/>
    </style:style>
    <style:style style:name="T82" style:family="text">
      <style:text-properties style:text-position="-4% 100%" fo:letter-spacing="-0.002cm"/>
    </style:style>
    <style:style style:name="T83" style:family="text">
      <style:text-properties style:text-position="-4% 100%" fo:letter-spacing="-0.002cm" style:text-underline-style="solid" style:text-underline-width="auto" style:text-underline-color="font-color"/>
    </style:style>
    <style:style style:name="T84" style:family="text">
      <style:text-properties style:text-position="-4% 100%" style:text-underline-style="solid" style:text-underline-width="auto" style:text-underline-color="#000000"/>
    </style:style>
    <style:style style:name="T85" style:family="text">
      <style:text-properties style:text-position="-4% 100%" fo:letter-spacing="0.004cm"/>
    </style:style>
    <style:style style:name="T86" style:family="text">
      <style:text-properties style:text-underline-style="solid" style:text-underline-width="auto" style:text-underline-color="#000000"/>
    </style:style>
    <style:style style:name="T87" style:family="text">
      <style:text-properties fo:letter-spacing="0.076cm" fo:font-weight="bold" style:font-weight-asian="bold"/>
    </style:style>
    <style:style style:name="T88" style:family="text">
      <style:text-properties fo:letter-spacing="0.088cm" style:text-underline-style="solid" style:text-underline-width="auto" style:text-underline-color="#000000"/>
    </style:style>
    <style:style style:name="T89" style:family="text">
      <style:text-properties fo:color="#000000" style:font-name="Liberation Serif1" fo:font-size="10pt" fo:language="pt" fo:country="BR" style:letter-kerning="true" style:font-name-asian="DejaVu Sans" style:font-size-asian="10pt" style:language-asian="zh" style:country-asian="CN" style:font-name-complex="Liberation Serif1" style:font-size-complex="12pt" style:language-complex="hi"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17.815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RESOLUÇÃO Nº. xx - CONSU, DE xx DE xxxxxxxxx DE 2016.</text:p>
      <text:p text:style-name="P19"/>
      <text:p text:style-name="P99">Estabelece as normas e os procedimentos gerais destinados à realização de concurso público de provas e títulos para o ingresso na carreira e cargos do magistério federal superior na Universidade Federal dos Vales do Jequitinhonha e Mucuri e dá outras providências.</text:p>
      <text:p text:style-name="P20"/>
      <text:p text:style-name="P17"><text:span text:style-name="T6">Considerando</text:span><text:span text:style-name="T11">:</text:span></text:p>
      <text:p text:style-name="P17"><text:span text:style-name="T13">– </text:span><text:span text:style-name="T11">o que estabelece o Decreto n. 94.664/87, de 23 de julho de 1987, publicado no DOU, de 24 de julho de 1987;</text:span></text:p>
      <text:p text:style-name="P17"><text:span text:style-name="T13">– </text:span><text:span text:style-name="T11">o que estabelece a Lei n. 8.112, de 11 de dezembro de 1990, publicada no DOU, de 19 de abril de 1991 – RJU;</text:span></text:p>
      <text:p text:style-name="P17"><text:span text:style-name="T13">– </text:span><text:span text:style-name="T11">o que dispõe a Lei n. 9.394/96, de 20 de dezembro de 1996, publicada no DOU, de 23 de dezembro de 1996 – Lei de Diretrizes e Bases da Educação Nacional (LDB);</text:span></text:p>
      <text:p text:style-name="P17"><text:span text:style-name="T13">– </text:span><text:span text:style-name="T11">o que estabelece a Portaria n. 450, de 06 de novembro de 2002, publicada no DOU, de 07 de novembro de 2002;</text:span></text:p>
      <text:p text:style-name="P17"><text:span text:style-name="T13">– </text:span><text:span text:style-name="T11">o que estabelece a Lei n. 9.784 de 29 de janeiro de 1999, publicada no DOU, de 1</text:span><text:span text:style-name="T24">o</text:span><text:span text:style-name="T11"> de fevereiro de 1999, alterada pela Lei n. 11.417, de 19 de dezembro de 2006, publicada no DOU, de 20 de dezembro de 2006;</text:span></text:p>
      <text:p text:style-name="P17"><text:span text:style-name="T13">– </text:span><text:span text:style-name="T11">o que estabelece a Lei n. 10.741, de 1º de outubro de 2003, publicada no DOU, de 03 de outubro de 2003;</text:span></text:p>
      <text:p text:style-name="P17"><text:span text:style-name="T13">– </text:span><text:span text:style-name="T11">o que estabelece o Decreto n. 6.944, de 21 de agosto de 2009, publicado no DOU, de 24 de agosto de 2009;</text:span></text:p>
      <text:p text:style-name="P17"><text:span text:style-name="T13">– </text:span><text:span text:style-name="T11">o que estabelece a Lei n. 12.772, de 28 de dezembro de 2012, publicada no DOU, de 31 de dezembro de 2012;</text:span></text:p>
      <text:p text:style-name="P17"><text:span text:style-name="T13">– </text:span><text:span text:style-name="T11">o que dispõe a Lei n. 12.863, de 24 de setembro de 2013, publicada no DOU, de 25 de setembro de 2013;</text:span></text:p>
      <text:p text:style-name="P32">- o que dispõe a Lei nº 12.990, de 9 de junho de 2014, publicada no DOU de 10 de junho de 2014, e</text:p>
      <text:p text:style-name="P32">- os diversos problemas que ocasionaram recursos administrativos e judiciais, bem como inúmeras anulações de certames para a carreira do magistério na UFVJM,</text:p>
      <text:p text:style-name="P45"/>
      <text:p text:style-name="P45"/>
      <text:p text:style-name="P32"/>
      <text:p text:style-name="P17"><text:span text:style-name="T14">O Conselho Universitário </text:span><text:span text:style-name="T15">– </text:span><text:span text:style-name="T14">CONSU, da Universidade Federal dos Vales do Jequitinhonha e</text:span><text:span text:style-name="T25"> Mucuri </text:span><text:span text:style-name="T26">– </text:span><text:span text:style-name="T25">UFVJM, no uso de suas atribuições estatutárias e regimentais, </text:span><text:span text:style-name="T45">e </text:span><text:span text:style-name="T25">considerando a legislação vigente,</text:span></text:p>
      <text:p text:style-name="P29"/>
      <text:p text:style-name="P56"><text:tab/><text:tab/>R E S O L V E:</text:p>
      <text:p text:style-name="P58"/>
      <text:p text:style-name="P59">CAPÍTULO I</text:p>
      <text:p text:style-name="P59">DISPOSIÇÕES INICIAIS</text:p>
      <text:p text:style-name="P33"/>
      <text:p text:style-name="P17"><text:soft-page-break/><text:span text:style-name="T5">Art. 1º</text:span><text:span text:style-name="T11"> O ingresso nas classes da carreira do magistério superior dar-se-á, na forma estabelecida nesta Resolução, mediante concurso público de provas e títulos, na classe de titular-livre ou no primeiro nível da Classe A, obedecendo-se à ordem de classificação e ao prazo de sua validade.</text:span></text:p>
      <text:p text:style-name="P32"/>
      <text:p text:style-name="P17"><text:span text:style-name="T5">Art. 2º</text:span><text:span text:style-name="T11"> A alocação das vagas para os concursos públicos voltados ao provimento de docentes da carreira do magistério superior para as unidades de ensino, unidades suplementares ou </text:span><text:span text:style-name="T17">campi</text:span><text:span text:style-name="T11"> universitários será efetuada pela Comissão Permanente de Pessoal Docente (CPPD), exceto para as vagas destinadas para a criação de novos cursos ou </text:span><text:span text:style-name="T17">campi</text:span><text:span text:style-name="T11"> e vagas destinadas para ajustes de cursos de graduação ou pós-graduação já existentes.</text:span></text:p>
      <text:p text:style-name="P32"/>
      <text:p text:style-name="P17"><text:span text:style-name="T5">Art. 3º</text:span><text:span text:style-name="T11"> Excetuando-se a classe de docente titular-livre, o concurso para o provimento de cargos da carreira do magistério superior dar-se-á sempre no primeiro nível da Classe A.</text:span></text:p>
      <text:p text:style-name="P32"/>
      <text:p text:style-name="P17"><text:span text:style-name="T5">Art. 4º</text:span><text:span text:style-name="T11"> A posse dos cargos atinentes à carreira do magistério superior será da competência do reitor, que poderá subdelegá-la.</text:span></text:p>
      <text:p text:style-name="P32"/>
      <text:p text:style-name="P17"><text:span text:style-name="T5">Art. 5º</text:span><text:span text:style-name="T11"> A Pró-Reitoria de Gestão de Pessoas (PROGEP) organizará a realização dos concursos autorizados e prestará assessoria às bancas examinadoras, aos Colegiados de Curso ou Departamentos quanto a legislação e aos procedimentos relacionados ao certame.</text:span></text:p>
      <text:p text:style-name="P31"/>
      <text:p text:style-name="P49">CAPÍTULO II</text:p>
      <text:p text:style-name="P49">DA ABERTURA DE EDITAL DE CONCURSO PÚBLICO</text:p>
      <text:p text:style-name="P52"/>
      <text:p text:style-name="P49">Seção I</text:p>
      <text:p text:style-name="P49">Da Solicitação</text:p>
      <text:p text:style-name="P34"/>
      <text:p text:style-name="P17"><text:span text:style-name="T28">Art. 6º</text:span><text:span text:style-name="T34"> O Reitor autorizará a abertura do Edital de concurso, a partir da existência de vagas do quadro permanente, considerando as necessidades específicas dos Cursos ou, na ausência deste, do departamento onde estão alocadas as vagas.</text:span></text:p>
      <text:p text:style-name="P29"/>
      <text:p text:style-name="P17"><text:span text:style-name="T29">Art. 7º</text:span><text:span text:style-name="T35"> A solicitação de abertura de Edital de concurso público para o provimento de cargo integrante da carreira do magistério superior será elaborada pelo C</text:span><text:span text:style-name="T9">olegiado de Curso o</text:span><text:span text:style-name="T34">u, na ausência deste, pelo Departamento onde estão alocadas as vagas e será aprovado pela Congregação da respectiva Unidade Acadêmica ou órgão equivalente.</text:span></text:p>
      <text:p text:style-name="P29"/>
      <text:p text:style-name="P17"><text:span text:style-name="T27">Art. 8º</text:span><text:span text:style-name="T34"> A solicitação de abertura de Edital de concurso público será encaminhada pela Congregação da respectiva Unidade Acadêmica ou órgão equivalente para a</text:span><text:span text:style-name="T35"> Pró-Reitoria de Gestão de Pessoas, exceto para as vagas de Educação à Distância (EaD), que será encaminhada pela respectiva Diretoria.</text:span></text:p>
      <text:p text:style-name="P17"><text:span text:style-name="T27">Parágrafo único</text:span><text:span text:style-name="T34"> </text:span><text:span text:style-name="T9">A solicitação descrita no </text:span><text:span text:style-name="T16">caput</text:span><text:span text:style-name="T9"> deste artigo deverá ser feita em formulário próprio, constante no Anexo 1 desta resolução.</text:span></text:p>
      <text:p text:style-name="P29"/>
      <text:p text:style-name="P17"><text:soft-page-break/><text:span text:style-name="T28">Art. 9º </text:span><text:span text:style-name="T34">A solicitação de abertura de Edital de concurso público deverá explicitar unicamente a(s) especialidade(s), a(s) subárea(s) e, ou a(s) área(s) de conhecimento do concurso, de acordo com a tabela do CNPq ou CAPES vigente.</text:span></text:p>
      <text:p text:style-name="P17"><text:span text:style-name="T28">§ 1º</text:span><text:span text:style-name="T34"> – É terminantemente vedado o uso da expressão áreas afins e/ou especificação de disciplinas e/ou unidades curriculares sob responsabilidade do docente na solicitação de abertura de Edital de concurso público.</text:span></text:p>
      <text:p text:style-name="P17"><text:span text:style-name="T28">§ 2º</text:span><text:span text:style-name="T34"> - As Instruções Específicas precisas contendo o conteúdo programático das provas e dos eventuais agrupamentos de provas, representativo da especialidade, área ou subárea de conhecimento, contendo um mínimo de dez e um máximo de vinte itens e a bibliografia sugerida.</text:span></text:p>
      <text:p text:style-name="P33"/>
      <text:p text:style-name="P48">Seção II</text:p>
      <text:p text:style-name="P48">Da reserva de vagas às pessoas portadoras de deficiência, aos negros e pardos</text:p>
      <text:p text:style-name="P31"/>
      <text:p text:style-name="P17"><text:span text:style-name="T30">Art. 10.</text:span><text:span text:style-name="T35"> Nas hipóteses e condições previstas em lei, haverá reserva de vagas nos concursos públicos regidos por esta Resolução, destinadas às pessoas portadoras de deficiência, aos negros e pardos.</text:span></text:p>
      <text:p text:style-name="P29"/>
      <text:p text:style-name="P55"><text:span text:style-name="T30">Art. 11.</text:span><text:span text:style-name="T35"> A reserva de vagas para pessoas portadoras de deficiência, negros e pardos será feita para o cargo de docente, independentemente da localidade ou das especialidades, áreas ou subáreas de conhecimento para as quais os docentes serão contratados.</text:span></text:p>
      <text:p text:style-name="P55"><text:span text:style-name="T30">Parágrafo único</text:span><text:span text:style-name="T35"> – É terminantemente vedado o desmembramento de vagas para o cargo de docente por localidade ou especialidade, área ou subárea do conhecimento que venham a impedir a aplicação da legislação em vigor sobre reserva de vagas às pessoas com deficiência ou negros e pardos.</text:span></text:p>
      <text:p text:style-name="P29"/>
      <text:p text:style-name="P17"><text:span text:style-name="T30">Art. 12.</text:span><text:span text:style-name="T35"> Às pessoas Portadoras de Deficiências que pretendem fazer uso das prerrogativas que lhes são facultadas no inciso VIII do artigo 37 da Constituição Federal e do artigo 37 do Decreto Federal 3.298/99, é assegurado o direito de inscrição para vagas em concurso, cujas atribuições sejam compatíveis com a deficiência de que são portadoras.</text:span></text:p>
      <text:p text:style-name="P29"/>
      <text:p text:style-name="P17"><text:span text:style-name="T30">Art. 13</text:span><text:span text:style-name="T35">. No ato da inscrição, o candidato com deficiência deverá informar se concorrerá à(s) vaga(s) reservada(s) para pessoas com deficiência, conforme previsto no Edital do certame, bem como, qual a sua deficiência, encaminhar junto aos documentos da inscrição o Laudo Médico, original e expedido no prazo máximo de 90 (noventa) dias antes do término das inscrições, indicando a sua deficiência e o CID (Classificação Internacional de Doença) correspondente, atestando a espécie e o grau ou nível de deficiência. Deverá informar se necessita de condições especiais para a realização das provas, e, se for o caso, de quais condições necessita que sejam atendidas, obedecendo a critérios de viabilidade e razoabilidade.</text:span></text:p>
      <text:p text:style-name="P17"><text:span text:style-name="T30">§ 1º</text:span><text:span text:style-name="T35"> - Consideram-se pessoas com deficiência aquelas que se enquadrarem nas categorias descritas no art. 4º do Decreto Nº. 3.298, de 20 de dezembro de 1999, alterado pelo Decreto Nº. 5.296, de 2 de dezembro de 2004.</text:span></text:p>
      <text:p text:style-name="P17"><text:soft-page-break/><text:span text:style-name="T30">§ 2º</text:span><text:span text:style-name="T35"> - Não serão considerados como deficiência visual os distúrbios de acuidade visuais passíveis de correção, salvo os casos de pessoas com visão monocular, conforme o disposto na Súmula Nº 45, de 14/9/09, da Advocacia-Geral da União.</text:span></text:p>
      <text:p text:style-name="P17"><text:span text:style-name="T30">§ 3º</text:span><text:span text:style-name="T35"> - O candidato que não cumprir o disposto no </text:span><text:span text:style-name="T36">caput</text:span><text:span text:style-name="T35"> não poderá concorrer à(s) vaga(s) reservada(s) para pessoas com deficiência e fará as provas nas mesmas condições que os demais candidatos, concorrendo somente às vagas destinadas à ampla concorrência. Não caberá recurso para esse fim.</text:span></text:p>
      <text:p text:style-name="P17"><text:span text:style-name="T30">§ 4º</text:span><text:span text:style-name="T35"> - Na falta de candidatos aprovados para as vagas reservadas a deficientes, estas serão preenchidas pelos demais candidatos concorrentes aprovados com estrita observância da ordem classificatória.</text:span></text:p>
      <text:p text:style-name="P17"><text:span text:style-name="T30">§ 5º</text:span><text:span text:style-name="T35"> - O candidato inscrito para as vagas reservadas à deficientes, se aprovado, será avaliado por uma equipe multiprofissional, de acordo com o artigo 43 do Decreto 3298/99.</text:span></text:p>
      <text:p text:style-name="P29"/>
      <text:p text:style-name="P17"><text:span text:style-name="T30">Art. 14.</text:span><text:span text:style-name="T35"> O candidato negro que desejar concorrer à vaga reservada aos negros deverá, no ato da inscrição, informar essa opção e se autodeclarar preto ou pardo, conforme quesito de cor ou raça utilizado pelo IBGE.</text:span></text:p>
      <text:p text:style-name="P17"><text:span text:style-name="T30">§ 1º</text:span><text:span text:style-name="T35"> - A autodeclaração terá validade somente para o respectivo concurso público.</text:span></text:p>
      <text:p text:style-name="P17"><text:span text:style-name="T28">§ 2º</text:span><text:span text:style-name="T34"> -</text:span><text:span text:style-name="T35"> O candidato que, no ato da inscrição, não optar por concorrer à(s) vaga(s) reservada(s) aos negros ou não se autodeclarar preto ou pardo, nos termos firmados no </text:span><text:span text:style-name="T36">caput</text:span><text:span text:style-name="T35">, concorrerá somente às vagas destinadas à ampla concorrência.</text:span></text:p>
      <text:p text:style-name="P29"/>
      <text:p text:style-name="P17"><text:span text:style-name="T30">Art. 15.</text:span><text:span text:style-name="T35"> Os candidatos que se inscreverem às vagas reservadas para deficientes ou negros disputarão concomitantemente às vagas reservadas e às destinadas à ampla concorrência.</text:span></text:p>
      <text:p text:style-name="P17"><text:span text:style-name="T30">§ 1º</text:span><text:span text:style-name="T35"> - Os candidatos negros ou portadores de deficiência aprovados dentro do número de vagas oferecido para ampla concorrência não serão computados para efeito do preenchimento das vagas reservadas.</text:span></text:p>
      <text:p text:style-name="P17"><text:span text:style-name="T30">§ 2º</text:span><text:span text:style-name="T35"> - Em caso de desistência de candidato negro ou portadores de deficiência aprovado em vaga reservada, a vaga será preenchida pelo candidato negro ou portador de deficiência, conforme o caso, posteriormente classificado.</text:span></text:p>
      <text:p text:style-name="P17"><text:span text:style-name="T30">§ 3º</text:span><text:span text:style-name="T35"> - Na hipótese de não haver número de candidatos negros ou portadores de deficiência aprovados suficiente para ocupar as vagas reservadas, as vagas remanescentes serão revertidas para a ampla concorrência e serão preenchidas pelos demais candidatos aprovados, observada a ordem de classificação.</text:span></text:p>
      <text:p text:style-name="P24"/>
      <text:p text:style-name="P17"><text:span text:style-name="T30">Art. 16.</text:span><text:span text:style-name="T35"> Os candidatos às vagas reservadas para deficientes ou negros submetem-se às mesmas regras impostas aos demais candidatos no que tange:</text:span></text:p>
      <text:p text:style-name="P24">I. ao conteúdo das provas;</text:p>
      <text:p text:style-name="P24">II. aos critérios de avaliação e aprovação;</text:p>
      <text:p text:style-name="P24">III. ao horário e local de aplicação das provas, garantida a devida acessibilidade.</text:p>
      <text:p text:style-name="P29"/>
      <text:p text:style-name="P17"><text:span text:style-name="T30">Art. 17.</text:span><text:span text:style-name="T35"> O provimento da(s) vaga(s) reservada(s) para portadores de deficiência ou negros será(ão) realizado respeitando-se:</text:span></text:p>
      <text:p text:style-name="P24">I - O total das vagas disponibilizadas para o certame;</text:p>
      <text:p text:style-name="P24">II – A existência de candidatos portadores de deficiência ou negros inscritos em cada especialidade, área ou subárea do conhecimento com vaga disponibilizada no edital;</text:p>
      <text:p text:style-name="P24"><text:soft-page-break/>III – A classificação de cada candidato portador de deficiência ou negro na especialidade, área ou subárea de conhecimento com vaga disponibilizada no edital;</text:p>
      <text:p text:style-name="P17"><text:span text:style-name="T35">IV – A alternância e proporcionalidade, que consideram a relação entre o número de vagas total e o número de vagas reservadas a candidatos portadores de deficiência e a candidatos negros</text:span><text:span text:style-name="T30">.</text:span></text:p>
      <text:p text:style-name="P17"><text:span text:style-name="T30">Parágrafo único - </text:span><text:span text:style-name="T35">Em caso de empate, observar-se-ão os critérios de desempate previsto nesta Resolução.</text:span></text:p>
      <text:p text:style-name="P29"/>
      <text:p text:style-name="P17"><text:span text:style-name="T28">Art. 18.</text:span><text:span text:style-name="T34"> Os candidatos que se auto declararem portadores de deficiência aprovados e classificados em vagas reservadas deverão submeter-se à perícia médica para fins de comprovação da deficiência.</text:span></text:p>
      <text:p text:style-name="P17"><text:span text:style-name="T28">Parágrafo único</text:span><text:span text:style-name="T34"> - A critério da UFVJM, tal comprovação de deficiência junto à perícia médica poderá ser exigida antes da homologação do resultado do concurso. </text:span></text:p>
      <text:p text:style-name="P21"/>
      <text:p text:style-name="P17"><text:span text:style-name="T28">Art. 19.</text:span><text:span text:style-name="T34"> Os candidatos que se autodeclararem negros (pretos ou pardos) que forem aprovados e classificados em vagas reservadas deverão submeter-se à entrevista junto à Comissão constituída para fins de aferição da autodeclaração, que deverá considerar os seguintes elementos:</text:span></text:p>
      <text:p text:style-name="P21">I – Elementos fenotípicos do candidato;</text:p>
      <text:p text:style-name="P21">II - Histórico étnico-racial, antropológico e cultural do candidato.</text:p>
      <text:p text:style-name="P17"><text:span text:style-name="T28">Parágrafo único</text:span><text:span text:style-name="T34"> - A entrevista de que trata o </text:span><text:span text:style-name="T38">caput</text:span><text:span text:style-name="T34"> deverá ocorrer antes da homologação do resultado do concurso. </text:span></text:p>
      <text:p text:style-name="P33"/>
      <text:p text:style-name="P49">Seção III</text:p>
      <text:p text:style-name="P49">Do Edital</text:p>
      <text:p text:style-name="P33"/>
      <text:p text:style-name="P17"><text:span text:style-name="T4">Art. 20.</text:span><text:span text:style-name="T9"> </text:span><text:span text:style-name="T11">A PROGEP providenciará a publicação do inteiro teor do edital no Diário Oficial da União (DOU) e na página eletrônica da UFVJM, na seção “concursos” pelo prazo mínimo de 60 dias antes da realização da primeira prova.</text:span></text:p>
      <text:p text:style-name="P17"><text:span text:style-name="T6">Parágrafo único</text:span><text:span text:style-name="T11">. Alterações no edital deverão ser publicadas no Diário Oficial da União e divulgadas na forma prevista no </text:span><text:span text:style-name="T17">caput</text:span><text:span text:style-name="T11"> deste artigo.</text:span></text:p>
      <text:p text:style-name="P32"/>
      <text:p text:style-name="P17"><text:span text:style-name="T5">Art. 21.</text:span><text:span text:style-name="T11"> A minuta de edital de abertura de concurso público, de responsabilidade da PROGEP, deverá conter obrigatoriamente as seguintes informações:</text:span></text:p>
      <text:p text:style-name="P17"><text:span text:style-name="T11">I – Identificação da Instituição e do Colegiado de Curso o</text:span><text:span text:style-name="T34">u, na ausência deste, do Departamento, ou órgão equivalente, onde estão alocadas as vagas;</text:span></text:p>
      <text:p text:style-name="P32">II – Menção ao ato ministerial que autoriza a realização do concurso público, quando for o caso;</text:p>
      <text:p text:style-name="P32">III – Remuneração inicial do cargo, discriminando-se as parcelas que a compõem;</text:p>
      <text:p text:style-name="P32">IV – Lei de criação da carreira e seus regulamentos;</text:p>
      <text:p text:style-name="P21">V – Descrição das atribuições do cargo, considerando a legislação em vigor, o Estatuto e o Regimento Geral da UFVJM;</text:p>
      <text:p text:style-name="P21">VI – Indicação precisa dos locais, horários e os procedimentos para a inscrição, bem como das formalidades para sua confirmação, inclusive a data limite para postagem dos documentos exigidos, quando for o caso;</text:p>
      <text:p text:style-name="P21"><text:soft-page-break/>VII – Valor da taxa de inscrição, hipótese de isenção e orientações para a apresentação do requerimento de isenção da taxa de inscrição, conforme legislação aplicável;</text:p>
      <text:p text:style-name="P21">VIII – Indicação da documentação a ser apresentada no ato da inscrição e, quando cabível, por ocasião de realização das provas, bem como do material de uso não permitido durante as provas;</text:p>
      <text:p text:style-name="P17"><text:span text:style-name="T34">IX – Informação de que haverá gravação em áudio e vídeo das provas didática, defesa de memorial, projeto de atividades acadêmicas e prova prática e da apresentação de conferência;</text:span></text:p>
      <text:p text:style-name="P21">X – Regulamentação dos meios de aferição do desempenho do candidato em cada uma das provas;</text:p>
      <text:p text:style-name="P32">XI – Descrição detalhada da metodologia para classificação no concurso público;</text:p>
      <text:p text:style-name="P32">XII – Fixação do prazo de validade do concurso e da possibilidade de sua prorrogação;</text:p>
      <text:p text:style-name="P32">XIII – Disposições sobre o processo de elaboração, apresentação, julgamento, decisão e conhecimento do resultado de recursos;</text:p>
      <text:p text:style-name="P32">XIV – Indicação dos documentos e das exigências para a investidura dos candidatos habilitados ao cargo;</text:p>
      <text:p text:style-name="P32">XV – Indicação da titulação mínima exigida para o exercício do cargo.</text:p>
      <text:p text:style-name="P21">XVI – Os recursos audiovisuais que serão disponibilizados aos candidatos durante o concurso;</text:p>
      <text:p text:style-name="P21">XVII – A(s) especialidade(s), a(s) subárea(s) e, ou a(s) área(s) de conhecimento do concurso, de acordo com a tabela do CNPq ou CAPES vigente.</text:p>
      <text:p text:style-name="P21">XVIII– As etapas do concurso público, com indicação das respectivas fases, seu caráter eliminatório ou eliminatório e classificatório e as prováveis datas de realização das provas;</text:p>
      <text:p text:style-name="P21">XIX – A denominação do cargo e a classe de ingresso da carreira do magistério superior, bem como descrição das atribuições do cargo, na forma do Estatuto e Regimento Geral da Instituição;</text:p>
      <text:p text:style-name="P21">XX – Indicação da classe de ingresso na carreira do Magistério Superior em que se dará a nomeação;</text:p>
      <text:p text:style-name="P21">XXI – O número de cargos públicos a serem providos;</text:p>
      <text:p text:style-name="P21">XXII – Quantitativo de vagas reservadas às pessoas com deficiência, negros e pardos e critérios para sua admissão, em consonância com o disposto na legislação em vigor;</text:p>
      <text:p text:style-name="P21">XXIII – As informações relativas aos procedimentos necessários para a inscrição, realização de provas, dentre outros, por parte dos candidatos com deficiência, negros e pardos e critérios para sua admissão, em consonância com o disposto na legislação em vigor</text:p>
      <text:p text:style-name="P21">XXIV – Regime de trabalho a ser observado para cada cargo;</text:p>
      <text:p text:style-name="P17"><text:span text:style-name="T35">XXV – A informação de que as instruções específicas serão publicadas na </text:span><text:span text:style-name="T34">página eletrônica da UFVJM, na seção “concursos”;</text:span></text:p>
      <text:p text:style-name="P24">XXVI – O número e a localização desta Resolução no sítio da UFVJM na internet e a informação de que ela regulamenta o concurso público na UFVJM;</text:p>
      <text:p text:style-name="P24">XXVII – Indicação de que os candidatos deverão estar presentes aos locais de prova com meia hora de antecedência;</text:p>
      <text:p text:style-name="P24">XXVIII – Indicação de que os candidatos que chegarem após o horário definido para início das provas será eliminado do certame;</text:p>
      <text:p text:style-name="P21">XXIX – A informação acerca da localização de todos os anexos desta resolução na página eletrônica da UFVJM;</text:p>
      <text:p text:style-name="P21"><text:soft-page-break/>XXX – A informação de que as instruções específicas serão publicadas na página eletrônica da UFVJM, na seção “concursos”, que servirão de base para todas as provas de conhecimento, e que terá conteúdo representativo da especialidade, área ou subárea de conhecimento do concurso;</text:p>
      <text:p text:style-name="P21">XXXI – A informação de que a composição da banca examinadora será publicada na página eletrônica da UFVJM, na seção “concursos”, após o término do período de inscrição;</text:p>
      <text:p text:style-name="P21">XXXII – A informação de que as datas de realização e demais atos do concurso poderão sofrer alteração, adiamento ou suspensão, desde que devidamente motivados e publicados na página eletrônica da UFVJM, na seção “concursos”;</text:p>
      <text:p text:style-name="P21">XXXIII – A informação de que as provas deverão ser preenchidas com caneta esferográfica de cor azul de tubo transparente;</text:p>
      <text:p text:style-name="P21">XXXIV – Documento explicitando os critérios de avaliação que serão adotados nas provas;</text:p>
      <text:p text:style-name="P21">XXXV – A informação de que o prazo para recurso contra o resultado final do concurso inicia-se após a publicação do resultado final na página eletrônica da UFVJM, na seção “concursos”;</text:p>
      <text:p text:style-name="P21">XXXVI – A informação acerca do aproveitamento ou não do concurso por outras IFES, conforme deliberação do Colegiado de Curso ou, na ausência deste, pelo Departamento, ou órgão equivalente, onde estão alocadas as vagas.</text:p>
      <text:p text:style-name="P17"><text:span text:style-name="T28">Parágrafo único</text:span><text:span text:style-name="T35"> - O edital estabelecerá, observadas as normas pertinentes à matéria, as condições para a realização do concurso, prevendo, na hipótese de não haver inscrição de candidato(s), a prorrogação automática do prazo de inscrição por igual período.</text:span></text:p>
      <text:p text:style-name="P45"/>
      <text:p text:style-name="P17"><text:span text:style-name="T30">Art. 22</text:span><text:span text:style-name="T35">. As datas de realização das provas serão definidas pelo Colegiado de Curso o</text:span><text:span text:style-name="T34">u, na ausência deste, pelo Departamento, ou órgão equivalente, onde estão alocadas as vagas.</text:span></text:p>
      <text:p text:style-name="P17"><text:span text:style-name="T28">§ 1º</text:span><text:span text:style-name="T34"> - </text:span><text:span text:style-name="T35">A relação contendo as datas serão encaminhadas à PROGEPcom uma antecedência mínima de 15 (quinze) dias úteis da realização das provas.</text:span></text:p>
      <text:p text:style-name="P17"><text:span text:style-name="T30">§ 2º</text:span><text:span text:style-name="T35"> - A PROGEP deverá publicar as datas de realização das provas no sítio institucional da UFVJM, seção “concursos”, com uma antecedência mínima de 10 (dez) dias úteis do início do certame.</text:span></text:p>
      <text:p text:style-name="P24"/>
      <text:p text:style-name="P17"><text:span text:style-name="T30">Art. 23. </text:span><text:span text:style-name="T35">O Colegiado de Curso o</text:span><text:span text:style-name="T34">u, na ausência deste, o Departamento, ou órgão equivalente, onde estão alocadas as vagas</text:span><text:span text:style-name="T35"> poderá determinar a alteração, o adiamento ou a suspensão das datas das provas e demais atos do concurso, desde que devidamente motivado.</text:span></text:p>
      <text:p text:style-name="P17"><text:span text:style-name="T35">I - Na hipótese de suspensão do concurso, o Colegiado de Curso o</text:span><text:span text:style-name="T34">u, na ausência deste, o Departamento, ou órgão equivalente, onde estão alocadas as vagas </text:span><text:span text:style-name="T35">encaminhará à PROGEP, para divulgação, a data do seu reinício, que deverá se dar dentro dos 30 (trinta) dias subsequentes ao de sua suspensão.</text:span></text:p>
      <text:p text:style-name="P24">II - No caso de suspensão do certame, serão considerados válidos todos os atos praticados até a data da ocorrência da suspensão que a motivou.</text:p>
      <text:p text:style-name="P23"/>
      <text:p text:style-name="P49">CAPÍTULO III</text:p>
      <text:p text:style-name="P49">DOS REQUISITOS E DAS INSCRIÇÕES</text:p>
      <text:p text:style-name="P49"/>
      <text:p text:style-name="P49">Seção I</text:p>
      <text:p text:style-name="P27">Dos Requisitos</text:p>
      <text:p text:style-name="P23"><text:soft-page-break/></text:p>
      <text:p text:style-name="P17"><text:span text:style-name="T27">Art. 24.</text:span><text:span text:style-name="T34"> Para fins de provimento de cargo docente, observada a classe do magistério superior, o candidato deverá preencher os requisitos exigidos na legislação federal e na legislação interna da UFVJM.</text:span></text:p>
      <text:p text:style-name="P17"><text:span text:style-name="T28">§ 1º</text:span><text:span text:style-name="T34"> Excepcionalmente, os requisitos a que se refere o </text:span><text:span text:style-name="T37">caput</text:span><text:span text:style-name="T34"> deste artigo poderão ser acrescidos, mediante previsão editalícia, quando a especialidade, subárea ou área de conhecimento do concurso, dadas as suas peculiaridades, assim o exigir.</text:span></text:p>
      <text:p text:style-name="P17"><text:span text:style-name="T28">§ 2º</text:span><text:span text:style-name="T34"> As propostas de inclusão dos requisitos a que se refere o § 1º deverão ser submetidas, devidamente fundamentadas, à análise e parecer da Pró-Reitoria de Graduação, para posterior apreciação e decisão pelo CONSEPE.</text:span></text:p>
      <text:p text:style-name="P21"/>
      <text:p text:style-name="P17"><text:span text:style-name="T27">Art. 25.</text:span><text:span text:style-name="T34"> Para os fins do disposto nesta Resolução, serão considerados somente os títulos obtidos de cursos de graduação e de pós-graduação </text:span><text:span text:style-name="T37">stricto</text:span><text:span text:style-name="T34"> </text:span><text:span text:style-name="T37">sensu</text:span><text:span text:style-name="T34"> reconhecidos pelos órgãos próprios do Ministério da Educação.</text:span></text:p>
      <text:p text:style-name="P17"><text:span text:style-name="T28">Parágrafo único</text:span><text:span text:style-name="T34">. Para a aceitação de diplomas de cursos de graduação e de pós-graduação obtidos em instituições de ensino superior estrangeiras, estes deverão ser revalidados ou reconhecidos por instituição de ensino superior credenciada pelo Ministério da Educação.</text:span></text:p>
      <text:p text:style-name="P23"/>
      <text:p text:style-name="P27">Seção II</text:p>
      <text:p text:style-name="P27">Das Inscrições</text:p>
      <text:p text:style-name="P23"/>
      <text:p text:style-name="P17"><text:span text:style-name="T27">Art. 26.</text:span><text:span text:style-name="T34"> A inscrição poderá ser efetuada pessoalmente, por procuração ou pelos Correios, via Sedex com aviso de recebimento (AR), desde que dentro do período de inscrição.</text:span></text:p>
      <text:p text:style-name="P21"/>
      <text:p text:style-name="P17"><text:span text:style-name="T27">Art. 27.</text:span><text:span text:style-name="T34"> No ato da inscrição o candidato deverá apresentar, ou encaminhar via Correios, os seguintes documentos:</text:span></text:p>
      <text:p text:style-name="P21">a) Requerimento de inscrição Anexo ao Edital;</text:p>
      <text:p text:style-name="P21">b) Cópia da carteira de identidade e do CPF. Se estrangeiro, deverá ser portador de visto permanente ou temporário, observada a legislação pertinente;</text:p>
      <text:p text:style-name="P21">c) Cópia do Currículo em formato Lattes atualizado em via única;</text:p>
      <text:p text:style-name="P21">d) Comprovante do recolhimento da taxa de inscrição. Não serão aceitos como comprovantes de pagamento os comprovantes de agendamentos bancários, o que implicará a não efetivação da inscrição.</text:p>
      <text:p text:style-name="P17"><text:span text:style-name="T28">§ 1º</text:span><text:span text:style-name="T34"> – Caso a documentação para inscrição seja encaminhada via postal, a mesma deverá:</text:span></text:p>
      <text:p text:style-name="P21">I - ser postada dentro do período de inscrição;</text:p>
      <text:p text:style-name="P21">II - encaminhada ao endereço especificado no edital do certame;</text:p>
      <text:p text:style-name="P21">III - o envelope ser identificado com o número do Edital e a área para a qual o candidato concorrerá à vaga.</text:p>
      <text:p text:style-name="P17"><text:span text:style-name="T28">§ 2º</text:span><text:span text:style-name="T34"> - Nos casos de remessa da documentação por via postal, será considerado o dia da postagem certificada pela agência dos correios que receber a respectiva correspondência.</text:span></text:p>
      <text:p text:style-name="P29"/>
      <text:p text:style-name="P17"><text:span text:style-name="T27">Art. 28.</text:span><text:span text:style-name="T34"> O período para inscrição deverá iniciar-se após decorridos, no mínimo, 10 dias da publicação do edital.</text:span></text:p>
      <text:p text:style-name="P17"><text:span text:style-name="T28">Parágrafo único</text:span><text:span text:style-name="T34"> - O prazo para inscrição será de, no mínimo, vinte dias corridos.</text:span></text:p>
      <text:p text:style-name="P24"/>
      <text:p text:style-name="P17"><text:soft-page-break/><text:span text:style-name="T27">Art. 29.</text:span><text:span text:style-name="T34"> </text:span><text:span text:style-name="T35">Encerradas as inscrições, a PROGEP procederá a análise de toda documentação dos candidatos ao certame, deferindo ou não a inscrição.</text:span></text:p>
      <text:p text:style-name="P17"><text:span text:style-name="T30">Parágrafo único</text:span><text:span text:style-name="T35"> – O indeferimento de inscrição de candidato deverá considerar os seguintes motivos:</text:span></text:p>
      <text:p text:style-name="P24">I – Não pagamento de taxa de inscrição;</text:p>
      <text:p text:style-name="P24">II – Não apresentação da documentação exigida para a inscrição;</text:p>
      <text:p text:style-name="P24">III – Postagem, nos Correios, dos documentos exigidos para a inscrição em data posterior à data de encerramento das inscrições.</text:p>
      <text:p text:style-name="P24"/>
      <text:p text:style-name="P17"><text:span text:style-name="T28">Art. 30</text:span><text:span text:style-name="T34">. Em cumprimento à legislação vigente não haverá indeferimento de inscrição por motivo de não atendimento aos requisitos relacionados à titulação do candidato.</text:span></text:p>
      <text:p text:style-name="P17"><text:span text:style-name="T28">Parágrafo único</text:span><text:span text:style-name="T34"> – Segundo a legislação vigente, os títulos de que tratam o </text:span><text:span text:style-name="T38">caput</text:span><text:span text:style-name="T34"> podem ser Doutor, Mestre, Especialista ou Graduado (Lei 12.772/2012, Art. 1º, § 2º).</text:span></text:p>
      <text:p text:style-name="P24"/>
      <text:p text:style-name="P17"><text:span text:style-name="T30">Art. 31</text:span><text:span text:style-name="T35">. Encerradas as inscrições, a PROGEP divulgará a relação nominal dos candidatos cujas inscrições foram deferidas, ou não, e procederá a publicação </text:span><text:span text:style-name="T34">na página eletrônica da UFVJM, na seção “concursos”.</text:span></text:p>
      <text:p text:style-name="P17"><text:span text:style-name="T34">Parágrafo único – A publicação de que trata o </text:span><text:span text:style-name="T38">caput</text:span><text:span text:style-name="T34"> se dará</text:span><text:span text:style-name="T35"> no prazo de até 10 dias úteis após o encerramento das inscrições.</text:span></text:p>
      <text:p text:style-name="P31"/>
      <text:p text:style-name="P59">CAPÍTULO IV</text:p>
      <text:p text:style-name="P59">DA BANCA EXAMINADORA E SECRETARIA DO CONCURSO</text:p>
      <text:p text:style-name="P59"/>
      <text:p text:style-name="P59">Seção I</text:p>
      <text:p text:style-name="P49">Disposições Gerais</text:p>
      <text:p text:style-name="P33"/>
      <text:p text:style-name="P17"><text:span text:style-name="T5">Art. 32.</text:span><text:span text:style-name="T11"> Os concursos públicos para preenchimento de cargos da carreira do magistério superior serão prestados perante banca examinadora constituída por docentes, todos de reconhecida qualificação na especialidade, área ou subárea de conhecimento do concurso, detentores de título igual ou superior à titulação exigida no concurso.</text:span></text:p>
      <text:p text:style-name="P29"/>
      <text:p text:style-name="P17"><text:span text:style-name="T5">Art. 33.</text:span><text:span text:style-name="T11"> A composição da banca examinadora do concurso para provimento de cargos da carreira do magistério superior será definida pelo </text:span><text:span text:style-name="T34">Colegiado de Curso ou, na ausência deste, pelo Departamento, ou órgão equivalente, onde estão alocadas as vagas </text:span><text:span text:style-name="T11">e deverá ser aprovada pela Congregação da Unidade acadêmica ou órgão equivalente.</text:span></text:p>
      <text:p text:style-name="P18"><text:span text:style-name="T32">§ 1°</text:span><text:span text:style-name="T41"> Caso algum dos candidatos inscritos para o concurso tenha parentesco direto ou afim, em linha reta ou colateral, até o terceiro grau, com qualquer docente membro da Unidade Acadêmica para a qual a vaga é destinada, é terminantemente vedada a participação de docente dessa Unidade Acadêmica na respectiva banca examinadora.</text:span></text:p>
      <text:p text:style-name="P17"><text:span text:style-name="T30">§ 2º</text:span><text:span text:style-name="T35"> No prazo de 15 (quinze) dias úteis anterior à realização do concurso, a Diretoria da Unidade acadêmica, ou ou órgão equivalente, deverá encaminhar a relação de nomes dos docentes que comporão a banca examinadora à PROGEP para publicação da referida banca examinadora na</text:span><text:span text:style-name="T34"> página eletrônica da UFVJM, na seção “concursos”.</text:span></text:p>
      <text:p text:style-name="P17"><text:soft-page-break/><text:span text:style-name="T30">§ 3º</text:span><text:span text:style-name="T35"> Recebida a relação de nomes dos docentes que comporão a banca examinadora, a PROGEP procederá a sua publicação na </text:span><text:span text:style-name="T34">página eletrônica da UFVJM, na seção “concursos”,</text:span><text:span text:style-name="T35"> no prazo de até 5 (cinco) dias úteis.</text:span></text:p>
      <text:p text:style-name="P31"/>
      <text:p text:style-name="P49">Seção II</text:p>
      <text:p text:style-name="P49">Da Composição da Banca Examinadora</text:p>
      <text:p text:style-name="P33"/>
      <text:p text:style-name="P17"><text:span text:style-name="T5">Art. 34.</text:span><text:span text:style-name="T11"> A banca examinadora terá a seguinte composição:</text:span></text:p>
      <text:p text:style-name="P32">I – nos concursos para docente titular-livre, será composta por cinco docentes, sendo pelo menos quatro docentes não integrantes do quadro de pessoal da UFVJM;</text:p>
      <text:p text:style-name="P32">II – nos concursos para docente das demais carreiras, será composta por três docentes, tendo, no mínimo, um docente não integrante do quadro de pessoal da UFVJM.</text:p>
      <text:p text:style-name="P17"><text:span text:style-name="T32">Parágrafo único - </text:span><text:span text:style-name="T34">A designação para a função de membro de banca examinadora por docente integrante do quadro de pessoal da Universidade será preferencial em relação a qualquer outra atividade administrativa, de ensino, pesquisa ou extensão.</text:span></text:p>
      <text:p text:style-name="P24"/>
      <text:p text:style-name="P17"><text:span text:style-name="T5">Art. 35.</text:span><text:span text:style-name="T11"> A presidência da banca examinadora caberá a docente membro da UFVJM, obedecendo a seguinte ordem hierárquica, exceto quando todos os membros forem externos:</text:span></text:p>
      <text:p text:style-name="P32">I – docente mais antigo da carreira do magistério superior federal vinculado ao curso a qual a vaga encontra-se vinculada;</text:p>
      <text:p text:style-name="P32">II - docente mais antigo da carreira do magistério superior federal em outros cursos da UFVJM.</text:p>
      <text:p text:style-name="P17"><text:span text:style-name="T5">Parágrafo único </text:span><text:span text:style-name="T11">Quando todos os membros da banca examinadora forem externos, a presidência da banca examinadora caberá a docente mais antigo da carreira do magistério superior.</text:span></text:p>
      <text:p text:style-name="P29"/>
      <text:p text:style-name="P17"><text:span text:style-name="T5">Art. 36.</text:span><text:span text:style-name="T11"> Nos casos em que houver impossibilidade de ser indicado docente em efetivo exercício no magistério superior da UFVJM que preencha os requisitos exigidos para compor a banca examinadora, admitir-se-á a substituição por docente:</text:span></text:p>
      <text:p text:style-name="P32">I – visitante com vínculo junto a outra Instituição de Ensino Superior (IES) pública;</text:p>
      <text:p text:style-name="P32">II – aposentado de IES pública;</text:p>
      <text:p text:style-name="P32">III – integrante do quadro de outra IES pública;</text:p>
      <text:p text:style-name="P32">IV – integrante do quadro de outra IES.</text:p>
      <text:p text:style-name="P32"/>
      <text:p text:style-name="P18"><text:span text:style-name="T27">Art. 37.</text:span><text:span text:style-name="T34"> Reputa-se impedido de integrar a banca examinadora o docente que, em relação a qualquer dos candidatos inscritos, tenha:</text:span></text:p>
      <text:p text:style-name="P22">I – Algum parentesco direto ou afim, em linha reta ou colateral, até o terceiro grau;</text:p>
      <text:p text:style-name="P22">II – Sido orientador ou coorientador de atividades acadêmicas de conclusão de curso, dissertação de mestrado, tese de doutorado ou estágio pós-doutoral;</text:p>
      <text:p text:style-name="P22">III – Sido coautor de trabalhos técnico-científicos;</text:p>
      <text:p text:style-name="P22">IV – Amizade ou inimizade declarada;</text:p>
      <text:p text:style-name="P22">V - Publicado, produzido, participado de projetos de ensino, extensão ou pesquisa;</text:p>
      <text:p text:style-name="P22">VI – Participado em banca examinadora de concurso integralmente anulado e reaberto na mesma área;</text:p>
      <text:p text:style-name="P22">VII - Outras situações de impedimento ou suspeição previstas na legislação vigente;</text:p>
      <text:p text:style-name="P22"><text:soft-page-break/></text:p>
      <text:p text:style-name="P18"><text:span text:style-name="T27">Art. 38.</text:span><text:span text:style-name="T34"> O docente </text:span><text:span text:style-name="T41">convidado a integrar banca examinadora de concurso deverá preencher declaração relativa ao seu não impedimento ou suspeição em relação aos candidatos inscritos no certame.</text:span></text:p>
      <text:p text:style-name="P18"><text:span text:style-name="T32">§ 1º. </text:span><text:span text:style-name="T41">Após tomar conhecimento dos candidatos inscritos ao certame, o docente convidado a integrar banca examinadora que apresente qualquer das situações dispostas nos incisos do </text:span><text:span text:style-name="T39">caput</text:span><text:span text:style-name="T41"> deste artigo deve abdicar do convite e notificar imediatamente o Colegiado de Curso o</text:span><text:span text:style-name="T34">u, na ausência deste, ao Departamento, ou órgão equivalente, onde estão alocadas as vagas, o</text:span><text:span text:style-name="T41"> seu impedimento ou suspeição, de maneira que seja providenciada sua substituição, sob pena de respo</text:span><text:span text:style-name="T34">nder pela irregularidade nos</text:span><text:span text:style-name="T41"> termos da legislação vigente.</text:span></text:p>
      <text:p text:style-name="P18"><text:span text:style-name="T32">§ 2°</text:span><text:span text:style-name="T41">. São nulos, para todos os efeitos, os atos praticados por membro impedido ou suspeito presente à banca examinadora.</text:span></text:p>
      <text:p text:style-name="P26"/>
      <text:p text:style-name="P17"><text:span text:style-name="T5">Art. 39.</text:span><text:span text:style-name="T11"> Qualquer solicitação de impugnação de membro da banca examinadora deve ser encaminhada para a PROGEP no prazo de 2 (dois) dias úteis contados da publicação da composição da banca examinadora na página eletrônica da UFVJM, na seção “concursos”, obedecendo os seguintes critérios:</text:span></text:p>
      <text:p text:style-name="P32">I – A solicitação deverá ser elaborada por escrito, contendo data, e devidamente identificada e assinada;</text:p>
      <text:p text:style-name="P32">II – Apresentar a motivação e justificativas para a impugnação;</text:p>
      <text:p text:style-name="P32">III – Apresentar cópia dos documentos comprobatórios do impedimento ou suspeição dos membros da banca examinadora a serem impugnados.</text:p>
      <text:p text:style-name="P17"><text:span text:style-name="T28">§ 1º</text:span><text:span text:style-name="T34"> No prazo máximo de cinco dias úteis, a PROGEP encaminhará a petição de impugnação de membros da banca examinadora ao Colegiado de Curso ou, na ausência deste, ao Departamento, ou órgão equivalente, onde estão alocadas as vagas, para que proceda a análise e deliberação da solicitação.</text:span></text:p>
      <text:p text:style-name="P17"><text:span text:style-name="T28">§ 2º</text:span><text:span text:style-name="T34"> O Colegiado de Curso ou, na ausência deste, o Departamento, ou órgão equivalente, onde estão alocadas as vagas, deverá deliberar sobre a petição de impugnação de membro da banca examinadora do concurso no prazo de dois dias úteis.</text:span></text:p>
      <text:p text:style-name="P17"><text:span text:style-name="T28">§ 3º</text:span><text:span text:style-name="T34"> O Colegiado de Curso ou, na ausência deste, o Departamento, ou órgão equivalente, onde estão alocadas as vagas, deverá deliberar sobre a solicitação de impugnação e, se for o caso, proceder à substituição do(s) membro(s) impugnado(s), respeitando o estabelecido nesta resolução.</text:span></text:p>
      <text:p text:style-name="P17"><text:span text:style-name="T28">§ 4º</text:span><text:span text:style-name="T34"> Será considerada definitiva a Comissão Examinadora:</text:span></text:p>
      <text:p text:style-name="P17"><text:span text:style-name="T34">I -</text:span><text:span text:style-name="T11"> quando a solicitação de impedimento não tiver provimento, ou;</text:span></text:p>
      <text:p text:style-name="P32">II – quando houver deferimento de solicitação de impugnação com a devida substituição do membro impugnado, ou;</text:p>
      <text:p text:style-name="P17"><text:span text:style-name="T11">III - quando, ultrapassado o prazo indicado no </text:span><text:span text:style-name="T18">caput</text:span><text:span text:style-name="T11"> do presente artigo, não tenha ocorrido arguição contra sua composição.</text:span></text:p>
      <text:p text:style-name="P33"/>
      <text:p text:style-name="P49">Seção III</text:p>
      <text:p text:style-name="P49">Da Substituição de Membro da Banca Examinadora</text:p>
      <text:p text:style-name="P33"/>
      <text:p text:style-name="P17"><text:soft-page-break/><text:span text:style-name="T27">Art. 40.</text:span><text:span text:style-name="T34"> Ocorrendo impedimento de membro titular da banca examinadora designada, por motivo de ordem pessoal ou de força maior, devidamente justificado, o órgão que solicitou a abertura do concurso proceder-se-á à sua substituição por membro suplente</text:span><text:span text:style-name="T11">.</text:span></text:p>
      <text:p text:style-name="P17"><text:span text:style-name="T6">§ 1º</text:span><text:span text:style-name="T11"> A participação do membro suplente na banca examinadora dar-se-á somente nos casos de afastamento definitivo de membro titular.</text:span></text:p>
      <text:p text:style-name="P17"><text:span text:style-name="T6">§ 2º</text:span><text:span text:style-name="T11">. Após o início das provas, a substituição de membro titular nas provas didáticas e de apresentação do memorial descritivo e do</text:span><text:span text:style-name="T20"> projeto de atividades acadêmicas </text:span><text:span text:style-name="T11">e da conferência só poderá ocorrer caso a avaliação de todos os candidatos, em uma mesma prova, seja efetuada pelo mesmo examinador.</text:span></text:p>
      <text:p text:style-name="P31"/>
      <text:p text:style-name="P49">Seção IV</text:p>
      <text:p text:style-name="P49">Da Secretaria do Concurso</text:p>
      <text:p text:style-name="P31"/>
      <text:p text:style-name="P17"><text:span text:style-name="T6">Art. 41. </text:span><text:span text:style-name="T11">O Diretor da Unidade Acadêmica deverá designar um servidor para exercer a atividade de secretário do concurso, por meio de Portaria específica para este fim.</text:span></text:p>
      <text:p text:style-name="P28"/>
      <text:p text:style-name="P15"><text:span text:style-name="T4">Art. 42.</text:span><text:span text:style-name="T9"> São atribuições do secretário do concurso designado pelo Diretor da Unidade Acadêmica:</text:span></text:p>
      <text:p text:style-name="P21">I – Secretariar todos os atos previstos na presente resolução;</text:p>
      <text:p text:style-name="P21">II - Acompanhar e auxiliar a banca examinadora em suas atividades, exceto avaliação dos candidatos;</text:p>
      <text:p text:style-name="P21">III - Aplicar e fiscalizar a realização das provas escritas;</text:p>
      <text:p text:style-name="P21">IV – Adotar os procedimentos necessários para garantir o sigilo das provas escritas desenvolvidas pelos candidatos;</text:p>
      <text:p text:style-name="P21">V – Recolher e armazenar adequadamente o caderno de provas dos candidatos;</text:p>
      <text:p text:style-name="P21">VI – Recolher e armazenar adequadamente as folhas de respostas dos candidatos;</text:p>
      <text:p text:style-name="P21">VII – Receber, conferir, autenticar e organizar os documentos relativos às provas de títulos;</text:p>
      <text:p text:style-name="P21">VIII – Providenciar todos os recursos didáticos (reserva de sala, extensão de cabo elétrico, giz, apagador, datashow, retroprojetor, dentre outros) a serem disponibilizados aos candidatos, bem como envelopes, folhas de papel almaço, grampeador, cola, fita adesiva, canetas esferográficas vermelhas, equipamento de áudio e vídeo para gravação das provas e imprimir os formulários necessários, anexos a esta Resolução, em número suficiente aos candidatos e aos membros da banca, bem como providenciar as listas de assinatura de presença, conforme modelo no Anexo 2 desta resolução.</text:p>
      <text:p text:style-name="P17"><text:span text:style-name="T6">Parágrafo único</text:span><text:span text:style-name="T11"> – Toda a estrutura necessária a realização do concurso será fornecida pela Unidade Acadêmica onde a vaga será alocada.</text:span></text:p>
      <text:p text:style-name="P32"/>
      <text:p text:style-name="P59">CAPÍTULO V</text:p>
      <text:p text:style-name="P59">DO CRONOGRAMA DO CONCURSO</text:p>
      <text:p text:style-name="P33"/>
      <text:p text:style-name="P17"><text:span text:style-name="T27">Art. 43.</text:span><text:span text:style-name="T34"> O ato de instalação dos trabalhos do concurso deverá ocorrer no dia do início das atividades do concurso.</text:span></text:p>
      <text:p text:style-name="P17"><text:span text:style-name="T28">Parágrafo único</text:span><text:span text:style-name="T34"> – A banca examinadora deverá estar presente ao local de início do concurso com, pelo menos, meia hora de antecedência do respectivo início.</text:span></text:p>
      <text:p text:style-name="P32"/>
      <text:p text:style-name="P17"><text:soft-page-break/><text:span text:style-name="T5">Art. 44.</text:span><text:span text:style-name="T11"> Por instalação dos trabalhos do concurso entende-se todos os atos necessários para o bom andamento do concurso, devendo-se seguir os seguintes procedimentos:</text:span></text:p>
      <text:p text:style-name="P32">I – Pontualmente no horário determinado no Edital para início do concurso, o Diretor da Unidade Acadêmica, ou seu representante devidamente designado, deverá realizar a bertura dos trabalhos, informando a todos a hora exata, desejando boas vindas aos candidatos e proceder à apresentação dos membros da Banca Examinadora;</text:p>
      <text:p text:style-name="P17"><text:span text:style-name="T11">II – A banca examinadora deverá entregar o </text:span><text:span text:style-name="T34">termo assinado (Anexo 3) atestando que leu, conhece e se compromete a cumprir as resoluções que regulamentam concursos para o magistério superior na UFVJM e o edital do certame, sob pena de responder processo administrativo disciplinar por descumprimento de dever funcional e por dano ao erário, em caso de anulação do certame por falhas da banca examinadora;</text:span></text:p>
      <text:p text:style-name="P32">II - O candidato que chegar após a abertura dos trabalhos será eliminado do certame;</text:p>
      <text:p text:style-name="P32">III – O presidente da banca examinadora procederá à leitura, em voz alta, das recomendações constantes do Anexo 4;</text:p>
      <text:p text:style-name="P32">IV – O presidente da banca examinadora informará aos candidatos o local e o horário previsto para o início da primeira prova;</text:p>
      <text:p text:style-name="P32">V – Coleta da assinatura de todos os candidatos presentes na respectiva lista de presença;</text:p>
      <text:p text:style-name="P17"><text:span text:style-name="T11">VI – O presidente da banca examinadora dispensará os candidatos;</text:span><text:span text:style-name="T6">§ 1º</text:span><text:span text:style-name="T11"> - No caso de concurso para a classe de docente titular, na abertura do concurso, o tema da palestra será indicado pelo próprio candidato.</text:span></text:p>
      <text:p text:style-name="P17"><text:span text:style-name="T6">§ 2º</text:span><text:span text:style-name="T11"> - </text:span><text:span text:style-name="T34">A assinatura de termo atestando que leu, conhece e se compromete a cumprir as resoluções que regulamentam concursos para o magistério superior e o edital do certame não exime os membros da banca de eventual responsabilização por descumprimento de dever funcional e por dano ao erário, em caso de anulação do certame por falhas da banca examinadora.</text:span></text:p>
      <text:p text:style-name="P32"/>
      <text:p text:style-name="P17"><text:span text:style-name="T6">Art. 45</text:span><text:span text:style-name="T11"> – Após a dispensa dos candidatos, a banca examinadora passa a se reunir reservadamente para tomar as seguinte providências:</text:span></text:p>
      <text:p text:style-name="P17"><text:span text:style-name="T6">I -</text:span><text:span text:style-name="T11"> (Re)Leitura do Edital, desta Resolução e de todos os demais documentos pertinentes ao concurso;</text:span></text:p>
      <text:p text:style-name="P17"><text:span text:style-name="T6">II - </text:span><text:span text:style-name="T11">Elaboração do cronograma do concurso, o qual deverá ser afixado na porta da sala onde ocorrerão as provas;</text:span></text:p>
      <text:p text:style-name="P17"><text:span text:style-name="T6">III</text:span><text:span text:style-name="T11"> – Conferir todos os recursos administrativos, didáticos e de infraestrutura necessários a plena realização do concurso;</text:span></text:p>
      <text:p text:style-name="P17"><text:span text:style-name="T6">IV</text:span><text:span text:style-name="T11"> – Encerrar o ato de instalação do concurso com a confecção, leitura e aprovação da ata de instalação, a qual deverá ser assinada por todos os membros da banca examinadora.</text:span></text:p>
      <text:p text:style-name="P29"/>
      <text:p text:style-name="P17"><text:span text:style-name="T5">Art. 46.</text:span><text:span text:style-name="T11"> As provas terão início transcorridas, no mínimo, seis horas após a abertura dos trabalhos pelo Diretor da Unidade Acadêmica ou seu representante devidamente designado.</text:span></text:p>
      <text:p text:style-name="P17"><text:span text:style-name="T28">Parágrafo Único</text:span><text:span text:style-name="T34">. Após a realização da prova escrita, os prazos para a realização das próximas etapas do concurso poderão ser alterados em face da redução do número de </text:span><text:span text:style-name="T35">candidatos presentes,</text:span><text:span text:style-name="T34"> mediante a afixação do mesmo na porta da sala onde ocorrem as provas.</text:span></text:p>
      <text:p text:style-name="P33"/>
      <text:p text:style-name="P49">CAPÍTULO VI</text:p>
      <text:p text:style-name="P49">DAS ETAPAS DO CONCURSO</text:p>
      <text:p text:style-name="P52"><text:soft-page-break/></text:p>
      <text:p text:style-name="P49">Seção I</text:p>
      <text:p text:style-name="P49">Disposições gerais</text:p>
      <text:p text:style-name="P33"/>
      <text:p text:style-name="P17"><text:span text:style-name="T28">Art. 47</text:span><text:span text:style-name="T34">. Em caso de dúvidas acerca dos procedimentos a serem observados no certame, os membros da banca examinadora deverão buscar orientações junto a PROGEP.</text:span></text:p>
      <text:p text:style-name="P29"/>
      <text:p text:style-name="P17"><text:span text:style-name="T5">Art. 48.</text:span><text:span text:style-name="T11"> A banca examinadora, na totalidade de seus membros titulares, deverá estar presente em todas as provas do concurso com, </text:span><text:span text:style-name="T34">no mínimo, meia hora antes do horário determinado para início da prova.</text:span></text:p>
      <text:p text:style-name="P29"/>
      <text:p text:style-name="P17"><text:span text:style-name="T4">Art. 49.</text:span><text:span text:style-name="T9"> Em todas as etapas ou provas do concurso em que os candidatos estiverem presentes deverá ser coletada a assinatura dos presentes em folha de assinatura de presença.</text:span></text:p>
      <text:p text:style-name="P29"/>
      <text:p text:style-name="P17"><text:span text:style-name="T27">Art. 50.</text:span><text:span text:style-name="T34"> A banca examinadora retirar-se-á da sala de aplicação da prova escrita após seu início, garantindo o sigilo das mesmas.</text:span></text:p>
      <text:p text:style-name="P17"><text:span text:style-name="T28">§ 1º</text:span><text:span text:style-name="T34"> – Entende-se por início da prova o momento em que todos os candidatos são autorizados a iniciarem a redação das respostas nas respectivas folhas de resposta.</text:span></text:p>
      <text:p text:style-name="P17"><text:span text:style-name="T28">§ 2º - </text:span><text:span text:style-name="T34">A fiscalização da aplicação da prova escrita será realizada pelo </text:span><text:span text:style-name="T35">secretário designado para o concurso.</text:span></text:p>
      <text:p text:style-name="P21"/>
      <text:p text:style-name="P17"><text:span text:style-name="T5">Art. 51.</text:span><text:span text:style-name="T11"> A cada etapa e ao final do concurso serão lavradas atas que deverão ser assinadas por todos os membros da banca examinadora.</text:span></text:p>
      <text:p text:style-name="P17"><text:span text:style-name="T28">Parágrafo único</text:span><text:span text:style-name="T34">. Cada etapa do concurso encerrar-se-á com a leitura pública da ata que inclua observações ou discordâncias manifestadas por escrito por qualquer membro da banca examinadora ou por qualquer candidato</text:span><text:span text:style-name="T11">.</text:span></text:p>
      <text:p text:style-name="P32"/>
      <text:p text:style-name="P17"><text:span text:style-name="T5">Art. 52.</text:span><text:span text:style-name="T11"> As resoluções que regulamentam concursos para o magistério superior na UFVJM, o edital do certame e as atas farão parte do processo do concurso.</text:span></text:p>
      <text:p text:style-name="P32"/>
      <text:p text:style-name="P17"><text:span text:style-name="T31">Art. 53.</text:span><text:span text:style-name="T41"> Serão públicas as sessões de realização da prova didática, de apresentação e arguição do memorial descritivo e do projeto de atividades acadêmicas, apresentação e arguição da conferência e de apuração do resultado final do concurso.</text:span></text:p>
      <text:p text:style-name="P18"><text:span text:style-name="T28">§ 1°</text:span><text:span text:style-name="T34">. As sessões públicas a que se refere o </text:span><text:span text:style-name="T37">caput </text:span><text:span text:style-name="T34">deste artigo serão gravadas em áudio e vídeo para efeito de registro e avaliação, sendo vedada a presença dos demais candidatos, exceto quando da apuração do resultado final.</text:span></text:p>
      <text:p text:style-name="P18"><text:span text:style-name="T32">§ 2º</text:span><text:span text:style-name="T41"> Se por ventura, ocorra qualquer problema que impeça a gravação em áudio e vídeo, os trabalhos do certame deverão ser suspensos até a resolução do problema e deverá ser apresentado aos candidatos um novo cronograma de trabalhos.</text:span></text:p>
      <text:p text:style-name="P18"><text:span text:style-name="T32">§ 3º</text:span><text:span text:style-name="T41"> Caso o ato público já houver ocorrido, e logo após deste, seja detectado problemas na gravação em áudio e vídeo, a banca deverá lavrar termo circunstanciado que deverá ser assinado por todos os presentes e anexado ao processo do certame.</text:span></text:p>
      <text:p text:style-name="P18"><text:span text:style-name="T32">§ 4º</text:span><text:span text:style-name="T41"> Após cada sessão de gravação, o conteúdo da mídia de gravação deverá ser copiado para um microcomputador ou notebook ou para um HD externo, de modo a ter duas cópias de cada sessão.</text:span></text:p>
      <text:p text:style-name="P18"><text:soft-page-break/><text:span text:style-name="T32">§ 5º</text:span><text:span text:style-name="T41"> As mídias usadas na gravação deverão ser identificadas com todas as informações referentes ao seu conteúdo.</text:span></text:p>
      <text:p text:style-name="P47"/>
      <text:p text:style-name="P18"><text:span text:style-name="T27">Art. 54.</text:span><text:span text:style-name="T34"> A PROGEP deverá elaborar e encaminhar a banca examinadora, documento “check-list”, com os procedimentos comuns a serem observados/realizados pela banca examinadora durante o certame.</text:span></text:p>
      <text:p text:style-name="P18"><text:span text:style-name="T28">Parágrafo único</text:span><text:span text:style-name="T34"> - O documento a que se refere o </text:span><text:span text:style-name="T38">caput</text:span><text:span text:style-name="T34"> deste artigo deve ser seguido de forma sistemática pela banca examinadora e por todos os servidores envolvidos no certame.</text:span></text:p>
      <text:p text:style-name="P25"/>
      <text:p text:style-name="P17"><text:span text:style-name="T5">Art. 55.</text:span><text:span text:style-name="T11"> Todas as provas serão realizadas em língua portuguesa, à exceção dos concursos nas áreas de línguas estrangeiras e de língua brasileira de sinais (LIBRAS), que, a critério da unidade de ensino ou do órgão competente no </text:span><text:span text:style-name="T17">campus</text:span><text:span text:style-name="T11"> universitário, poderão ser realizadas na língua relativa à respectiva área.</text:span></text:p>
      <text:p text:style-name="P17"><text:span text:style-name="T6">Parágrafo único</text:span><text:span text:style-name="T11"> - No caso de inscrição de candidatos com dificuldades auditivas, as provas poderão ser realizadas em língua brasileira de sinais (LIBRAS), desde que o candidato tenha feito tal solicitação no ato de inscrição, em formulário próprio.</text:span></text:p>
      <text:p text:style-name="P32"/>
      <text:p text:style-name="P17"><text:span text:style-name="T5">Art. 56.</text:span><text:span text:style-name="T11"> O candidato que não comparecer a qualquer uma das etapas do concurso, no horário publicado na página eletrônica da UFVJM, na seção “concursos”, e no cronograma definido pela banca examinadora, será eliminado e ficará impedido de participar das etapas subsequentes.</text:span></text:p>
      <text:p text:style-name="P17"><text:span text:style-name="T6">Parágrafo único</text:span><text:span text:style-name="T11">. O comparecimento dos candidatos será registrado mediante lista de presença, conforme modelo do Anexo 2, confirmada pela apresentação de documento oficial de identidade pelos candidatos.</text:span></text:p>
      <text:p text:style-name="P33"/>
      <text:p text:style-name="P49">CAPÍTULO VII</text:p>
      <text:p text:style-name="P49">DO PROCESSO DE AVALIAÇÃO</text:p>
      <text:p text:style-name="P49"/>
      <text:p text:style-name="P49">Seção I</text:p>
      <text:p text:style-name="P49">Disposições Gerais</text:p>
      <text:p text:style-name="P33"/>
      <text:p text:style-name="P17"><text:span text:style-name="T5">Art. 57.</text:span><text:span text:style-name="T9"> O processo de avaliação nos concursos para o preenchimento de cargos das classes da carreira do magistério superior compreenderá a realização de provas de conhecimentos gerais e específico</text:span><text:span text:style-name="T35">s, de caráter eliminatório e, ou classificatório, e a avaliação de títulos, todas de caráter classificatório.</text:span></text:p>
      <text:p text:style-name="P32"/>
      <text:p text:style-name="P17"><text:span text:style-name="T5">Art. 58.</text:span><text:span text:style-name="T11"> Para todas as modalidades de avaliação do concurso, independentemente da classe docente, as notas serão atribuídas na escala de 0,00 (zero) a 10,00 (dez), com duas casas decimais e sem arredondamentos.</text:span></text:p>
      <text:p text:style-name="P17"><text:span text:style-name="T6">Parágrafo único</text:span><text:span text:style-name="T11">. A média final para aprovação será de no mínimo 7,00 (sete).</text:span></text:p>
      <text:p text:style-name="P32"/>
      <text:p text:style-name="P17"><text:span text:style-name="T5">Art. 59.</text:span><text:span text:style-name="T11"> O processo de avaliação obedecerá a seguinte sequência:</text:span></text:p>
      <text:p text:style-name="P32">I – para a classe de titular-livre:</text:p>
      <text:p text:style-name="P32">a) prova escrita</text:p>
      <text:p text:style-name="P17"><text:soft-page-break/><text:span text:style-name="T11">b) apresentação oral e arguição de memorial descritivo contemplando </text:span><text:span text:style-name="T20">projeto de atividades acadêmicas ou defesa de tese acadêmica inédita;</text:span></text:p>
      <text:p text:style-name="P32">c) apresentação de palestra sobre o tema indicado pelo candidato na sessão de instalação dos trabalhos;</text:p>
      <text:p text:style-name="P17"><text:span text:style-name="T11">d) </text:span><text:span text:style-name="T42">prova de títulos a partir de análise do curriculum atualizado no formato da Plataforma Lattes, devidamente comprovado com cópias dos documentos originais citados no currículo</text:span></text:p>
      <text:p text:style-name="P32">II – para as demais classes:</text:p>
      <text:p text:style-name="P32">a) prova escrita;</text:p>
      <text:p text:style-name="P21">b) prova didática;</text:p>
      <text:p text:style-name="P21">c) prova prática, facultativa, cuja inclusão será definida pelo Colegiado de Curso ou, na ausência deste, pelo Departamento onde estão alocadas as vagas, de acordo com as peculiaridades da área de conhecimento;</text:p>
      <text:p text:style-name="P17"><text:span text:style-name="T34">d) apresentação oral do P</text:span><text:span text:style-name="T41">rojeto de Atividades Acadêmicas;</text:span></text:p>
      <text:p text:style-name="P17"><text:span text:style-name="T34">e) </text:span><text:span text:style-name="T42">prova</text:span><text:span text:style-name="T43"> de títulos a partir de análise do curriculum atualizado no formato da Plataforma Lattes, devidamente comprovado com cópias dos documentos originais citados no currículo</text:span></text:p>
      <text:p text:style-name="P31"/>
      <text:p text:style-name="P59">Seção II</text:p>
      <text:p text:style-name="P49">Da Prova Escrita</text:p>
      <text:p text:style-name="P57"/>
      <text:p text:style-name="P17"><text:span text:style-name="T27">Art. 60.</text:span><text:span text:style-name="T34"> Nos certames com número de inscritos menor ou igual a 10 (dez), a prova escrita ocorrerá apenas na modalidade dissertativa.</text:span></text:p>
      <text:p text:style-name="P24"/>
      <text:p text:style-name="P17"><text:span text:style-name="T27">Art. 61.</text:span><text:span text:style-name="T34"> Nos certames com número de inscritos maior que 10 (dez), a prova escrita ocorrerá em duas modalidades, sendo a primeira de múltipla escolha, de caráter eliminatório, e a segunda dissertativa, de caráter classificatório.</text:span></text:p>
      <text:p text:style-name="P32"/>
      <text:p text:style-name="P17"><text:span text:style-name="T27">Art. 62 – </text:span><text:span text:style-name="T34">Nenhuma das provas escritas poderá ser identificada nominalmente.</text:span></text:p>
      <text:p text:style-name="P17"><text:span text:style-name="T27">Parágrafo único –</text:span><text:span text:style-name="T34"> O candidato que se identificar nominalmente nas provas escritas será eliminado do certame pela comissão examinadora, que dará ciência ao candidato eliminado do certame por meio de comunicado formal.</text:span></text:p>
      <text:p text:style-name="P29"/>
      <text:p text:style-name="P17"><text:span text:style-name="T27">Art. 63 – </text:span><text:span text:style-name="T34">As provas escritas deverão ser identificadas da seguinte maneira:</text:span></text:p>
      <text:p text:style-name="P17"><text:span text:style-name="T9">I – Serão produzidos papéis de igual tamanho e de mesma cor e textura com </text:span><text:span text:style-name="T34">numeração consecutiva de um até o número máximo de candidatos, que deverão ser dispostos sobre a mesa para fins de conferência pelos candidatos;</text:span></text:p>
      <text:p text:style-name="P21">II – Os papéis numerados serão dobrados com a mesma quantidade de dobraduras e colocados em uma urna e misturados;</text:p>
      <text:p text:style-name="P21">III - Após a mistura, sem observar o interior da urna, cada candidato retirará um papel dessa urna e o manterá em seu poder, sem indicar aos demais candidatos nem aos membros da banca o número obtido;</text:p>
      <text:p text:style-name="P21">IV – Mantendo o sigilo, o papel com o número obtido por cada candidato deverá ser identificado no verso pelo respectivo candidato, com a aposição do seu nome completo;</text:p>
      <text:p text:style-name="P21">V - Mantendo o sigilo, todos os candidatos deverão depositar o papel com número obtido devidamente assinado em um envelope, que será lacrado com cola pelo secretário da banca <text:soft-page-break/>examinadora na presença de todos os candidatos e assinado pelos membros da banca examinadora;</text:p>
      <text:p text:style-name="P21">VI – Os envelopes ficarão guardados sob a responsabilidade do presidente da banca;</text:p>
      <text:p text:style-name="P21">VII – O candidato deverá indicar no cabeçalho de cada folha de prova somente o número que ele retirou do envelope;</text:p>
      <text:p text:style-name="P21">VIII - O envelope com os números obtidos por cada candidato somente será aberto em sessão pública programada e divulgada pela banca examinadora para a divulgação do resultado final do certame;</text:p>
      <text:p text:style-name="P21">VIII – Após aberto o envelope em sessão pública programada e divulgada pela banca examinadora para a divulgação do resultado final do certame, o papel com número obtido devidamente assinado pelo candidato deverá ser juntado aos autos do processo, sendo devidamente colado em folha A4 de maneira que seja possível identificar o número e a assinatura do candidato.</text:p>
      <text:p text:style-name="P24"/>
      <text:p text:style-name="P17"><text:span text:style-name="T28">Art. 64</text:span><text:span text:style-name="T34">. O conteúdo da prova de múltipla escolha deverá abranger os temas descritos no conteúdo programático das instruções específicas do certame.</text:span></text:p>
      <text:p text:style-name="P29"/>
      <text:p text:style-name="P17"><text:span text:style-name="T28">Art. 65</text:span><text:span text:style-name="T34">. A prova escrita de múltipla escolha deverá ser composta por:</text:span></text:p>
      <text:p text:style-name="P21">I – Caderno de provas com as questões;</text:p>
      <text:p text:style-name="P21">II – Folha de respostas.</text:p>
      <text:p text:style-name="P17"><text:span text:style-name="T28">Parágrafo único</text:span><text:span text:style-name="T34"> – Em nenhuma hipótese o Caderno de provas com as questões e a folha de respostas será levado pelos candidatos, devendo os mesmos serem entregues à banca examinadora e juntados aos autos do certame;</text:span></text:p>
      <text:p text:style-name="P24"/>
      <text:p text:style-name="P17"><text:span text:style-name="T28">Art. 66</text:span><text:span text:style-name="T34">. A folha de respostas da prova de múltipla escolha deverá ser preenchida pelo candidato obedecendo os seguintes procedimentos:</text:span></text:p>
      <text:p text:style-name="P21">I – Sem identificação nominal do candidato, devendo fazer constar apenas o número sorteado</text:p>
      <text:p text:style-name="P21">II - Com caneta esferográfica de cor azul;</text:p>
      <text:p text:style-name="P21">III – Sem rasuras, sob pena de atribuição de nota zero para as questões rasuradas na folha de respostas;</text:p>
      <text:p text:style-name="P21">IV – Assinalar apenas uma alternativa em cada questão, sob pena de atribuição de nota zero para as questões que não forem assinaladas ou com mais de uma alternativa assinalada na folha de respostas;</text:p>
      <text:p text:style-name="P29"/>
      <text:p text:style-name="P17"><text:span text:style-name="T28">Art. 67</text:span><text:span text:style-name="T34">. Após a conclusão da prova escrita de múltipla escolha pelo candidato, o mesmo a entregará junto do caderno de provas ao secretário e fará o depósito de sua folha de respostas, identificada com o seu número, em envelope único que ficará sob a guarda e responsabilidade do secretário do certame.</text:span></text:p>
      <text:p text:style-name="P21"/>
      <text:p text:style-name="P17"><text:span text:style-name="T27">Art. 68.</text:span><text:span text:style-name="T34"> A prova de múltipla escolha, quando aplicada, classificará os 10 primeiros colocados para as etapas subsequentes, considerando a nota individual com duas casas decimais e sem arredondamentos.</text:span></text:p>
      <text:p text:style-name="P17"><text:span text:style-name="T28">§ 1º</text:span><text:span text:style-name="T34"> Por se tratar de fase eliminatória, a nota obtida na prova de múltipla escolha será descartada e não será computada para a obtenção da nota final.</text:span></text:p>
      <text:p text:style-name="P17"><text:soft-page-break/><text:span text:style-name="T28">§ 2º</text:span><text:span text:style-name="T34"> O candidato que obtiver nota zero na prova de múltipla escolha será eliminado do certame.</text:span></text:p>
      <text:p text:style-name="P17"><text:span text:style-name="T28">§ 3º</text:span><text:span text:style-name="T34"> Para a classificação de que trata o </text:span><text:span text:style-name="T38">caput</text:span><text:span text:style-name="T34">, não será considerado nota mínima para eliminação.</text:span></text:p>
      <text:p text:style-name="P29"/>
      <text:p text:style-name="P17"><text:span text:style-name="T27">Art. 69.</text:span><text:span text:style-name="T34"> Encerrados os procedimentos de correção da prova de múltipla escolha, o presidente da banca examinadora deverá:</text:span></text:p>
      <text:p text:style-name="P24">I – elaborar e publicar o gabarito da prova de múltipla escolha em mural no local onde se realizaram as provas, conforme indicado no edital;</text:p>
      <text:p text:style-name="P24">II - elaborar uma lista contendo o resultado da prova de múltipla escolha, contendo o resultado da avaliação por ordem decrescente da nota;</text:p>
      <text:p text:style-name="P24">III - proceder a publicação dos documentos mencionados nos incisos anteriores em mural no local onde se realizaram as provas, conforme indicado no edital;</text:p>
      <text:p text:style-name="P24"/>
      <text:p text:style-name="P17"><text:span text:style-name="T27">Art. 70.</text:span><text:span text:style-name="T34"> Após a divulgação do resultado da prova de múltipla escolha o candidato poderá, no prazo de um dia útil:</text:span></text:p>
      <text:p text:style-name="P21">I – Solicitar vistas e cópia da sua prova de múltipla escolha;</text:p>
      <text:p text:style-name="P21">II – Recorrer contra o resultado da prova de múltipla escolha;</text:p>
      <text:p text:style-name="P17"><text:span text:style-name="T28">Parágrafo único</text:span><text:span text:style-name="T34"> – O recurso e o pedido de vistas, às suas provas, pelo candidato deverá ser feito</text:span><text:span text:style-name="T35"> por meio de requerimento, expondo os fundamentos do pedido de forma clara e objetiva, podendo juntar os documentos que julgar convenientes.</text:span></text:p>
      <text:p text:style-name="P24"/>
      <text:p text:style-name="P17"><text:span text:style-name="T27">Art. 71.</text:span><text:span text:style-name="T34"> O recurso deverá ser pr</text:span><text:span text:style-name="T35">otocolado junto à PROGEP, ou junto à Divisão de Pessoal do respectivo </text:span><text:span text:style-name="T36">campus</text:span><text:span text:style-name="T35">.</text:span></text:p>
      <text:p text:style-name="P24"/>
      <text:p text:style-name="P17"><text:span text:style-name="T27">Art. 72.</text:span><text:span text:style-name="T34"> O recurso deverá ser julgado pela banca examinadora no prazo de um dia útil, apresentando a motivação para sua deliberação.</text:span></text:p>
      <text:p text:style-name="P17"><text:span text:style-name="T28">Parágrafo único</text:span><text:span text:style-name="T34"> – O cronograma do certame ficará suspenso até que a banca examinadora julgue todos o recursos interpostos pelos candidatos, promovendo a divulgação das decisões e o novo cronograma do concurso.</text:span></text:p>
      <text:p text:style-name="P24"/>
      <text:p text:style-name="P17"><text:span text:style-name="T28">Art. 73</text:span><text:span text:style-name="T34">. O conteúdo da prova dissertativa deverá abranger os temas descritos no conteúdo programático das instruções específicas do certame.</text:span></text:p>
      <text:p text:style-name="P29"/>
      <text:p text:style-name="P17"><text:span text:style-name="T28">Art. 74</text:span><text:span text:style-name="T34">. </text:span><text:span text:style-name="T11">A prova escrita dissertativa atenderá aos seguintes critérios, previamente estabelecidos no edital:</text:span></text:p>
      <text:p text:style-name="P32">I - redação de um texto de síntese manuscrito a caneta esferográfica de tinta azul, conciso e em linguagem técnico-científica, na forma usual da área objeto do concurso;</text:p>
      <text:p text:style-name="P17"><text:span text:style-name="T11">II - versará sobre um ponto, definido no âmbito dos tópicos constantes do conteúdo p</text:span><text:span text:style-name="T34">rogramático das instruções específicas do edital do concurso público;</text:span></text:p>
      <text:p text:style-name="P21">III – redação pelos candidatos, durante quatro horas, das respostas ao ponto sorteado.</text:p>
      <text:p text:style-name="P17"><text:span text:style-name="T6">Parágrafo único</text:span><text:span text:style-name="T11"> – Após sorteio do ponto, em nenhuma hipótese será permitido consulta pelos candidatos a qualquer tipo de material e nem o uso de equipamentos eletrônicos.</text:span></text:p>
      <text:p text:style-name="P29"/>
      <text:p text:style-name="P17"><text:soft-page-break/><text:span text:style-name="T28">Art. 75.</text:span><text:span text:style-name="T34"> </text:span><text:span text:style-name="T11">O ponto que norteará a prova escrita dissertativa será sorteado em sessão pública imediatamente antes do início da prova dentre os itens constantes do conteúdo programático das instruções específicas do edital do concurso público.</text:span></text:p>
      <text:p text:style-name="P29"/>
      <text:p text:style-name="P17"><text:span text:style-name="T28">Art. 76</text:span><text:span text:style-name="T34">. </text:span><text:span text:style-name="T11">Antes do início da contagem de tempo para realização da prova, a banca examinadora distribuirá, inicialmente, a cada candidato quatro folhas de papel pautado, em branco, rubricado por todos os membros da banca examinadora, sem identificação do candidato.</text:span></text:p>
      <text:p text:style-name="P17"><text:span text:style-name="T6">Parágrafo único</text:span><text:span text:style-name="T11"> – caso seja necessário o candidato poderá solicitar mais folhas de papel pautado.</text:span></text:p>
      <text:p text:style-name="P32"/>
      <text:p text:style-name="P17"><text:span text:style-name="T28">Art. 77.</text:span><text:span text:style-name="T34"> Após a conclusão da prova escrita dissertativa pelo candidato, o mesmo fará o depósito de suas folhas identificadas com o seu número em envelope único que ficará sob a guarda e responsabilidade do secretário do certame.</text:span></text:p>
      <text:p text:style-name="P21"/>
      <text:p text:style-name="P17"><text:span text:style-name="T27">Art. 78.</text:span><text:span text:style-name="T34"> A atribuição de n</text:span><text:span text:style-name="T11">ota à prova escrita dissertativa será realizada individual e reservadamente por cada membro da Banca Examinadora, que a registrará em formulário próprio (Anexo 5).</text:span></text:p>
      <text:p text:style-name="P17"><text:span text:style-name="T6">Parágrafo único</text:span><text:span text:style-name="T11"> - Para efeito de avaliação das provas escritas, será garantido o anonimato dos candidatos, bem como os membros da banca examinadora deverão manter o sigilo de cada nota atribuída perante os outros membros da banca e/ou candidatos.</text:span></text:p>
      <text:p text:style-name="P32"/>
      <text:p text:style-name="P17"><text:span text:style-name="T28">Art. 79.</text:span><text:span text:style-name="T34"> A banca examinadora deverá elaborar o espelho da prova escrita dissertativa e a estrutura completa do conteúdo avaliado, com a indicação dos critérios utilizados para aferição da correção de cada um dos itens, que será disponibilizada aos candidatos na sessão pública de apuração de notas.</text:span></text:p>
      <text:p text:style-name="P54"/>
      <text:p text:style-name="P49">Seção III</text:p>
      <text:p text:style-name="P49">Da Prova Didática</text:p>
      <text:p text:style-name="P33"/>
      <text:p text:style-name="P17"><text:span text:style-name="T6">Art. 80.</text:span><text:span text:style-name="T11"> A prova didática será realizada em sessão pública e gravada em áudio e vídeo, para efeitos de registro e avaliação, sendo vedada a presença dos demais candidatos, devendo a gravação ser encerrada somente após os envelopes com as notas individuais aplicadas ao candidato serem lacrados, rubricados e serem entregues ao Presidente da Banca Examinadora.</text:span></text:p>
      <text:p text:style-name="P32"/>
      <text:p text:style-name="P17"><text:span text:style-name="T27">Art. 81.</text:span><text:span text:style-name="T34"> A prova didática, de caráter classificatório e com duração entre cinquenta e sessenta minutos, consistirá de aula sobre um item sorteado a partir do conteúdo programático, excluído aquele item que tenha sido objeto da prova escrita.</text:span></text:p>
      <text:p text:style-name="P24"/>
      <text:p text:style-name="P17"><text:span text:style-name="T27">Art. 82.</text:span><text:span text:style-name="T34"> O item do conteúdo programático deverá ser sorteado vinte e quatro horas antes do início da prova didática, para garantir ao candidato prazo para a preparação da prova didática.</text:span></text:p>
      <text:p text:style-name="P32"/>
      <text:p text:style-name="P17"><text:span text:style-name="T27">Art. 83.</text:span><text:span text:style-name="T34"> Dez minutos antes do início do respectivo turno da prova didática, todos os candidatos desse turno deverão proceder a entrega, a cada um dos membros da banca </text:span><text:soft-page-break/><text:span text:style-name="T34">examinadora, de cópias do plano de aula e de todo material didático-pedagógico que será utilizado em sua prova didática.</text:span></text:p>
      <text:p text:style-name="P17"><text:span text:style-name="T28">Parágrafo único</text:span><text:span text:style-name="T34"> – No caso de material em mídia digital e livros didáticos, o candidato poderá entregar apenas uma cópia ou exemplar.</text:span></text:p>
      <text:p text:style-name="P32"/>
      <text:p text:style-name="P17"><text:span text:style-name="T5">Art. 84.</text:span><text:span text:style-name="T11"> Na prova didática, a banca examinadora avaliará e pontuará o candidato com base nos seguintes critérios gerais:</text:span></text:p>
      <text:p text:style-name="P32">I – domínio técnico-científico do ponto sorteado;</text:p>
      <text:p text:style-name="P32">II – capacidade do candidato, relativa à utilização dos recursos de comunicação e técnicas de ensino;</text:p>
      <text:p text:style-name="P32">III – execução do plano de aula;</text:p>
      <text:p text:style-name="P32">IV – cumprimento do tempo da aula;</text:p>
      <text:p text:style-name="P32">V – comportamento ético, criatividade e expressividade;</text:p>
      <text:p text:style-name="P32">VI – capacidade de estimular e facilitar o aprendizado do aluno.</text:p>
      <text:p text:style-name="P32"/>
      <text:p text:style-name="P17"><text:span text:style-name="T5">Art. 85.</text:span><text:span text:style-name="T11"> O não cumprimento do tempo mínimo de 50 minutos e máximo de 60 minutos da prova didática pelo candidato, deverá ser penalizado, por cada um dos avaliadores, conforme a seguinte escala:</text:span></text:p>
      <text:p text:style-name="P32">I – de 40 a 49 minutos de apresentação será descontado 1 (um) ponto;</text:p>
      <text:p text:style-name="P32">II – de 20 a 39 minutos de apresentação será descontado 3 (três) pontos;</text:p>
      <text:p text:style-name="P32">III – de um a 19 minutos de apresentação será descontado 4 (três) pontos;</text:p>
      <text:p text:style-name="P32">IV - de 61 a 69 minutos de apresentação será descontado 1 (um) ponto;</text:p>
      <text:p text:style-name="P32">VI – acima de 69 minutos de apresentação será descontado 4 (três) pontos;</text:p>
      <text:p text:style-name="P32"/>
      <text:p text:style-name="P17"><text:span text:style-name="T5">Art. 86. </text:span><text:span text:style-name="T11">O candidato poderá ser arguído no final de sua exposição por qualquer membro da banca examinadora, observando-se os seguintes critérios:</text:span></text:p>
      <text:p text:style-name="P32">I – Se a banca examinadora deliberar pela sua aplicação;</text:p>
      <text:p text:style-name="P32">II – Aplicação da arguição para todos os candidatos;</text:p>
      <text:p text:style-name="P32">III – Aplicação de questões idênticas para todos os candidatos;</text:p>
      <text:p text:style-name="P17"><text:span text:style-name="T11">IV – Duração máxima da arguição de 15 minutos para cada candidato, incluído o t</text:span><text:span text:style-name="T34">empo para as respectivas respostas.</text:span></text:p>
      <text:p text:style-name="P24"/>
      <text:p text:style-name="P17"><text:span text:style-name="T27">Art. 87.</text:span><text:span text:style-name="T34"> A atribui</text:span><text:span text:style-name="T11">ção de nota à prova didática será realizada individual e reservadamente por cada membro da Banca Examinadora que a registrará em formulário próprio (Anexo 6), logo após a conclusão da prova didática pelo candidato.</text:span></text:p>
      <text:p text:style-name="P29"/>
      <text:p text:style-name="P17"><text:span text:style-name="T6">Art. 88.</text:span><text:span text:style-name="T11"> Cada membro da Banca Examinadora, na presença do candidato e garantindo o sigilo, deverá seguir os seguintes procedimentos para atribuição das notas ao candidato:</text:span></text:p>
      <text:p text:style-name="P32">I - Individualmente e sem se comunicar com os demais membros, deverá atribuir nota à aula do candidato, bem como justificar a respectiva nota em formulário próprio (Anexo 6);</text:p>
      <text:p text:style-name="P32">II - Apor o seu nome e rubricar o formulário de atribuição de notas;</text:p>
      <text:p text:style-name="P32">III – Inserir o formulário devidamente preenchido em um envelope, lacrando com cola e rubricando-o nas extremidades coladas;</text:p>
      <text:p text:style-name="P32">IV – Coletar a assinatura do candidato nas extremidades coladas do envelope;</text:p>
      <text:p text:style-name="P17"><text:soft-page-break/><text:span text:style-name="T6">Parágrafo único</text:span><text:span text:style-name="T11"> - Os membros da banca examinadora terão até 15 minutos para o cumprimento do disposto neste artigo.</text:span></text:p>
      <text:p text:style-name="P32"/>
      <text:p text:style-name="P17"><text:span text:style-name="T6">Art. 89. </text:span><text:span text:style-name="T11">O candidato somente poderá se retirar do recinto da prova didática após todos os membros da banca cumprirem o que estabelece o artigo anterior, quando a gravação da prova didática será interrompida.</text:span></text:p>
      <text:p text:style-name="P29"/>
      <text:p text:style-name="P17"><text:span text:style-name="T6">Art. 90</text:span><text:span text:style-name="T11"> – Os envelopes com as notas dos candidatos ficarão sob a guarda e responsabilidade do presidente da banca examinadora e somente serão abertos em seção pública final de apuração das notas dos candidatos;</text:span></text:p>
      <text:p text:style-name="P36"/>
      <text:p text:style-name="P49">Seção IV</text:p>
      <text:p text:style-name="P49">Da Prova Prática</text:p>
      <text:p text:style-name="P33"/>
      <text:p text:style-name="P17"><text:span text:style-name="T27">Art. 91.</text:span><text:span text:style-name="T34"> A critério do Colegiado de Curso ou, na ausência deste, pelo departamento onde estão alocadas as vagas, o certame poderá contar com a aplicação de prova prática, sendo definidos no edital correspondente os termos e formas de avaliação da respectiva prova.</text:span></text:p>
      <text:p text:style-name="P17"><text:span text:style-name="T6">Parágrafo único.</text:span><text:span text:style-name="T11"> A prova prática visa a evidenciar a capacidade operacional do candidato em tarefas que envolvam elaboração, execução ou críticas sobre conhecimentos práticos compatíveis com a área de conhecimento do concurso.</text:span></text:p>
      <text:p text:style-name="P32"/>
      <text:p text:style-name="P17"><text:span text:style-name="T27">Art. 92.</text:span><text:span text:style-name="T34"> A prova prática terá a natureza, a forma e a duração fixadas pelo Colegiado de Curso ou, na ausência deste, pelo Departamento onde estão alocadas as vagas, e constará da execução de uma atividade que comporte esse tipo de avaliação, de acordo com as instruções específicas do certame.</text:span></text:p>
      <text:p text:style-name="P17"><text:span text:style-name="T6">Parágrafo único</text:span><text:span text:style-name="T11">. Para os fins do disposto no </text:span><text:span text:style-name="T17">caput</text:span><text:span text:style-name="T11"> deste artigo, deverão constar do edital do concurso a indicação dos instrumentos, aparelhos ou das técnicas a serem utilizadas, a possibilidade do uso de material bibliográfico e a metodologia de aferição para avaliação dos candidatos.</text:span></text:p>
      <text:p text:style-name="P32"/>
      <text:p text:style-name="P17"><text:span text:style-name="T27">Art. 93.</text:span><text:span text:style-name="T34"> A atribuição</text:span><text:span text:style-name="T11"> de nota à prova prática será realizada individual e reservadamente por cada membro da Banca Examinadora que a registrará em formulário próprio (Anexo 7), logo após a conclusão da prova prática pelo candidato.</text:span></text:p>
      <text:p text:style-name="P29"/>
      <text:p text:style-name="P17"><text:span text:style-name="T6">Art. 94.</text:span><text:span text:style-name="T11"> Cada membro da Banca Examinadora, na presença do candidato e garantindo o sigilo, deverá seguir os seguintes procedimentos para atribuição das notas ao candidato:</text:span></text:p>
      <text:p text:style-name="P32">I - Individualmente e sem se comunicar com os demais membros, deverá atribuir nota à aula do candidato, bem como justificar a respectiva nota em formulário próprio (Anexo 7);</text:p>
      <text:p text:style-name="P32">II - Apor o seu nome e rubricar o formulário de atribuição de notas;</text:p>
      <text:p text:style-name="P32">III – Inserir o formulário devidamente preenchido em um envelope, lacrando com cola e rubricando-o nas extremidades coladas;</text:p>
      <text:p text:style-name="P32">IV – Coletar a assinatura do candidato nas extremidades coladas do envelope;</text:p>
      <text:p text:style-name="P17"><text:span text:style-name="T6">Parágrafo único</text:span><text:span text:style-name="T11"> - Os membros da banca examinadora terão até 15 minutos para o cumprimento do disposto neste artigo.</text:span></text:p>
      <text:p text:style-name="P32"/>
      <text:p text:style-name="P17"><text:soft-page-break/><text:span text:style-name="T6">Art. 95 –</text:span><text:span text:style-name="T11"> O candidato somente poderá se retirar do recinto da prova prática após todos os membros da banca cumprirem o que estabelece o artigo anterior, quando a gravação da prova prática será interrompida.</text:span></text:p>
      <text:p text:style-name="P24"/>
      <text:p text:style-name="P17"><text:span text:style-name="T28">Art 96</text:span><text:span text:style-name="T34"> – Os envelopes com as notas dos candidatos ficarão sob a guarda e responsabilidade do presidente da banca e somente serão abertos em seção pública final de apuração das notas dos candidatos.</text:span></text:p>
      <text:p text:style-name="P33"/>
      <text:p text:style-name="P49">Seção V</text:p>
      <text:p text:style-name="P16"><text:span text:style-name="T50">Do Memorial Descritivo para a Classe de Titular Livre e do </text:span><text:span text:style-name="T51">Projeto de Atividades Acadêmicas</text:span></text:p>
      <text:p text:style-name="P33"/>
      <text:p text:style-name="P17"><text:span text:style-name="T5">Art. 97.</text:span><text:span text:style-name="T11"> O memorial descritivo será exigido única e exclusivamente para a Classe de Docente Titular-Livre.</text:span></text:p>
      <text:p text:style-name="P29"/>
      <text:p text:style-name="P17"><text:span text:style-name="T5">Art. 98.</text:span><text:span text:style-name="T11"> O memorial descritivo compreende a exposição de modo analítico e crítico sobre as atividades desenvolvidas pelo candidato, contendo todos os aspectos significativos de sua formação e trajetória profissional, envolvendo o ensino, a pesquisa e a extensão.</text:span></text:p>
      <text:p text:style-name="P32"/>
      <text:p text:style-name="P17"><text:span text:style-name="T5">Art. 99.</text:span><text:span text:style-name="T11"> O processo de avaliação nos concursos para a classe de titular-livre compreenderá a apresentação oral do memorial descritivo contemplando o projeto de atividades acadêmicas e terá caráter classificatório.</text:span></text:p>
      <text:p text:style-name="P32"/>
      <text:p text:style-name="P17"><text:span text:style-name="T5">Art. 100.</text:span><text:span text:style-name="T11"> O processo de avaliação nos concursos para a Classe A da carreira do magistério superior, exceto titular, compreenderá a apresentação oral do </text:span><text:span text:style-name="T20">projeto de atividades acadêmicas </text:span><text:span text:style-name="T11">e terá caráter classificatório.</text:span></text:p>
      <text:p text:style-name="P32"/>
      <text:p text:style-name="P17"><text:span text:style-name="T6">Art. 101.</text:span><text:span text:style-name="T11"> A apresentação oral do memorial descritivo, para a classe de docente titular-livre, ou de projeto de atividades acadêmicas, para as demais classes, será realizada em sessão pública e gravada em áudio e vídeo, para efeitos de registro e avaliação, sendo vedada a presença dos demais candidatos, devendo a gravação ser encerrada após os envelopes, lacrados e rubricados com as notas individuais aplicadas ao candidato, serem entregues ao Presidente da Banca Examinadora.</text:span></text:p>
      <text:p text:style-name="P32"/>
      <text:p text:style-name="P17"><text:span text:style-name="T6">Art. 102.</text:span><text:span text:style-name="T11"> </text:span><text:span text:style-name="T34">A defesa do memorial descritivo ou do projeto de atividades acadêmicas </text:span><text:span text:style-name="T11">compreenderá a exposição oral da versão impressa protocolizada junto à banca examinadora.</text:span></text:p>
      <text:p text:style-name="P17"><text:span text:style-name="T6">Parágrafo único</text:span><text:span text:style-name="T11"> – No dia do sorteio do tema objeto da prova didática, os candidatos deverão protocolizar junto a Banca Examinadora, três cópias do </text:span><text:span text:style-name="T34">memorial descritivo ou do projeto de atividades acadêmicas.</text:span></text:p>
      <text:p text:style-name="P32"/>
      <text:p text:style-name="P17"><text:span text:style-name="T6">Art. 103.</text:span><text:span text:style-name="T11"> </text:span><text:span text:style-name="T34">A defesa do memorial descritivo ou do projeto de atividades acadêmicas terá </text:span><text:span text:style-name="T11">duração máxima de trinta minutos.</text:span></text:p>
      <text:p text:style-name="P29"/>
      <text:p text:style-name="P17"><text:span text:style-name="T5">Art. 104.</text:span><text:span text:style-name="T11"> Na apresentação de memorial descritivo ou projeto de atividades acadêmicas, a banca examinadora avaliará e pontuará o candidato com base nos seguintes critérios gerais:</text:span></text:p>
      <text:p text:style-name="P32"><text:soft-page-break/>I – Expressão da indissociabilidade entre ensino, pesquisa, extensão e atividades administrativas na área do concurso;</text:p>
      <text:p text:style-name="P32">II – Relação do memorial descrito ou do projeto de atividades acadêmicas com o projeto político pedagógico de pelo menos um dos cursos de graduação relacionados ao certame;</text:p>
      <text:p text:style-name="P32">III – Inter-relação do memorial descrito ou projeto de atividades acadêmicas com os deveres, proibições e direitos do servidor público federal, constantes na Lei 8.112/90;</text:p>
      <text:p text:style-name="P32">IV - Vinculação do memorial descrito ou projeto de atividades acadêmicas com a realidade regional da área de abrangência da UFVJM;</text:p>
      <text:p text:style-name="P32">V – capacidade do candidato, relativa à utilização dos recursos de comunicação e técnicas de ensino;</text:p>
      <text:p text:style-name="P32">VI – cumprimento do tempo de apresentação;</text:p>
      <text:p text:style-name="P17"><text:span text:style-name="T4">Parágrafo único</text:span><text:span text:style-name="T9">: O candidato deverá seguir o descrito no Anexo 8 desta resolução como um roteiro para compor o respectivo Projeto de Atividades Acadêmicas.</text:span></text:p>
      <text:p text:style-name="P29"/>
      <text:p text:style-name="P17"><text:span text:style-name="T5">Art. 105.</text:span><text:span text:style-name="T11"> O não cumprimento do tempo máximo de 30 minutos pelo candidato, deverá ser penalizado, por cada um dos avaliadores, conforme a seguinte escala:</text:span></text:p>
      <text:p text:style-name="P32">I – de 31 a 39 minutos de apresentação será descontado 1 (um) ponto;</text:p>
      <text:p text:style-name="P32">II – acima de 39 minutos de apresentação será descontado 4 (quatro) pontos;</text:p>
      <text:p text:style-name="P32"/>
      <text:p text:style-name="P17"><text:span text:style-name="T5">Art. 106. </text:span><text:span text:style-name="T11">O candidato poderá ser arguído no final de sua exposição por qualquer membro da banca examinadora, observando-se os seguintes critérios:</text:span></text:p>
      <text:p text:style-name="P32">I – Se a banca examinadora deliberar pela sua aplicação;</text:p>
      <text:p text:style-name="P32">II – Aplicação da arguição para todos os candidatos;</text:p>
      <text:p text:style-name="P32">III – Aplicação de questões idênticas para todos os candidatos;</text:p>
      <text:p text:style-name="P32">IV – Duração máxima da arguição de 15 minutos para cada candidato, incluído o tempo para as respectivas respostas.</text:p>
      <text:p text:style-name="P29"/>
      <text:p text:style-name="P17"><text:span text:style-name="T27">Art. 107.</text:span><text:span text:style-name="T34"> </text:span><text:span text:style-name="T11">A atribuição de nota à apresentação de memorial descritivo ou projeto de atividades acadêmicas será realizada individual e reservadamente por cada membro da Banca Examinadora que a registrará em formulário próprio, logo após a conclusão da apresentação de memorial descritivo ou projeto de atividades acadêmicas.</text:span></text:p>
      <text:p text:style-name="P29"/>
      <text:p text:style-name="P17"><text:span text:style-name="T6">Art. 108.</text:span><text:span text:style-name="T11"> Cada membro da Banca Examinadora, na presença do candidato e garantindo o sigilo, deverá seguir os seguintes procedimentos para atribuição das notas ao candidato:</text:span></text:p>
      <text:p text:style-name="P32">I – Individualmente e sem se comunicar com os demais membros, deverá atribuir nota à aula do candidato, bem como justificar a respectiva nota em formulário próprio (Anexo 9);</text:p>
      <text:p text:style-name="P32">II – Apor o seu nome e rubricar o formulário de atribuição de notas;</text:p>
      <text:p text:style-name="P32">III – Inserir o formulário devidamente preenchido em um envelope, lacrando com cola e rubricando-o nas extremidades coladas;</text:p>
      <text:p text:style-name="P32">IV – Coletar a assinatura do candidato nas extremidades coladas do envelope;</text:p>
      <text:p text:style-name="P17"><text:span text:style-name="T6">Parágrafo único</text:span><text:span text:style-name="T11"> - Os membros da banca examinadora terão até 15 minutos para o cumprimento do disposto neste artigo.</text:span></text:p>
      <text:p text:style-name="P32"/>
      <text:p text:style-name="P17"><text:span text:style-name="T6">Art. 109.</text:span><text:span text:style-name="T11"> O candidato somente poderá se retirar do recinto da apresentação de memorial descritivo ou projeto de atividades acadêmicas após todos os membros da banca cumprirem o </text:span><text:soft-page-break/><text:span text:style-name="T11">que estabelece o artigo anterior, quando a gravação da apresentação de memorial descritivo ou projeto de atividades acadêmicas será interrompida.</text:span></text:p>
      <text:p text:style-name="P29"/>
      <text:p text:style-name="P17"><text:span text:style-name="T6">Art. 110.</text:span><text:span text:style-name="T11"> Os envelopes com as notas dos candidatos ficarão sob a guarda e responsabilidade do presidente da banca examinadora e somente serão abertos em seção pública final de apuração das notas dos candidatos;</text:span></text:p>
      <text:p text:style-name="P29"/>
      <text:p text:style-name="P49">Seção VI</text:p>
      <text:p text:style-name="P49">Da Palestra no concurso da classe de titular-livre</text:p>
      <text:p text:style-name="P32"/>
      <text:p text:style-name="P17"><text:span text:style-name="T5">Art. 111.</text:span><text:span text:style-name="T11"> A palestra no concurso da classe de titular-livre, de caráter classificatório, com duração entre cinquenta e sessenta minutos, visa a demonstrar a sua erudição, competência e qualificação na área do concurso, versando sobre o tema indicado pelo candidato na sessão de instalação dos trabalhos.</text:span></text:p>
      <text:p text:style-name="P29"/>
      <text:p text:style-name="P17"><text:span text:style-name="T5">Art. 112.</text:span><text:span text:style-name="T11"> A palestra será realizada em sessão pública e gravada em áudio e vídeo para efeitos de registro e avaliação.</text:span></text:p>
      <text:p text:style-name="P37"/>
      <text:p text:style-name="P17"><text:span text:style-name="T5">Art. 113.</text:span><text:span text:style-name="T11"> Após o encerramento da palestra cada candidato será submetido à arguição pelos membros da banca examinadora, obedecendo os seguintes critérios:</text:span></text:p>
      <text:p text:style-name="P32">I – Cada membro da banca examinadora terá no máximo 10 minutos para arguição;</text:p>
      <text:p text:style-name="P32">II – O candidato terá no máximo 10 minutos para responder cada arguição;</text:p>
      <text:p text:style-name="P32">III – Após a resposta do candidato ao membro da banca examinadora, é vedada a elaboração de novas questões pelo respectivo membro da banca examinadora;</text:p>
      <text:p text:style-name="P32">III – É vedada a arguição dos candidatos por membros do público que assiste a palestra.</text:p>
      <text:p text:style-name="P32"/>
      <text:p text:style-name="P17"><text:span text:style-name="T27">Art. 114.</text:span><text:span text:style-name="T34"> </text:span><text:span text:style-name="T11">A atribuição de nota à palestra será realizada individual e reservadamente por cada membro da Banca Examinadora que a registrará em formulário próprio, logo após a conclusão da palestra.</text:span></text:p>
      <text:p text:style-name="P32"/>
      <text:p text:style-name="P17"><text:span text:style-name="T6">Art. 115.</text:span><text:span text:style-name="T11"> Cada membro da Banca Examinadora, na presença do candidato e garantindo o sigilo, deverá seguir os seguintes procedimentos para atribuição das notas ao candidato:</text:span></text:p>
      <text:p text:style-name="P32">I - Individualmente e sem se comunicar com os demais membros, deverá atribuir nota à aula do candidato, bem como justificar a respectiva nota em formulário próprio (Anexo 6);</text:p>
      <text:p text:style-name="P32">II - Apor o seu nome e rubricar o formulário de atribuição de notas;</text:p>
      <text:p text:style-name="P32">III – Inserir o formulário devidamente preenchido em um envelope, lacrando com cola e rubricando-o nas extremidades coladas;</text:p>
      <text:p text:style-name="P32">IV – Coletar a assinatura do candidato nas extremidades coladas do envelope.</text:p>
      <text:p text:style-name="P17"><text:span text:style-name="T6">Parágrafo único</text:span><text:span text:style-name="T11"> - Os membros da banca examinadora terão até 15 minutos para o cumprimento do disposto neste artigo.</text:span></text:p>
      <text:p text:style-name="P32"/>
      <text:p text:style-name="P17"><text:span text:style-name="T6">Art. 116.</text:span><text:span text:style-name="T11"> O candidato somente poderá se retirar do recinto da palestra após todos os membros da banca cumprirem o que estabelece o artigo anterior, quando a gravação da apresentação da palestra poderá ser interrompida.</text:span></text:p>
      <text:p text:style-name="P29"/>
      <text:p text:style-name="P17"><text:soft-page-break/><text:span text:style-name="T6">Art. 117.</text:span><text:span text:style-name="T11"> Os envelopes com as notas dos candidatos ficarão sob a guarda e responsabilidade do presidente da banca e somente serão abertos em seção pública final de apuração das notas dos candidatos.</text:span></text:p>
      <text:p text:style-name="P37"/>
      <text:p text:style-name="P49">Seção VII</text:p>
      <text:p text:style-name="P49">Da Prova de Títulos</text:p>
      <text:p text:style-name="P24"/>
      <text:p text:style-name="P17"><text:span text:style-name="T27">Art. 118.</text:span><text:span text:style-name="T34"> No dia do sorteio da prova didática, estabelecido no cronograma do concurso, os candidatos deverão proceder à entrega, ao secretário do certame, de cópias dos exemplares:</text:span></text:p>
      <text:p text:style-name="P17"><text:span text:style-name="T34">I – do memorial descritivo ou da tese, do</text:span><text:span text:style-name="T41"> projeto de atividades acadêmicas e do </text:span><text:span text:style-name="T39">curriculum</text:span><text:span text:style-name="T41"> </text:span><text:span text:style-name="T40">vitae</text:span><text:span text:style-name="T41"> atualizado no formato da Plataforma Lattes, no caso de candidato à classe de titular-livre;</text:span></text:p>
      <text:p text:style-name="P17"><text:span text:style-name="T41">II – do projeto de atividades acadêmicas</text:span><text:span text:style-name="T34"> e do </text:span><text:span text:style-name="T37">curriculum vitae </text:span><text:span text:style-name="T34">atualizado no formato da Plataforma Lattes, no caso de candidato às demais classes.</text:span></text:p>
      <text:p text:style-name="P17"><text:span text:style-name="T28">§ 1º</text:span><text:span text:style-name="T34"> O número de cópias dos documentos a que se referem os incisos I e II do </text:span><text:span text:style-name="T37">caput</text:span><text:span text:style-name="T34"> deste artigo é relativo ao número de membros titulares da banca examinadora.</text:span></text:p>
      <text:p text:style-name="P17"><text:span text:style-name="T28">§ 2º</text:span><text:span text:style-name="T34"> Pelo menos uma das cópias do </text:span><text:span text:style-name="T37">curriculum vitae</text:span><text:span text:style-name="T34"> atualizado no formato da Plataforma Lattes deverá estar devidamente comprovada com cópias dos documentos a serem avaliados pela banca examinadora</text:span><text:span text:style-name="T35">.</text:span></text:p>
      <text:p text:style-name="P17"><text:span text:style-name="T28">§ 3º</text:span><text:span text:style-name="T34"> Os </text:span><text:span text:style-name="T35">títulos pertencentes ao grupo I – Títulos Acadêmicos (Anexo 10) deverão ser apresentados pelos candidatos por cópia autenticada em cartório ou cópia simples acompanhada dos originais, para autenticação pelo secretário do certame.</text:span></text:p>
      <text:p text:style-name="P21"/>
      <text:p text:style-name="P17"><text:span text:style-name="T5">Art. 119.</text:span><text:span text:style-name="T11"> A prova de títulos, de caráter classificatório, consistirá da apreciação e valoração pela banca examinadora dos títulos apresentados pelo candidato no seu </text:span><text:span text:style-name="T17">curriculum vitae</text:span><text:span text:style-name="T11"> </text:span><text:span text:style-name="T34">atualizado no formato da Plataforma Lattes </text:span><text:span text:style-name="T11">.</text:span></text:p>
      <text:p text:style-name="P17"><text:span text:style-name="T6">Parágrafo único</text:span><text:span text:style-name="T11"> – o exame dos títulos será feito em conjunto por todos os examinadores, sendo atribuída uma única nota, que será registrada na planilha de atribuição de nota individual para cada candidato.</text:span></text:p>
      <text:p text:style-name="P32"/>
      <text:p text:style-name="P17"><text:span text:style-name="T5">Art. 120.</text:span><text:span text:style-name="T11"> Será considerada toda a produção científica, filosófica, bibliográfica, técnica, artística e, ou, cultural, publicados, independentemente da área de conhecimento do concurso.</text:span></text:p>
      <text:p text:style-name="P17"><text:span text:style-name="T28">§ 1º</text:span><text:span text:style-name="T34"> Em nenhuma hipótese será considerada a produção científica, filosófica, bibliográfica, técnica, artística e, ou, cultural que não tenha sido publicada ou que tenha apenas aceite para publicação.</text:span></text:p>
      <text:p text:style-name="P17"><text:span text:style-name="T28">§ 2º</text:span><text:span text:style-name="T34"> </text:span><text:span text:style-name="T11">É vedada à banca examinadora desconsiderar a produção científica, filosófica, bibliográfica, técnica, artística e, ou, cultural, publicados, exceto aquela que não se enquadrar no período de tempo requerido para a valoração da produção do candidato.</text:span></text:p>
      <text:p text:style-name="P32"/>
      <text:p text:style-name="P17"><text:span text:style-name="T5">Art. 121.</text:span><text:span text:style-name="T11"> Para os fins desta Resolução, serão considerados os seguintes grupos de títulos, cujo conteúdo e valoração constam da Tabela no Anexo 10 desta resolução:</text:span></text:p>
      <text:p text:style-name="P32">I – grupo de títulos acadêmicos;</text:p>
      <text:p text:style-name="P32">II – grupo de atividades de ensino;</text:p>
      <text:p text:style-name="P32">III – grupo de produção científica, tecnológica, literária, filosófica ou artística;</text:p>
      <text:p text:style-name="P32">IV – grupo de funções administrativas universitárias;</text:p>
      <text:p text:style-name="P32"><text:soft-page-break/>V – grupo de atividades de extensão.</text:p>
      <text:p text:style-name="P32"/>
      <text:p text:style-name="P17"><text:span text:style-name="T27">Art. 122.</text:span><text:span text:style-name="T34"> </text:span><text:span text:style-name="T11">Para fins de atribuição das notas relativas aos títulos, serão adotados os seguintes procedimentos e critérios:</text:span></text:p>
      <text:p text:style-name="P32"/>
      <text:p text:style-name="P17"><text:span text:style-name="T11">I – o cálculo do exame de títulos seguirá a </text:span><text:span text:style-name="T20">seguinte fórmula:</text:span></text:p>
      <text:p text:style-name="P32"/>
      <text:p text:style-name="P17"><draw:frame draw:style-name="fr3" draw:name="Objeto1" text:anchor-type="as-char" svg:width="2.891cm" svg:height="1.092cm" draw:z-index="0"><draw:object xlink:href="./Object 1" xlink:type="simple" xlink:show="embed" xlink:actuate="onLoad"/><draw:image xlink:href="./ObjectReplacements/Object 1" xlink:type="simple" xlink:show="embed" xlink:actuate="onLoad"/></draw:frame><text:span text:style-name="T10"><office:annotation><dc:creator>Revisor 1</dc:creator><dc:date>2017-04-19T10:27:00</dc:date><loext:sender-initials>R1</loext:sender-initials><text:p text:style-name="P102"><text:span text:style-name="T89">A nota final é uma média aritmética de quatro notas. Ou seja, o fato de obter nota inferior a 7 em quaisquer das quatro provas, não elimina o candidato. O candidato será eliminado apenas se a média final for menor do que 7.</text:span></text:p></office:annotation></text:span></text:p>
      <text:p text:style-name="P35"/>
      <text:p text:style-name="P32">Sendo:</text:p>
      <text:p text:style-name="P17"><text:span text:style-name="T17">NC</text:span><text:span text:style-name="T11"> = a pontuação específica obtida pelo candidato no exame dos títulos;</text:span></text:p>
      <text:p text:style-name="P17"><text:span text:style-name="T17">NC</text:span><text:span text:style-name="T53">max</text:span><text:span text:style-name="T11"> = a máxima pontuação obtida dentre os candidatos em relação aos títulos do certame.</text:span></text:p>
      <text:p text:style-name="P29"/>
      <text:p text:style-name="P17"><text:span text:style-name="T27">Art. 123.</text:span><text:span text:style-name="T34"> A pontuação de cada candidato será auferida conforme a Tabela do Anexo 10 desta Resolução.</text:span></text:p>
      <text:p text:style-name="P41"/>
      <text:p text:style-name="P17"><text:span text:style-name="T33">Art. 124.</text:span><text:span text:style-name="T42"> Conforme disposto no parágrafo único do artigo 19 do Decreto nº 6.944/2009, a escolaridade mínima exigida no Edital para investidura no cargo deverá ser comprovada no ato da posse no respectivo cargo.</text:span></text:p>
      <text:p text:style-name="P17"><text:span text:style-name="T28">Parágrafo único</text:span><text:span text:style-name="T34"> – Para fins de receber pontuação no Grupo 1 – Títulos Acadêmicos constante do Anexo 10, o candidato deverá comprovar a titulação apresentada no </text:span><text:span text:style-name="T38">curriculum vitae</text:span><text:span text:style-name="T34"> atualizado no formato da Plataforma Lattes, conforme estabelece os §§ 1º e 2º do artigo 13 do </text:span><text:span text:style-name="T42">Decreto nº 6.944/2009</text:span><text:span text:style-name="T34">.</text:span></text:p>
      <text:p text:style-name="P21"/>
      <text:p text:style-name="P17"><text:span text:style-name="T33">Art. 125.</text:span><text:span text:style-name="T42"> Para pontuação na prova de títulos, Grupo 1 – Títulos Acadêmicos, constante do Anexo 10, </text:span><text:span text:style-name="T34">será considerado, unicamente, o título de maior ponderação, reconhecido pela legislação </text:span><text:span text:style-name="T44">vigente.</text:span></text:p>
      <text:p text:style-name="P21"/>
      <text:p text:style-name="P17"><text:span text:style-name="T33">Art. 126.</text:span><text:span text:style-name="T34"> Ao candidato único em um concurso público será atribuída a nota máxima na Prova de Títulos, exceto quando o candidato não apresentar nenhuma comprovação de títulos que, neste caso, a nota na prova de títulos será igual a zero.</text:span></text:p>
      <text:p text:style-name="P33"/>
      <text:p text:style-name="P51">CAPÍTULO VIII</text:p>
      <text:p text:style-name="P49">DA HABILITAÇÃO E CLASSIFICAÇÃO DOS CANDIDATOS</text:p>
      <text:p text:style-name="P33"/>
      <text:p text:style-name="P17"><text:span text:style-name="T5">Art. 127.</text:span><text:span text:style-name="T11"> Após o término da última prova, em data fixada no cronograma do concurso, será realizada a sessão pública, gravada em áudio e vídeo, de apuração do resultado para habilitação e classificação dos candidatos, obedecendo os seguintes procedimentos:</text:span></text:p>
      <text:p text:style-name="P32">I - Antes de qualquer ação, os envelopes que contêm as notas ou provas dos candidatos deverão ser dispostos sobre uma mesa para que todos os presentes possa verificar se os mesmos não foram violados.</text:p>
      <text:p text:style-name="P32">II - Caso qualquer cidadão presente à seção levante suspeita de violação dos envelopes, o respectivo envelope deverá ser fotografado em todos os seus lados e o fato relatado na ata de apuração final, indicando o nome da pessoal ou das pessoas que emitiram suspeitas.</text:p>
      <text:p text:style-name="P29"><text:soft-page-break/></text:p>
      <text:p text:style-name="P17"><text:span text:style-name="T5">Art. 128. </text:span><text:span text:style-name="T9">Após a abertura dos </text:span><text:span text:style-name="T35">envelopes que contenham os formulários usados pela banca examinadora, o presidente tomará as seguintes medidas:</text:span></text:p>
      <text:p text:style-name="P17"><text:span text:style-name="T35">I - </text:span><text:span text:style-name="T9">proclamará a identificação numérica e nominal de cada candidato na prova escrita;</text:span></text:p>
      <text:p text:style-name="P21">II – Disponibilizar o espelho da prova escrita dissertativa e a estrutura completa do conteúdo avaliado, com a indicação dos critérios utilizados para aferição da correção de cada um dos itens,</text:p>
      <text:p text:style-name="P29">III - a identificação da modalidade de avaliação;</text:p>
      <text:p text:style-name="P29">IV - a nota atribuída a cada candidato, indicando o nome do respectivo avaliador;</text:p>
      <text:p text:style-name="P29">V – O lançamento imediato da nota atribuída ao candidato na planilha de classificação dos candidatos para a imediata realização dos cálculos relacionados:</text:p>
      <text:p text:style-name="P32">VI – às notas finais obtidas pelos candidatos, por prova;</text:p>
      <text:p text:style-name="P32">VII – à média final de classificação dos candidatos.</text:p>
      <text:p text:style-name="P32"/>
      <text:p text:style-name="P17"><text:span text:style-name="T5">Art. 129.</text:span><text:span text:style-name="T11"> Os</text:span><text:span text:style-name="T34"> papéis com a identificação numérica e nominal dos candidatos deverão ser juntados aos autos do processo, sendo devidamente colado em folha A4 de maneira que seja possível identificar o número e a assinatura do candidato.</text:span></text:p>
      <text:p text:style-name="P32"/>
      <text:p text:style-name="P17"><text:span text:style-name="T5">Art. 130.</text:span><text:span text:style-name="T11"> Para obtenção da média de cada prova, a banca examinadora calculará a média aritmética das notas obtidas de cada examinador, considerando até a segunda casa decimal, sem arredondamentos.</text:span></text:p>
      <text:p text:style-name="P32"/>
      <text:p text:style-name="P17"><text:span text:style-name="T5">Art. 131.</text:span><text:span text:style-name="T11"> Para a classificação geral, a banca examinadora calculará a média aritmética das médias obtidas pelo candidato em cada prova, considerando duas casas </text:span><text:span text:style-name="T34">decimais, sem arredondamentos, relacionando em ordem decrescente das médias obtidas.</text:span></text:p>
      <text:p text:style-name="P17"><text:span text:style-name="T28">Parágrafo único</text:span><text:span text:style-name="T34"> A nota obtida na prova de múltipla escolha, quando aplicada, será descartada e não será computada para a obtenção da nota final.</text:span></text:p>
      <text:p text:style-name="P21"/>
      <text:p text:style-name="P17"><text:span text:style-name="T5">Art. 132.</text:span><text:span text:style-name="T11"> Considerar-se-á aprovado no concurso o candidato que atingir a média final não inferior a 7,00 (sete), na escala de 0 (zero) a 10,00 (dez), considerando duas casas </text:span><text:span text:style-name="T34">decimais, sem arredondamentos, </text:span><text:span text:style-name="T11">e que tenha obtido classificação observado o número máximo de candidatos aprovados para o certame, de acordo com o Anexo 11 desta Resolução.</text:span></text:p>
      <text:p text:style-name="P32"/>
      <text:p text:style-name="P17"><text:span text:style-name="T5">Art. 133.</text:span><text:span text:style-name="T11"> Será indicado para o provimento do cargo o candidato que obtiver o primeiro lugar na classificação geral e, havendo mais vagas, o segundo colocado e assim sucessivamente, observado o número máximo de candidatos aprovados para o certame, de acordo com o Anexo 11 desta Resolução.</text:span></text:p>
      <text:p text:style-name="P32"/>
      <text:p text:style-name="P17"><text:span text:style-name="T5">Art. 134.</text:span><text:span text:style-name="T11"> Ocorrendo empate entre os candidatos, o desempate dar-se-á obedecendo a seguinte ordem:</text:span></text:p>
      <text:p text:style-name="P32">I – O candidato que tiver a maior idade, entre os candidatos com idade superior a 60 (sessenta) anos até o último dia de inscrição, conforme disposto no parágrafo único do Artigo 27 da Lei No 10.741, de 01/10/2003 (Estatuto do Idoso);</text:p>
      <text:p text:style-name="P32">II - Candidato com maior titulação;</text:p>
      <text:p text:style-name="P32">III – Candidato com maior nota na prova escrita na modalidade dissertativa;</text:p>
      <text:p text:style-name="P32"><text:soft-page-break/>IV – Candidato com maior nota na prova didática ou palestra;</text:p>
      <text:p text:style-name="P32">V – Candidato com maior nota no memorial descritivo ou projeto de atividades acadêmicas;</text:p>
      <text:p text:style-name="P32">VI- Candidato com maior nota na prova de títulos;</text:p>
      <text:p text:style-name="P32">VII – O candidato que tiver a maior idade, exceto os enquadrados no inciso I deste artigo.</text:p>
      <text:p text:style-name="P32"/>
      <text:p text:style-name="P17"><text:span text:style-name="T5">Art. 135.</text:span><text:span text:style-name="T11"> O resultado final do concurso, contendo a relação dos aprovados com sua classificação, observado o limite estabelecido no Anexo 11 desta Resolução, e dos inabilitados por nota ou desistência, </text:span><text:span text:style-name="T34">será divulgado pelo presidente da banca examinadora </text:span><text:span text:style-name="T11">imediatamente após a conclusão dos trabalhos.</text:span></text:p>
      <text:p text:style-name="P32"/>
      <text:p text:style-name="P17"><text:span text:style-name="T5">Art. 136.</text:span><text:span text:style-name="T11"> Após a sessão pública de apuração do resultado para habilitação e </text:span><text:span text:style-name="T34">classificação dos candidatos, a banca examinadora terá dois dias úteis para elaborar e submeter o processo com o relatório f</text:span><text:span text:style-name="T11">inal à congregação da unidade acadêmica ou à Diretoria de EaD.</text:span></text:p>
      <text:p text:style-name="P32"/>
      <text:p text:style-name="P17"><text:span text:style-name="T5">Art. 137.</text:span><text:span text:style-name="T11"> </text:span><text:span text:style-name="T34">Do relatório final deverão consta</text:span><text:span text:style-name="T11">r, entre os elementos de informação:</text:span></text:p>
      <text:p text:style-name="P32">I - as notas de cada examinador em cada prova;</text:p>
      <text:p text:style-name="P32">II - as médias de cada prova e do exame dos títulos, </text:p>
      <text:p text:style-name="P32">III - a média final e a relação dos candidatos habilitados, por ordem de classificação, e dos inabilitados, por nota ou desistência, observado o número máximo de candidatos aprovados para o certame, de acordo com o Anexo 11 desta Resolução.</text:p>
      <text:p text:style-name="P21"/>
      <text:p text:style-name="P17"><text:span text:style-name="T27">Art. 138.</text:span><text:span text:style-name="T34"> Toda documentação produzida durante o certame, tais como: as atas, os formulários com atribuição das notas, a planilha da habilitação e classificação dos candidatos, o cronograma do concurso e a relação dos pontos das provas de conhecimento deverão ser anexados ao relatório final e farão parte do processo.</text:span></text:p>
      <text:p text:style-name="P17"><text:span text:style-name="T28">Parágrafo único</text:span><text:span text:style-name="T34"> – O presidente da Banca Examinadora deverá numerar as folhas do processo continuamente, rubricar todas as folhas do processo e carimbar ou escrever EM BRANCO nas folhas em branco, antes de encaminhar o processo para a Congregação da Unidade Acadêmica ou Diretoria da DEAD.</text:span></text:p>
      <text:p text:style-name="P32"/>
      <text:p text:style-name="P17"><text:span text:style-name="T5">Art. 139.</text:span><text:span text:style-name="T11"> A congregação da unidade acadêmica ou Diretoria de EaD deverá aprovar o resultado do concurso, no prazo </text:span><text:span text:style-name="T9">de até </text:span><text:span text:style-name="T35">5 (cinco) dias</text:span><text:span text:style-name="T11"> a contar do recebimento do processo, e proceder à sua remessa à PROGEP para as providências pertinentes à publicação dos resultados do concurso na página eletrônica da UFVJM, na seção “concursos”.</text:span></text:p>
      <text:p text:style-name="P29"/>
      <text:p text:style-name="P17"><text:span text:style-name="T5">Art. 140.</text:span><text:span text:style-name="T11"> O resultado final do certame será publicado pela PROGEP na página eletrônica da UFVJM, na seção “concursos”, quando inciar-se-á o prazo recursal contra o resultado final do concurso.</text:span></text:p>
      <text:p text:style-name="P31"/>
      <text:p text:style-name="P51">CAPÍTULO IX</text:p>
      <text:p text:style-name="P49">DOS RECURSOS</text:p>
      <text:p text:style-name="P33"/>
      <text:p text:style-name="P17"><text:span text:style-name="T5">Art. 141.</text:span><text:span text:style-name="T11"> </text:span><text:span text:style-name="T35">Caberá interposição de recurso fundamentado, dirigido ao Presidente da Banca Examinadora, em primeira instância, no prazo de cinco dias úteis, contados do primeiro dia </text:span><text:soft-page-break/><text:span text:style-name="T35">subsequente à data de publicação do resultado final na página eletrônica da UFVJM, na seção “concursos”, obedecendo-se o previsto abaixo:</text:span></text:p>
      <text:p text:style-name="P24">I – Expor os fundamentos do pedido de reexame de forma clara e objetiva, podendo juntar os documentos que julgar convenientes;</text:p>
      <text:p text:style-name="P24">II – O recurso deverá ser interposto junto à Pró-reitoria de Gestão de Pessoas por meio de requerimento, protocolado pessoalmente pelo candidato ou por intermédio de procurador devidamente constituído para esse fim;</text:p>
      <text:p text:style-name="P24">III – O recurso poderá ser encaminhado pelos Correios, via SEDEX com aviso de recebimento, desde que:</text:p>
      <text:p text:style-name="P17"><text:span text:style-name="T35">a) postado dentro do prazo estipulado no </text:span><text:span text:style-name="T36">caput</text:span><text:span text:style-name="T35"> deste artigo;</text:span></text:p>
      <text:p text:style-name="P17"><text:span text:style-name="T35">b) que o comprovante de postagem, bem como cópia da documentação que compõe o recurso, seja enviado para o endereço eletrônico informado no edital do certamente, dentro do prazo estipulado no </text:span><text:span text:style-name="T36">caput</text:span><text:span text:style-name="T35"> deste artigo.</text:span></text:p>
      <text:p text:style-name="P24"/>
      <text:p text:style-name="P17"><text:span text:style-name="T27">Art. 142.</text:span><text:span text:style-name="T34"> </text:span><text:span text:style-name="T35">Caberá interposição de recurso fundamentado, dirigido ao Presidente do Conselho Universitário (CONSU), em última instância administrativa, no prazo de cinco dias úteis, contados do primeiro dia subsequente à data da divulgação do resultado do recurso em primeira instância obedecendo-se o previsto abaixo:</text:span></text:p>
      <text:p text:style-name="P24">I – Expor os fundamentos do pedido de reexame de forma clara e objetiva, podendo juntar os documentos que julgar convenientes;</text:p>
      <text:p text:style-name="P24">II – O recurso deverá ser interposto junto à Pró-reitoria de Gestão de Pessoas por meio de requerimento, protocolado pessoalmente pelo candidato ou por intermédio de procurador devidamente constituído para esse fim;</text:p>
      <text:p text:style-name="P24">III – O recurso poderá ser encaminhado pelos Correios, via SEDEX com aviso de recebimento, desde que:</text:p>
      <text:p text:style-name="P17"><text:span text:style-name="T35">a) postado dentro do prazo estipulado no </text:span><text:span text:style-name="T36">caput</text:span><text:span text:style-name="T35"> deste artigo;</text:span></text:p>
      <text:p text:style-name="P17"><text:span text:style-name="T35">b) que o comprovante de postagem, bem como cópia da documentação que compõe o recurso, seja enviado para o endereço eletrônico informado no edital do certamente, dentro do prazo estipulado no </text:span><text:span text:style-name="T36">caput</text:span><text:span text:style-name="T35"> deste artigo.</text:span></text:p>
      <text:p text:style-name="P21"/>
      <text:p text:style-name="P17"><text:span text:style-name="T27">Art. 143</text:span><text:span text:style-name="T34">. Decorrido o prazo recursal sem que tenha havido a apresentação de recurso, ou depois de apreciados os recursos, o processo será encaminhado à PROGEP para as providências pertinentes à publicação, no Diário Oficial da União, do Edital de homologação dos resultados do concurso contemplando a relação dos candidatos aprovados por ordem de classificação.</text:span></text:p>
      <text:p text:style-name="P33"/>
      <text:p text:style-name="P51">CAPÍTULO X</text:p>
      <text:p text:style-name="P49">DO PROVIMENTO E DA POSSE</text:p>
      <text:p text:style-name="P33"/>
      <text:p text:style-name="P17"><text:span text:style-name="T27">Art. 144.</text:span><text:span text:style-name="T34"> O candidato nomeado, chamado a ocupar a vaga para a qual se habilitou no concurso, terá o prazo de trinta dias para tomar posse, contados da publicação da portaria de nomeação no Diário Oficial da União, e de quinze dias para entrar em efetivo exercício, contados a partir da data de posse. </text:span></text:p>
      <text:p text:style-name="P21"/>
      <text:p text:style-name="P17"><text:soft-page-break/><text:span text:style-name="T27">Art. 145.</text:span><text:span text:style-name="T34"> Os candidatos nomeados deverão apresentar em data anterior à data da posse os diplomas de graduação e de pós-graduação correspondentes aos requisitos exigidos no edital do concurso, devidamente revalidados ou reconhecidos, quando obtidos no exterior.</text:span></text:p>
      <text:p text:style-name="P17"><text:span text:style-name="T6">§ 1º</text:span><text:span text:style-name="T11"> Os diplomas a que se refere o </text:span><text:span text:style-name="T17">caput</text:span><text:span text:style-name="T11"> deste artigo deverão ser apresentados da seguinte forma:</text:span></text:p>
      <text:p text:style-name="P32">I – uma via em fotocópia;</text:p>
      <text:p text:style-name="P32">II – a via original para fins autenticação e de cumprimento do assentamento digital do servidor.</text:p>
      <text:p text:style-name="P17"><text:span text:style-name="T28">§ 2º</text:span><text:span text:style-name="T34"> Após a comprovação de atendimento aos requisitos do Edital e dos títulos exigidos para o provimento no cargo, a PROGEP elaborará o respectivo termo de posse.</text:span></text:p>
      <text:p text:style-name="P32"/>
      <text:p text:style-name="P17"><text:span text:style-name="T5">Art. 146.</text:span><text:span text:style-name="T11"> O candidato aprovado assumirá os compromissos dispostos no edital do concurso correspondente e aqueles dispostos em legislação vigente.</text:span></text:p>
      <text:p text:style-name="P32"/>
      <text:p text:style-name="P17"><text:span text:style-name="T5">Art. 147.</text:span><text:span text:style-name="T11"> O candidato não será empossado se:</text:span></text:p>
      <text:p text:style-name="P32">I – ficar caracterizada inaptidão na inspeção médica oficial para o exercício do cargo;</text:p>
      <text:p text:style-name="P32">II – não apresentar, dentro do prazo legal, o(s) documento(s) comprobatório(s) da titulação mínima exigida para a investidura no cargo, nos termos do edital e da legislação vigente;</text:p>
      <text:p text:style-name="P32">III – não apresentar, dentro do prazo legal, os demais documentos estabelecidos no edital e, ou, na legislação vigente para a investidura no cargo;</text:p>
      <text:p text:style-name="P32">IV – não se apresentar na data prevista.</text:p>
      <text:p text:style-name="P32"/>
      <text:p text:style-name="P17"><text:span text:style-name="T5">Art. 148.</text:span><text:span text:style-name="T11"> Ao tomar posse, o candidato nomeado para o cargo de provimento efetivo ficará sujeito:</text:span></text:p>
      <text:p text:style-name="P32">I – ao estágio probatório regulamentado pela legislação vigente, durante o qual sua aptidão e capacidade serão objetos de avaliação para o desempenho do cargo;</text:p>
      <text:p text:style-name="P32">II – a participação no programa de formação de docentees, que se constituirá em elemento de avaliação no estágio probatório a que se refere o inciso I.</text:p>
      <text:p text:style-name="P46"/>
      <text:p text:style-name="P49">CAPÍTULO XI</text:p>
      <text:p text:style-name="P49">DO ACESSO ÀS INFORMAÇÕES</text:p>
      <text:p text:style-name="P34"/>
      <text:p text:style-name="P17"><text:span text:style-name="T28">Art. 149.</text:span><text:span text:style-name="T34"> </text:span><text:span text:style-name="T11">As informações imprescindíveis para os candidatos serão objeto de divulgação por meio eletrônico, no sítio de comunicação oficial da UFVJM.</text:span></text:p>
      <text:p text:style-name="P32"/>
      <text:p text:style-name="P17"><text:span text:style-name="T28">Art. 150.</text:span><text:span text:style-name="T34"> </text:span><text:span text:style-name="T11">As gravações deverão ser realizadas em áudio e vídeo, com registro eletrônico.</text:span></text:p>
      <text:p text:style-name="P34"/>
      <text:p text:style-name="P49">CAPÍTULO XII</text:p>
      <text:p text:style-name="P49">DISPOSIÇÕES FINAIS E TRANSITÓRIAS</text:p>
      <text:p text:style-name="P33"/>
      <text:p text:style-name="P17"><text:span text:style-name="T27">Art. 151.</text:span><text:span text:style-name="T34"> O prazo de validade do concurso será de um ano, prorrogável por mais um ano a critério da UFVJM </text:span><text:span text:style-name="T35">e a pedido do </text:span><text:span text:style-name="T34">Colegiado de Curso ou, na ausência deste, pelo departamento onde estão alocadas as vagas, contado a partir da data de publicação do edital de homologação do concurso no Diário Oficial da União.</text:span></text:p>
      <text:p text:style-name="P32"/>
      <text:p text:style-name="P17"><text:soft-page-break/><text:span text:style-name="T5">Art. 152.</text:span><text:span text:style-name="T11"> A Pró-Reitoria de Graduação e a Pró-Reitoria de Gestão de Pessoas, no uso de suas atribuições, adotarão todas as providências indispensáveis à fiel execução desta Resolução.</text:span></text:p>
      <text:p text:style-name="P32"/>
      <text:p text:style-name="P17"><text:span text:style-name="T5">Art. 153.</text:span><text:span text:style-name="T11"> Entende-se por convocação pessoal, para os fins do disposto nesta Resolução, a efetuada por via postal registrada, com aviso de recebimento, encaminhada ao endereço indicado no requerimento de inscrição.</text:span></text:p>
      <text:p text:style-name="P32"/>
      <text:p text:style-name="P17"><text:span text:style-name="T27">Art. 154.</text:span><text:span text:style-name="T34"> Os candidatos terão o prazo de trinta dias corridos, contado da publicação do edital de homologação dos resultados do concurso, para requerer a devolução dos documentos apresentados para comprovação do currículo, ou, no decorrer do concurso, os quais, se não forem requeridos nesse prazo, serão descartados pelo setor próprio da Pró-Reitoria de Gestão de Pessoas.</text:span></text:p>
      <text:p text:style-name="P32"/>
      <text:p text:style-name="P17"><text:span text:style-name="T6">Art. 155</text:span><text:span text:style-name="T11">.</text:span><text:span text:style-name="T34"> A emissão de declaração de participação em banca de concurso para docentes que fizer tal solicitação será emitida pela secretaria do órgão responsável pela vaga do concurso e assinada pelo respectivo Diretor.</text:span></text:p>
      <text:p text:style-name="P32"/>
      <text:p text:style-name="P17"><text:span text:style-name="T5">Art. 156.</text:span><text:span text:style-name="T11"> Os concursos em andamento na data de entrada em vigor desta Resolução reger-se-ão pela legislação vigente à época em que foram abertos.</text:span></text:p>
      <text:p text:style-name="P29"/>
      <text:p text:style-name="P17"><text:span text:style-name="T5">Art. 157.</text:span><text:span text:style-name="T11"> Os concursos realizados pela UFVJM poderão ser aproveitados por outras IFES, desde que autorizado pelo Colegiado </text:span><text:span text:style-name="T34">de Curso ou, na ausência deste, pelo departamento onde estão alocadas as vagas e conste do edital do certame.</text:span></text:p>
      <text:p text:style-name="P29"/>
      <text:p text:style-name="P17"><text:span text:style-name="T5">Art. 158.</text:span><text:span text:style-name="T11"> Os casos omissos serão resolvidos pelo Conselho Universitário da UFVJM.</text:span></text:p>
      <text:p text:style-name="P32"/>
      <text:p text:style-name="P17"><text:span text:style-name="T5">Art. 159.</text:span><text:span text:style-name="T11"> Esta Resolução entra em vigor a partir da data de sua publicação, ficando revogadas as Resoluções anteriores e todas as disposições em contrário.</text:span></text:p>
      <text:p text:style-name="P33"/>
      <text:p text:style-name="P33">Diamantina, xx de xxxxxxxxxx de 2016.</text:p>
      <text:p text:style-name="P38"/>
      <text:p text:style-name="P38"/>
      <text:p text:style-name="P42"/>
      <text:p text:style-name="P42">Presidente do CONSU</text:p>
      <text:p text:style-name="P43"/>
      <text:p text:style-name="P44"/>
      <text:p text:style-name="P44"/>
      <text:p text:style-name="P44"/>
      <text:p text:style-name="P44"/>
      <text:p text:style-name="P44"/>
      <text:p text:style-name="P44"/>
      <text:p text:style-name="P44"/>
      <text:p text:style-name="P44"/>
      <text:p text:style-name="P44"/>
      <text:p text:style-name="P43"/>
      <text:p text:style-name="P60"><text:span text:style-name="T6">ANEXO 1 </text:span><text:span text:style-name="T8">D</text:span><text:span text:style-name="T7">A RESOLUÇÃO xxx DE xxxxxxxx DE 2016</text:span></text:p>
      <text:p text:style-name="P67"/>
      <text:p text:style-name="P68"><text:span text:style-name="T1">SOLIC</text:span><text:span text:style-name="T56">I</text:span><text:span text:style-name="T1">TA</text:span><text:span text:style-name="T56">ÇÃ</text:span><text:span text:style-name="T1">O</text:span><text:span text:style-name="T58"> </text:span><text:span text:style-name="T1">PARA</text:span><text:span text:style-name="T54"> </text:span><text:span text:style-name="T56">A</text:span><text:span text:style-name="T1">BE</text:span><text:span text:style-name="T56">R</text:span><text:span text:style-name="T1">TURA</text:span><text:span text:style-name="T59"> </text:span><text:span text:style-name="T1">DE</text:span><text:span text:style-name="T54"> </text:span><text:span text:style-name="T56">E</text:span><text:span text:style-name="T1">DIT</text:span><text:span text:style-name="T56">A</text:span><text:span text:style-name="T1">L</text:span><text:span text:style-name="T60"> </text:span><text:span text:style-name="T1">DE</text:span><text:span text:style-name="T62"> </text:span><text:span text:style-name="T1">CO</text:span><text:span text:style-name="T56">N</text:span><text:span text:style-name="T1">C</text:span><text:span text:style-name="T56">U</text:span><text:span text:style-name="T1">R</text:span><text:span text:style-name="T56">S</text:span><text:span text:style-name="T1">O</text:span><text:span text:style-name="T63"> </text:span><text:span text:style-name="T2">PÚB</text:span><text:span text:style-name="T57">L</text:span><text:span text:style-name="T2">I</text:span><text:span text:style-name="T57">C</text:span><text:span text:style-name="T2">O PARA PROVIMENTO DO CARGO DE PROFESSOR DO MAGISTÉRIO SUPERIOR</text:span></text:p>
      <text:p text:style-name="P8"/>
      <text:p text:style-name="P3"><text:span text:style-name="T64">Este formulário</text:span> deve se preenchido e enviado, juntamente com <text:span text:style-name="T64">Memorando da Direção da Unidade Acadêmica </text:span>solicitando a abertura do edital, via protocolo e via e-mail para a Divisão de Seleção e Controle de Vagas/PROGEP no endereço <text:s/><text:a xlink:type="simple" xlink:href="mailto:concursos@ufvjm.edu.br" text:style-name="Internet_20_link" text:visited-style-name="Visited_20_Internet_20_Link"><text:span text:style-name="Internet_20_link">concursos@ufvjm.edu.br</text:span></text:a>.</text:p>
      <text:p text:style-name="P69">Observação: Verificar antes de fazer a solicitação de abertura de concurso se há concurso vigente para mesma área.</text:p>
      <text:p text:style-name="P71"/>
      <text:list xml:id="list435273290668782674" text:style-name="WW8Num1">
        <text:list-item>
          <text:p text:style-name="P100"><text:span text:style-name="T66">Departamento/Coordenação A</text:span><text:span text:style-name="T68">c</text:span><text:span text:style-name="T69">a</text:span><text:span text:style-name="T68">d</text:span><text:span text:style-name="T66">êmica resp</text:span><text:span text:style-name="T69">o</text:span><text:span text:style-name="T66">ns</text:span><text:span text:style-name="T69">áv</text:span><text:span text:style-name="T66">el: <text:s text:c="4"/></text:span><text:span text:style-name="T67">____________________________________________________________________________</text:span></text:p>
        </text:list-item>
      </text:list>
      <text:p text:style-name="P91">Nome/Função do responsável: </text:p>
      <text:p text:style-name="P92">____________________________________________________________________________</text:p>
      <text:p text:style-name="P93"><text:span text:style-name="T73">Tele</text:span><text:span text:style-name="T75">f</text:span><text:span text:style-name="T73">o</text:span><text:span text:style-name="T77">n</text:span><text:span text:style-name="T75">e/voip:</text:span><text:span text:style-name="T73"> </text:span><text:span text:style-name="T76"><text:s text:c="51"/></text:span><text:span text:style-name="T74"><text:s/></text:span><text:span text:style-name="T78"><text:s/></text:span><text:span text:style-name="T73">e-mai</text:span><text:span text:style-name="T77">l</text:span><text:span text:style-name="T75">: __________________________________</text:span></text:p>
      <text:p text:style-name="P73"/>
      <text:list xml:id="list115641512746187" text:continue-numbering="true" text:style-name="WW8Num1">
        <text:list-item>
          <text:p text:style-name="P101"><text:span text:style-name="T66">Abertura</text:span><text:span text:style-name="T68"> </text:span><text:span text:style-name="T66">de </text:span><text:span text:style-name="T68">C</text:span><text:span text:style-name="T69">o</text:span><text:span text:style-name="T66">n</text:span><text:span text:style-name="T68">c</text:span><text:span text:style-name="T66">ur</text:span><text:span text:style-name="T68">s</text:span><text:span text:style-name="T66">o</text:span><text:span text:style-name="T69"> </text:span><text:span text:style-name="T68">P</text:span><text:span text:style-name="T66">úblic</text:span><text:span text:style-name="T68">o</text:span><text:span text:style-name="T67"> </text:span></text:p>
        </text:list-item>
      </text:list>
      <text:p text:style-name="P94"/>
      <text:p text:style-name="P95"><text:span text:style-name="T66"><text:s/>Concurso Público</text:span><text:span text:style-name="T67"> - vaga proviniente de: (Banco de Equivalente – Vaga nova): vacância, exoneração, demissão, falecimento, aposentadoria, redistribuição,</text:span></text:p>
      <text:p text:style-name="P94"/>
      <text:p text:style-name="P74"><text:span text:style-name="T70">M</text:span><text:span text:style-name="T55">o</text:span><text:span text:style-name="T70">ti</text:span><text:span text:style-name="T55">vo</text:span><text:span text:style-name="T61">:</text:span><text:span text:style-name="T86"> <text:tab/><text:tab/></text:span> </text:p>
      <text:p text:style-name="P74"/>
      <text:p text:style-name="P74">N<text:span text:style-name="T55">o</text:span><text:span text:style-name="T61">m</text:span>e <text:span text:style-name="T55">d</text:span>o <text:span text:style-name="T70">ser</text:span><text:span text:style-name="T55">v</text:span><text:span text:style-name="T61">i</text:span><text:span text:style-name="T55">d</text:span><text:span text:style-name="T70">o</text:span>r <text:span text:style-name="T55">d</text:span>e<text:span text:style-name="T70">sli</text:span><text:span text:style-name="T55">g</text:span><text:span text:style-name="T70">a</text:span><text:span text:style-name="T55">do (se for o caso)</text:span>:<text:span text:style-name="T70"> </text:span><text:span text:style-name="T86"><text:tab/>_</text:span></text:p>
      <text:p text:style-name="P75"/>
      <text:p text:style-name="P76">( ) Vaga nova</text:p>
      <text:p text:style-name="P76">( ) Expansão (novos <text:span text:style-name="T49">campi</text:span>)</text:p>
      <text:p text:style-name="P76">( ) Libras</text:p>
      <text:p text:style-name="P76"><text:soft-page-break/>( ) Educação Bilíngue</text:p>
      <text:p text:style-name="P76">( ) outro (especificar ___________________________________________________)</text:p>
      <text:p text:style-name="P76"/>
      <text:p text:style-name="P9"><text:s text:c="8"/>3) Regime de Trabalho;</text:p>
      <text:p text:style-name="P76">( <text:s/>) <text:s/>20h <text:span text:style-name="T3">sem</text:span> Dedicação Exclusiva</text:p>
      <text:p text:style-name="P76">( <text:s/>) <text:s/>40h <text:span text:style-name="T3">sem</text:span> Dedicação Exclusiva </text:p>
      <text:p text:style-name="P76">( <text:s/>) <text:s/>40h <text:span text:style-name="T3">com</text:span> Dedicação Exclusiva (DE)</text:p>
      <text:p text:style-name="P75"/>
      <text:p text:style-name="P75">__________________________</text:p>
      <text:p text:style-name="P70"><text:span text:style-name="T56"><text:s text:c="7"/>4)</text:span><text:span text:style-name="T1"> Período pr</text:span><text:span text:style-name="T71">e</text:span><text:span text:style-name="T56">v</text:span><text:span text:style-name="T62">i</text:span><text:span text:style-name="T1">sto para abertura do edital:</text:span></text:p>
      <text:p text:style-name="P78"><text:s text:c="5"/>( <text:s/>) Primeira quinzena do mês</text:p>
      <text:p text:style-name="P4"><text:s text:c="13"/>( <text:s/>) <text:span text:style-name="T55">Segunda quinzena do mês <text:s text:c="2"/></text:span></text:p>
      <text:p text:style-name="P13"><text:s text:c="4"/></text:p>
      <text:p text:style-name="P3"><text:span text:style-name="T56"><text:s text:c="9"/>5) </text:span>Período previsto para inscrição, visto que este está condicionado à data de publicação do edital:</text:p>
      <text:p text:style-name="P13"><text:span text:style-name="T1"><text:s text:c="8"/></text:span>Inscrição de _____________ dias. <text:s/>(período mínimo de 15 dias)</text:p>
      <text:p text:style-name="P72"/>
      <text:p text:style-name="P3"><text:span text:style-name="T56"><text:s text:c="8"/>6)</text:span><text:span text:style-name="T87"> </text:span><text:span text:style-name="T1">Pr</text:span><text:span text:style-name="T56">o</text:span><text:span text:style-name="T1">r</text:span><text:span text:style-name="T71">r</text:span><text:span text:style-name="T56">o</text:span><text:span text:style-name="T71">g</text:span><text:span text:style-name="T56">a</text:span><text:span text:style-name="T71">ç</text:span><text:span text:style-name="T56">ã</text:span><text:span text:style-name="T1">o</text:span><text:span text:style-name="T62"> </text:span><text:span text:style-name="T1">d</text:span><text:span text:style-name="T56">a</text:span><text:span text:style-name="T1">s</text:span><text:span text:style-name="T71"> </text:span><text:span text:style-name="T1">Inscri</text:span><text:span text:style-name="T71">ç</text:span><text:span text:style-name="T56">õ</text:span><text:span text:style-name="T1">e</text:span><text:span text:style-name="T71">s </text:span><text:span text:style-name="T1">caso não tenha candidatos inscritos: </text:span></text:p>
      <text:p text:style-name="P69"/>
      <text:p text:style-name="P79">( <text:s/>) N<text:span text:style-name="T70">ã</text:span>o p<text:span text:style-name="T70">r</text:span>o<text:span text:style-name="T70">rro</text:span>ga<text:span text:style-name="T70">r</text:span></text:p>
      <text:p text:style-name="P77">( <text:s/>) P<text:span text:style-name="T70">r</text:span>o<text:span text:style-name="T70">r</text:span>r<text:span text:style-name="T70">o</text:span>g<text:span text:style-name="T70">a</text:span>r p<text:span text:style-name="T70">o</text:span>r __________ dias </text:p>
      <text:p text:style-name="P3"/>
      <text:p text:style-name="P3"><text:span text:style-name="T1">7)</text:span> Terá Prova Prática:</text:p>
      <text:p text:style-name="P3">( ) Sim. Neste caso devem ser enviados a sistemática da mesma e os critérios de avaliação com <text:s text:c="4"/>pontuação em forma de tabela;</text:p>
      <text:p text:style-name="P3">( <text:s/>) Não</text:p>
      <text:p text:style-name="P3"><text:soft-page-break/></text:p>
      <text:p text:style-name="P3"/>
      <text:p text:style-name="P3">8) Especificação do Concurso:</text:p>
      <text:p text:style-name="P3">Curso ou cursos de graduação onde o docente <text:span text:style-name="T65">possivelmente</text:span> atuará: ___________________</text:p>
      <text:p text:style-name="P3">___________________________________________________________________________</text:p>
      <text:p text:style-name="P3">Especialidade(s) (de acordo com a Tabela de Áreas do Conhecimento do CNPq/CAPES): ___</text:p>
      <text:p text:style-name="P3">___________________________________________________________________________</text:p>
      <text:p text:style-name="P3">Subárea(s) (de acordo com a Tabela de Áreas do Conhecimento do CNPq/CAPES): ________</text:p>
      <text:p text:style-name="P3">___________________________________________________________________________</text:p>
      <text:p text:style-name="P3">Área(s) (de acordo com a Tabela de Áreas do Conhecimento do CNPq/CAPES): __________</text:p>
      <text:p text:style-name="P3">__________________________________________________________________________</text:p>
      <text:p text:style-name="P3">Nº de vagas: ____________________________________________________________</text:p>
      <text:p text:style-name="P3">Qualificação Mínima Exigida: Graduação em ______________________________________</text:p>
      <text:p text:style-name="P3">___________________________________________________________________________</text:p>
      <text:p text:style-name="P3">_________________________, Mestrado em: _____________________________________</text:p>
      <text:p text:style-name="P3">___________________________________________________________ e, ou, Doutorado em: _______________________________________________________________________</text:p>
      <text:p text:style-name="P3">___________________________________________________________________________</text:p>
      <text:p text:style-name="P3"/>
      <text:p text:style-name="P70"><text:span text:style-name="T56">9</text:span><text:span text:style-name="T1">)</text:span><text:span text:style-name="T87"> </text:span><text:span text:style-name="T1">Responsável pelo pre</text:span><text:span text:style-name="T71">e</text:span><text:span text:style-name="T1">nch</text:span><text:span text:style-name="T62">i</text:span><text:span text:style-name="T1">mento do formulário:</text:span></text:p>
      <text:p text:style-name="P69"/>
      <text:p text:style-name="P80"><text:span text:style-name="T72">N</text:span><text:span text:style-name="T79">o</text:span><text:span text:style-name="T81">m</text:span><text:span text:style-name="T72">e</text:span><text:span text:style-name="T82">:</text:span><text:span text:style-name="T83">__________________________________________________________________________</text:span><text:span text:style-name="T84"> <text:s text:c="58"/></text:span><text:span text:style-name="T80"><text:s/></text:span></text:p>
      <text:p text:style-name="P11"><text:span text:style-name="T79"><text:s text:c="8"/></text:span><text:span text:style-name="T85"><text:s/></text:span><text:span text:style-name="T82">Telefo</text:span><text:span text:style-name="T79">n</text:span><text:span text:style-name="T72">e</text:span><text:span text:style-name="T82">:</text:span><text:span text:style-name="T84"> <text:s text:c="38"/>_______ </text:span><text:span text:style-name="T72"><text:s/></text:span><text:span text:style-name="T82">e-</text:span><text:span text:style-name="T81">m</text:span><text:span text:style-name="T72">a</text:span><text:span text:style-name="T82">il</text:span><text:span text:style-name="T72">:</text:span><text:span text:style-name="T79"> </text:span><text:span text:style-name="T84"><text:s/>_____________________________________</text:span></text:p>
      <text:p text:style-name="P14"/>
      <text:p text:style-name="P82"><text:span text:style-name="T56">10</text:span><text:span text:style-name="T1">)</text:span><text:span text:style-name="T87"> </text:span><text:span text:style-name="T1">Data de</text:span><text:span text:style-name="T71"> </text:span><text:span text:style-name="T1">envio</text:span><text:span text:style-name="T71"> </text:span><text:span text:style-name="T1">formulár</text:span><text:span text:style-name="T62">i</text:span><text:span text:style-name="T1">o</text:span></text:p>
      <text:p text:style-name="P81"><text:soft-page-break/></text:p>
      <text:p text:style-name="P83"><text:span text:style-name="T86"><text:s text:c="8"/></text:span><text:span text:style-name="T70">/</text:span><text:span text:style-name="T86"> <text:s text:c="5"/></text:span><text:span text:style-name="T88"><text:s/></text:span><text:span text:style-name="T61">/</text:span><text:span text:style-name="T86"> ____ <text:s text:c="3"/></text:span></text:p>
      <text:p text:style-name="P84"><text:s text:c="10"/></text:p>
      <text:p text:style-name="Standard"><text:s text:c="2"/><draw:frame draw:style-name="fr1" draw:name="Quadro1" text:anchor-type="char" svg:y="-0.012cm" svg:width="16.457cm" svg:height="3.941cm" draw:z-index="57"><draw:text-box><text:p text:style-name="Standard">OBS:</text:p><text:p text:style-name="Standard"/></draw:text-box></draw:frame></text:p>
      <text:p text:style-name="Standard"/>
      <text:p text:style-name="Standard"/>
      <text:p text:style-name="Standard"/>
      <text:p text:style-name="Standard"/>
      <text:p text:style-name="Standard"/>
      <text:p text:style-name="P12"/>
      <text:p text:style-name="P12"/>
      <text:p text:style-name="P12"/>
      <text:p text:style-name="P12"/>
      <text:p text:style-name="P12"/>
      <text:p text:style-name="P85"/>
      <text:p text:style-name="P85"/>
      <text:p text:style-name="P85">___________________________________________</text:p>
      <text:p text:style-name="P10"><text:s text:c="10"/>Assinatura<text:bookmark text:name="_GoBack"/></text:p>
      <text:p text:style-name="P5">Recebido em:<text:tab/> <text:s text:c="11"/>Siape</text:p>
      <text:p text:style-name="P6"><text:s text:c="3"/></text:p>
      <text:p text:style-name="P6">________/_________/_______</text:p>
      <text:p text:style-name="P7"/>
      <text:p text:style-name="P7">_________________________</text:p>
      <text:p text:style-name="P86"><text:s text:c="10"/>DSCV <text:s text:c="162"/>PROGEP/UFVJM</text:p>
      <text:p text:style-name="P60"><text:span text:style-name="T6">ANEXO 2 </text:span><text:span text:style-name="T8">D</text:span><text:span text:style-name="T7">A RESOLUÇÃO xxx DE xxxxxxxx DE 2016</text:span></text:p>
      <text:p text:style-name="P33"/>
      <text:p text:style-name="P33">LISTA DE CANDIDATOS PRESENTES À ____________________ (primeira, segunda, etc…) ETAPA REALIZADA EM ____/_____/_______ ÀS ___h____.</text:p>
      <text:p text:style-name="P33">ESTA ETAPA REFERE-SE À ______________________________________ (abertura, prova de múltipla escolha, prova dissertativa, prova didática, prova prática, etc...)</text:p>
      <text:p text:style-name="P32"/>
      <table:table table:name="Tabela1" table:style-name="Tabela1">
        <table:table-column table:style-name="Tabela1.A"/>
        <table:table-column table:style-name="Tabela1.B"/>
        <table:table-row table:style-name="Tabela1.1">
          <table:table-cell table:style-name="Tabela1.A1" office:value-type="string">
            <text:p text:style-name="P88">Candidato</text:p>
          </table:table-cell>
          <table:table-cell table:style-name="Tabela1.A1" office:value-type="string">
            <text:p text:style-name="P88">Assinatura</text:p>
          </table:table-cell>
        </table:table-row>
        <table:table-row table:style-name="Tabela1.1">
          <table:table-cell table:style-name="Tabela1.A2" office:value-type="string">
            <text:p text:style-name="P89">Fulano de Tal</text:p>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89">Cicrano de Tal</text:p>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row table:style-name="Tabela1.1">
          <table:table-cell table:style-name="Tabela1.A2" office:value-type="string">
            <text:p text:style-name="P90"/>
          </table:table-cell>
          <table:table-cell table:style-name="Tabela1.A2" office:value-type="string">
            <text:p text:style-name="P89">_____________________________________</text:p>
          </table:table-cell>
        </table:table-row>
      </table:table>
      <text:p text:style-name="P32"/>
      <text:p text:style-name="P60"><text:span text:style-name="T6">ANEXO 3 </text:span><text:span text:style-name="T8">D</text:span><text:span text:style-name="T7">A RESOLUÇÃO xxx DE xxxxxxxx DE 2016</text:span></text:p>
      <text:p text:style-name="P33"/>
      <text:p text:style-name="P36">TERMO DE COMPROMISSO</text:p>
      <text:p text:style-name="P33"/>
      <text:p text:style-name="P33"/>
      <text:p text:style-name="P32">Eu, _________________________________________, CPF nº _____________________, RG nº ____________________________, residente e domiciliado(a) à Rua/Av ____________________________________, Bairro _______________________, município de _________________________, Estado de ___________________________, estado civil _________________________________, abaixo assinado, atesto que li, tenho pleno conhecimento, aceito e concordo, mesmo que tacitamente, bem como prometo cumprir e fazer cumpri as RESOLUÇÕES que regulamentam concursos para o magistério superior na UFVJM e o edital do certame ao qual aceitei participar como membro da banca avaliadora, sob pena de responder processo administrativo disciplinar por descumprimento de dever funcional e, ou, por dano ao erário, em caso de anulação do certame por falhas da banca examinadora.</text:p>
      <text:p text:style-name="P32"/>
      <text:p text:style-name="P32"/>
      <text:p text:style-name="P32"/>
      <text:p text:style-name="P32">(local)_________________________, (data) _____/_____/_________</text:p>
      <text:p text:style-name="P32"/>
      <text:p text:style-name="P32"/>
      <text:p text:style-name="P32"/>
      <text:p text:style-name="P33">_____________________________________________________</text:p>
      <text:p text:style-name="P33">(assinatura do membro da banca examinadora)</text:p>
      <text:p text:style-name="P60"><text:span text:style-name="T6">ANEXO 4 </text:span><text:span text:style-name="T8">D</text:span><text:span text:style-name="T7">A RESOLUÇÃO xxx DE xxxxxxxx DE 2016</text:span></text:p>
      <text:p text:style-name="P33"/>
      <text:p text:style-name="P36">RECOMENDAÇÕES AOS CANDIDATOS</text:p>
      <text:p text:style-name="P33"/>
      <text:p text:style-name="P33"/>
      <text:p text:style-name="P32">1. O presidente da banca examinadora informa que, ao se inscrever no certame, todos os candidatos estão de acordo com o Edital e que conhecem o teor da Resolução xxx DE xxxxxxxx DE 2016</text:p>
      <text:p text:style-name="P32">2. O presidente da banca examinadora informa aos candidatos os procedimentos para a realização das provas (escrita, didática ou prática), conforme procedimentos constantes dos anexos da Resolução xxx DE xxxxxxxx DE 2016</text:p>
      <text:p text:style-name="P32">3. O presidente da banca examinadora chama a atenção para os seguintes itens normativos da Resolução xxx DE xxxxxxxx DE 2016</text:p>
      <text:p text:style-name="P32">3.1 Caso algum dos candidatos inscritos para o concurso tenha parentesco direto ou afim, em linha reta ou colateral, até o terceiro grau, com qualquer docente membro da Unidade Acadêmica para a qual a vaga é destinada, é terminantemente vedada a participação de docente dessa Unidade Acadêmica na respectiva banca examinadora. (Art 34, §1º)</text:p>
      <text:p text:style-name="P32">(…)</text:p>
      <text:p text:style-name="P17"><text:span text:style-name="T11">4. Exemplo de preenchimento do espaço “</text:span><text:span text:style-name="T22">Temas e subtemas esperados para obter a nota máxima</text:span><text:span text:style-name="T11">” do formulário da Prova escrita cujo tema sorteado foi “A Sociologia do Direito”</text:span></text:p>
      <text:p text:style-name="P32"/>
      <text:p text:style-name="P87">1 Introdução ao estudo da Sociologia</text:p>
      <text:p text:style-name="P87">1.1 A Sociologia como conhecimento</text:p>
      <text:p text:style-name="P87">1.1.1 Conceito e objeto da sociologia</text:p>
      <text:p text:style-name="P87">1.1.2 A Sociologia e as outras Ciências Sociais</text:p>
      <text:p text:style-name="P87">1.1.2.1 Unidade do social e pluralidade das Ciências Sociais</text:p>
      <text:p text:style-name="P87">1.1.2.2 Articulação entre a Sociologia e as outras Ciências Sociais</text:p>
      <text:p text:style-name="P87">1.1.2.3 A complementaridade e a interdependência nas Ciências Sociais</text:p>
      <text:p text:style-name="P87">1.2 A Sociologia como ciência: o método em Sociologia</text:p>
      <text:p text:style-name="P87">2. Cultura e Sociedade</text:p>
      <text:p text:style-name="P87">2.1 A Sociologia no Brasil</text:p>
      <text:p text:style-name="P87">2.2 A sociedade e a cultura. Padrões culturais</text:p>
      <text:p text:style-name="P87">3. Conteúdos e organização da vida social</text:p>
      <text:p text:style-name="P87">3.1 A estrutura social</text:p>
      <text:p text:style-name="P87">3.2 A socialização</text:p>
      <text:p text:style-name="P87">3.3 Controle social e desvio</text:p>
      <text:p text:style-name="P32">Para obter a nota máxima, o candidato teria que discorrer sobre todos os temas acima.</text:p>
      <text:p text:style-name="P32">5. </text:p>
      <text:p text:style-name="P60"><text:span text:style-name="T6">ANEXO 5 </text:span><text:span text:style-name="T8">DA RESOLUÇÃO xxx DE xxxxxxxx DE 2016</text:span></text:p>
      <text:p text:style-name="P36"/>
      <text:p text:style-name="P36">FICHA DE AVALIAÇÃO INDIVIDUAL DA PROVA ESCRITA DISSERTATIVA</text:p>
      <text:p text:style-name="P33"/>
      <table:table table:name="Tabela2" table:style-name="Tabela2">
        <table:table-column table:style-name="Tabela2.A"/>
        <table:table-column table:style-name="Tabela2.B"/>
        <table:table-row table:style-name="Tabela2.1">
          <table:table-cell table:style-name="Tabela2.A1" office:value-type="string">
            <text:p text:style-name="P61">Edital:</text:p>
          </table:table-cell>
          <table:table-cell table:style-name="Tabela2.B1" office:value-type="string">
            <text:p text:style-name="P62"/>
          </table:table-cell>
        </table:table-row>
        <table:table-row table:style-name="Tabela2.1">
          <table:table-cell table:style-name="Tabela2.A2" office:value-type="string">
            <text:p text:style-name="P61">Candidato:</text:p>
          </table:table-cell>
          <table:table-cell table:style-name="Tabela2.B2" office:value-type="string">
            <text:p text:style-name="P62"/>
          </table:table-cell>
        </table:table-row>
        <table:table-row table:style-name="Tabela2.1">
          <table:table-cell table:style-name="Tabela2.A2" office:value-type="string">
            <text:p text:style-name="P61">Campus ou Curso:</text:p>
          </table:table-cell>
          <table:table-cell table:style-name="Tabela2.B2" office:value-type="string">
            <text:p text:style-name="P62"/>
          </table:table-cell>
        </table:table-row>
        <table:table-row table:style-name="Tabela2.1">
          <table:table-cell table:style-name="Tabela2.A2" office:value-type="string">
            <text:p text:style-name="P61">Especialidade ou Subárea ou Área:</text:p>
          </table:table-cell>
          <table:table-cell table:style-name="Tabela2.B2" office:value-type="string">
            <text:p text:style-name="P62"/>
          </table:table-cell>
        </table:table-row>
        <table:table-row table:style-name="Tabela2.1">
          <table:table-cell table:style-name="Tabela2.A2" office:value-type="string">
            <text:p text:style-name="P61">Tema Sorteado:</text:p>
          </table:table-cell>
          <table:table-cell table:style-name="Tabela2.B2" office:value-type="string">
            <text:p text:style-name="P62"/>
          </table:table-cell>
        </table:table-row>
      </table:table>
      <text:p text:style-name="P2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4">Itens a serem avaliados</text:p>
          </table:table-cell>
          <table:table-cell table:style-name="Tabela3.B1" office:value-type="string">
            <text:p text:style-name="P64">Porcentagem da Nota</text:p>
          </table:table-cell>
          <table:table-cell table:style-name="Tabela3.C1" office:value-type="string">
            <text:p text:style-name="P64">Nota obtida</text:p>
          </table:table-cell>
        </table:table-row>
        <table:table-row table:style-name="Tabela3.1">
          <table:table-cell table:style-name="Tabela3.A2" office:value-type="string">
            <text:p text:style-name="P61">Estruturação do texto: redação, clareza, objetividade, sequência dos conteúdos, parágrafos, coesão.</text:p>
          </table:table-cell>
          <table:table-cell table:style-name="Tabela3.A2" office:value-type="string">
            <text:p text:style-name="P63">10%</text:p>
          </table:table-cell>
          <table:table-cell table:style-name="Tabela3.C2" office:value-type="string">
            <text:p text:style-name="P62"/>
          </table:table-cell>
        </table:table-row>
        <table:table-row table:style-name="Tabela3.1">
          <table:table-cell table:style-name="Tabela3.A2" office:value-type="string">
            <text:p text:style-name="P61">Abordagem do tema: precisão e domínio dos conteúdos, nível de relevância e profundidade, abrangência/síntese.</text:p>
          </table:table-cell>
          <table:table-cell table:style-name="Tabela3.A2" office:value-type="string">
            <text:p text:style-name="P63">40%</text:p>
          </table:table-cell>
          <table:table-cell table:style-name="Tabela3.C2" office:value-type="string">
            <text:p text:style-name="P62"/>
          </table:table-cell>
        </table:table-row>
        <table:table-row table:style-name="Tabela3.1">
          <table:table-cell table:style-name="Tabela3.A2" office:value-type="string">
            <text:p text:style-name="P61">Fundamentação teórica: argumentação, grau de atualização e pertinência da bibliografia utilizada.</text:p>
          </table:table-cell>
          <table:table-cell table:style-name="Tabela3.A2" office:value-type="string">
            <text:p text:style-name="P63">40%</text:p>
          </table:table-cell>
          <table:table-cell table:style-name="Tabela3.C2" office:value-type="string">
            <text:p text:style-name="P62"/>
          </table:table-cell>
        </table:table-row>
        <table:table-row table:style-name="Tabela3.1">
          <table:table-cell table:style-name="Tabela3.A2" office:value-type="string">
            <text:p text:style-name="P61">Uso da Norma Padrão da Língua.</text:p>
          </table:table-cell>
          <table:table-cell table:style-name="Tabela3.A2" office:value-type="string">
            <text:p text:style-name="P63">10%</text:p>
          </table:table-cell>
          <table:table-cell table:style-name="Tabela3.C2" office:value-type="string">
            <text:p text:style-name="P62"/>
            <text:p text:style-name="P61"/>
          </table:table-cell>
        </table:table-row>
        <table:table-row table:style-name="Tabela3.1">
          <table:table-cell table:style-name="Tabela3.A2" table:number-columns-spanned="2" office:value-type="string">
            <text:p text:style-name="P64">Nota Final</text:p>
          </table:table-cell>
          <table:covered-table-cell/>
          <table:table-cell table:style-name="Tabela3.C2" office:value-type="string">
            <text:p text:style-name="P62"/>
            <text:p text:style-name="P61"/>
          </table:table-cell>
        </table:table-row>
      </table:table>
      <text:p text:style-name="P29"/>
      <text:p text:style-name="P37">Temas e subtemas esperados para obter a nota máxima</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7"><text:soft-page-break/>Justificativas para a nota atribuída ao candidato</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
      <text:p text:style-name="P32"/>
      <text:p text:style-name="P32">Caso haja solicitação de recurso ou pedido de vistas, essa ficha será disponibilizada ao respectivo candidato.</text:p>
      <text:p text:style-name="P32"/>
      <text:p text:style-name="P32">___________________________________, _____/_____/__________</text:p>
      <text:p text:style-name="P32">(local e data)</text:p>
      <text:p text:style-name="P32"/>
      <text:p text:style-name="P32"/>
      <table:table table:name="Tabela4" table:style-name="Tabela4">
        <table:table-column table:style-name="Tabela4.A"/>
        <table:table-column table:style-name="Tabela4.B"/>
        <table:table-row table:style-name="Tabela4.1">
          <table:table-cell table:style-name="Tabela4.A1" office:value-type="string">
            <text:p text:style-name="P63">_____________________________________</text:p>
          </table:table-cell>
          <table:table-cell table:style-name="Tabela4.A1" office:value-type="string">
            <text:p text:style-name="P63">____________________________________</text:p>
          </table:table-cell>
        </table:table-row>
        <table:table-row table:style-name="Tabela4.1">
          <table:table-cell table:style-name="Tabela4.A1" office:value-type="string">
            <text:p text:style-name="P63">Nome do Examinador</text:p>
          </table:table-cell>
          <table:table-cell table:style-name="Tabela4.A1" office:value-type="string">
            <text:p text:style-name="P63">Assinatura do Examinador</text:p>
          </table:table-cell>
        </table:table-row>
      </table:table>
      <text:p text:style-name="P29"/>
      <text:p text:style-name="P29"/>
      <text:p text:style-name="P60"><text:span text:style-name="T6">ANEXO 6 </text:span><text:span text:style-name="T8">DA RESOLUÇÃO xxx DE xxxxxxxx DE 2016</text:span></text:p>
      <text:p text:style-name="P36"/>
      <text:p text:style-name="P36">FICHA DE AVALIAÇÃO INDIVIDUAL DA PROVA DIDÁTICA OU PALESTRA</text:p>
      <text:p text:style-name="P33"/>
      <table:table table:name="Tabela5" table:style-name="Tabela5">
        <table:table-column table:style-name="Tabela5.A"/>
        <table:table-column table:style-name="Tabela5.B"/>
        <table:table-row table:style-name="Tabela5.1">
          <table:table-cell table:style-name="Tabela5.A1" office:value-type="string">
            <text:p text:style-name="P61">Edital:</text:p>
          </table:table-cell>
          <table:table-cell table:style-name="Tabela5.B1" office:value-type="string">
            <text:p text:style-name="P62"/>
          </table:table-cell>
        </table:table-row>
        <table:table-row table:style-name="Tabela5.1">
          <table:table-cell table:style-name="Tabela5.A2" office:value-type="string">
            <text:p text:style-name="P61">Candidato:</text:p>
          </table:table-cell>
          <table:table-cell table:style-name="Tabela5.B2" office:value-type="string">
            <text:p text:style-name="P62"/>
          </table:table-cell>
        </table:table-row>
        <table:table-row table:style-name="Tabela5.1">
          <table:table-cell table:style-name="Tabela5.A2" office:value-type="string">
            <text:p text:style-name="P61">Campus ou Curso:</text:p>
          </table:table-cell>
          <table:table-cell table:style-name="Tabela5.B2" office:value-type="string">
            <text:p text:style-name="P62"/>
          </table:table-cell>
        </table:table-row>
        <table:table-row table:style-name="Tabela5.1">
          <table:table-cell table:style-name="Tabela5.A2" office:value-type="string">
            <text:p text:style-name="P61">Especialidade ou Subárea ou Área:</text:p>
          </table:table-cell>
          <table:table-cell table:style-name="Tabela5.B2" office:value-type="string">
            <text:p text:style-name="P62"/>
          </table:table-cell>
        </table:table-row>
        <table:table-row table:style-name="Tabela5.1">
          <table:table-cell table:style-name="Tabela5.A2" office:value-type="string">
            <text:p text:style-name="P61">Tema da Aula:</text:p>
          </table:table-cell>
          <table:table-cell table:style-name="Tabela5.B2" office:value-type="string">
            <text:p text:style-name="P62"/>
          </table:table-cell>
        </table:table-row>
      </table:table>
      <text:p text:style-name="P29"/>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4">Itens a serem avaliados</text:p>
          </table:table-cell>
          <table:table-cell table:style-name="Tabela6.B1" office:value-type="string">
            <text:p text:style-name="P64">Porcentagem da Nota</text:p>
          </table:table-cell>
          <table:table-cell table:style-name="Tabela6.C1" office:value-type="string">
            <text:p text:style-name="P64">Nota obtida</text:p>
          </table:table-cell>
        </table:table-row>
        <table:table-row table:style-name="Tabela6.1">
          <table:table-cell table:style-name="Tabela6.A2" office:value-type="string">
            <text:p text:style-name="P61">Domínio técnico-científico do ponto sorteado, profundidade, relação do tema da aula com a unidade acadêmica e atualização</text:p>
          </table:table-cell>
          <table:table-cell table:style-name="Tabela6.A2" office:value-type="string">
            <text:p text:style-name="P63">50%</text:p>
          </table:table-cell>
          <table:table-cell table:style-name="Tabela6.C2" office:value-type="string">
            <text:p text:style-name="P62"/>
          </table:table-cell>
        </table:table-row>
        <table:table-row table:style-name="Tabela6.1">
          <table:table-cell table:style-name="Tabela6.A2" office:value-type="string">
            <text:p text:style-name="P61">Capacidade do candidato, relativa à utilização dos recursos de comunicação e técnicas de ensino</text:p>
          </table:table-cell>
          <table:table-cell table:style-name="Tabela6.A2" office:value-type="string">
            <text:p text:style-name="P63">15%</text:p>
          </table:table-cell>
          <table:table-cell table:style-name="Tabela6.C2" office:value-type="string">
            <text:p text:style-name="P62"/>
          </table:table-cell>
        </table:table-row>
        <table:table-row table:style-name="Tabela6.1">
          <table:table-cell table:style-name="Tabela6.A2" office:value-type="string">
            <text:p text:style-name="P29">Execução do plano de aula, sequência lógica e coerência do conteúdo</text:p>
          </table:table-cell>
          <table:table-cell table:style-name="Tabela6.A2" office:value-type="string">
            <text:p text:style-name="P63">15%</text:p>
          </table:table-cell>
          <table:table-cell table:style-name="Tabela6.C2" office:value-type="string">
            <text:p text:style-name="P62"/>
          </table:table-cell>
        </table:table-row>
        <table:table-row table:style-name="Tabela6.1">
          <table:table-cell table:style-name="Tabela6.A2" office:value-type="string">
            <text:p text:style-name="P29">Cumprimento do tempo da aula</text:p>
          </table:table-cell>
          <table:table-cell table:style-name="Tabela6.A2" office:value-type="string">
            <text:p text:style-name="P63">5%</text:p>
          </table:table-cell>
          <table:table-cell table:style-name="Tabela6.C2" office:value-type="string">
            <text:p text:style-name="P62"/>
          </table:table-cell>
        </table:table-row>
        <table:table-row table:style-name="Tabela6.1">
          <table:table-cell table:style-name="Tabela6.A2" office:value-type="string">
            <text:p text:style-name="P61">Comportamento ético, criatividade e expressividade, correção na linguagem, clareza da comunicação e habilidade na formação de respostas</text:p>
          </table:table-cell>
          <table:table-cell table:style-name="Tabela6.A2" office:value-type="string">
            <text:p text:style-name="P63">10%</text:p>
          </table:table-cell>
          <table:table-cell table:style-name="Tabela6.C2" office:value-type="string">
            <text:p text:style-name="P62"/>
          </table:table-cell>
        </table:table-row>
        <table:table-row table:style-name="Tabela6.1">
          <table:table-cell table:style-name="Tabela6.A2" office:value-type="string">
            <text:p text:style-name="P61">Emprego apropriado dos recursos didáticos, capacidade de estimular e facilitar o aprendizado do aluno, habilidades na abordagem do conteúdo</text:p>
          </table:table-cell>
          <table:table-cell table:style-name="Tabela6.A2" office:value-type="string">
            <text:p text:style-name="P63">5%</text:p>
          </table:table-cell>
          <table:table-cell table:style-name="Tabela6.C2" office:value-type="string">
            <text:p text:style-name="P62"/>
          </table:table-cell>
        </table:table-row>
        <table:table-row table:style-name="Tabela6.1">
          <table:table-cell table:style-name="Tabela6.A2" table:number-columns-spanned="2" office:value-type="string">
            <text:p text:style-name="P64">Nota Final</text:p>
          </table:table-cell>
          <table:covered-table-cell/>
          <table:table-cell table:style-name="Tabela6.C2" office:value-type="string">
            <text:p text:style-name="P62"/>
            <text:p text:style-name="P61"/>
          </table:table-cell>
        </table:table-row>
      </table:table>
      <text:p text:style-name="P29"/>
      <text:p text:style-name="P37">Justificativas para a nota atribuída ao candidato</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text:soft-page-break/>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
      <text:p text:style-name="P32">Caso haja solicitação de recurso ou pedido de vistas, essa ficha será disponibilizada ao respectivo candidato.</text:p>
      <text:p text:style-name="P32"/>
      <text:p text:style-name="P32">___________________________________, _____/_____/__________</text:p>
      <text:p text:style-name="P32">(local e data)</text:p>
      <text:p text:style-name="P32"/>
      <table:table table:name="Tabela7" table:style-name="Tabela7">
        <table:table-column table:style-name="Tabela7.A"/>
        <table:table-column table:style-name="Tabela7.B"/>
        <table:table-row table:style-name="Tabela7.1">
          <table:table-cell table:style-name="Tabela7.A1" office:value-type="string">
            <text:p text:style-name="P63">____________________________________</text:p>
          </table:table-cell>
          <table:table-cell table:style-name="Tabela7.A1" office:value-type="string">
            <text:p text:style-name="P63">____________________________________</text:p>
          </table:table-cell>
        </table:table-row>
        <table:table-row table:style-name="Tabela7.1">
          <table:table-cell table:style-name="Tabela7.A1" office:value-type="string">
            <text:p text:style-name="P63">Nome do Examinador</text:p>
          </table:table-cell>
          <table:table-cell table:style-name="Tabela7.A1" office:value-type="string">
            <text:p text:style-name="P63">Assinatura do Examinador</text:p>
          </table:table-cell>
        </table:table-row>
      </table:table>
      <text:p text:style-name="P29"/>
      <text:p text:style-name="P29"/>
      <text:p text:style-name="P60"><text:span text:style-name="T6">ANEXO 7 </text:span><text:span text:style-name="T8">DA RESOLUÇÃO xxx DE xxxxxxxx DE 2016</text:span></text:p>
      <text:p text:style-name="P36"/>
      <text:p text:style-name="P36">FICHA DE AVALIAÇÃO INDIVIDUAL DA PROVA PRÁTICA</text:p>
      <text:p text:style-name="P33"/>
      <table:table table:name="Tabela8" table:style-name="Tabela8">
        <table:table-column table:style-name="Tabela8.A"/>
        <table:table-column table:style-name="Tabela8.B"/>
        <table:table-row table:style-name="Tabela8.1">
          <table:table-cell table:style-name="Tabela8.A1" office:value-type="string">
            <text:p text:style-name="P61">Edital:</text:p>
          </table:table-cell>
          <table:table-cell table:style-name="Tabela8.B1" office:value-type="string">
            <text:p text:style-name="P62"/>
          </table:table-cell>
        </table:table-row>
        <table:table-row table:style-name="Tabela8.1">
          <table:table-cell table:style-name="Tabela8.A2" office:value-type="string">
            <text:p text:style-name="P61">Candidato:</text:p>
          </table:table-cell>
          <table:table-cell table:style-name="Tabela8.B2" office:value-type="string">
            <text:p text:style-name="P62"/>
          </table:table-cell>
        </table:table-row>
        <table:table-row table:style-name="Tabela8.1">
          <table:table-cell table:style-name="Tabela8.A2" office:value-type="string">
            <text:p text:style-name="P61">Campus ou Curso:</text:p>
          </table:table-cell>
          <table:table-cell table:style-name="Tabela8.B2" office:value-type="string">
            <text:p text:style-name="P62"/>
          </table:table-cell>
        </table:table-row>
        <table:table-row table:style-name="Tabela8.1">
          <table:table-cell table:style-name="Tabela8.A2" office:value-type="string">
            <text:p text:style-name="P61">Especialidade ou Subárea ou Área:</text:p>
          </table:table-cell>
          <table:table-cell table:style-name="Tabela8.B2" office:value-type="string">
            <text:p text:style-name="P62"/>
          </table:table-cell>
        </table:table-row>
        <table:table-row table:style-name="Tabela8.1">
          <table:table-cell table:style-name="Tabela8.A2" office:value-type="string">
            <text:p text:style-name="P61">Tema da Aula:</text:p>
          </table:table-cell>
          <table:table-cell table:style-name="Tabela8.B2" office:value-type="string">
            <text:p text:style-name="P62"/>
          </table:table-cell>
        </table:table-row>
      </table:table>
      <text:p text:style-name="P29"/>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64">Itens a serem avaliados</text:p>
          </table:table-cell>
          <table:table-cell table:style-name="Tabela9.B1" office:value-type="string">
            <text:p text:style-name="P64">Porcentagem da Nota</text:p>
          </table:table-cell>
          <table:table-cell table:style-name="Tabela9.C1" office:value-type="string">
            <text:p text:style-name="P64">Nota obtida</text:p>
          </table:table-cell>
        </table:table-row>
        <table:table-row table:style-name="Tabela9.1">
          <table:table-cell table:style-name="Tabela9.A2" office:value-type="string">
            <text:p text:style-name="P61">Domínio técnico-científico do ponto sorteado, profundidade, relação do tema da aula com a unidade acadêmica e atualização</text:p>
          </table:table-cell>
          <table:table-cell table:style-name="Tabela9.A2" office:value-type="string">
            <text:p text:style-name="P63">50%</text:p>
          </table:table-cell>
          <table:table-cell table:style-name="Tabela9.C2" office:value-type="string">
            <text:p text:style-name="P62"/>
          </table:table-cell>
        </table:table-row>
        <table:table-row table:style-name="Tabela9.1">
          <table:table-cell table:style-name="Tabela9.A2" office:value-type="string">
            <text:p text:style-name="P61">Capacidade do candidato, relativa à utilização dos recursos de comunicação e técnicas de ensino</text:p>
          </table:table-cell>
          <table:table-cell table:style-name="Tabela9.A2" office:value-type="string">
            <text:p text:style-name="P63">15%</text:p>
          </table:table-cell>
          <table:table-cell table:style-name="Tabela9.C2" office:value-type="string">
            <text:p text:style-name="P62"/>
          </table:table-cell>
        </table:table-row>
        <table:table-row table:style-name="Tabela9.1">
          <table:table-cell table:style-name="Tabela9.A2" office:value-type="string">
            <text:p text:style-name="P29">Execução do plano de aula, sequência lógica e coerência do conteúdo</text:p>
          </table:table-cell>
          <table:table-cell table:style-name="Tabela9.A2" office:value-type="string">
            <text:p text:style-name="P63">15%</text:p>
          </table:table-cell>
          <table:table-cell table:style-name="Tabela9.C2" office:value-type="string">
            <text:p text:style-name="P62"/>
          </table:table-cell>
        </table:table-row>
        <table:table-row table:style-name="Tabela9.1">
          <table:table-cell table:style-name="Tabela9.A2" office:value-type="string">
            <text:p text:style-name="P29">Cumprimento do tempo da aula</text:p>
          </table:table-cell>
          <table:table-cell table:style-name="Tabela9.A2" office:value-type="string">
            <text:p text:style-name="P63">5%</text:p>
          </table:table-cell>
          <table:table-cell table:style-name="Tabela9.C2" office:value-type="string">
            <text:p text:style-name="P62"/>
          </table:table-cell>
        </table:table-row>
        <table:table-row table:style-name="Tabela9.1">
          <table:table-cell table:style-name="Tabela9.A2" office:value-type="string">
            <text:p text:style-name="P61">Comportamento ético, criatividade e expressividade, correção na linguagem, clareza da comunicação e habilidade na formação de respostas</text:p>
          </table:table-cell>
          <table:table-cell table:style-name="Tabela9.A2" office:value-type="string">
            <text:p text:style-name="P63">10%</text:p>
          </table:table-cell>
          <table:table-cell table:style-name="Tabela9.C2" office:value-type="string">
            <text:p text:style-name="P62"/>
          </table:table-cell>
        </table:table-row>
        <table:table-row table:style-name="Tabela9.1">
          <table:table-cell table:style-name="Tabela9.A2" office:value-type="string">
            <text:p text:style-name="P61">Emprego apropriado dos recursos didáticos, capacidade de estimular e facilitar o aprendizado do aluno, habilidades na abordagem do conteúdo</text:p>
          </table:table-cell>
          <table:table-cell table:style-name="Tabela9.A2" office:value-type="string">
            <text:p text:style-name="P63">5%</text:p>
          </table:table-cell>
          <table:table-cell table:style-name="Tabela9.C2" office:value-type="string">
            <text:p text:style-name="P62"/>
          </table:table-cell>
        </table:table-row>
        <table:table-row table:style-name="Tabela9.1">
          <table:table-cell table:style-name="Tabela9.A2" table:number-columns-spanned="2" office:value-type="string">
            <text:p text:style-name="P64">Nota Final</text:p>
          </table:table-cell>
          <table:covered-table-cell/>
          <table:table-cell table:style-name="Tabela9.C2" office:value-type="string">
            <text:p text:style-name="P62"/>
            <text:p text:style-name="P61"/>
          </table:table-cell>
        </table:table-row>
      </table:table>
      <text:p text:style-name="P29"/>
      <text:p text:style-name="P37">Justificativas para a nota atribuída ao candidato</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text:soft-page-break/>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
      <text:p text:style-name="P32">Caso haja solicitação de recurso ou pedido de vistas, essa ficha será disponibilizada ao respectivo candidato.</text:p>
      <text:p text:style-name="P32"/>
      <text:p text:style-name="P32">___________________________________, _____/_____/__________</text:p>
      <text:p text:style-name="P32">(local e data)</text:p>
      <text:p text:style-name="P32"/>
      <table:table table:name="Tabela10" table:style-name="Tabela10">
        <table:table-column table:style-name="Tabela10.A"/>
        <table:table-column table:style-name="Tabela10.B"/>
        <table:table-row table:style-name="Tabela10.1">
          <table:table-cell table:style-name="Tabela10.A1" office:value-type="string">
            <text:p text:style-name="P63">____________________________________</text:p>
          </table:table-cell>
          <table:table-cell table:style-name="Tabela10.A1" office:value-type="string">
            <text:p text:style-name="P63">____________________________________</text:p>
          </table:table-cell>
        </table:table-row>
        <table:table-row table:style-name="Tabela10.1">
          <table:table-cell table:style-name="Tabela10.A1" office:value-type="string">
            <text:p text:style-name="P63">Nome do Examinador</text:p>
          </table:table-cell>
          <table:table-cell table:style-name="Tabela10.A1" office:value-type="string">
            <text:p text:style-name="P63">Assinatura do Examinador</text:p>
          </table:table-cell>
        </table:table-row>
      </table:table>
      <text:p text:style-name="P29"/>
      <text:p text:style-name="P29"/>
      <text:p text:style-name="P29"/>
      <text:p text:style-name="P60"><text:span text:style-name="T6">ANEXO 8 </text:span><text:span text:style-name="T8">DA RESOLUÇÃO xxx DE xxxxxxxx DE 2016</text:span></text:p>
      <text:p text:style-name="P36"/>
      <text:p text:style-name="P36">ROTEIRO PARA COMPOR O PROJETO DE ATIVIDADES ACADÊMICAS</text:p>
      <text:p text:style-name="P32"/>
      <text:p text:style-name="P32">I. ORIENTAÇÕES GERAIS</text:p>
      <text:p text:style-name="P32"/>
      <text:p text:style-name="P32">a) O Projeto de Atividades Acadêmicas (PAA) deve estruturar uma proposta de atuação do docente no âmbito universitário de maneira transversal às atividades de ensino, pós-graduação e pesquisa (e, ou, extensão), possibilitando, ainda, a transposição didático-pedagógica dos conteúdos das áreas de estudos.</text:p>
      <text:p text:style-name="P32">b) O processo avaliativo dos docentes da UFVJM contempla o desenvolvimento das seguintes funções principais da atividade docente: ensino, pós-graduação, pesquisa (e, ou extensão) e atividades administrativas/gestão colegiada.</text:p>
      <text:p text:style-name="P17"><text:span text:style-name="T11">c) O Projeto de Atividades Acadêmicas deverá, </text:span><text:span text:style-name="T6">obrigatoriamente</text:span><text:span text:style-name="T11">, apresentar propostas para as áreas de ensino, pós-graduação e pesquisa (e, ou extensão) sendo opcionais as propostas na área administrativa e/ou de gestão colegiada.</text:span></text:p>
      <text:p text:style-name="P32"/>
      <text:p text:style-name="P32">1.Atividades de Ensino</text:p>
      <text:p text:style-name="P32"/>
      <text:p text:style-name="P32">Neste item o candidato deverá elaborar um plano de curso para uma das disciplinas que compõem a Especialidade, Subárea ou Área do concurso, destacando os seguintes aspectos: conteúdo programático disposto em unidades e tópicos, metodologia de ensino e metodologia de avaliação.</text:p>
      <text:p text:style-name="P32"/>
      <text:p text:style-name="P32">O Plano deverá mostrar, claramente, a sua articulação com o projeto pedagógico do curso como um todo, ou parcialmente, com as demais disciplinas. Além disso, deve estar fundamentado, teoricamente, a partir da lógica dos conteúdos.</text:p>
      <text:p text:style-name="P32"/>
      <text:p text:style-name="P32">2.Atividades de Pesquisa e Pós-Graduação</text:p>
      <text:p text:style-name="P32"/>
      <text:p text:style-name="P32">Neste item o candidato deverá explicitar possíveis grupos e, ou, projetos de pesquisa a serem formados ou aos quais poderá se engajar, articulando o tema de pesquisa com o ensino da graduação e da pós-graduação.</text:p>
      <text:p text:style-name="P32"/>
      <text:p text:style-name="P17"><text:span text:style-name="T11">As propostas apresentadas para esta área considerarão os programas de pós-graduação </text:span><text:span text:style-name="T18">strictu</text:span><text:span text:style-name="T11"> </text:span><text:span text:style-name="T18">sensu</text:span><text:span text:style-name="T11"> existentes na UFVJM e suas respectivas linhas de pesquisa, segundo sua afinidade com a área de estudos objeto do concurso.</text:span></text:p>
      <text:p text:style-name="P32"/>
      <text:p text:style-name="P32">3.Atividades de Extensão</text:p>
      <text:p text:style-name="P32"/>
      <text:p text:style-name="P32">Neste item o candidato deverá explicitar possíveis projetos de extensão a serem realizados ou aos quais poderá se engajar, articulando o tema do projeto com o ensino da graduação e da pós-graduação.</text:p>
      <text:p text:style-name="P32"/>
      <text:p text:style-name="P32">4.Atividades administrativas e, ou, de gestão colegiada.</text:p>
      <text:p text:style-name="P32"><text:soft-page-break/></text:p>
      <text:p text:style-name="P32">Neste item o candidato deverá apresentar formas de participação no plano de desenvolvimento institucional da Unidade Acadêmica, ou de EaD, no projeto pedagógico dos cursos relativos à sua Área de Estudo e na comunidade universitária.</text:p>
      <text:p text:style-name="P32"/>
      <text:p text:style-name="P32">5. Demais itens a serem avaliados descritos no Anexo 9 desta resolução.</text:p>
      <text:p text:style-name="P32"/>
      <text:p text:style-name="P32">6. Outros que o candidato achar pertinentes.</text:p>
      <text:p text:style-name="P32"/>
      <text:p text:style-name="P32">II. OBSERVAÇÕES:</text:p>
      <text:p text:style-name="P32"/>
      <text:p text:style-name="P32">Serão disponibilizados no site http://www.ufvjm.edu.br/rh/, em data estabelecida no edital de abertura do concurso, os documentos institucionais para a formulação do Plano de Atividades Acadêmicas, a saber:</text:p>
      <text:p text:style-name="P32"/>
      <text:p text:style-name="P32">a) Projetos Pedagógicos dos Cursos de Graduação da UFVJM;</text:p>
      <text:p text:style-name="P32">b) Endereços (links) dos Programas de Pós-Graduação da UFVJM</text:p>
      <text:p text:style-name="P32">c) Estatuto e Regimento Geral da UFVJM</text:p>
      <text:p text:style-name="P32">d) Endereços (link) para a Tabela de Áreas da CAPES</text:p>
      <text:p text:style-name="P60"/>
      <text:p text:style-name="P16"><text:span text:style-name="T6">ANEXO 9 </text:span><text:span text:style-name="T8">DA RESOLUÇÃO xxx DE xxxxxxxx DE 2016</text:span></text:p>
      <text:p text:style-name="P36"/>
      <text:p text:style-name="P36">FICHA DE AVALIAÇÃO INDIVIDUAL DA PROVA MEMORIAL DESCRITIVO OU PROJETO DE ATIVIDADES ACADÊMICAS</text:p>
      <text:p text:style-name="P33"/>
      <table:table table:name="Tabela11" table:style-name="Tabela11">
        <table:table-column table:style-name="Tabela11.A"/>
        <table:table-column table:style-name="Tabela11.B"/>
        <table:table-row table:style-name="Tabela11.1">
          <table:table-cell table:style-name="Tabela11.A1" office:value-type="string">
            <text:p text:style-name="P61">Edital:</text:p>
          </table:table-cell>
          <table:table-cell table:style-name="Tabela11.B1" office:value-type="string">
            <text:p text:style-name="P62"/>
          </table:table-cell>
        </table:table-row>
        <table:table-row table:style-name="Tabela11.1">
          <table:table-cell table:style-name="Tabela11.A2" office:value-type="string">
            <text:p text:style-name="P61">Candidato:</text:p>
          </table:table-cell>
          <table:table-cell table:style-name="Tabela11.B2" office:value-type="string">
            <text:p text:style-name="P62"/>
          </table:table-cell>
        </table:table-row>
        <table:table-row table:style-name="Tabela11.1">
          <table:table-cell table:style-name="Tabela11.A2" office:value-type="string">
            <text:p text:style-name="P61">Campus ou Curso:</text:p>
          </table:table-cell>
          <table:table-cell table:style-name="Tabela11.B2" office:value-type="string">
            <text:p text:style-name="P62"/>
          </table:table-cell>
        </table:table-row>
        <table:table-row table:style-name="Tabela11.1">
          <table:table-cell table:style-name="Tabela11.A2" office:value-type="string">
            <text:p text:style-name="P61">Especialidade ou Subárea ou Área:</text:p>
          </table:table-cell>
          <table:table-cell table:style-name="Tabela11.B2" office:value-type="string">
            <text:p text:style-name="P62"/>
          </table:table-cell>
        </table:table-row>
        <table:table-row table:style-name="Tabela11.1">
          <table:table-cell table:style-name="Tabela11.A2" office:value-type="string">
            <text:p text:style-name="P61">Tema da Aula:</text:p>
          </table:table-cell>
          <table:table-cell table:style-name="Tabela11.B2" office:value-type="string">
            <text:p text:style-name="P62"/>
          </table:table-cell>
        </table:table-row>
      </table:table>
      <text:p text:style-name="P29"/>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4">Itens a serem avaliados</text:p>
          </table:table-cell>
          <table:table-cell table:style-name="Tabela12.B1" office:value-type="string">
            <text:p text:style-name="P64">Porcentagem da Nota</text:p>
          </table:table-cell>
          <table:table-cell table:style-name="Tabela12.C1" office:value-type="string">
            <text:p text:style-name="P64">Nota obtida</text:p>
          </table:table-cell>
        </table:table-row>
        <table:table-row table:style-name="Tabela12.1">
          <table:table-cell table:style-name="Tabela12.A2" office:value-type="string">
            <text:p text:style-name="P32">Expressão da indissociabilidade entre ensino, pesquisa, extensão e atividades administrativas na área do concurso</text:p>
          </table:table-cell>
          <table:table-cell table:style-name="Tabela12.A2" office:value-type="string">
            <text:p text:style-name="P63">50%</text:p>
          </table:table-cell>
          <table:table-cell table:style-name="Tabela12.C2" office:value-type="string">
            <text:p text:style-name="P62"/>
          </table:table-cell>
        </table:table-row>
        <table:table-row table:style-name="Tabela12.1">
          <table:table-cell table:style-name="Tabela12.A2" office:value-type="string">
            <text:p text:style-name="P32">Relação do memorial descrito ou do projeto de atividades acadêmicas com o projeto político pedagógico de pelo menos um dos cursos de graduação relacionados ao certame</text:p>
          </table:table-cell>
          <table:table-cell table:style-name="Tabela12.A2" office:value-type="string">
            <text:p text:style-name="P63">15%</text:p>
          </table:table-cell>
          <table:table-cell table:style-name="Tabela12.C2" office:value-type="string">
            <text:p text:style-name="P62"/>
          </table:table-cell>
        </table:table-row>
        <table:table-row table:style-name="Tabela12.1">
          <table:table-cell table:style-name="Tabela12.A2" office:value-type="string">
            <text:p text:style-name="P32">Inter-relação do memorial descrito ou projeto de atividades acadêmicas com os deveres, proibições e direitos do servidor público federal, constantes na Lei 8.112/90</text:p>
          </table:table-cell>
          <table:table-cell table:style-name="Tabela12.A2" office:value-type="string">
            <text:p text:style-name="P63">15%</text:p>
          </table:table-cell>
          <table:table-cell table:style-name="Tabela12.C2" office:value-type="string">
            <text:p text:style-name="P62"/>
          </table:table-cell>
        </table:table-row>
        <table:table-row table:style-name="Tabela12.1">
          <table:table-cell table:style-name="Tabela12.A2" office:value-type="string">
            <text:p text:style-name="P32">Vinculação do memorial descrito ou projeto de atividades acadêmicas com a realidade regional da área de abrangência da UFVJM</text:p>
          </table:table-cell>
          <table:table-cell table:style-name="Tabela12.A2" office:value-type="string">
            <text:p text:style-name="P63">10%</text:p>
          </table:table-cell>
          <table:table-cell table:style-name="Tabela12.C2" office:value-type="string">
            <text:p text:style-name="P62"/>
          </table:table-cell>
        </table:table-row>
        <table:table-row table:style-name="Tabela12.1">
          <table:table-cell table:style-name="Tabela12.A2" office:value-type="string">
            <text:p text:style-name="P32">Capacidade do candidato, relativa à utilização dos recursos de comunicação e técnicas de ensino</text:p>
          </table:table-cell>
          <table:table-cell table:style-name="Tabela12.A2" office:value-type="string">
            <text:p text:style-name="P63">5%</text:p>
          </table:table-cell>
          <table:table-cell table:style-name="Tabela12.C2" office:value-type="string">
            <text:p text:style-name="P62"/>
          </table:table-cell>
        </table:table-row>
        <table:table-row table:style-name="Tabela12.1">
          <table:table-cell table:style-name="Tabela12.A2" office:value-type="string">
            <text:p text:style-name="P61">Cumprimento do tempo de apresentação</text:p>
          </table:table-cell>
          <table:table-cell table:style-name="Tabela12.A2" office:value-type="string">
            <text:p text:style-name="P63">5%</text:p>
          </table:table-cell>
          <table:table-cell table:style-name="Tabela12.C2" office:value-type="string">
            <text:p text:style-name="P62"/>
          </table:table-cell>
        </table:table-row>
        <table:table-row table:style-name="Tabela12.1">
          <table:table-cell table:style-name="Tabela12.A2" table:number-columns-spanned="2" office:value-type="string">
            <text:p text:style-name="P64">Nota Final</text:p>
          </table:table-cell>
          <table:covered-table-cell/>
          <table:table-cell table:style-name="Tabela12.C2" office:value-type="string">
            <text:p text:style-name="P62"/>
            <text:p text:style-name="P61"/>
          </table:table-cell>
        </table:table-row>
      </table:table>
      <text:p text:style-name="P29"/>
      <text:p text:style-name="P37">Justificativas para a nota atribuída ao candidato</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text:soft-page-break/>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___________________________________________________________________________</text:p>
      <text:p text:style-name="P32"/>
      <text:p text:style-name="P32">Caso haja solicitação de recurso ou pedido de vistas, essa ficha será disponibilizada ao respectivo candidato.</text:p>
      <text:p text:style-name="P32"/>
      <text:p text:style-name="P32">___________________________________, _____/_____/__________</text:p>
      <text:p text:style-name="P32">(local e data)</text:p>
      <text:p text:style-name="P32"/>
      <table:table table:name="Tabela13" table:style-name="Tabela13">
        <table:table-column table:style-name="Tabela13.A"/>
        <table:table-column table:style-name="Tabela13.B"/>
        <table:table-row table:style-name="Tabela13.1">
          <table:table-cell table:style-name="Tabela13.A1" office:value-type="string">
            <text:p text:style-name="P63">____________________________________</text:p>
          </table:table-cell>
          <table:table-cell table:style-name="Tabela13.A1" office:value-type="string">
            <text:p text:style-name="P63">____________________________________</text:p>
          </table:table-cell>
        </table:table-row>
        <table:table-row table:style-name="Tabela13.1">
          <table:table-cell table:style-name="Tabela13.A1" office:value-type="string">
            <text:p text:style-name="P63">Nome do Examinador</text:p>
          </table:table-cell>
          <table:table-cell table:style-name="Tabela13.A1" office:value-type="string">
            <text:p text:style-name="P63">Assinatura do Examinador</text:p>
          </table:table-cell>
        </table:table-row>
      </table:table>
      <text:p text:style-name="P29"/>
      <text:p text:style-name="P29"/>
      <text:p text:style-name="P29"/>
      <text:p text:style-name="P60"><text:span text:style-name="T46">ANEXO 10 </text:span><text:span text:style-name="T48">D</text:span><text:span text:style-name="T47">A RESOLUÇÃO xxx DE xxxxxxxx DE 2016</text:span></text:p>
      <text:p text:style-name="P52"/>
      <text:p text:style-name="P49">TABELA DE VALORAÇÃO DE TÍTULOS</text:p>
      <text:p text:style-name="P52"/>
      <text:p text:style-name="P49">GRUPO I - TÍTULOS ACADÊMICOS</text:p>
      <text:p text:style-name="P33"/>
      <text:p text:style-name="P17"><text:span text:style-name="T11">Será considerado unicamente o título de maior ponderação, reconhecido pela legislação </text:span><text:span text:style-name="T21">vigente na área de conhecimento do concurso </text:span><text:span text:style-name="T44">(Lei 12.772/2012, Art. 1º, § 2º)</text:span><text:span text:style-name="T21">. Os títulos a que se refere este Grupo serão comprovados por meio de cópia documento oficial autenticada em cartório ou por meio de cópia acompanhada pelo original para fins de autenticação pelo secretário da banca examinadora.</text:span></text:p>
      <text:p text:style-name="P32"/>
      <table:table table:name="Tabela14" table:style-name="Tabela14">
        <table:table-column table:style-name="Tabela14.A"/>
        <table:table-column table:style-name="Tabela14.B"/>
        <table:table-row table:style-name="Tabela14.1">
          <table:table-cell table:style-name="Tabela14.A1" office:value-type="string">
            <text:p text:style-name="P17"><text:span text:style-name="T52">1.Títulos</text:span><text:span text:style-name="T50"> (máximo de um título)</text:span></text:p>
          </table:table-cell>
          <table:table-cell table:style-name="Tabela14.B1" office:value-type="string">
            <text:p text:style-name="P33">Pontuação</text:p>
          </table:table-cell>
        </table:table-row>
        <table:table-row table:style-name="Tabela14.1">
          <table:table-cell table:style-name="Tabela14.A1" office:value-type="string">
            <text:p text:style-name="P32">1.1. Doutorado</text:p>
          </table:table-cell>
          <table:table-cell table:style-name="Tabela14.B1" office:value-type="string">
            <text:p text:style-name="P16"><text:span text:style-name="T11">10</text:span><text:span text:style-name="T12"><office:annotation><dc:creator>Revisor 1</dc:creator><dc:date>2017-04-19T11:25:00</dc:date><loext:sender-initials>R1</loext:sender-initials><text:p text:style-name="P102"><text:span text:style-name="T89">A RT de doutor é 2,36 vezes maior do que a de mestre. A RT para graduação é zero.</text:span></text:p></office:annotation></text:span></text:p>
          </table:table-cell>
        </table:table-row>
        <table:table-row table:style-name="Tabela14.1">
          <table:table-cell table:style-name="Tabela14.A1" office:value-type="string">
            <text:p text:style-name="P32">1.2. Mestrado</text:p>
          </table:table-cell>
          <table:table-cell table:style-name="Tabela14.B1" office:value-type="string">
            <text:p text:style-name="P33">5</text:p>
          </table:table-cell>
        </table:table-row>
        <table:table-row table:style-name="Tabela14.1">
          <table:table-cell table:style-name="Tabela14.A1" office:value-type="string">
            <text:p text:style-name="P32">1.3. Especialização</text:p>
          </table:table-cell>
          <table:table-cell table:style-name="Tabela14.B1" office:value-type="string">
            <text:p text:style-name="P33">2,5</text:p>
          </table:table-cell>
        </table:table-row>
        <table:table-row table:style-name="Tabela14.1">
          <table:table-cell table:style-name="Tabela14.A1" office:value-type="string">
            <text:p text:style-name="P32">1.3. Graduação</text:p>
          </table:table-cell>
          <table:table-cell table:style-name="Tabela14.B1" office:value-type="string">
            <text:p text:style-name="P16"><text:span text:style-name="T14">0</text:span><text:span text:style-name="T11">,0</text:span></text:p>
          </table:table-cell>
        </table:table-row>
      </table:table>
      <text:p text:style-name="P32"/>
      <text:p text:style-name="P49">GRUPO II - ATIVIDADES DE ENSINO</text:p>
      <text:p text:style-name="P32"/>
      <text:p text:style-name="P32">Serão considerados os títulos compreendidos nos últimos dez anos, exceto para o concurso para docente titular.</text:p>
      <text:p text:style-name="P32"/>
      <table:table table:name="Tabela15" table:style-name="Tabela15">
        <table:table-column table:style-name="Tabela15.A"/>
        <table:table-column table:style-name="Tabela15.B"/>
        <table:table-row table:style-name="Tabela15.1">
          <table:table-cell table:style-name="Tabela15.A1" office:value-type="string">
            <text:p text:style-name="P50">2. Atividades de ensino</text:p>
          </table:table-cell>
          <table:table-cell table:style-name="Tabela15.B1" office:value-type="string">
            <text:p text:style-name="P30"/>
          </table:table-cell>
        </table:table-row>
        <table:table-row table:style-name="Tabela15.1">
          <table:table-cell table:style-name="Tabela15.A1" office:value-type="string">
            <text:p text:style-name="P53">2.1. Docência</text:p>
          </table:table-cell>
          <table:table-cell table:style-name="Tabela15.B1" office:value-type="string">
            <text:p text:style-name="P30"/>
          </table:table-cell>
        </table:table-row>
        <table:table-row table:style-name="Tabela15.1">
          <table:table-cell table:style-name="Tabela15.A1" office:value-type="string">
            <text:p text:style-name="P32">2.1.1. Exercício de magistério no ensino superior de graduação</text:p>
          </table:table-cell>
          <table:table-cell table:style-name="Tabela15.B1" office:value-type="string">
            <text:p text:style-name="P32">4 pontos por ano</text:p>
          </table:table-cell>
        </table:table-row>
        <table:table-row table:style-name="Tabela15.1">
          <table:table-cell table:style-name="Tabela15.A1" office:value-type="string">
            <text:p text:style-name="P17"><text:span text:style-name="T11">2.1.2. Exercício de magistério no ensino superior de pós-graduação </text:span><text:span text:style-name="T17">stricto</text:span><text:span text:style-name="T11"> </text:span><text:span text:style-name="T17">sensu</text:span></text:p>
          </table:table-cell>
          <table:table-cell table:style-name="Tabela15.B1" office:value-type="string">
            <text:p text:style-name="P32">4 pontos por ano</text:p>
          </table:table-cell>
        </table:table-row>
        <table:table-row table:style-name="Tabela15.1">
          <table:table-cell table:style-name="Tabela15.A1" office:value-type="string">
            <text:p text:style-name="P32">2.1.3. Exercício de docência em disciplinas não regulares (graduação e pós-graduação), optativas, eletivas ou em atividades equivalentes</text:p>
          </table:table-cell>
          <table:table-cell table:style-name="Tabela15.B1" office:value-type="string">
            <text:p text:style-name="P32">0,5 ponto por disciplina ou atividade equivalente - pontuação máxima de 5 pontos</text:p>
          </table:table-cell>
        </table:table-row>
        <table:table-row table:style-name="Tabela15.1">
          <table:table-cell table:style-name="Tabela15.A1" office:value-type="string">
            <text:p text:style-name="P32">2.1.4. Exercício de magistério na educação básica (ensino médio e, ou, ensino fundamental)</text:p>
          </table:table-cell>
          <table:table-cell table:style-name="Tabela15.B1" office:value-type="string">
            <text:p text:style-name="P32">1 ponto por ano</text:p>
          </table:table-cell>
        </table:table-row>
        <table:table-row table:style-name="Tabela15.1">
          <table:table-cell table:style-name="Tabela15.A1" office:value-type="string">
            <text:p text:style-name="P32">2.1.5. Exercício de outras atividades profissionais na área do concurso, exceto estágio de qualquer natureza</text:p>
          </table:table-cell>
          <table:table-cell table:style-name="Tabela15.B1" office:value-type="string">
            <text:p text:style-name="P32">1 ponto por ano</text:p>
          </table:table-cell>
        </table:table-row>
        <table:table-row table:style-name="Tabela15.1">
          <table:table-cell table:style-name="Tabela15.A1" office:value-type="string">
            <text:p text:style-name="P50">2.2. Orientação ou supervisão</text:p>
          </table:table-cell>
          <table:table-cell table:style-name="Tabela15.B1" office:value-type="string">
            <text:p text:style-name="P30"/>
          </table:table-cell>
        </table:table-row>
        <table:table-row table:style-name="Tabela15.1">
          <table:table-cell table:style-name="Tabela15.A1" office:value-type="string">
            <text:p text:style-name="P32">2.2.1. Orientação de tese aprovada e concluída</text:p>
          </table:table-cell>
          <table:table-cell table:style-name="Tabela15.B1" office:value-type="string">
            <text:p text:style-name="P32">3 pontos por tese</text:p>
          </table:table-cell>
        </table:table-row>
        <table:table-row table:style-name="Tabela15.1">
          <table:table-cell table:style-name="Tabela15.A1" office:value-type="string">
            <text:p text:style-name="P32">2.2.2. Coorientação de tese aprovada e concluída</text:p>
          </table:table-cell>
          <table:table-cell table:style-name="Tabela15.B1" office:value-type="string">
            <text:p text:style-name="P32">1,5 ponto por tese</text:p>
          </table:table-cell>
        </table:table-row>
        <table:table-row table:style-name="Tabela15.1">
          <table:table-cell table:style-name="Tabela15.A1" office:value-type="string">
            <text:p text:style-name="P32">2.2.3. Orientação de dissertação aprovada e concluída</text:p>
          </table:table-cell>
          <table:table-cell table:style-name="Tabela15.B1" office:value-type="string">
            <text:p text:style-name="P32">2 pontos por dissertação</text:p>
          </table:table-cell>
        </table:table-row>
        <table:table-row table:style-name="Tabela15.1">
          <table:table-cell table:style-name="Tabela15.A1" office:value-type="string">
            <text:p text:style-name="P32">2.2.4. Coorientação de dissertação aprovada e concluída</text:p>
          </table:table-cell>
          <table:table-cell table:style-name="Tabela15.B1" office:value-type="string">
            <text:p text:style-name="P32">1 ponto por dissertação</text:p>
          </table:table-cell>
        </table:table-row>
        <table:table-row table:style-name="Tabela15.1">
          <table:table-cell table:style-name="Tabela15.A1" office:value-type="string">
            <text:p text:style-name="P32">2.2.5. Orientação de alunos de graduação em atividades de estágios, de iniciação científica, de monitoria ou de programas de treinamento (PET).</text:p>
          </table:table-cell>
          <table:table-cell table:style-name="Tabela15.B1" office:value-type="string">
            <text:p text:style-name="P32">0,5 ponto por orientação - pontuação máxima de 10 pontos</text:p>
          </table:table-cell>
        </table:table-row>
        <text:soft-page-break/>
        <table:table-row table:style-name="Tabela15.1">
          <table:table-cell table:style-name="Tabela15.A1" office:value-type="string">
            <text:p text:style-name="P32">2.2.6. Orientação de trabalho de conclusão de curso (TCC), ou monografia, de graduação</text:p>
          </table:table-cell>
          <table:table-cell table:style-name="Tabela15.B1" office:value-type="string">
            <text:p text:style-name="P32">1 ponto por orientação - pontuação máxima de 10 pontos</text:p>
          </table:table-cell>
        </table:table-row>
        <table:table-row table:style-name="Tabela15.1">
          <table:table-cell table:style-name="Tabela15.A1" office:value-type="string">
            <text:p text:style-name="P32">2.2.7. Supervisão/orientação recém doutores em estágio pós-doutoral concluído</text:p>
          </table:table-cell>
          <table:table-cell table:style-name="Tabela15.B1" office:value-type="string">
            <text:p text:style-name="P32">2 pontos por ano de supervisão de estágio concluído</text:p>
          </table:table-cell>
        </table:table-row>
        <table:table-row table:style-name="Tabela15.1">
          <table:table-cell table:style-name="Tabela15.A1" office:value-type="string">
            <text:p text:style-name="P50">2.3. Bancas e comissões</text:p>
          </table:table-cell>
          <table:table-cell table:style-name="Tabela15.B1" office:value-type="string">
            <text:p text:style-name="P30"/>
          </table:table-cell>
        </table:table-row>
        <table:table-row table:style-name="Tabela15.1">
          <table:table-cell table:style-name="Tabela15.A1" office:value-type="string">
            <text:p text:style-name="P32">2.3.1. Membro titular de banca examinadora de defesa de doutorado, livre docência ou de concurso público para carreira do magistério superior</text:p>
          </table:table-cell>
          <table:table-cell table:style-name="Tabela15.B1" office:value-type="string">
            <text:p text:style-name="P32">2 pontos por participação em cada banca</text:p>
          </table:table-cell>
        </table:table-row>
        <table:table-row table:style-name="Tabela15.1">
          <table:table-cell table:style-name="Tabela15.A1" office:value-type="string">
            <text:p text:style-name="P32">2.3.2. Membro titular de banca examinadora de mestrado, de concurso público para carreira do magistério da educação básica ou de pesquisador</text:p>
          </table:table-cell>
          <table:table-cell table:style-name="Tabela15.B1" office:value-type="string">
            <text:p text:style-name="P32">1 ponto por participação em cada banca</text:p>
          </table:table-cell>
        </table:table-row>
        <table:table-row table:style-name="Tabela15.1">
          <table:table-cell table:style-name="Tabela15.A1" office:value-type="string">
            <text:p text:style-name="P32">2.3.3. Membro titular de banca examinadora de trabalho de conclusão de curso (TCC) de graduação, ou monografia, de comissão de seleção de candidatos à cursos de pós-graduação ou de comissão de julgamento de candidatos à bolsas institucionais de graduação (estágio, iniciação científica, monitoria ou equivalentes)</text:p>
          </table:table-cell>
          <table:table-cell table:style-name="Tabela15.B1" office:value-type="string">
            <text:p text:style-name="P32">0,25 ponto por participação em banca - pontuação máxima de 10 pontos</text:p>
          </table:table-cell>
        </table:table-row>
        <table:table-row table:style-name="Tabela15.1">
          <table:table-cell table:style-name="Tabela15.A1" office:value-type="string">
            <text:p text:style-name="P32">2.3.4. Membro de comissão organizadora de congressos, simpósios e similares</text:p>
          </table:table-cell>
          <table:table-cell table:style-name="Tabela15.B1" office:value-type="string">
            <text:p text:style-name="P32">0,25 ponto por atividade - pontuação máxima de 2,5 pontos</text:p>
          </table:table-cell>
        </table:table-row>
        <table:table-row table:style-name="Tabela15.1">
          <table:table-cell table:style-name="Tabela15.A1" office:value-type="string">
            <text:p text:style-name="P50">2.4. Aprovação em concursos públicos</text:p>
          </table:table-cell>
          <table:table-cell table:style-name="Tabela15.B1" office:value-type="string">
            <text:p text:style-name="P30"/>
          </table:table-cell>
        </table:table-row>
        <table:table-row table:style-name="Tabela15.1">
          <table:table-cell table:style-name="Tabela15.A1" office:value-type="string">
            <text:p text:style-name="P32">2.4.1. Aprovação em concurso para docente do magistério superior classe titular ou equivalente</text:p>
          </table:table-cell>
          <table:table-cell table:style-name="Tabela15.B1" office:value-type="string">
            <text:p text:style-name="P32">4 pontos por aprovação - pontuação máxima de 4 pontos</text:p>
          </table:table-cell>
        </table:table-row>
        <table:table-row table:style-name="Tabela15.1">
          <table:table-cell table:style-name="Tabela15.A1" office:value-type="string">
            <text:p text:style-name="P32">2.4.2. Aprovação em concurso para docente do magistério superior classe adjunto ou equivalente</text:p>
          </table:table-cell>
          <table:table-cell table:style-name="Tabela15.B1" office:value-type="string">
            <text:p text:style-name="P32">3 pontos por certificado - pontuação máxima de 6 pontos</text:p>
          </table:table-cell>
        </table:table-row>
        <table:table-row table:style-name="Tabela15.1">
          <table:table-cell table:style-name="Tabela15.A1" office:value-type="string">
            <text:p text:style-name="P32">2.4.3. Aprovação em concurso para docente do magistério superior classe assistente ou equivalente</text:p>
          </table:table-cell>
          <table:table-cell table:style-name="Tabela15.B1" office:value-type="string">
            <text:p text:style-name="P32">2 pontos por certificado - pontuação máxima de 4 pontos</text:p>
          </table:table-cell>
        </table:table-row>
        <table:table-row table:style-name="Tabela15.1">
          <table:table-cell table:style-name="Tabela15.A1" office:value-type="string">
            <text:p text:style-name="P32">2.4.4 Aprovação em concurso para docente do magistério superior classe auxiliar ou equivalente</text:p>
          </table:table-cell>
          <table:table-cell table:style-name="Tabela15.B1" office:value-type="string">
            <text:p text:style-name="P32">1 ponto por certificado - pontuação máxima de 2 pontos</text:p>
          </table:table-cell>
        </table:table-row>
        <table:table-row table:style-name="Tabela15.1">
          <table:table-cell table:style-name="Tabela15.A1" office:value-type="string">
            <text:p text:style-name="P32">2.4.5. Aprovação em concurso para o magistério público da educação básica</text:p>
          </table:table-cell>
          <table:table-cell table:style-name="Tabela15.B1" office:value-type="string">
            <text:p text:style-name="P32">0,5 ponto por concurso - pontuação máxima de 1 ponto</text:p>
          </table:table-cell>
        </table:table-row>
        <table:table-row table:style-name="Tabela15.1">
          <table:table-cell table:style-name="Tabela15.A1" office:value-type="string">
            <text:p text:style-name="P50">2.5. Atividades de capacitação docente</text:p>
          </table:table-cell>
          <table:table-cell table:style-name="Tabela15.B1" office:value-type="string">
            <text:p text:style-name="P30"/>
          </table:table-cell>
        </table:table-row>
        <table:table-row table:style-name="Tabela15.1">
          <table:table-cell table:style-name="Tabela15.A1" office:value-type="string">
            <text:p text:style-name="P32">2.5.1. Realização de estágio pós-doutoral</text:p>
          </table:table-cell>
          <table:table-cell table:style-name="Tabela15.B1" office:value-type="string">
            <text:p text:style-name="P32">2 pontos a cada 12 meses de estágio, ou fração.</text:p>
          </table:table-cell>
        </table:table-row>
        <table:table-row table:style-name="Tabela15.1">
          <table:table-cell table:style-name="Tabela15.A1" office:value-type="string">
            <text:p text:style-name="P32">2.5.2. Realização de estágio de capacitação técnico-profissional</text:p>
          </table:table-cell>
          <table:table-cell table:style-name="Tabela15.B1" office:value-type="string">
            <text:p text:style-name="P32">1 ponto por estágio de, no mínimo, 360 h. - pontuação máxima de 2 pontos</text:p>
          </table:table-cell>
        </table:table-row>
        <text:soft-page-break/>
        <table:table-row table:style-name="Tabela15.1">
          <table:table-cell table:style-name="Tabela15.A1" office:value-type="string">
            <text:p text:style-name="P32">2.5.3. Realização de curso de atualização ou aperfeiçoamento (no mínimo 180 horas)</text:p>
          </table:table-cell>
          <table:table-cell table:style-name="Tabela15.B1" office:value-type="string">
            <text:p text:style-name="P32">0,5 ponto para cada curso - pontuação máxima de 2 ponto</text:p>
          </table:table-cell>
        </table:table-row>
        <table:table-row table:style-name="Tabela15.1">
          <table:table-cell table:style-name="Tabela15.A1" office:value-type="string">
            <text:p text:style-name="P32">2.5.4. Realização de curso de aperfeiçoamento (no mínimo 180 horas)</text:p>
          </table:table-cell>
          <table:table-cell table:style-name="Tabela15.B1" office:value-type="string">
            <text:p text:style-name="P32">1 ponto por curso - pontuação máxima de 2 pontos</text:p>
          </table:table-cell>
        </table:table-row>
      </table:table>
      <text:p text:style-name="P32">(Os títulos a que se refere este Grupo serão comprovados por meio de cópia da portaria, do ato oficial de designação, declaração, certidão, certificado ou do documento oficial de designação ou do respectivo termo de posse).</text:p>
      <text:p text:style-name="P32"/>
      <text:p text:style-name="P49">GRUPO III - TRABALHOS CIENTÍFICOS, ARTÍSTICOS E CULTURAIS E REALIZAÇÕES PROFISSIONAIS NO CAMPO DE CONHECIMENTO</text:p>
      <text:p text:style-name="P32"/>
      <text:p text:style-name="P32">Serão considerados os títulos compreendidos nos últimos dez anos, exceto para o concurso para docente titular.</text:p>
      <text:p text:style-name="P32"/>
      <table:table table:name="Tabela16" table:style-name="Tabela16">
        <table:table-column table:style-name="Tabela16.A"/>
        <table:table-column table:style-name="Tabela16.B"/>
        <table:table-row table:style-name="Tabela16.1">
          <table:table-cell table:style-name="Tabela16.A1" office:value-type="string">
            <text:p text:style-name="P50">3. Trabalhos científicos, artísticos e culturais e realizações profissionais</text:p>
          </table:table-cell>
          <table:table-cell table:style-name="Tabela16.B1" office:value-type="string">
            <text:p text:style-name="P30"/>
          </table:table-cell>
        </table:table-row>
        <table:table-row table:style-name="Tabela16.1">
          <table:table-cell table:style-name="Tabela16.A1" office:value-type="string">
            <text:p text:style-name="P50">3.1. Produção intelectual</text:p>
          </table:table-cell>
          <table:table-cell table:style-name="Tabela16.B1" office:value-type="string">
            <text:p text:style-name="P30"/>
          </table:table-cell>
        </table:table-row>
        <table:table-row table:style-name="Tabela16.1">
          <table:table-cell table:style-name="Tabela16.A1" office:value-type="string">
            <text:p text:style-name="P17"><text:span text:style-name="T11">3.1.1. Artigo publicado em periódico científico classificado como </text:span><text:span text:style-name="T17">Qualis</text:span><text:span text:style-name="T11"> A1 ou A2, pela CAPES, na grande área do concurso</text:span></text:p>
          </table:table-cell>
          <table:table-cell table:style-name="Tabela16.B1" office:value-type="string">
            <text:p text:style-name="P32">10 pontos por artigo</text:p>
          </table:table-cell>
        </table:table-row>
        <table:table-row table:style-name="Tabela16.1">
          <table:table-cell table:style-name="Tabela16.A1" office:value-type="string">
            <text:p text:style-name="P17"><text:span text:style-name="T11">3.1.2. Artigo publicado em periódico científico classificado como </text:span><text:span text:style-name="T17">Qualis</text:span><text:span text:style-name="T11"> B1 ou B2, pela CAPES, na grande área do concurso</text:span></text:p>
          </table:table-cell>
          <table:table-cell table:style-name="Tabela16.B1" office:value-type="string">
            <text:p text:style-name="P32">5 pontos por artigo</text:p>
          </table:table-cell>
        </table:table-row>
        <table:table-row table:style-name="Tabela16.1">
          <table:table-cell table:style-name="Tabela16.A1" office:value-type="string">
            <text:p text:style-name="P32">3.1.3. Artigo publicado em revista de divulgação técnica ou científica com corpo editorial e revisores. </text:p>
          </table:table-cell>
          <table:table-cell table:style-name="Tabela16.B1" office:value-type="string">
            <text:p text:style-name="P32">1 ponto por artigo</text:p>
          </table:table-cell>
        </table:table-row>
        <table:table-row table:style-name="Tabela16.1">
          <table:table-cell table:style-name="Tabela16.A1" office:value-type="string">
            <text:p text:style-name="P17"><text:span text:style-name="T11">3.1.4. Artigo publicado em jornal ou site eletrônico sem </text:span><text:span text:style-name="T17">Qualis</text:span></text:p>
          </table:table-cell>
          <table:table-cell table:style-name="Tabela16.B1" office:value-type="string">
            <text:p text:style-name="P32">0,25 ponto por artigo</text:p>
          </table:table-cell>
        </table:table-row>
        <table:table-row table:style-name="Tabela16.1">
          <table:table-cell table:style-name="Tabela16.A1" office:value-type="string">
            <text:p text:style-name="P32">3.1.5. Publicação de matéria de divulgação (ponto de vista), relatos de caso, experiência e, ou, resenhas</text:p>
          </table:table-cell>
          <table:table-cell table:style-name="Tabela16.B1" office:value-type="string">
            <text:p text:style-name="P32">0,15 ponto por artigo</text:p>
          </table:table-cell>
        </table:table-row>
        <table:table-row table:style-name="Tabela16.1">
          <table:table-cell table:style-name="Tabela16.A1" office:value-type="string">
            <text:p text:style-name="P32">3.1.6. Trabalho completo publicado em anais de eventos internacionais</text:p>
          </table:table-cell>
          <table:table-cell table:style-name="Tabela16.B1" office:value-type="string">
            <text:p text:style-name="P32">1 ponto por trabalho completo ou resumo expandido</text:p>
          </table:table-cell>
        </table:table-row>
        <table:table-row table:style-name="Tabela16.1">
          <table:table-cell table:style-name="Tabela16.A1" office:value-type="string">
            <text:p text:style-name="P32">3.1.7. Trabalho completo publicado em anais de eventos nacionais</text:p>
          </table:table-cell>
          <table:table-cell table:style-name="Tabela16.B1" office:value-type="string">
            <text:p text:style-name="P32">0,5 ponto por trabalho completo ou resumo expandido</text:p>
          </table:table-cell>
        </table:table-row>
        <table:table-row table:style-name="Tabela16.1">
          <table:table-cell table:style-name="Tabela16.A1" office:value-type="string">
            <text:p text:style-name="P32">3.1.8. Resumo publicado em anais de eventos nacionais e, ou, internacionais</text:p>
          </table:table-cell>
          <table:table-cell table:style-name="Tabela16.B1" office:value-type="string">
            <text:p text:style-name="P32">0,25 ponto por resumo - pontuação máxima de 10 pontos</text:p>
          </table:table-cell>
        </table:table-row>
        <table:table-row table:style-name="Tabela16.1">
          <table:table-cell table:style-name="Tabela16.A1" office:value-type="string">
            <text:p text:style-name="P32">3.1.9. Autoria de livro com ISBN, de texto integral, publicado</text:p>
          </table:table-cell>
          <table:table-cell table:style-name="Tabela16.B1" office:value-type="string">
            <text:p text:style-name="P32">15 pontos por livro</text:p>
          </table:table-cell>
        </table:table-row>
        <table:table-row table:style-name="Tabela16.1">
          <table:table-cell table:style-name="Tabela16.A1" office:value-type="string">
            <text:p text:style-name="P32">3.1.10. Coautoria de livro com ISBN, de texto integral, publicado</text:p>
          </table:table-cell>
          <table:table-cell table:style-name="Tabela16.B1" office:value-type="string">
            <text:p text:style-name="P32">10 pontos por livro</text:p>
          </table:table-cell>
        </table:table-row>
        <table:table-row table:style-name="Tabela16.1">
          <table:table-cell table:style-name="Tabela16.A1" office:value-type="string">
            <text:p text:style-name="P32">3.1.11. Organizador ou editor de coletânea publicada, com ISBN</text:p>
          </table:table-cell>
          <table:table-cell table:style-name="Tabela16.B1" office:value-type="string">
            <text:p text:style-name="P32">3 pontos por livro</text:p>
          </table:table-cell>
        </table:table-row>
        <text:soft-page-break/>
        <table:table-row table:style-name="Tabela16.1">
          <table:table-cell table:style-name="Tabela16.A1" office:value-type="string">
            <text:p text:style-name="P32">3.1.12. Capítulo de livro com ISBN, de texto integral, publicado</text:p>
          </table:table-cell>
          <table:table-cell table:style-name="Tabela16.B1" office:value-type="string">
            <text:p text:style-name="P32">10 pontos por capítulo - no máximo um capítulo por livro</text:p>
          </table:table-cell>
        </table:table-row>
        <table:table-row table:style-name="Tabela16.1">
          <table:table-cell table:style-name="Tabela16.A1" office:value-type="string">
            <text:p text:style-name="P32">3.1.13. Tradução de livro com ISBN, de texto integral, publicado</text:p>
          </table:table-cell>
          <table:table-cell table:style-name="Tabela16.B1" office:value-type="string">
            <text:p text:style-name="P32">3 pontos por livro</text:p>
          </table:table-cell>
        </table:table-row>
        <table:table-row table:style-name="Tabela16.1">
          <table:table-cell table:style-name="Tabela16.A1" office:value-type="string">
            <text:p text:style-name="P32">3.1.14. Tradução de artigo e, ou, trabalho científico</text:p>
          </table:table-cell>
          <table:table-cell table:style-name="Tabela16.B1" office:value-type="string">
            <text:p text:style-name="P32">0,5 ponto por artigo/trabalho - pontuação máxima de 5 pontos</text:p>
          </table:table-cell>
        </table:table-row>
        <table:table-row table:style-name="Tabela16.1">
          <table:table-cell table:style-name="Tabela16.A1" office:value-type="string">
            <text:p text:style-name="P32">3.1.15. Edição revisada de livro com ISBN de texto integral</text:p>
          </table:table-cell>
          <table:table-cell table:style-name="Tabela16.B1" office:value-type="string">
            <text:p text:style-name="P32">1 ponto por livro</text:p>
          </table:table-cell>
        </table:table-row>
        <table:table-row table:style-name="Tabela16.1">
          <table:table-cell table:style-name="Tabela16.A1" office:value-type="string">
            <text:p text:style-name="P32">3.1.16. Patente depositada com registro</text:p>
          </table:table-cell>
          <table:table-cell table:style-name="Tabela16.B1" office:value-type="string">
            <text:p text:style-name="P32">2 pontos por patente</text:p>
          </table:table-cell>
        </table:table-row>
        <table:table-row table:style-name="Tabela16.1">
          <table:table-cell table:style-name="Tabela16.A1" office:value-type="string">
            <text:p text:style-name="P32">3.1.17. Patente outorgada</text:p>
          </table:table-cell>
          <table:table-cell table:style-name="Tabela16.B1" office:value-type="string">
            <text:p text:style-name="P32">3 pontos por patente </text:p>
          </table:table-cell>
        </table:table-row>
        <table:table-row table:style-name="Tabela16.1">
          <table:table-cell table:style-name="Tabela16.A1" office:value-type="string">
            <text:p text:style-name="P32">3.1.18. Patente licenciada e produzindo</text:p>
          </table:table-cell>
          <table:table-cell table:style-name="Tabela16.B1" office:value-type="string">
            <text:p text:style-name="P32">5 pontos por patente </text:p>
          </table:table-cell>
        </table:table-row>
        <table:table-row table:style-name="Tabela16.1">
          <table:table-cell table:style-name="Tabela16.A1" office:value-type="string">
            <text:p text:style-name="P32">3.1.19. Palestras proferidas em eventos científicos organizados por sociedade científica</text:p>
          </table:table-cell>
          <table:table-cell table:style-name="Tabela16.B1" office:value-type="string">
            <text:p text:style-name="P32">0,5 ponto por palestra - pontuação máxima de 5 pontos</text:p>
          </table:table-cell>
        </table:table-row>
        <table:table-row table:style-name="Tabela16.1">
          <table:table-cell table:style-name="Tabela16.A1" office:value-type="string">
            <text:p text:style-name="P32">3.1.20. Apresentação oral de trabalhos em eventos científicos organizados por sociedade científica</text:p>
          </table:table-cell>
          <table:table-cell table:style-name="Tabela16.B1" office:value-type="string">
            <text:p text:style-name="P32">0,25 ponto por apresentação - pontuação máxima de 2,5 pontos</text:p>
          </table:table-cell>
        </table:table-row>
        <table:table-row table:style-name="Tabela16.1">
          <table:table-cell table:style-name="Tabela16.A1" office:value-type="string">
            <text:p text:style-name="P32">3.1.21. Participação em congressos, simpósios, seminários e similares</text:p>
          </table:table-cell>
          <table:table-cell table:style-name="Tabela16.B1" office:value-type="string">
            <text:p text:style-name="P32">0,10 ponto por evento - pontuação máxima de 1 ponto</text:p>
          </table:table-cell>
        </table:table-row>
        <table:table-row table:style-name="Tabela16.1">
          <table:table-cell table:style-name="Tabela16.A1" office:value-type="string">
            <text:p text:style-name="P50">3.2. Comitês científicos, profissionais ou agências de fomento</text:p>
          </table:table-cell>
          <table:table-cell table:style-name="Tabela16.B1" office:value-type="string">
            <text:p text:style-name="P30"/>
          </table:table-cell>
        </table:table-row>
        <table:table-row table:style-name="Tabela16.1">
          <table:table-cell table:style-name="Tabela16.A1" office:value-type="string">
            <text:p text:style-name="P32">3.2.1. Membro de comitê científico ou editorial de periódico científico classificado na plataforma Qualis da CAPES</text:p>
          </table:table-cell>
          <table:table-cell table:style-name="Tabela16.B1" office:value-type="string">
            <text:p text:style-name="P32">3 pontos por periódico</text:p>
          </table:table-cell>
        </table:table-row>
        <table:table-row table:style-name="Tabela16.1">
          <table:table-cell table:style-name="Tabela16.A1" office:value-type="string">
            <text:p text:style-name="P32">3.2.2. Parecerista de periódico científico classificado na plataforma Qualis da CAPES</text:p>
          </table:table-cell>
          <table:table-cell table:style-name="Tabela16.B1" office:value-type="string">
            <text:p text:style-name="P32">2 pontos por periódico</text:p>
          </table:table-cell>
        </table:table-row>
        <table:table-row table:style-name="Tabela16.1">
          <table:table-cell table:style-name="Tabela16.A1" office:value-type="string">
            <text:p text:style-name="P17"><text:span text:style-name="T11">3.2.3. Consultor </text:span><text:span text:style-name="T17">ad</text:span><text:span text:style-name="T11"> </text:span><text:span text:style-name="T17">hoc</text:span><text:span text:style-name="T11"> de agências públicas de fomento à pesquisa ou à pós-graduação</text:span></text:p>
          </table:table-cell>
          <table:table-cell table:style-name="Tabela16.B1" office:value-type="string">
            <text:p text:style-name="P32">2 pontos por ano de atuação</text:p>
          </table:table-cell>
        </table:table-row>
        <table:table-row table:style-name="Tabela16.1">
          <table:table-cell table:style-name="Tabela16.A1" office:value-type="string">
            <text:p text:style-name="P32">3.2.4. Coordenador (ou coordenador adjunto) de área ou comitê de assessoramento de área nas agências públicas de fomento à pesquisa ou à pós-graduação</text:p>
          </table:table-cell>
          <table:table-cell table:style-name="Tabela16.B1" office:value-type="string">
            <text:p text:style-name="P32">2 pontos por ano de atuação</text:p>
          </table:table-cell>
        </table:table-row>
        <table:table-row table:style-name="Tabela16.1">
          <table:table-cell table:style-name="Tabela16.A1" office:value-type="string">
            <text:p text:style-name="P32">3.2.5. Presidente de sociedade científica ou de órgão de gestão de classe</text:p>
          </table:table-cell>
          <table:table-cell table:style-name="Tabela16.B1" office:value-type="string">
            <text:p text:style-name="P32">1 ponto por gestão de, no mínimo, dois anos</text:p>
          </table:table-cell>
        </table:table-row>
        <table:table-row table:style-name="Tabela16.1">
          <table:table-cell table:style-name="Tabela16.A1" office:value-type="string">
            <text:p text:style-name="P32">3.2.6. Membro de diretorias ou conselhos de sociedades científicas</text:p>
          </table:table-cell>
          <table:table-cell table:style-name="Tabela16.B1" office:value-type="string">
            <text:p text:style-name="P32">0,5 ponto por ano de atuação</text:p>
          </table:table-cell>
        </table:table-row>
        <table:table-row table:style-name="Tabela16.1">
          <table:table-cell table:style-name="Tabela16.A1" office:value-type="string">
            <text:p text:style-name="P32">3.2.7. Membro de diretorias ou conselhos de órgãos de gestão de classe</text:p>
          </table:table-cell>
          <table:table-cell table:style-name="Tabela16.B1" office:value-type="string">
            <text:p text:style-name="P32">0,25 ponto por ano de atuação</text:p>
          </table:table-cell>
        </table:table-row>
        <table:table-row table:style-name="Tabela16.1">
          <table:table-cell table:style-name="Tabela16.A1" office:value-type="string">
            <text:p text:style-name="P50">3.3. Outras atividades relevantes</text:p>
          </table:table-cell>
          <table:table-cell table:style-name="Tabela16.B1" office:value-type="string">
            <text:p text:style-name="P30"/>
          </table:table-cell>
        </table:table-row>
        <table:table-row table:style-name="Tabela16.1">
          <table:table-cell table:style-name="Tabela16.A1" office:value-type="string">
            <text:p text:style-name="P32">3.3.1. Coordenador ou membro de congressos, simpósios, seminários e similares</text:p>
          </table:table-cell>
          <table:table-cell table:style-name="Tabela16.B1" office:value-type="string">
            <text:p text:style-name="P32">0,25 ponto por evento - pontuação máxima de 2 pontos</text:p>
          </table:table-cell>
        </table:table-row>
        <table:table-row table:style-name="Tabela16.1">
          <table:table-cell table:style-name="Tabela16.A1" office:value-type="string">
            <text:p text:style-name="P32">3.3.2. Assessorias técnicas e consultorias autorizadas</text:p>
          </table:table-cell>
          <table:table-cell table:style-name="Tabela16.B1" office:value-type="string">
            <text:p text:style-name="P32">0,25 ponto por atividade - pontuação máxima de 1 <text:soft-page-break/>ponto</text:p>
          </table:table-cell>
        </table:table-row>
        <table:table-row table:style-name="Tabela16.1">
          <table:table-cell table:style-name="Tabela16.A1" office:value-type="string">
            <text:p text:style-name="P32">3.3.3. Atividades técnicas de inserção social tecnológica</text:p>
          </table:table-cell>
          <table:table-cell table:style-name="Tabela16.B1" office:value-type="string">
            <text:p text:style-name="P32">0,25 ponto por atividade - pontuação máxima de 1 ponto</text:p>
          </table:table-cell>
        </table:table-row>
        <table:table-row table:style-name="Tabela16.1">
          <table:table-cell table:style-name="Tabela16.A1" office:value-type="string">
            <text:p text:style-name="P32">3.3.4. Prêmios acadêmicos e, ou científicos</text:p>
          </table:table-cell>
          <table:table-cell table:style-name="Tabela16.B1" office:value-type="string">
            <text:p text:style-name="P32">1 ponto por prêmio - pontuação máxima de 5 pontos</text:p>
          </table:table-cell>
        </table:table-row>
        <table:table-row table:style-name="Tabela16.1">
          <table:table-cell table:style-name="Tabela16.A1" office:value-type="string">
            <text:p text:style-name="P32">3.3.5. Outros trabalhos de natureza técnica ou profissional, sem caráter rotineiro</text:p>
          </table:table-cell>
          <table:table-cell table:style-name="Tabela16.B1" office:value-type="string">
            <text:p text:style-name="P32">0,01 ponto por trabalho - pontuação máxima de 1 ponto</text:p>
          </table:table-cell>
        </table:table-row>
        <table:table-row table:style-name="Tabela16.1">
          <table:table-cell table:style-name="Tabela16.A1" office:value-type="string">
            <text:p text:style-name="P32">3.3.6. Outras atividades relevantes consideradas pela banca</text:p>
          </table:table-cell>
          <table:table-cell table:style-name="Tabela16.B1" office:value-type="string">
            <text:p text:style-name="P32">0,05 ponto pelo conjunto</text:p>
          </table:table-cell>
        </table:table-row>
        <table:table-row table:style-name="Tabela16.1">
          <table:table-cell table:style-name="Tabela16.A1" office:value-type="string">
            <text:p text:style-name="P32">3.3.7 Atividades profissionais desenvolvidas na grande área do concurso</text:p>
          </table:table-cell>
          <table:table-cell table:style-name="Tabela16.B1" office:value-type="string">
            <text:p text:style-name="P32">0,01 ponto por ano</text:p>
          </table:table-cell>
        </table:table-row>
        <table:table-row table:style-name="Tabela16.1">
          <table:table-cell table:style-name="Tabela16.A40" office:value-type="string">
            <text:p text:style-name="P32">3.3.8 Bolsista de Produtividade em Pesquisa do CNPq ou equivalente</text:p>
          </table:table-cell>
          <table:table-cell table:style-name="Tabela16.B40" office:value-type="string">
            <text:p text:style-name="P32">5 pontos por ano de bolsa</text:p>
          </table:table-cell>
        </table:table-row>
      </table:table>
      <text:p text:style-name="P32">(Os títulos a que se refere este Grupo serão comprovados por meio de cópia da portaria, do ato oficial de designação, declaração, certidão, certificado, documento oficial de designação ou do respectivo termo de posse, cópia da folha de rosto ou cópia do inteiro teor do trabalho completo, resumo, artigo ou do capítulo, quando for o caso.)</text:p>
      <text:p text:style-name="P32"/>
      <text:p text:style-name="P49">GRUPO IV - FUNÇÕES ADMINISTRATIVAS UNIVERSITÁRIAS</text:p>
      <text:p text:style-name="P32"/>
      <text:p text:style-name="P32">Serão considerados os títulos compreendidos nos últimos dez anos, exceto para o concurso para docente titular.</text:p>
      <text:p text:style-name="P32"/>
      <table:table table:name="Tabela17" table:style-name="Tabela17">
        <table:table-column table:style-name="Tabela17.A"/>
        <table:table-column table:style-name="Tabela17.B"/>
        <table:table-row table:style-name="Tabela17.1">
          <table:table-cell table:style-name="Tabela17.A1" office:value-type="string">
            <text:p text:style-name="P50">4. Funções administrativas universitárias</text:p>
          </table:table-cell>
          <table:table-cell table:style-name="Tabela17.B1" office:value-type="string">
            <text:p text:style-name="P30"/>
          </table:table-cell>
        </table:table-row>
        <table:table-row table:style-name="Tabela17.1">
          <table:table-cell table:style-name="Tabela17.A1" office:value-type="string">
            <text:p text:style-name="P32">4.1. Reitor ou equivalente</text:p>
          </table:table-cell>
          <table:table-cell table:style-name="Tabela17.B1" office:value-type="string">
            <text:p text:style-name="P32">4 pontos por ano</text:p>
          </table:table-cell>
        </table:table-row>
        <table:table-row table:style-name="Tabela17.1">
          <table:table-cell table:style-name="Tabela17.A1" office:value-type="string">
            <text:p text:style-name="P32">4.2. Vice-reitor e, ou, Pró-reitor ou equivalente</text:p>
          </table:table-cell>
          <table:table-cell table:style-name="Tabela17.B1" office:value-type="string">
            <text:p text:style-name="P32">2,5 pontos por ano</text:p>
          </table:table-cell>
        </table:table-row>
        <table:table-row table:style-name="Tabela17.1">
          <table:table-cell table:style-name="Tabela17.A1" office:value-type="string">
            <text:p text:style-name="P32">4.3. Diretor de unidade universitária administrativa e, ou, acadêmica ou equivalente, diretor de órgão suplementar, coordenador de curso de graduação e, ou de pós-graduação ou equivalente</text:p>
          </table:table-cell>
          <table:table-cell table:style-name="Tabela17.B1" office:value-type="string">
            <text:p text:style-name="P32">2,0 pontos por ano</text:p>
          </table:table-cell>
        </table:table-row>
        <table:table-row table:style-name="Tabela17.1">
          <table:table-cell table:style-name="Tabela17.A1" office:value-type="string">
            <text:p text:style-name="P32">4.4. Vice-diretor de unidade universitária acadêmica ou equivalente</text:p>
          </table:table-cell>
          <table:table-cell table:style-name="Tabela17.B1" office:value-type="string">
            <text:p text:style-name="P32">1,5 ponto por ano</text:p>
          </table:table-cell>
        </table:table-row>
        <table:table-row table:style-name="Tabela17.1">
          <table:table-cell table:style-name="Tabela17.A1" office:value-type="string">
            <text:p text:style-name="P32">4.5. Chefe (ou vice-chefe) de departamento administrativo, chefe de gabinete e, ou, coordenador de coordenadoria administrativa, vice-coordenador de curso, Diretor de órgão complementar, ou equivalentes</text:p>
          </table:table-cell>
          <table:table-cell table:style-name="Tabela17.B1" office:value-type="string">
            <text:p text:style-name="P32">1,0 ponto por ano</text:p>
          </table:table-cell>
        </table:table-row>
        <table:table-row table:style-name="Tabela17.1">
          <table:table-cell table:style-name="Tabela17.A1" office:value-type="string">
            <text:p text:style-name="P32">4.6. Coordenador de pesquisa, estágio ou equivalentes</text:p>
          </table:table-cell>
          <table:table-cell table:style-name="Tabela17.B1" office:value-type="string">
            <text:p text:style-name="P32">0,5 ponto por ano</text:p>
          </table:table-cell>
        </table:table-row>
        <table:table-row table:style-name="Tabela17.1">
          <table:table-cell table:style-name="Tabela17.A1" office:value-type="string">
            <text:p text:style-name="P32">4.7. Membros titulares de órgãos colegiados superiores ou equivalentes, excluídos os membros natos</text:p>
          </table:table-cell>
          <table:table-cell table:style-name="Tabela17.B1" office:value-type="string">
            <text:p text:style-name="P32">1,0 ponto por ano</text:p>
          </table:table-cell>
        </table:table-row>
        <table:table-row table:style-name="Tabela17.1">
          <table:table-cell table:style-name="Tabela17.A1" office:value-type="string">
            <text:p text:style-name="P32">4.8. Membros titulares de órgãos colegiados de curso ou equivalentes, excluídos os membros natos</text:p>
          </table:table-cell>
          <table:table-cell table:style-name="Tabela17.B1" office:value-type="string">
            <text:p text:style-name="P32">0,5 ponto por ano</text:p>
          </table:table-cell>
        </table:table-row>
      </table:table>
      <text:p text:style-name="P32"><text:soft-page-break/>(Os títulos a que se refere este Grupo serão comprovados por meio de cópia da portaria, do ato oficial de designação, declaração, certidão, certificado, do documento oficial de designação ou do respectivo termo de posse.)</text:p>
      <text:p text:style-name="P32"/>
      <text:p text:style-name="P49">GRUPO V – ATIVIDADES DE EXTENSÃO</text:p>
      <text:p text:style-name="P32"/>
      <text:p text:style-name="P32">Serão considerados os títulos compreendidos nos últimos dez anos, exceto para o concurso para docente titular.</text:p>
      <text:p text:style-name="P32"/>
      <table:table table:name="Tabela18" table:style-name="Tabela18">
        <table:table-column table:style-name="Tabela18.A"/>
        <table:table-column table:style-name="Tabela18.B"/>
        <table:table-row table:style-name="Tabela18.1">
          <table:table-cell table:style-name="Tabela18.A1" office:value-type="string">
            <text:p text:style-name="P50">5. Atividades de Extensão</text:p>
          </table:table-cell>
          <table:table-cell table:style-name="Tabela18.B1" office:value-type="string">
            <text:p text:style-name="P30"/>
          </table:table-cell>
        </table:table-row>
        <table:table-row table:style-name="Tabela18.1">
          <table:table-cell table:style-name="Tabela18.A1" office:value-type="string">
            <text:p text:style-name="P50">5.1. Programa e Projetos de Extensão e Cultura</text:p>
          </table:table-cell>
          <table:table-cell table:style-name="Tabela18.B1" office:value-type="string">
            <text:p text:style-name="P30"/>
          </table:table-cell>
        </table:table-row>
        <table:table-row table:style-name="Tabela18.1">
          <table:table-cell table:style-name="Tabela18.A1" office:value-type="string">
            <text:p text:style-name="P32">5.1.1 Coordenador de Programa de Extensão e Cultura</text:p>
          </table:table-cell>
          <table:table-cell table:style-name="Tabela18.B1" office:value-type="string">
            <text:p text:style-name="P32">1,0 ponto por ano de coordenação – pontuação máxima de 2 pontos</text:p>
          </table:table-cell>
        </table:table-row>
        <table:table-row table:style-name="Tabela18.1">
          <table:table-cell table:style-name="Tabela18.A1" office:value-type="string">
            <text:p text:style-name="P32">5.1.2 Membro de Programa de Extensão e Cultura</text:p>
          </table:table-cell>
          <table:table-cell table:style-name="Tabela18.B1" office:value-type="string">
            <text:p text:style-name="P32">0,25 ponto por ano de participação – pontuação máxima de 1 ponto</text:p>
          </table:table-cell>
        </table:table-row>
        <table:table-row table:style-name="Tabela18.1">
          <table:table-cell table:style-name="Tabela18.A1" office:value-type="string">
            <text:p text:style-name="P32">5.1.3 Coordenador de Projeto de Extensão e Cultura</text:p>
          </table:table-cell>
          <table:table-cell table:style-name="Tabela18.B1" office:value-type="string">
            <text:p text:style-name="P32">0,5 ponto por projeto – pontuação máxima de 2 pontos</text:p>
          </table:table-cell>
        </table:table-row>
        <table:table-row table:style-name="Tabela18.1">
          <table:table-cell table:style-name="Tabela18.A1" office:value-type="string">
            <text:p text:style-name="P32">5.1.4 Membro de Projeto de Extensão e Cultura</text:p>
          </table:table-cell>
          <table:table-cell table:style-name="Tabela18.B1" office:value-type="string">
            <text:p text:style-name="P32">0,25 ponto por projeto – pontuação máxima de 1 ponto</text:p>
          </table:table-cell>
        </table:table-row>
      </table:table>
      <text:p text:style-name="P31"/>
      <text:p text:style-name="P39"/>
      <text:p text:style-name="P40"/>
      <text:p text:style-name="P29"/>
      <text:p text:style-name="P60"><text:span text:style-name="T7">ANEXO 11 </text:span><text:span text:style-name="T8">D</text:span><text:span text:style-name="T7">A RESOLUÇÃO xxx DE xxxxxxxx DE 2016</text:span></text:p>
      <text:p text:style-name="P16"><text:span text:style-name="T23">Quantidade de vagas </text:span><text:span text:style-name="T19">versus</text:span><text:span text:style-name="T23"> número máximo de candidatos aprovados</text:span></text:p>
      <text:p text:style-name="P31">(DECRETO Nº 6.944, DE 21 DE AGOSTO DE 2009)</text:p>
      <table:table table:name="Tabela19" table:style-name="Tabela19">
        <table:table-column table:style-name="Tabela19.A"/>
        <table:table-column table:style-name="Tabela19.B"/>
        <table:table-row table:style-name="Tabela19.1">
          <table:table-cell table:style-name="Tabela19.A1" office:value-type="string">
            <text:p text:style-name="P65">QTDE. DE VAGAS PREVISTAS NO EDITAL POR CARGO OU EMPREGO</text:p>
          </table:table-cell>
          <table:table-cell table:style-name="Tabela19.B1" office:value-type="string">
            <text:p text:style-name="P66">número máximo de candidatos aprovados </text:p>
          </table:table-cell>
        </table:table-row>
        <table:table-row table:style-name="Tabela19.1">
          <table:table-cell table:style-name="Tabela19.A2" office:value-type="string">
            <text:p text:style-name="P65">1</text:p>
          </table:table-cell>
          <table:table-cell table:style-name="Tabela19.B2" office:value-type="string">
            <text:p text:style-name="P65">5</text:p>
          </table:table-cell>
        </table:table-row>
        <table:table-row table:style-name="Tabela19.1">
          <table:table-cell table:style-name="Tabela19.A2" office:value-type="string">
            <text:p text:style-name="P65">2</text:p>
          </table:table-cell>
          <table:table-cell table:style-name="Tabela19.B2" office:value-type="string">
            <text:p text:style-name="P65">9</text:p>
          </table:table-cell>
        </table:table-row>
        <table:table-row table:style-name="Tabela19.1">
          <table:table-cell table:style-name="Tabela19.A2" office:value-type="string">
            <text:p text:style-name="P65">3</text:p>
          </table:table-cell>
          <table:table-cell table:style-name="Tabela19.B2" office:value-type="string">
            <text:p text:style-name="P65">14</text:p>
          </table:table-cell>
        </table:table-row>
        <table:table-row table:style-name="Tabela19.1">
          <table:table-cell table:style-name="Tabela19.A2" office:value-type="string">
            <text:p text:style-name="P65">4</text:p>
          </table:table-cell>
          <table:table-cell table:style-name="Tabela19.B2" office:value-type="string">
            <text:p text:style-name="P65">18</text:p>
          </table:table-cell>
        </table:table-row>
        <table:table-row table:style-name="Tabela19.1">
          <table:table-cell table:style-name="Tabela19.A2" office:value-type="string">
            <text:p text:style-name="P65">5</text:p>
          </table:table-cell>
          <table:table-cell table:style-name="Tabela19.B2" office:value-type="string">
            <text:p text:style-name="P65">22</text:p>
          </table:table-cell>
        </table:table-row>
        <table:table-row table:style-name="Tabela19.1">
          <table:table-cell table:style-name="Tabela19.A2" office:value-type="string">
            <text:p text:style-name="P65">6</text:p>
          </table:table-cell>
          <table:table-cell table:style-name="Tabela19.B2" office:value-type="string">
            <text:p text:style-name="P65">25</text:p>
          </table:table-cell>
        </table:table-row>
        <table:table-row table:style-name="Tabela19.1">
          <table:table-cell table:style-name="Tabela19.A2" office:value-type="string">
            <text:p text:style-name="P65">7</text:p>
          </table:table-cell>
          <table:table-cell table:style-name="Tabela19.B2" office:value-type="string">
            <text:p text:style-name="P65">29</text:p>
          </table:table-cell>
        </table:table-row>
        <table:table-row table:style-name="Tabela19.1">
          <table:table-cell table:style-name="Tabela19.A2" office:value-type="string">
            <text:p text:style-name="P65">8</text:p>
          </table:table-cell>
          <table:table-cell table:style-name="Tabela19.B2" office:value-type="string">
            <text:p text:style-name="P65">32</text:p>
          </table:table-cell>
        </table:table-row>
        <table:table-row table:style-name="Tabela19.1">
          <table:table-cell table:style-name="Tabela19.A2" office:value-type="string">
            <text:p text:style-name="P65">9</text:p>
          </table:table-cell>
          <table:table-cell table:style-name="Tabela19.B2" office:value-type="string">
            <text:p text:style-name="P65">35</text:p>
          </table:table-cell>
        </table:table-row>
        <table:table-row table:style-name="Tabela19.1">
          <table:table-cell table:style-name="Tabela19.A2" office:value-type="string">
            <text:p text:style-name="P65">10</text:p>
          </table:table-cell>
          <table:table-cell table:style-name="Tabela19.B2" office:value-type="string">
            <text:p text:style-name="P65">38</text:p>
          </table:table-cell>
        </table:table-row>
        <table:table-row table:style-name="Tabela19.1">
          <table:table-cell table:style-name="Tabela19.A2" office:value-type="string">
            <text:p text:style-name="P65">11</text:p>
          </table:table-cell>
          <table:table-cell table:style-name="Tabela19.B2" office:value-type="string">
            <text:p text:style-name="P65">40</text:p>
          </table:table-cell>
        </table:table-row>
        <table:table-row table:style-name="Tabela19.1">
          <table:table-cell table:style-name="Tabela19.A2" office:value-type="string">
            <text:p text:style-name="P65">12</text:p>
          </table:table-cell>
          <table:table-cell table:style-name="Tabela19.B2" office:value-type="string">
            <text:p text:style-name="P65">42</text:p>
          </table:table-cell>
        </table:table-row>
        <table:table-row table:style-name="Tabela19.1">
          <table:table-cell table:style-name="Tabela19.A2" office:value-type="string">
            <text:p text:style-name="P65">13</text:p>
          </table:table-cell>
          <table:table-cell table:style-name="Tabela19.B2" office:value-type="string">
            <text:p text:style-name="P65">45</text:p>
          </table:table-cell>
        </table:table-row>
        <table:table-row table:style-name="Tabela19.1">
          <table:table-cell table:style-name="Tabela19.A2" office:value-type="string">
            <text:p text:style-name="P65">14</text:p>
          </table:table-cell>
          <table:table-cell table:style-name="Tabela19.B2" office:value-type="string">
            <text:p text:style-name="P65">47</text:p>
          </table:table-cell>
        </table:table-row>
        <table:table-row table:style-name="Tabela19.1">
          <table:table-cell table:style-name="Tabela19.A2" office:value-type="string">
            <text:p text:style-name="P65">15</text:p>
          </table:table-cell>
          <table:table-cell table:style-name="Tabela19.B2" office:value-type="string">
            <text:p text:style-name="P65">48</text:p>
          </table:table-cell>
        </table:table-row>
        <table:table-row table:style-name="Tabela19.1">
          <table:table-cell table:style-name="Tabela19.A2" office:value-type="string">
            <text:p text:style-name="P65">16</text:p>
          </table:table-cell>
          <table:table-cell table:style-name="Tabela19.B2" office:value-type="string">
            <text:p text:style-name="P65">50</text:p>
          </table:table-cell>
        </table:table-row>
        <table:table-row table:style-name="Tabela19.1">
          <table:table-cell table:style-name="Tabela19.A2" office:value-type="string">
            <text:p text:style-name="P65">17</text:p>
          </table:table-cell>
          <table:table-cell table:style-name="Tabela19.B2" office:value-type="string">
            <text:p text:style-name="P65">52</text:p>
          </table:table-cell>
        </table:table-row>
        <table:table-row table:style-name="Tabela19.1">
          <table:table-cell table:style-name="Tabela19.A2" office:value-type="string">
            <text:p text:style-name="P65">18</text:p>
          </table:table-cell>
          <table:table-cell table:style-name="Tabela19.B2" office:value-type="string">
            <text:p text:style-name="P65">53</text:p>
          </table:table-cell>
        </table:table-row>
        <table:table-row table:style-name="Tabela19.1">
          <table:table-cell table:style-name="Tabela19.A2" office:value-type="string">
            <text:p text:style-name="P65">19</text:p>
          </table:table-cell>
          <table:table-cell table:style-name="Tabela19.B2" office:value-type="string">
            <text:p text:style-name="P65">54</text:p>
          </table:table-cell>
        </table:table-row>
        <table:table-row table:style-name="Tabela19.1">
          <table:table-cell table:style-name="Tabela19.A2" office:value-type="string">
            <text:p text:style-name="P65">20</text:p>
          </table:table-cell>
          <table:table-cell table:style-name="Tabela19.B2" office:value-type="string">
            <text:p text:style-name="P65">56</text:p>
          </table:table-cell>
        </table:table-row>
        <table:table-row table:style-name="Tabela19.1">
          <table:table-cell table:style-name="Tabela19.A2" office:value-type="string">
            <text:p text:style-name="P65">21</text:p>
          </table:table-cell>
          <table:table-cell table:style-name="Tabela19.B2" office:value-type="string">
            <text:p text:style-name="P65">57</text:p>
          </table:table-cell>
        </table:table-row>
        <table:table-row table:style-name="Tabela19.1">
          <table:table-cell table:style-name="Tabela19.A2" office:value-type="string">
            <text:p text:style-name="P65">22</text:p>
          </table:table-cell>
          <table:table-cell table:style-name="Tabela19.B2" office:value-type="string">
            <text:p text:style-name="P65">58</text:p>
          </table:table-cell>
        </table:table-row>
        <table:table-row table:style-name="Tabela19.1">
          <table:table-cell table:style-name="Tabela19.A2" office:value-type="string">
            <text:p text:style-name="P65">23</text:p>
          </table:table-cell>
          <table:table-cell table:style-name="Tabela19.B2" office:value-type="string">
            <text:p text:style-name="P65">58</text:p>
          </table:table-cell>
        </table:table-row>
        <table:table-row table:style-name="Tabela19.1">
          <table:table-cell table:style-name="Tabela19.A2" office:value-type="string">
            <text:p text:style-name="P65">24</text:p>
          </table:table-cell>
          <table:table-cell table:style-name="Tabela19.B2" office:value-type="string">
            <text:p text:style-name="P65">59</text:p>
          </table:table-cell>
        </table:table-row>
        <table:table-row table:style-name="Tabela19.1">
          <table:table-cell table:style-name="Tabela19.A2" office:value-type="string">
            <text:p text:style-name="P65">25</text:p>
          </table:table-cell>
          <table:table-cell table:style-name="Tabela19.B2" office:value-type="string">
            <text:p text:style-name="P65">60</text:p>
          </table:table-cell>
        </table:table-row>
        <table:table-row table:style-name="Tabela19.1">
          <table:table-cell table:style-name="Tabela19.A2" office:value-type="string">
            <text:p text:style-name="P65">26</text:p>
          </table:table-cell>
          <table:table-cell table:style-name="Tabela19.B2" office:value-type="string">
            <text:p text:style-name="P65">60</text:p>
          </table:table-cell>
        </table:table-row>
        <table:table-row table:style-name="Tabela19.1">
          <table:table-cell table:style-name="Tabela19.A2" office:value-type="string">
            <text:p text:style-name="P65">27</text:p>
          </table:table-cell>
          <table:table-cell table:style-name="Tabela19.B2" office:value-type="string">
            <text:p text:style-name="P65">60</text:p>
          </table:table-cell>
        </table:table-row>
        <table:table-row table:style-name="Tabela19.1">
          <table:table-cell table:style-name="Tabela19.A2" office:value-type="string">
            <text:p text:style-name="P65">28</text:p>
          </table:table-cell>
          <table:table-cell table:style-name="Tabela19.B2" office:value-type="string">
            <text:p text:style-name="P65">60</text:p>
          </table:table-cell>
        </table:table-row>
        <table:table-row table:style-name="Tabela19.1">
          <table:table-cell table:style-name="Tabela19.A2" office:value-type="string">
            <text:p text:style-name="P65">29</text:p>
          </table:table-cell>
          <table:table-cell table:style-name="Tabela19.B2" office:value-type="string">
            <text:p text:style-name="P65">60</text:p>
          </table:table-cell>
        </table:table-row>
        <table:table-row table:style-name="Tabela19.1">
          <table:table-cell table:style-name="Tabela19.A2" office:value-type="string">
            <text:p text:style-name="P65">30 ou mais</text:p>
          </table:table-cell>
          <table:table-cell table:style-name="Tabela19.B2" office:value-type="string">
            <text:p text:style-name="P65">duas vezes o número de vagas</text:p>
          </table:table-cell>
        </table:table-row>
      </table:table>
      <text:p text:style-name="P31"><text:soft-page-break/></text:p>
      <text:p text:style-name="P28"/>
      <text:p text:style-name="P33"/>
      <text:p text:style-name="P32"/>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Liberation Sans1" svg:font-family="'Liberation Sans', Arial" style:font-pitch="variable"/>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7cm" fo:margin-right="0cm" fo:margin-top="0cm" fo:margin-bottom="0cm" loext:contextual-spacing="true" fo:line-height="100%" fo:hyphenation-ladder-count="no-limit" fo:text-indent="0cm" style:auto-text-indent="false"/>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Frame_20_contents" style:display-name="Frame contents" style:family="paragraph" style:parent-style-name="Standard" style:class="extra"/>
    <style:style style:name="WW8Num1z0" style:family="text">
      <style:text-properties fo:font-size="11pt" fo:language="pt" fo:country="BR" fo:font-weight="bold" style:font-size-asian="11pt" style:font-weight-asian="bold"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Texto_20_de_20_balão_20_Char" style:display-name="Texto de balão Char" style:family="text" style:parent-style-name="Fonte_20_parág._20_padrão">
      <style:text-properties fo:color="#00000a" style:font-name="Tahoma" fo:font-family="Tahoma" style:font-family-generic="swiss" style:font-pitch="variable" fo:font-size="8pt" style:font-name-asian="Calibri" style:font-family-asian="Calibri"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7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01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28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5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8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09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3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cm" fo:margin-right="2cm" fo:margin-top="0cm" fo:margin-bottom="0cm" loext:contextual-spacing="false" fo:line-height="100%" fo:text-align="center" style:justify-single-word="false" fo:text-indent="0cm" style:auto-text-indent="false"/>
      <style:text-properties style:font-name="Arial" fo:font-weight="bold" style:font-name-asian="Arial" style:font-weight-asian="bold" style:font-name-complex="Arial"/>
    </style:style>
    <style:style style:name="MP2" style:family="paragraph" style:parent-style-name="Standard">
      <style:paragraph-properties fo:margin-left="2cm" fo:margin-right="2cm" fo:margin-top="0cm" fo:margin-bottom="0cm" loext:contextual-spacing="false" fo:line-height="100%" fo:text-align="center" style:justify-single-word="false" fo:text-indent="0cm" style:auto-text-indent="false"/>
      <style:text-properties style:font-name="Arial" style:font-name-asian="Arial"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17.81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page-layout>
  </office:automatic-styles>
  <office:master-styles>
    <style:master-page style:name="Standard" style:page-layout-name="Mpm1">
      <style:header>
        <text:p text:style-name="MP1"><draw:frame draw:style-name="Mfr1" draw:name="Figura1" text:anchor-type="char" svg:x="-3cm" svg:y="-2.499cm" svg:width="20.997cm" svg:height="4.364cm" draw:z-index="56"><draw:image xlink:href="Pictures/100000000000051300000715B99792A7B3B55E24.jpg" xlink:type="simple" xlink:show="embed" xlink:actuate="onLoad"/></draw:frame>MINISTÉRIO DA EDUCAÇÃO</text:p>
        <text:p text:style-name="MP1">UNIVERSIDADE FEDERAL DOS VALES DO JEQUITINHONHA E MUCURI</text:p>
        <text:p text:style-name="MP2">Conselho Universitário (CONS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7-05-11T11:12:00</meta:creation-date>
    <dc:date>2017-05-12T10:08:52.372000000</dc:date>
    <meta:print-date>2015-07-09T07:18:00</meta:print-date>
    <meta:editing-cycles>22</meta:editing-cycles>
    <meta:editing-duration>PT42M46S</meta:editing-duration>
    <meta:generator>LibreOffice/5.1.5.2$Windows_x86 LibreOffice_project/7a864d8825610a8c07cfc3bc01dd4fce6a9447e5</meta:generator>
    <meta:document-statistic meta:table-count="19" meta:image-count="1" meta:object-count="1" meta:page-count="56" meta:paragraph-count="1219" meta:word-count="16416" meta:character-count="117206" meta:non-whitespace-character-count="101302"/>
  </office:meta>
</office:document-meta>
</file>

<file path=Object 1/content.xml><?xml version="1.0" encoding="utf-8"?>
<math xmlns="http://www.w3.org/1998/Math/MathML" display="block">
  <semantics>
    <mrow>
      <mstyle mathsize="12pt">
        <mrow>
          <mstyle mathvariant="italic">
            <mtext>Nota=</mtext>
          </mstyle>
          <mfrac>
            <mrow>
              <mtext>10</mtext>
              <mo stretchy="false">×</mo>
              <mstyle mathvariant="italic">
                <mtext>NC</mtext>
              </mstyle>
            </mrow>
            <mstyle mathvariant="italic">
              <msub>
                <mtext>NC</mtext>
                <mstyle mathsize="8pt">
                  <mstyle mathvariant="italic">
                    <mtext>max</mtext>
                  </mstyle>
                </mstyle>
              </msub>
            </mstyle>
          </mfrac>
        </mrow>
      </mstyle>
      <mrow/>
    </mrow>
    <annotation encoding="StarMath 5.0"> size 12{ ital "Nota=" {  {"10" times  ital "NC"}  over  { ital "NC" rSub { size 8{ ital "max"} } } } } {}</annotation>
  </semantics>
</math>
</file>