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29A6BFEFD843BE3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fo:color="#000000" style:font-name="Times New Roman" fo:font-size="12pt" fo:language="pt" fo:country="BR" officeooo: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text-properties fo:color="#000000" style:font-name="Times New Roman" fo:font-size="12pt" fo:language="pt" fo:country="BR" fo:font-weight="bold" officeooo:rsid="001f4d9e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8.89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fo:font-size="11pt" fo:language="pt" fo:country="BR" fo:font-weight="bold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.247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background-color="#ffffff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1f4d9e" officeooo:paragraph-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1f4d9e" officeooo:paragraph-rsid="001f4d9e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line-height="115%" fo:text-align="center" style:justify-single-word="false" fo:orphans="0" fo:widows="0" style:page-number="auto" style:shadow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">
      <style:paragraph-properties fo:margin-left="7.62cm" fo:margin-right="0cm" fo:line-height="100%" fo:text-align="justify" style:justify-single-word="false" fo:orphans="0" fo:widows="0" fo:hyphenation-ladder-count="no-limit" fo:text-indent="0cm" style:auto-text-indent="false" style:page-number="auto" style:shadow="non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1f4d9e" officeooo:paragraph-rsid="001f4d9e" style:letter-kerning="true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style:text-autospace="none" style:writing-mode="lr-tb"/>
      <style:text-properties fo:color="#000000" officeooo:paragraph-rsid="001f4d9e"/>
    </style:style>
    <style:style style:name="P23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officeooo:paragraph-rsid="001f4d9e" style:font-name-asian="Times New Roman" style:font-name-complex="Times New Roman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1f4d9e" officeooo:paragraph-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text-properties fo:color="#000000" style:font-name="Times New Roman" fo:font-size="12pt" fo:language="pt" fo:country="BR" fo:font-weight="bold" officeooo:rsid="00213911" officeooo:paragraph-rsid="00213911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weight="bold" style:font-weight-asian="bold" style:font-name-complex="Calibri"/>
    </style:style>
    <style:style style:name="T1" style:family="text">
      <style:text-properties style:font-name="Times New Roman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f4d9e" fo:background-color="#ffffff" loext:char-shading-value="0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officeooo:rsid="001f4d9e" style:font-name-asian="Times New Roman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f4d9e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language="pt" fo:country="BR" fo:font-weight="bol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officeooo:rsid="001f4d9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RESOLUÇÃO N.º <text:span text:style-name="T11">7</text:span>, DE 26 DE MAIO DE 2017</text:p>
      <text:p text:style-name="P20"/>
      <text:p text:style-name="P21">Estabelece o Regimento Interno da Faculdade Interdisciplinar em Humanidades – FIH da Universidade Federal dos Vales do Jequitinhonha e Mucuri – UFVJM.</text:p>
      <text:p text:style-name="P12"/>
      <text:p text:style-name="P12"/>
      <text:p text:style-name="P13"><text:span text:style-name="T6"><text:tab/>O </text:span><text:span text:style-name="T4">CONSELHO UNIVERSITÁRIO</text:span><text:span text:style-name="T6"> da Universidade Federal dos Vales do Jequitinhonha e Mucuri, no uso de suas atribuições </text:span><text:span text:style-name="T8">estatuárias e tendo em vista o que deliberou o plenário na sua 142ª sessão,</text:span></text:p>
      <text:p text:style-name="P14"/>
      <text:p text:style-name="P10"><text:span text:style-name="T4"><text:tab/>RESOLVE</text:span><text:span text:style-name="T6">:</text:span></text:p>
      <text:p text:style-name="P3"/>
      <text:p text:style-name="P22"><text:span text:style-name="T9"><text:tab/>Art. 1º</text:span><text:span text:style-name="T10"> Aprovar, na forma do anexo, o Regimento Interno da Faculdade Interdisciplinar em Humanidades – FIH. </text:span></text:p>
      <text:p text:style-name="P10"><text:span text:style-name="T6"><text:line-break/><text:tab/></text:span><text:span text:style-name="T4">Art. </text:span><text:span text:style-name="T5">2</text:span><text:span text:style-name="T4">º </text:span><text:span text:style-name="T6">Esta resolução entra em vigor na data de sua aprovação, </text:span><text:span text:style-name="T7">revogadas as disposições contrárias.</text:span></text:p>
      <text:p text:style-name="P23"/>
      <text:p text:style-name="P5"/>
      <text:p text:style-name="P5"/>
      <text:p text:style-name="P5"/>
      <text:p text:style-name="P5"/>
      <text:p text:style-name="P6"/>
      <text:p text:style-name="P25">CLÁUDIO EDUARDO RODRIGUES</text:p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6"/>
      <text:p text:style-name="P16"/>
      <text:p text:style-name="P11"><text:soft-page-break/><text:span text:style-name="T1">ANEXO DA </text:span><text:span text:style-name="T2">RESOLUÇÃO N.º </text:span><text:span text:style-name="T3">7</text:span><text:span text:style-name="T2">, DE 26 DE MAIO DE 2017</text:span></text:p>
      <text:p text:style-name="P17"/>
      <text:p text:style-name="P9">TÍTULO I</text:p>
      <text:p text:style-name="P9">DISPOSIÇÕES GERAIS</text:p>
      <text:p text:style-name="P9">CAPÍTULO I</text:p>
      <text:p text:style-name="P9">DA INSTITUIÇÃO</text:p>
      <text:p text:style-name="P9"/>
      <text:p text:style-name="P18"><text:span text:style-name="T12">Art. 1°</text:span> O presente Regimento regulamenta a organização e o funcionamento da FACULDADE INTERDISCIPLINAR EM HUMANIDADES – FIH – da Universidade Federal Dos Vales do Jequitinhonha e Mucuri – UFVJM. </text:p>
      <text:p text:style-name="P19"/>
      <text:p text:style-name="P18"><text:span text:style-name="T12">Art. 2º</text:span> A Faculdade Interdisciplinar em Humanidades – FIH, sediada no município de Diamantina, Minas Gerais, é Unidade Acadêmica da UFVJM, nos termos do artigo 28 do Estatuto da Universidade. </text:p>
      <text:p text:style-name="P18"/>
      <text:p text:style-name="P18"><text:span text:style-name="T12">Art. 3º </text:span>A FIH é regida:</text:p>
      <text:p text:style-name="P18"/>
      <text:p text:style-name="P18">I – pela legislação federal pertinente;</text:p>
      <text:p text:style-name="P18">II – pelo Estatuto da UFVJM;</text:p>
      <text:p text:style-name="P18">III – pelo Regimento Geral da UFVJM;</text:p>
      <text:p text:style-name="P18">IV – pelas resoluções dos Conselhos de Deliberação Superior da UFVJM;</text:p>
      <text:p text:style-name="P18">V – por este Regimento;</text:p>
      <text:p text:style-name="P18">VI – pelas resoluções da Congregação da Unidade;</text:p>
      <text:p text:style-name="P18">VII – pelos regulamentos dos cursos de graduação e dos programas de pós-graduação. </text:p>
      <text:p text:style-name="P18"/>
      <text:p text:style-name="P9">CAPÍTULO II</text:p>
      <text:p text:style-name="P9">DOS FINS</text:p>
      <text:p text:style-name="P18"/>
      <text:p text:style-name="P18"><text:span text:style-name="T12">Art. 4º</text:span> A FIH, comunidade de professores, estudantes e pessoal técnico e administrativo, tem como objetivos o ensino de graduação e de pós-graduação, a pesquisa e a extensão, integrados na formação profissional humanística, na produção e difusão da arte, da cultura, da ciência e da tecnologia. </text:p>
      <text:p text:style-name="P18"/>
      <text:p text:style-name="P18"><text:span text:style-name="T12">Art. 5º</text:span> No interesse de seus objetivos, a FIH manterá intercâmbio com instituições nacionais e internacionais, interagindo, prioritariamente, com as demais Unidades da UFVJM. </text:p>
      <text:p text:style-name="P18"/>
      <text:p text:style-name="P9">CAPÍTULO II</text:p>
      <text:p text:style-name="P9">DA ORGANIZAÇÃO</text:p>
      <text:p text:style-name="P18"/>
      <text:p text:style-name="P18"><text:span text:style-name="T12">Art. 6º</text:span> A estrutura, a competência, a integração e o funcionamento dos órgãos aqui estabelecidos obedecerão ao disposto no Art. 3º deste Regimento. </text:p>
      <text:p text:style-name="P18"/>
      <text:p text:style-name="P18"><text:span text:style-name="T12">Art. 7º </text:span>Integram a estrutura organizacional da FIH:</text:p>
      <text:p text:style-name="P18"><text:soft-page-break/>I – a Congregação;</text:p>
      <text:p text:style-name="P18">II – a Diretoria e os setores a ela subordinados;</text:p>
      <text:p text:style-name="P18">III – os Colegiados de Cursos de Graduação e os setores a eles subordinados;</text:p>
      <text:p text:style-name="P18">IV – os Colegiados dos Programas de Pós-Graduação e os setores a eles subordinados;</text:p>
      <text:p text:style-name="P18">V – Órgãos complementares.</text:p>
      <text:p text:style-name="P18">VI – Departamentos ou Câmaras Departamentais </text:p>
      <text:p text:style-name="P18"/>
      <text:p text:style-name="P18"><text:span text:style-name="T12">Art. 8º</text:span> A Congregação é constituída pelo:</text:p>
      <text:p text:style-name="P18"/>
      <text:p text:style-name="P18">I – Diretor;</text:p>
      <text:p text:style-name="P18">II – Vice-diretor;</text:p>
      <text:p text:style-name="P18">III– Coordenadores de cursos de Graduação e Pós-Graduação;</text:p>
      <text:p text:style-name="P18">IV – responsáveis pelas estruturas administrativas hierárquicas imediatamente inferiores à Diretoria, caso existam; </text:p>
      <text:p text:style-name="P18">V – dois representantes docentes;</text:p>
      <text:p text:style-name="P18">VI – pelos diretores dos órgãos complementares; </text:p>
      <text:p text:style-name="P18">VII – por representantes discentes e técnicos administrativos, em número equitativo, atendida à participação mínima de 70% de docentes. </text:p>
      <text:p text:style-name="P18"/>
      <text:p text:style-name="P18">§ 1º Os representantes referidos nos incisos V serão eleitos pelos pares com mandato de dois anos, permitida uma reeleição. </text:p>
      <text:p text:style-name="P18"/>
      <text:p text:style-name="P18">§ 2º A representação discente (titular e suplente) e a de técnico-administrativo serão escolhidas a partir de eleição entre os pares, para mandato de um ano, permitida uma recondução. </text:p>
      <text:p text:style-name="P18"/>
      <text:p text:style-name="P18">§ 3º Caso o nome de um ou mais representantes mencionados nos § 1º e § 2º deste artigo não seja encaminhado dentro do prazo estabelecido pela Congregação, a respectiva representação não será considerada para efeito de quorum.</text:p>
      <text:p text:style-name="P18"/>
      <text:p text:style-name="P18">§ 4º A Congregação poderá constituir Câmaras e Comissões, em função de objetivos específicos. </text:p>
      <text:p text:style-name="P18"/>
      <text:p text:style-name="P18">§ 5º Havendo, no cálculo da representação, um número de representantes discentes e técnicos administrativos fracionado, arredondar-se-á em favor dos discentes. </text:p>
      <text:p text:style-name="P18"/>
      <text:p text:style-name="P18"><text:span text:style-name="T12">Art. 9º</text:span> Cabe à Congregação:</text:p>
      <text:p text:style-name="P18"/>
      <text:p text:style-name="P18">I – organizar o processo eleitoral em escrutínios secretos, para nomeação do Diretor e do Vice-Diretor da Unidade Acadêmica, observado o Estatuto da UFVJM e respeitada a legislação vigente;</text:p>
      <text:p text:style-name="P18">II – propor ou manifestar-se sobre as formas de organização da unidade acadêmica, dentre elas a proposta de criação, o desmembramento, a fusão, a extinção e a alteração de nome de estruturas administrativas hierárquicas, imediatamente inferiores à diretoria.</text:p>
      <text:p text:style-name="P18">III – elaborar e aprovar resoluções que regulem o funcionamento acadêmico e administrativo <text:soft-page-break/>da Unidade Acadêmica, em consonância com as normas e instâncias citadas no Art. 3º deste Regimento.</text:p>
      <text:p text:style-name="P18">IV – autorizar o aceite de doação de bens móveis à Unidade Acadêmica;</text:p>
      <text:p text:style-name="P18">V – organizar o processo eleitoral dos representantes da Unidade Acadêmica nos diversos órgãos Superiores;</text:p>
      <text:p text:style-name="P18">VI – estabelecer a composição e os critérios de representação docente nas Câmaras Departamentais da Unidade Acadêmica, observado o Estatuto da UFVJM; <text:s/></text:p>
      <text:p text:style-name="P18">VII – supervisionar as atividades dos Departamentos ou estruturas equivalentes, compatibilizando os respectivos planos de trabalho, quando for o caso;</text:p>
      <text:p text:style-name="P18">VIII – elaborar a proposta orçamentária da Unidade Acadêmica, estabelecendo os critérios de alocação de recursos, e acompanhar sua execução;</text:p>
      <text:p text:style-name="P18">IX – deliberar sobre pedidos de remoção, transferência ou movimentação de docentes e técnicos da ou para a Unidade Acadêmica;</text:p>
      <text:p text:style-name="P18">X – deliberar sobre afastamento de docentes e de servidores técnicos administrativos da Unidade Acadêmica para fins de aperfeiçoamento ou prestação de cooperação técnica considerando as decisões colegiadas;</text:p>
      <text:p text:style-name="P18">XI – julgar os recursos que lhe forem interpostos;</text:p>
      <text:p text:style-name="P18">XII – instituir comissões, especificando-lhes expressamente as atribuições;</text:p>
      <text:p text:style-name="P18">XIII– avocar o exame e a deliberação sobre matéria de interesse da Unidade Acadêmica;</text:p>
      <text:p text:style-name="P18">XIV – deliberar sobre<text:tab/>a ocupação<text:tab/>e uso dos espaços físicos<text:tab/>sob responsabilidade<text:tab/>da unidade acadêmica.</text:p>
      <text:p text:style-name="P18"/>
      <text:p text:style-name="P18"><text:span text:style-name="T12">Art. 10</text:span> A Diretoria da Unidade Acadêmica, exercida pelo Diretor e pelo Vice-Diretor, é o órgão ao qual compete supervisionar os programas de ensino, pesquisa e extensão e a execução das atividades administrativas, na área da Unidade Acadêmica, dentro dos limites estatutários e regimentais. </text:p>
      <text:p text:style-name="P18"/>
      <text:p text:style-name="P18"><text:span text:style-name="T12">Art. 11. </text:span>O Diretor e o Vice-Diretor serão nomeados pelo Reitor, que os escolherá de lista tríplice de docentes, organizada pela Congregação da Unidade Acadêmica, respeitada a legislação vigente. </text:p>
      <text:p text:style-name="P18"/>
      <text:p text:style-name="P18">§ 1º A lista tríplice de docentes, pela ordem de votos obtidos, será encaminhada à autoridade competente até 30 (trinta) dias antes de extinto o mandato do Diretor ou do Vice-Diretor, ou nos casos de vacância, dentro dos 30 (trinta) dias subsequentes à vaga. </text:p>
      <text:p text:style-name="P18">§ 2º Os mandatos do Diretor e do Vice-Diretor são de 04 (quatro) anos, contados da posse, permitida uma reeleição. </text:p>
      <text:p text:style-name="P18"/>
      <text:p text:style-name="P18"><text:span text:style-name="T12">Art. 12.</text:span> Compete ao Diretor:</text:p>
      <text:p text:style-name="P18"/>
      <text:p text:style-name="P18"><text:s/>I. supervisionar as atividades da Unidade;</text:p>
      <text:p text:style-name="P18">II. cumprir e fazer cumprir as determinações contidas no Estatuto e no Regimento Geral da UFVJM e neste Regimento;</text:p>
      <text:p text:style-name="P18">III. elaborar e submeter à Congregação o plano anual de atividades da Unidade;</text:p>
      <text:p text:style-name="P18">IV. submeter à apreciação da Congregação, o orçamento anual e as prioridades para aplicação dos recursos;</text:p>
      <text:p text:style-name="P18"><text:soft-page-break/>V. apresentar anualmente à Congregação e à Reitoria a prestação de contas e o relatório de atividades realizadas no exercício anterior;</text:p>
      <text:p text:style-name="P18">VI. convocar e presidir as reuniões da Congregação, com voto comum e de qualidade;</text:p>
      <text:p text:style-name="P18">VII. implementar ações e formular políticas de qualidade partir das áreas de atuação da unidade Acadêmica;</text:p>
      <text:p text:style-name="P18">VIII. planejar e gerir o quadro de pessoal, os recursos orçamentários, financeiros, materiais e patrimoniais sob sua responsabilidade;</text:p>
      <text:p text:style-name="P18">IX. apresentar e/ou encaminhar à Congregação propostas de alteração na organização interna da Unidade Acadêmica, respeitados o Estatuto e o Regimento Geral da UFVJM e este Regimento.</text:p>
      <text:p text:style-name="P18"/>
      <text:p text:style-name="P18"><text:span text:style-name="T12">Art. 13. </text:span>São atribuições do Vice-Diretor:</text:p>
      <text:p text:style-name="P18"/>
      <text:p text:style-name="P18">I – substituir automaticamente o Diretor em suas faltas ou impedimentos eventuais;</text:p>
      <text:p text:style-name="P18">II – colaborar com o Diretor na supervisão das atividades da Unidade Acadêmica; </text:p>
      <text:p text:style-name="P18">III – desempenhar as funções que lhe forem delegadas pelo Diretor da Unidade Acadêmica ou determinadas pela respectiva Congregação.</text:p>
      <text:p text:style-name="P18">Parágrafo único. O Vice-Diretor será substituído, em suas faltas e impedimentos eventuais, pelo decano da Congregação da Unidade Acadêmica, na forma prevista no Estatuto da UFVJM.</text:p>
      <text:p text:style-name="P18"/>
      <text:p text:style-name="P9">CAPÍTULO IV</text:p>
      <text:p text:style-name="P9">DAS ELEIÇÕES</text:p>
      <text:p text:style-name="P18"/>
      <text:p text:style-name="P18"><text:span text:style-name="T12">Art. 14. </text:span><text:s/>O processo eleitoral para realização da consulta à comunidade da FIH para escolha do Diretor e Vice-Diretor deverá respeitar os seguintes itens:</text:p>
      <text:p text:style-name="P18"/>
      <text:p text:style-name="P18">I. Para as eleições será convocada uma reunião da Congregação com antecedência mínima de sessenta dias do fim do mandato do Diretor e Vice-Diretor, com finalidade de constituição da comissão eleitoral composta por, no mínimo, um representante dos diferentes segmentos da Unidade Acadêmica. </text:p>
      <text:p text:style-name="P18">II. As eleições serão coordenadas por essa comissão eleitoral, de acordo com resolução elaborada pela comissão e aprovada pela Congregação da FIH, respeitados o Estatuto e o Regimento Geral da UFVJM e este Regimento; </text:p>
      <text:p text:style-name="P18">III. As eleições deverão ocorrer com antecedência mínima de 30 dias do final do mandato; </text:p>
      <text:p text:style-name="P18">IV. Serão elegíveis somente os candidatos docentes efetivos com a titulação mínima de doutor, que previamente se inscreverem na forma de chapa para Diretor e Vice-Diretor e manifestarem, prévia e expressamente, a aceitação de sua investidura, caso eleitos; </text:p>
      <text:p text:style-name="P18">VI. As eleições serão realizadas por votação secreta, sendo necessária e obrigatória a presença do eleitor perante a sessão eleitoral; </text:p>
      <text:p text:style-name="P18">VII. Os votos serão apurados imediatamente após o término das eleições, sendo lavrada ata contendo resultado sucinto e individualizado dos percentuais obtidos, em sessão pública; </text:p>
      <text:p text:style-name="P18">VIII. Serão eleitos os candidatos que obtiverem a maioria dos votos, respeitada a proporcionalidade estabelecida no Regimento Geral da UFVJM; </text:p>
      <text:p text:style-name="P18">IX. Na ocorrência de empate, será nomeado vencedor o candidato mais antigo no exercício <text:soft-page-break/>de suas funções na UFVJM e, ocorrendo novo empate, será eleito o de maior idade.</text:p>
      <text:p text:style-name="P18"/>
      <text:p text:style-name="P9">TÍTULO II</text:p>
      <text:p text:style-name="P9">DOS ÓRGÃOS COLEGIADOS</text:p>
      <text:p text:style-name="P9">CAPÍTULO V</text:p>
      <text:p text:style-name="P9">DOS COLEGIADOS DE CURSO</text:p>
      <text:p text:style-name="P18"/>
      <text:p text:style-name="P18"><text:span text:style-name="T12">Art. 15.</text:span> A coordenação didático-pedagógica de cada curso será exercida pelo respectivo Colegiado. </text:p>
      <text:p text:style-name="P18"/>
      <text:p text:style-name="P18"><text:span text:style-name="T12">Art. 16.</text:span> Cada Colegiado de Curso será composto conforme o Estatuto da UFVJM. </text:p>
      <text:p text:style-name="P18"/>
      <text:p text:style-name="P18"><text:span text:style-name="T12">Art. 17.</text:span> <text:s/>São atribuições dos Colegiados de Curso:</text:p>
      <text:p text:style-name="P18"/>
      <text:p text:style-name="P18">I – instituir comissão para conduzir o processo de eleição para Coordenador e <text:s/>Vice-Coordenador;</text:p>
      <text:p text:style-name="P18">II – apreciar as proposições do NDE acerca do Projeto Pedagógico e dar os devidos encaminhamentos;</text:p>
      <text:p text:style-name="P18">III – orientar, coordenar e avaliar as atividades pedagógicas.</text:p>
      <text:p text:style-name="P18">IV– decidir sobre as questões referentes a matéria didática, obedecida a legislação pertinente;</text:p>
      <text:p text:style-name="P18">V – propor ao Departamento ou órgão equivalente que ofereça disciplinas ao curso;</text:p>
      <text:p text:style-name="P18">VI – apreciar e homologar o plano de oferta semestral de disciplinas apresentado pela coordenação de curso;</text:p>
      <text:p text:style-name="P18">VII – reportar ao órgão competente os casos de infração disciplinar;</text:p>
      <text:p text:style-name="P18">VIII – subsidiar os órgãos superiores da Universidade sobre a política de capacitação docente;</text:p>
      <text:p text:style-name="P18">IX– coordenar e executar os procedimentos de avaliação do curso.</text:p>
      <text:p text:style-name="P18">X – Propor criação de conselhos de caráter consultivo conforme demanda de cada curso. </text:p>
      <text:p text:style-name="P18"/>
      <text:p text:style-name="P9">CAPÍTULO VI</text:p>
      <text:p text:style-name="P9">DOS COORDENADORES DE CURSO</text:p>
      <text:p text:style-name="P9"/>
      <text:p text:style-name="P18">Art. 18. <text:s/>São competências dos Coordenadores de Cursos de Graduação:</text:p>
      <text:p text:style-name="P18"/>
      <text:p text:style-name="P18">I- convocar e presidir as reuniões do Colegiado de Curso, com direito a voto comum e de qualidade;</text:p>
      <text:p text:style-name="P18">II- representar o Curso nas diversas instâncias universitárias;</text:p>
      <text:p text:style-name="P18">III- executar as deliberações do Colegiado de Curso;</text:p>
      <text:p text:style-name="P18">IV- encaminhar os processos, pareceres e deliberações do Colegiado, aos órgãos competentes;</text:p>
      <text:p text:style-name="P18">V- decidir sobre matéria de urgência ad referendum do Colegiado de Curso;</text:p>
      <text:p text:style-name="P18">VI- cumprir e fazer cumprir as decisões dos órgãos superiores sobre matérias relativas ao <text:soft-page-break/>Curso;</text:p>
      <text:p text:style-name="P18">VII- apresentar aos docentes e discentes o Projeto Pedagógico do Curso, enfatizando a sua importância como instrumento norteador das ações desenvolvidas;</text:p>
      <text:p text:style-name="P18">VIII- coordenar, acompanhar e orientar todas as atividades didático-pedagógicas do Curso;</text:p>
      <text:p text:style-name="P18">IX- planejar e realizar reuniões com os docentes do Curso, para discussão do desempenho acadêmico dos discentes e indicação de estratégias que visem a melhoria do processo ensino-aprendizagem;</text:p>
      <text:p text:style-name="P18">X- orientar os discentes quanto aos aspectos da vida acadêmica;</text:p>
      <text:p text:style-name="P18">XI- encaminhar aos docentes, para análise, e deles recolher os processos de aproveitamento de créditos de disciplina(s) já cursadas pelos acadêmicos da UFVJM;</text:p>
      <text:p text:style-name="P18">XII- dar encaminhamento para análise dos programas de disciplinas para efeito de aproveitamento de créditos dos acadêmicos, em caso de ausência do docente responsável;</text:p>
      <text:p text:style-name="P18">XIII- apresentar ao Colegiado de Curso as propostas de revisão e alterações do Projeto Pedagógico do Curso;</text:p>
      <text:p text:style-name="P18">XIV- elaborar e inserir no SIGA Ensino o plano de oferta de disciplinas e os respectivos horários de aula, obedecendo os prazos estabelecidos no Calendário Acadêmico;</text:p>
      <text:p text:style-name="P18">XV- coordenar as ações de natureza acadêmico-pedagógicas, referentes a concurso público para docentes;</text:p>
      <text:p text:style-name="P18">XVI- propor convênios de natureza acadêmico-pedagógica entre a UFVJM e outras Instituições e órgãos;</text:p>
      <text:p text:style-name="P18">XVII- zelar pelo cumprimento do Calendário Acadêmico;</text:p>
      <text:p text:style-name="P18">XVIII- fornecer as informações necessárias à elaboração do Catálogo do Curso e demais ações de divulgação dos programas e atividades de graduação da UFVJM;</text:p>
      <text:p text:style-name="P18">XIX- fazer a interlocução entre os docentes do Curso e a Pró-Reitoria de Graduação;</text:p>
      <text:p text:style-name="P18">XX- manter atualizados os Planos de Ensino das disciplinas no SIGA-Ensino;</text:p>
      <text:p text:style-name="P18"/>
      <text:p text:style-name="P9">TÍTULO III</text:p>
      <text:p text:style-name="P9">DO FUNCIONAMENTO DOS ÓRGÃOS COLEGIADOS</text:p>
      <text:p text:style-name="P9">CAPÍTULO VII</text:p>
      <text:p text:style-name="P9">DA PRESIDÊNCIA</text:p>
      <text:p text:style-name="P9"/>
      <text:p text:style-name="P18"><text:span text:style-name="T12">Art. 19.</text:span> A Congregação é presidida pelo Diretor e, na sua falta ou impedimentos, pelo Vice-Diretor, e na falta e impedimentos deste, pelo decano da Congregação. </text:p>
      <text:p text:style-name="P18"/>
      <text:p text:style-name="P18"><text:span text:style-name="T12">Art. 20.</text:span> O Colegiado é presidido pelo coordenador do curso e, na sua falta ou impedimentos, pelo Vice-coordenador, e na falta e impedimentos deste, pelo decano do Colegiado. </text:p>
      <text:p text:style-name="P18"/>
      <text:p text:style-name="P9">CAPÍTULO VIII</text:p>
      <text:p text:style-name="P9">DO FUNCIONAMENTO GERAL</text:p>
      <text:p text:style-name="P18"/>
      <text:p text:style-name="P18"><text:span text:style-name="T12">Art.21.</text:span> A Congregação e os Colegiados de cursos devem obedecer às seguintes normas:</text:p>
      <text:p text:style-name="P18"/>
      <text:p text:style-name="P18">I- Reunir-se, ordinariamente, uma vez a cada mês letivo, conforme calendário estabelecido <text:soft-page-break/>pela plenária na primeira reunião de cada semestre e, extraordinariamente, se convocado pelo presidente ou a requerimento da maioria absoluta de seus membros. As reuniões ordinárias serão convocadas, por aviso pessoal, por escrito, com antecedência mínima de 05 (cinco) dias úteis, incluindo a pauta de assuntos; </text:p>
      <text:p text:style-name="P18">II- Caso não haja assunto para pauta, a reunião deverá ser cancelada atendendo os mesmos critérios e prazos utilizados para sua convocação. </text:p>
      <text:p text:style-name="P18">III- Quando se tratar de Sessão Extraordinária, desde que fundamentada, haverá dispensa de prazo de convocação para as reuniões, respeitado prazo mínimo de dois dias úteis; </text:p>
      <text:p text:style-name="P18">IV- Funcionarão com a presença da maioria absoluta de seus membros, computadas apenas as representações efetivamente preenchidas, conforme previsto no § 3º, artigo 8º; </text:p>
      <text:p text:style-name="P18">V- Decorridos 30 (trinta) minutos da hora estabelecida para o início da reunião, não havendo quorum, o Presidente declarará a impossibilidade de se efetuá-la, o que constará da ata, registrando-se os nomes de todos os Conselheiros ausentes; </text:p>
      <text:p text:style-name="P18">VI- Com a convocação para as reuniões, será enviada cópia da ata da reunião anterior e será colocada à disposição dos membros cópia dos documentos a serem apreciados na reunião; </text:p>
      <text:p text:style-name="P18">VII- O encaminhamento de assuntos para a composição da pauta deverá ser feito pelos membros, devendo as propostas serem encaminhadas ao Presidente por ofício, ou por e-mail institucional, com antecedência mínima de 07 (sete) dias úteis da data da reunião; </text:p>
      <text:p text:style-name="P18">VIII- O comparecimento dos membros da Congregação às sessões devidamente convocadas, ressalvado motivo justificado, é obrigatório e prevalece a qualquer atividade administrativa, de ensino, pesquisa e extensão da UFVJM, com exceção às sessões dos Órgãos de Deliberação Superior. </text:p>
      <text:p text:style-name="P18">IX- As reuniões dos colegiados de cursos prevalecerão a qualquer atividade administrativa, de ensino, pesquisa e extensão, ressalvadas as sessões dos Órgãos de Deliberação Superior e da Congregação. </text:p>
      <text:p text:style-name="P18">II. X- Perderá o mandato o membro representante que faltar a 03 (três) reuniões consecutivas ou 06 (seis) intercaladas durante o exercício do mandato. </text:p>
      <text:p text:style-name="P18">XI- O membro do Órgão Colegiado que não puder comparecer à reunião deverá entregar a pauta dos trabalhos a seu suplente nomeado. </text:p>
      <text:p text:style-name="P18">XII- O membro titular que deixar de comparecer à reunião deverá justificar-se por escrito ao Presidente, no prazo máximo de dois dias úteis antes da reunião, cuja justificativa será apreciada na reunião. </text:p>
      <text:p text:style-name="P18">XIII- Não havendo pedido de justificativa, a falta será considerada “não justificada”.</text:p>
      <text:p text:style-name="P18">XIV – Será considerada justificativa para a ausência motivo de saúde, gozo de férias, licenças, afastamentos temporários, direito assegurado por legislação específica ou motivo relevante, a critério do Órgão Colegiado. </text:p>
      <text:p text:style-name="P18">XV – O Presidente, por iniciativa própria ou mediante requerimento da maioria dos membros, poderá solicitar a presença de qualquer membro do corpo docente, discente e técnico-administrativo da Universidade para prestar esclarecimentos e/ou depoimento sobre matéria específica.</text:p>
      <text:p text:style-name="P18">XVI – O Presidente ou seu substituto legal poderá, em casos de urgência ou mediante a falta de quorum, tomar decisões ad referendum do órgão, as quais deverão ser referendadas na reunião ordinária imediatamente posterior à data em que elas foram tomadas, caso contrário, serão anuladas. </text:p>
      <text:p text:style-name="P18">XVII – As reuniões serão públicas, e poderão, a pedido do Presidente ou da maioria dos presentes, ser secretas. </text:p>
      <text:p text:style-name="P18"><text:soft-page-break/>XVIII- As reuniões compreenderão uma parte de Expediente, destinada à discussão e aprovação da ata e às comunicações, e outra, à apreciação dos assuntos em pauta. </text:p>
      <text:p text:style-name="P18">XIX – Durante o expediente, poderá ser definido pelo Plenário o regime de urgência para determinadas matérias em pauta, garantindo-se, assim, sua apreciação e votação na reunião. </text:p>
      <text:p text:style-name="P18">XX – Mediante consulta ao Plenário, por iniciativa própria ou a requerimento de algum membro, o Presidente poderá inverter a ordem dos trabalhos, suspender parte do Expediente ou da pauta. </text:p>
      <text:p text:style-name="P18">XXI – Para cada assunto constante da pauta, haverá uma fase de discussão e outra de votação, nas quais o Plenário deverá definir, na fase de discussão, critérios de tempo para cada membro se manifestar. </text:p>
      <text:p text:style-name="P18">XXII- As decisões, ressalvados os casos expressos no Estatuto ou no Regimento Geral, serão tomadas por maioria simples de votos dos presentes, respeitado o quorum. </text:p>
      <text:p text:style-name="P18">XXIII- A votação poderá ser simbólica, nominal ou secreta, a critério do Plenário. </text:p>
      <text:p text:style-name="P18">XXIV- Nenhum membro poderá votar em assunto que, direta ou indiretamente, seja de interesse seu, de seu cônjuge, companheiro, descendente ou ascendente. </text:p>
      <text:p text:style-name="P18">XXV- O voto será sempre pessoal, não sendo admitido voto por procuração, por representação, por correspondência ou por qualquer outra forma. </text:p>
      <text:p text:style-name="P18">XXVI- De cada reunião, será gravada e lavrada a ata, pelo(a) secretário(a), a qual será discutida e aprovada na reunião seguinte e, após a aprovação, referendada por ele(a) e pelo presidente. </text:p>
      <text:p text:style-name="P18">XXVII- Na ausência do(a) secretário(a), o presidente designará um(a) secretário(a) ad hoc. </text:p>
      <text:p text:style-name="P18">XXVIII- As atas conterão apenas os registros das deliberações tomadas, sem menção às manifestações individuais, salvo se solicitado por algum membro. </text:p>
      <text:p text:style-name="P18">XXIX – As atas das reuniões de sessões não secretas estarão disponíveis para consulta da comunidade acadêmica da UFVJM. </text:p>
      <text:p text:style-name="P18">XXX- As decisões que se refiram aos casos de interesse individual serão comunicadas por escrito aos interessados e, no caso de assunto de interesse geral, serão divulgadas publicamente. </text:p>
      <text:p text:style-name="P18">XXXI- Cabe ao presidente do órgão colegiado encaminhar às instâncias competentes da Universidade, as deliberações que exijam este encaminhamento para serem implementadas ou apreciadas. </text:p>
      <text:p text:style-name="P18">XXXII- Além de aprovação, autorização, homologação e outros atos que se completem em anotações, despachos e comunicações da Secretaria, <text:s/>as decisões poderão, <text:s/>de acordo com sua natureza, <text:s/>assumir forma de resoluções a serem promulgadas pela Direção da FIH, respeitada a sua competência normativa. </text:p>
      <text:p text:style-name="P18">XXXIII- Será facultado a qualquer membro do órgão o direito de solicitar vista a qualquer processo, pelo prazo de 48 (quarenta e oito) horas, desde que antes da fase de votação. </text:p>
      <text:p text:style-name="P18">XXXIV – O membro que solicitar vista de processo ficará obrigado a emitir parecer escrito, no prazo máximo de 02 (dois) dias, devendo a matéria ser incluída em pauta da primeira reunião subsequente, quando não mais será autorizada vista do processo.</text:p>
      <text:p text:style-name="P18">XXXV – O regime de urgência, declarado na abertura dos trabalhos, impedirá a concessão de vista, ressalvada a possibilidade para exame do processo no decorrer da reunião.</text:p>
      <text:p text:style-name="P18"/>
      <text:p text:style-name="P9">CAPÍTULO IX</text:p>
      <text:p text:style-name="P9">DOS RECURSOS E DA REVISÃO</text:p>
      <text:p text:style-name="P18"/>
      <text:p text:style-name="P18"><text:soft-page-break/><text:span text:style-name="T12">Art.22.</text:span> As decisões acadêmicas e administrativas de autoridade ou órgãos colegiados da FIH serão passíveis de revisão, face às razões de legalidade e de mérito, observada a legislação pertinente. </text:p>
      <text:p text:style-name="P18"/>
      <text:p text:style-name="P18"><text:span text:style-name="T12">Art.23.</text:span> Os casos de divergência acadêmica de estudante com professor poderão ser dirimidos obedecendo à seguinte ordem: </text:p>
      <text:p text:style-name="P18"/>
      <text:p text:style-name="P18">I – por reclamação escrita ao docente; </text:p>
      <text:p text:style-name="P18">II – por recurso formal, assinado e protocolado no Colegiado de Curso. </text:p>
      <text:p text:style-name="P18"/>
      <text:p text:style-name="P18"><text:span text:style-name="T12">Art.24.</text:span> Os recursos deverão ser impetrados de acordo com as seguintes instâncias acadêmicas e administrativas, nesta ordem:</text:p>
      <text:p text:style-name="P18"/>
      <text:p text:style-name="P18">I – Ao Colegiado de Curso, contra decisão:</text:p>
      <text:p text:style-name="P18">a) de Professor;</text:p>
      <text:p text:style-name="P18">b) de Coordenador.</text:p>
      <text:p text:style-name="P18"/>
      <text:p text:style-name="P18">II – À Congregação da Unidade do respectivo Colegiado de Curso, contra decisão:</text:p>
      <text:p text:style-name="P18">a) de Colegiado de Curso;</text:p>
      <text:p text:style-name="P18">b) de Departamento ou órgão equivalente;</text:p>
      <text:p text:style-name="P18">c) de Diretor.</text:p>
      <text:p text:style-name="P18"/>
      <text:p text:style-name="P9">CAPÍTULO X</text:p>
      <text:p text:style-name="P9">DOS COLEGIADOS DOS PROGRAMAS DE PÓS-GRADUAÇÃO</text:p>
      <text:p text:style-name="P18"/>
      <text:p text:style-name="P18"><text:span text:style-name="T12">Art. 25. </text:span>A composição, coordenação e atribuições dos Colegiados dos Programas de Pós-Graduação são as estabelecidas nos respectivos regimentos e nas Normas Gerais de Pós-Graduação da UFVJM.</text:p>
      <text:p text:style-name="P18"/>
      <text:p text:style-name="P9">CAPÍTULO XI</text:p>
      <text:p text:style-name="P9">DOS NÚCLEOS DE ESTUDOS</text:p>
      <text:p text:style-name="P18"/>
      <text:p text:style-name="P18"><text:span text:style-name="T12">Art. 26.</text:span> Os Núcleos de Estudos têm como objetivo o desenvolvimento de projetos de ensino, pesquisa e extensão, seletiva ou cumulativamente, podendo reunir professores, estudantes de graduação ou de pós-graduação e servidores técnicos.</text:p>
      <text:p text:style-name="P18"/>
      <text:p text:style-name="P18">§ 1o – Os Núcleos poderão propor aos Colegiados de Curso de Graduação e de Pós-Graduação a oferta de disciplinas ou outras modalidades de atividades acadêmicas, na esfera de sua abrangência, resguardadas as leis vigentes. </text:p>
      <text:p text:style-name="P18"/>
      <text:p text:style-name="P18">§2o – Os Núcleos poderão propor ao Centro de Extensão a realização de atividades sob sua responsabilidade, na esfera de sua competência.</text:p>
      <text:p text:style-name="P18"/>
      <text:p text:style-name="P18">§3o – Os Núcleos poderão contar com a participação de professores/pesquisadores <text:soft-page-break/>convidados e/ou visitantes. </text:p>
      <text:p text:style-name="P18"/>
      <text:p text:style-name="P18"><text:span text:style-name="T12">Art. 27.</text:span> As propostas de criação de Núcleos de Estudos deverão, por iniciativa dos grupos interessados, ser encaminhadas para apreciação no Colegiado, cabendo a este apresentá-las à Congregação para deliberação. </text:p>
      <text:p text:style-name="P18"/>
      <text:p text:style-name="P18">§ 1º – A proposta de criação de Núcleo de Estudos deverá ser fundamentada do ponto de vista de seu interesse acadêmico e de sua relevância para a consecução dos objetivos da FIH. </text:p>
      <text:p text:style-name="P18"/>
      <text:p text:style-name="P18">§ 2º – Da proposta, deverá constar a relação dos professores, estudantes e servidores técnicos que a integram. </text:p>
      <text:p text:style-name="P18"/>
      <text:p text:style-name="P18">§ 3º – Além de integrantes da FIH, poderão participar dos Núcleos também professores, estudantes e pessoal técnico de outras Unidades acadêmicas ou administrativas da UFVJM. </text:p>
      <text:p text:style-name="P18"/>
      <text:p text:style-name="P18">§ 4o – A participação de professores, pesquisadores, estudantes e técnicos sem vínculo com a UFVJM poderá ser proposta pelos próprios Núcleos à Congregação, à qual competirá deliberar sobre o assunto, desde que a referida participação não implique vínculos ou obrigações trabalhistas de qualquer natureza. </text:p>
      <text:p text:style-name="P18"/>
      <text:p text:style-name="P18">§ 5º – Os docentes, estudantes e servidores técnicos da FIH poderão participar de mais de um Núcleo. </text:p>
      <text:p text:style-name="P18"/>
      <text:p text:style-name="P18">§ 6º – Após a criação do Núcleo, novos participantes poderão associar-se às atividades deste. </text:p>
      <text:p text:style-name="P18"/>
      <text:p text:style-name="P18">§ 7º – Qualquer dos participantes pode requerer, ao próprio Núcleo, em qualquer época, seu desligamento. </text:p>
      <text:p text:style-name="P18"/>
      <text:p text:style-name="P18">§ 8o – A relação dos integrantes dos Núcleos deverá ser mantida atualizada na Secretaria Geral da Unidade.</text:p>
      <text:p text:style-name="P18"/>
      <text:p text:style-name="P18"><text:span text:style-name="T12">Art. 28.</text:span> Cada Núcleo de Estudos contará com um Coordenador, que deverá ser necessariamente professor da FIH, em efetivo exercício na UFVJM, e um vice-coordenador, eleitos pelo conjunto de seus integrantes, para mandato de 2 (dois) anos, permitida a recondução.</text:p>
      <text:p text:style-name="P18"/>
      <text:p text:style-name="P18">Parágrafo único – Um mesmo professor não poderá ser, simultaneamente, Coordenador de mais de um Núcleo. </text:p>
      <text:p text:style-name="P18"/>
      <text:p text:style-name="P18"><text:span text:style-name="T12">Art. 29.</text:span> Compete ao Coordenador tomar todas as medidas necessárias para a consecução dos objetivos e implementação das atividades do Núcleo de Estudos. </text:p>
      <text:p text:style-name="P18"/>
      <text:p text:style-name="P9">CAPÍTULO XII</text:p>
      <text:p text:style-name="P9">DA ASSEMBLEIA DA UNIDADE</text:p>
      <text:p text:style-name="P18"><text:soft-page-break/></text:p>
      <text:p text:style-name="P18"><text:span text:style-name="T12">Art. 30.</text:span> <text:s text:c="2"/>A Assembleia da FIH, convocada e presidida pelo Diretor, é constituída:</text:p>
      <text:p text:style-name="P18">I – por todos os docentes lotados na Unidade e em efetivo exercício na Universidade;</text:p>
      <text:p text:style-name="P18">II – por todos os servidores técnicos e administrativos lotados e em efetivo exercício na Unidade;</text:p>
      <text:p text:style-name="P18">III – por representantes do Corpo Discente regularmente matriculados no Curso de Graduação ou nos Programas de Pós-Graduação da FIH. </text:p>
      <text:p text:style-name="P18"/>
      <text:p text:style-name="P18"><text:span text:style-name="T12">Art. 31. </text:span>A Assembleia da FIH exerce funções consultivas em relação à Congregação, à Diretoria e aos demais órgãos deliberativos da Unidade, competindo-lhe estudar e discutir políticas, bem como sugerir medidas destinadas a aprimorar as atividades de ensino, pesquisa, extensão e administração.</text:p>
      <text:p text:style-name="P18"><text:s/></text:p>
      <text:p text:style-name="P18">Parágrafo Único – A Assembleia da FIH reunir-se-á sempre que necessário, podendo ser convocada pelo Diretor, pela Congregação ou pela maioria absoluta de seus membros.</text:p>
      <text:p text:style-name="P18"/>
      <text:p text:style-name="P9">TÍTULO IV</text:p>
      <text:p text:style-name="P9">CAPÍTULO XIII</text:p>
      <text:p text:style-name="P9">DA COMUNIDADE DA FIH</text:p>
      <text:p text:style-name="P18"/>
      <text:p text:style-name="P18"><text:span text:style-name="T12">Art. 32.</text:span> A Comunidade da FIH é constituída pelo Corpo Docente, pelo Corpo Discente e pelo Corpo Técnico e Administrativo.</text:p>
      <text:p text:style-name="P18"/>
      <text:p text:style-name="P18"><text:span text:style-name="T12">Art. 33.</text:span> O pessoal docente e o pessoal técnico e administrativo serão lotados na Unidade, cabendo à Diretoria, através da Coordenação de Recursos Humanos, implementar todos os procedimentos relativos a sua vida funcional.</text:p>
      <text:p text:style-name="P18"/>
      <text:p text:style-name="P18"><text:span text:style-name="T12">Art. 34.</text:span> Integram o Corpo Docente da FIH os professores efetivos lotados na Unidade e em exercício na Universidade.</text:p>
      <text:p text:style-name="P18">Parágrafo único – A FIH manterá plano de desenvolvimento do pessoal docente, através do cumprimento de programas permanentes destinados a promover sua capacitação, em consonância com as normas gerais da Universidade.</text:p>
      <text:p text:style-name="P18"/>
      <text:p text:style-name="P18"><text:span text:style-name="T12">Art. 35.</text:span> O Corpo Discente da FIH é constituído por todos os alunos regularmente matriculados no Curso de Graduação e nos Programas de Pós-Graduação oferecidos pela Unidade. </text:p>
      <text:p text:style-name="P18"/>
      <text:p text:style-name="P18"><text:span text:style-name="T12">Art. 36.</text:span> O Corpo Técnico e Administrativo da FIH é constituído por todos os servidores técnicos e administrativos lotados e em efetiva atividade na Unidade. </text:p>
      <text:p text:style-name="P18"/>
      <text:p text:style-name="P18">§ 1o – A lotação dos servidores técnicos e administrativos nos diversos órgãos da FIH, bem como sua remoção, é de competência do Diretor. </text:p>
      <text:p text:style-name="P18"/>
      <text:p text:style-name="P18">§ 2o – A FIH manterá plano de desenvolvimento do pessoal técnico e administrativo, através <text:soft-page-break/>do cumprimento de programas permanentes destinados a promover sua capacitação, em consonância com as normas gerais da Universidade. </text:p>
      <text:p text:style-name="P18"/>
      <text:p text:style-name="P18">§ 3o – Os processos de avaliação de desempenho do pessoal técnico e administrativo da FIH serão conduzidos pela Diretoria, através da Coordenação de Recursos Humanos, de acordo com os parâmetros estabelecidos pela Congregação, às normas da UFVJM e a legislação em vigor. </text:p>
      <text:p text:style-name="P18"/>
      <text:p text:style-name="P9">CAPÍTULO XIV</text:p>
      <text:p text:style-name="P9">DA SECRETARIA</text:p>
      <text:p text:style-name="P18"/>
      <text:p text:style-name="P18"><text:span text:style-name="T12">Art. 37.</text:span> As atividades da Secretaria Administrativa da FIH serão exercidas pelos técnicos administrativos lotados na unidade acadêmica, respeitadas as atribuições inerentes aos cargos. </text:p>
      <text:p text:style-name="P18"/>
      <text:p text:style-name="P18"><text:span text:style-name="T12">Art. 38.</text:span> A Secretaria Administrativa funcionará em horário compatível e correspondente com as atividades acadêmicas e em consonância com as definições emanadas pela Congregação da FIH. </text:p>
      <text:p text:style-name="P18"/>
      <text:p text:style-name="P9">CAPÍTULO XV</text:p>
      <text:p text:style-name="P9">DAS ATRIBUIÇÕES</text:p>
      <text:p text:style-name="P18"/>
      <text:p text:style-name="P18"><text:span text:style-name="T12">Art 39.</text:span> São atribuições da Secretaria Administrativa da FIH:</text:p>
      <text:p text:style-name="P18"/>
      <text:p text:style-name="P18">I – supervisionar as atividades burocráticas relativas aos serviços da FIH;</text:p>
      <text:p text:style-name="P18">II – manter atualizados os registros cadastrais de docentes, técnicos administrativos e discentes vinculados à FIH;</text:p>
      <text:p text:style-name="P18">III – cumprir e fazer cumprir as determinações emanadas da Direção da FIH;</text:p>
      <text:p text:style-name="P18">IV – elaborar o calendário anual das reuniões do Conselho da Faculdade, bem como convocar e secretariar suas reuniões;</text:p>
      <text:p text:style-name="P18">V – receber, encaminhar e cadastrar processos e correspondências pertinentes à Faculdade;</text:p>
      <text:p text:style-name="P18">VII – manter permanente controle dos bens patrimoniais e físicos concernentes à Faculdade, inclusive solicitando a PROAD sua manutenção e movimentação, quando necessário;</text:p>
      <text:p text:style-name="P18">VIII - <text:s/>realizar, junto com o diretor, anualmente, o inventário dos bens patrimoniais sob a responsabilidade da Faculdade;</text:p>
      <text:p text:style-name="P18">X – receber, conferir e armazenar os materiais destinados à Faculdade;</text:p>
      <text:p text:style-name="P18">XI – supervisionar o serviço de manutenção e providenciar junto aos setores competentes do UFVJM os necessários reparos das instalações da Faculdade;</text:p>
      <text:p text:style-name="P18">XII – exercer outras atividades que assegurem o eficaz desempenho da secretaria;</text:p>
      <text:p text:style-name="P18"/>
      <text:p text:style-name="P9">CAPÍTULO XVI</text:p>
      <text:p text:style-name="P9">DOS CENTROS DE ESTUDOS E LABORATÓRIOS PEDAGÓGICOS</text:p>
      <text:p text:style-name="P18"/>
      <text:p text:style-name="P18"><text:span text:style-name="T12">Art. 40. </text:span>Os Centros de Estudos e os Laboratórios Pedagógicos são espaços de apoio às atividades didático-científico-pedagógicas dos cursos, cabendo ao colegiado de cada curso propor sua criação, indicar seu coordenador e definir as normas para seu funcionamento, devendo essas proposições <text:soft-page-break/>serem encaminhadas para apreciação nas instâncias superiores. <text:s text:c="3"/></text:p>
      <text:p text:style-name="P18"/>
      <text:p text:style-name="P9">CAPÍTULO XVII</text:p>
      <text:p text:style-name="P9">DAS DISPOSIÇÕES TRANSITÓRIAS E FINAIS</text:p>
      <text:p text:style-name="P18"/>
      <text:p text:style-name="P18"><text:span text:style-name="T12">Art. 41. </text:span>Os casos omissos serão decididos pela Congregação da Faculdade, na esfera de sua competência. </text:p>
      <text:p text:style-name="P18"/>
      <text:p text:style-name="P18"><text:span text:style-name="T12">Art. 42. </text:span>As disposições do presente regimento serão complementadas por meio de normas e aprovadas pela Congregação e/ou pelos Órgãos Colegiados Superiores, nos limites de suas respectivas competências.</text:p>
      <text:p text:style-name="P18"/>
      <text:p text:style-name="P18"><text:span text:style-name="T12">Art. 43.</text:span> O presente Regimento Interno somente poderá ser modificado por proposta do/a Presidente/a ou por metade mais um dos membros da Congregação da FIH, aprovado em sessão especialmente convocada e com quorum especial de dois terços (2/3) da totalidade dos membros - convocada e com quorum especial de dois terços (2/3) da totalidade dos membros. </text:p>
      <text:p text:style-name="P18"/>
      <text:p text:style-name="P18"><text:span text:style-name="T12">Art. 44.</text:span> Este regimento entrará em vigor na data da sua aprovação, revogadas as disposições em contrário. </text:p>
      <text:p text:style-name="P18"/>
      <text:p text:style-name="P18"/>
      <text:p text:style-name="P24"/>
      <text:p text:style-name="P18"/>
      <text:p text:style-name="P18"/>
      <text:p text:style-name="P8">Cláudio Eduardo Rodrigues</text:p>
      <text:p text:style-name="P9">Vice-presidente do Consu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t" fo:country="BR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weight-asian="normal" style:font-name-complex="Mangal1" style:font-family-complex="Mangal" style:font-family-generic-complex="roman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51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5cm" fo:margin-left="0cm" fo:margin-right="0cm" fo:margin-bottom="4.2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28cm" svg:height="2.275cm" draw:z-index="13"><draw:image xlink:href="Pictures/1000000000000064000000629A6BFEFD843BE3C0.jpg" xlink:type="simple" xlink:show="embed" xlink:actuate="onLoad"/></draw:frame></text:p>
        <text:p text:style-name="MP2">MINISTÉRIO DA EDUCAÇÃO </text:p>
        <text:p text:style-name="MP2">UNIVERSIDADE FEDERAL DOS VALES DO JEQUITINHONHA E MUCURI</text:p>
        <text:p text:style-name="MP2">Conselho Universitár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48:22.406000000</meta:creation-date>
    <meta:editing-cycles>4</meta:editing-cycles>
    <meta:editing-duration>PT32M36S</meta:editing-duration>
    <meta:generator>LibreOffice/5.0.5.2$Windows_X86_64 LibreOffice_project/55b006a02d247b5f7215fc6ea0fde844b30035b3</meta:generator>
    <dc:date>2017-06-26T09:58:58.732000000</dc:date>
    <meta:print-date>2017-06-26T09:55:17.777000000</meta:print-date>
    <meta:document-statistic meta:table-count="0" meta:image-count="1" meta:object-count="0" meta:page-count="14" meta:paragraph-count="266" meta:word-count="4390" meta:character-count="29359" meta:non-whitespace-character-count="25026"/>
  </office:meta>
</office:document-meta>
</file>