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3333" style:font-name="Verdana,Bold" fo:font-size="13.5pt" fo:font-weight="bold" style:font-size-asian="13.5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ff3333" style:font-name="Verdana" fo:font-size="12pt" officeooo:rsid="001e12b8" officeooo:paragraph-rsid="001e12b8" style:font-size-asian="12pt"/>
    </style:style>
    <style:style style:name="P5" style:family="paragraph" style:parent-style-name="Standard">
      <style:paragraph-properties fo:text-align="center" style:justify-single-word="false"/>
      <style:text-properties fo:color="#ff3333" style:font-name="Verdana" fo:font-size="12pt" officeooo:rsid="001e12b8" style:font-size-asian="12pt"/>
    </style:style>
    <style:style style:name="P6" style:family="paragraph" style:parent-style-name="Standard">
      <style:paragraph-properties fo:text-align="justify" style:justify-single-word="false"/>
      <style:text-properties fo:color="#ff3333" style:font-name="Verdana" fo:font-size="12pt" officeooo:rsid="001ef74c" officeooo:paragraph-rsid="001ef74c" style:font-size-asian="12pt"/>
    </style:style>
    <style:style style:name="P7" style:family="paragraph" style:parent-style-name="Standard">
      <style:paragraph-properties fo:text-align="justify" style:justify-single-word="false"/>
      <style:text-properties fo:background-color="#ffff00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2pt" officeooo:rsid="001ef74c" officeooo:paragraph-rsid="001ef74c" style:font-size-asian="12pt"/>
    </style:style>
    <style:style style:name="P1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color="#00000a" style:font-name="Verdana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color="#00000a" style:font-name="Verdana"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color="#00000a" style:font-name="Verdana" fo:font-size="12pt" officeooo:paragraph-rsid="002cb14e" style:font-size-asian="12pt"/>
    </style:style>
    <style:style style:name="P15" style:family="paragraph" style:parent-style-name="Standard">
      <style:paragraph-properties fo:text-align="justify" style:justify-single-word="false"/>
      <style:text-properties fo:color="#00000a" style:font-name="Verdana" fo:font-size="12pt" officeooo:paragraph-rsid="002cb14e" fo:background-color="transparent" style:font-size-asian="12pt"/>
    </style:style>
    <style:style style:name="P16" style:family="paragraph" style:parent-style-name="Standard">
      <style:paragraph-properties fo:text-align="justify" style:justify-single-word="false"/>
      <style:text-properties fo:color="#00000a" style:font-name="Verdana" fo:font-size="12pt" officeooo:rsid="002cb14e" officeooo:paragraph-rsid="002cb14e" fo:background-color="#ffff00" style:font-size-asian="12pt"/>
    </style:style>
    <style:style style:name="P17" style:family="paragraph" style:parent-style-name="Standard">
      <style:paragraph-properties fo:text-align="justify" style:justify-single-word="false"/>
      <style:text-properties fo:color="#00000a" style:font-name="Verdana" fo:font-size="12pt" fo:font-weight="bold" officeooo:rsid="003d4bc6" officeooo:paragraph-rsid="003d4bc6" fo:background-color="#ffff00" style:font-size-asian="12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a" style:font-name="Verdana,Bold" fo:font-size="12pt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a" style:font-name="Verdana,Bold" fo:font-size="12pt" fo:font-weight="bold" officeooo:rsid="001ef74c" officeooo:paragraph-rsid="001ef74c" style:font-size-asian="12pt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3333ff" style:font-name="Verdana,Bold" fo:font-size="12pt" fo:font-weight="normal" officeooo:rsid="00274c34" officeooo:paragraph-rsid="00274c34" fo:background-color="transparent" style:font-size-asian="12pt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3333ff" style:font-name="Verdana,Bold" fo:font-size="12pt" fo:font-weight="normal" officeooo:rsid="00274c34" officeooo:paragraph-rsid="003f48a9" fo:background-color="transparent" style:font-size-asian="12pt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3333ff" style:font-name="Verdana,Bold" fo:font-size="12pt" fo:font-weight="bold" fo:background-color="transparent" style:font-size-asian="12pt" style:font-weight-asian="bold"/>
    </style:style>
    <style:style style:name="P23" style:family="paragraph" style:parent-style-name="Standard">
      <style:paragraph-properties fo:text-align="justify" style:justify-single-word="false"/>
      <style:text-properties fo:color="#3333ff" style:font-name="Verdana" fo:font-size="12pt" officeooo:rsid="001e12b8" officeooo:paragraph-rsid="001e12b8" style:font-size-asian="12pt"/>
    </style:style>
    <style:style style:name="P24" style:family="paragraph" style:parent-style-name="Standard">
      <style:paragraph-properties fo:text-align="justify" style:justify-single-word="false"/>
      <style:text-properties fo:color="#3333ff" style:font-name="Verdana" fo:font-size="12pt" officeooo:paragraph-rsid="003fcd11" style:font-size-asian="12pt"/>
    </style:style>
    <style:style style:name="P25" style:family="paragraph" style:parent-style-name="Standard">
      <style:paragraph-properties fo:text-align="justify" style:justify-single-word="false"/>
      <style:text-properties fo:color="#3333ff" style:font-name="Verdana" fo:font-size="12pt" officeooo:rsid="00369b28" officeooo:paragraph-rsid="00369b28" style:font-size-asian="12pt"/>
    </style:style>
    <style:style style:name="P26" style:family="paragraph" style:parent-style-name="Standard">
      <style:paragraph-properties fo:text-align="justify" style:justify-single-word="false"/>
      <style:text-properties fo:color="#3333ff" style:font-name="Verdana" fo:font-size="12pt" fo:background-color="transparent" style:font-size-asian="12pt"/>
    </style:style>
    <style:style style:name="P27" style:family="paragraph" style:parent-style-name="Standard">
      <style:paragraph-properties fo:text-align="justify" style:justify-single-word="false"/>
      <style:text-properties fo:color="#3333ff" style:font-name="Verdana" fo:font-size="12pt" officeooo:paragraph-rsid="001e12b8" fo:background-color="transparent" style:font-size-asian="12pt"/>
    </style:style>
    <style:style style:name="P28" style:family="paragraph" style:parent-style-name="Standard">
      <style:paragraph-properties fo:text-align="justify" style:justify-single-word="false"/>
      <style:text-properties fo:color="#3333ff" style:font-name="Verdana" fo:font-size="12pt" officeooo:paragraph-rsid="003fcd11" fo:background-color="transparent" style:font-size-asian="12pt"/>
    </style:style>
    <style:style style:name="P29" style:family="paragraph" style:parent-style-name="Standard">
      <style:paragraph-properties fo:text-align="justify" style:justify-single-word="false"/>
      <style:text-properties fo:color="#3333ff" style:font-name="Verdana" fo:font-size="12pt" officeooo:rsid="001e12b8" officeooo:paragraph-rsid="001e12b8" fo:background-color="transparent" style:font-size-asian="12pt"/>
    </style:style>
    <style:style style:name="P30" style:family="paragraph" style:parent-style-name="Standard">
      <style:paragraph-properties fo:text-align="justify" style:justify-single-word="false"/>
      <style:text-properties fo:color="#3333ff" style:font-name="Verdana" fo:font-size="12pt" officeooo:rsid="002cb14e" officeooo:paragraph-rsid="002cb14e" fo:background-color="transparent" style:font-size-asian="12pt"/>
    </style:style>
    <style:style style:name="P31" style:family="paragraph" style:parent-style-name="Standard">
      <style:paragraph-properties fo:text-align="justify" style:justify-single-word="false"/>
      <style:text-properties fo:color="#3333ff" style:font-name="Verdana" fo:font-size="12pt" officeooo:rsid="002cb14e" officeooo:paragraph-rsid="003b026b" fo:background-color="transparent" style:font-size-asian="12pt"/>
    </style:style>
    <style:style style:name="P32" style:family="paragraph" style:parent-style-name="Standard">
      <style:paragraph-properties fo:text-align="justify" style:justify-single-word="false"/>
      <style:text-properties fo:color="#3333ff" style:font-name="Verdana" fo:font-size="12pt" officeooo:rsid="002cb14e" officeooo:paragraph-rsid="003fcd11" fo:background-color="transparent" style:font-size-asian="12pt"/>
    </style:style>
    <style:style style:name="P33" style:family="paragraph" style:parent-style-name="Standard">
      <style:paragraph-properties fo:text-align="justify" style:justify-single-word="false"/>
      <style:text-properties fo:color="#3333ff" fo:background-color="transparent"/>
    </style:style>
    <style:style style:name="P34" style:family="paragraph" style:parent-style-name="Standard">
      <style:paragraph-properties fo:text-align="justify" style:justify-single-word="false"/>
      <style:text-properties fo:color="#0000ff" style:font-name="Verdana" fo:font-size="12pt" style:font-size-asian="12pt"/>
    </style:style>
    <style:style style:name="P35" style:family="paragraph" style:parent-style-name="Standard">
      <style:paragraph-properties fo:text-align="justify" style:justify-single-word="false"/>
      <style:text-properties fo:color="#0000ff"/>
    </style:style>
    <style:style style:name="P36" style:family="paragraph" style:parent-style-name="Standard">
      <style:paragraph-properties fo:text-align="justify" style:justify-single-word="false"/>
      <style:text-properties fo:color="#0000ff" style:font-name="Verdana,Bold" fo:font-size="12pt" fo:font-weight="bold" style:font-size-asian="12pt" style:font-weight-asian="bold"/>
    </style:style>
    <style:style style:name="P37" style:family="paragraph" style:parent-style-name="Standard">
      <style:paragraph-properties fo:text-align="center" style:justify-single-word="false"/>
      <style:text-properties fo:color="#0000ff" style:font-name="Verdana,Bold" fo:font-size="12pt" fo:font-weight="bold" style:font-size-asian="12pt" style:font-weight-asian="bold"/>
    </style:style>
    <style:style style:name="P38" style:family="paragraph" style:parent-style-name="Standard">
      <style:paragraph-properties fo:margin-left="8.301cm" fo:margin-right="0cm" fo:text-align="justify" style:justify-single-word="false" fo:text-indent="0cm" style:auto-text-indent="false"/>
      <style:text-properties fo:color="#00000a" style:font-name="Verdana" fo:font-size="11pt" style:font-size-asian="11pt"/>
    </style:style>
    <style:style style:name="P39" style:family="paragraph" style:parent-style-name="Standard">
      <style:paragraph-properties fo:margin-left="8.301cm" fo:margin-right="0cm" fo:text-align="justify" style:justify-single-word="false" fo:text-indent="0cm" style:auto-text-indent="false"/>
      <style:text-properties fo:color="#00000a" style:font-name="Verdana" fo:font-size="11pt" officeooo:rsid="0025c494" officeooo:paragraph-rsid="0025c494" style:font-size-asian="11pt"/>
    </style:style>
    <style:style style:name="P40" style:family="paragraph" style:parent-style-name="Standard" style:master-page-name="">
      <style:paragraph-properties fo:margin-left="8.301cm" fo:margin-right="0cm" fo:text-align="justify" style:justify-single-word="false" fo:text-indent="0cm" style:auto-text-indent="false" style:page-number="auto"/>
      <style:text-properties fo:color="#3333ff" style:font-name="Verdana" fo:font-size="11pt" officeooo:rsid="0025c494" officeooo:paragraph-rsid="003e0d84" style:font-size-asian="11pt"/>
    </style:style>
    <style:style style:name="P41" style:family="paragraph" style:parent-style-name="Standard">
      <style:paragraph-properties fo:text-align="justify" style:justify-single-word="false"/>
      <style:text-properties fo:color="#0000ff" style:font-name="Verdana" fo:font-size="12pt" style:font-size-asian="12pt"/>
    </style:style>
    <style:style style:name="P42" style:family="paragraph" style:parent-style-name="Standard">
      <style:paragraph-properties fo:text-align="justify" style:justify-single-word="false"/>
      <style:text-properties fo:color="#3333ff" style:text-line-through-style="none" style:text-line-through-type="none" style:font-name="Verdana1" fo:font-size="12pt" style:text-underline-style="solid" style:text-underline-width="auto" style:text-underline-color="font-color" officeooo:rsid="003fcd11" officeooo:paragraph-rsid="003fcd11" fo:background-color="#ffff00" style:font-size-asian="12pt"/>
    </style:style>
    <style:style style:name="P43" style:family="paragraph" style:parent-style-name="Standard">
      <style:paragraph-properties fo:text-align="center" style:justify-single-word="false"/>
      <style:text-properties fo:color="#3333ff" style:font-name="Verdana,Bold" fo:font-size="12pt" fo:font-weight="bold" fo:background-color="transparent" style:font-size-asian="12pt" style:font-weight-asian="bold"/>
    </style:style>
    <style:style style:name="P44" style:family="paragraph" style:parent-style-name="Standard">
      <style:paragraph-properties fo:text-align="justify" style:justify-single-word="false"/>
      <style:text-properties fo:color="#3333ff" style:font-name="Verdana" fo:font-size="12pt" style:text-underline-style="solid" style:text-underline-width="auto" style:text-underline-color="font-color" officeooo:rsid="003b026b" officeooo:paragraph-rsid="003fcd11" fo:background-color="#ffff00" style:font-size-asian="12pt"/>
    </style:style>
    <style:style style:name="T1" style:family="text">
      <style:text-properties fo:color="#000000" style:font-name="Verdana" fo:font-size="12pt" style:font-size-asian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style:font-size-asian="12pt"/>
    </style:style>
    <style:style style:name="T3" style:family="text">
      <style:text-properties fo:color="#000000" style:font-name="Verdana" fo:font-size="12pt" fo:background-color="transparent" loext:char-shading-value="0" style:font-size-asian="12pt"/>
    </style:style>
    <style:style style:name="T4" style:family="text">
      <style:text-properties fo:color="#000000" style:font-name="Verdana,Bold" fo:font-size="13.5pt" fo:font-weight="bold" style:font-size-asian="13.5pt" style:font-weight-asian="bold"/>
    </style:style>
    <style:style style:name="T5" style:family="text">
      <style:text-properties fo:color="#000000" style:font-name="Verdana,Bold" fo:font-size="12pt" fo:font-weight="bold" style:font-size-asian="12pt" style:font-weight-asian="bold"/>
    </style:style>
    <style:style style:name="T6" style:family="text">
      <style:text-properties fo:color="#000000" style:font-name="Verdana,Bold" fo:font-size="12pt" fo:font-weight="bold" fo:background-color="transparent" loext:char-shading-value="0" style:font-size-asian="12pt" style:font-weight-asian="bold"/>
    </style:style>
    <style:style style:name="T7" style:family="text">
      <style:text-properties fo:color="#000000" style:text-line-through-style="solid" style:text-line-through-type="single" style:font-name="Verdana" fo:font-size="12pt" style:font-size-asian="12pt"/>
    </style:style>
    <style:style style:name="T8" style:family="text">
      <style:text-properties fo:color="#ff3333" style:font-name="Verdana,Bold" fo:font-size="13.5pt" fo:font-weight="bold" style:font-size-asian="13.5pt" style:font-weight-asian="bold"/>
    </style:style>
    <style:style style:name="T9" style:family="text">
      <style:text-properties fo:color="#00000a" style:font-name="Verdana" fo:font-size="12pt" style:font-size-asian="12pt"/>
    </style:style>
    <style:style style:name="T10" style:family="text">
      <style:text-properties fo:color="#00000a" style:font-name="Verdana" fo:font-size="12pt" fo:background-color="transparent" loext:char-shading-value="0" style:font-size-asian="12pt"/>
    </style:style>
    <style:style style:name="T11" style:family="text">
      <style:text-properties fo:color="#00000a" style:font-name="Verdana,Bold" fo:font-size="12pt" fo:font-weight="bold" style:font-size-asian="12pt" style:font-weight-asian="bold"/>
    </style:style>
    <style:style style:name="T12" style:family="text">
      <style:text-properties fo:color="#00000a" style:font-name="Verdana,Bold" fo:font-size="12pt" fo:font-weight="bold" fo:background-color="transparent" loext:char-shading-value="0" style:font-size-asian="12pt" style:font-weight-asian="bold"/>
    </style:style>
    <style:style style:name="T13" style:family="text">
      <style:text-properties fo:color="#00000a" style:font-name="Verdana,Italic" fo:font-size="12pt" fo:font-style="italic" style:font-size-asian="12pt" style:font-style-asian="italic"/>
    </style:style>
    <style:style style:name="T14" style:family="text">
      <style:text-properties fo:color="#00000a" style:text-line-through-style="solid" style:text-line-through-type="single" style:font-name="Verdana" fo:font-size="12pt" style:font-size-asian="12pt"/>
    </style:style>
    <style:style style:name="T15" style:family="text">
      <style:text-properties officeooo:rsid="0028cc85"/>
    </style:style>
    <style:style style:name="T16" style:family="text">
      <style:text-properties officeooo:rsid="002f6ae3"/>
    </style:style>
    <style:style style:name="T17" style:family="text">
      <style:text-properties style:font-name="Verdana,Bold" fo:font-size="12pt" fo:font-weight="bold" style:font-size-asian="12pt" style:font-weight-asian="bold"/>
    </style:style>
    <style:style style:name="T18" style:family="text">
      <style:text-properties style:font-name="Verdana,Bold" fo:font-size="12pt" fo:font-weight="bold" officeooo:rsid="00274c34" style:font-size-asian="12pt" style:font-weight-asian="bold"/>
    </style:style>
    <style:style style:name="T19" style:family="text">
      <style:text-properties style:font-name="Verdana,Bold" fo:font-size="12pt" fo:font-weight="bold" officeooo:rsid="0028cc85" style:font-size-asian="12pt" style:font-weight-asian="bold"/>
    </style:style>
    <style:style style:name="T20" style:family="text">
      <style:text-properties style:font-name="Verdana,Bold" fo:font-size="12pt" fo:font-weight="bold" officeooo:rsid="002cb14e" style:font-size-asian="12pt" style:font-weight-asian="bold"/>
    </style:style>
    <style:style style:name="T21" style:family="text">
      <style:text-properties style:font-name="Verdana" fo:font-size="12pt" style:font-size-asian="12pt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style:text-line-through-style="none" style:text-line-through-type="none" officeooo:rsid="002f6ae3"/>
    </style:style>
    <style:style style:name="T24" style:family="text">
      <style:text-properties style:font-name="Verdana1"/>
    </style:style>
    <style:style style:name="T25" style:family="text">
      <style:text-properties style:font-name="Verdana1" fo:background-color="transparent" loext:char-shading-value="0"/>
    </style:style>
    <style:style style:name="T26" style:family="text">
      <style:text-properties style:font-name="Verdana1" officeooo:rsid="00274c34" fo:background-color="transparent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2cb14e" fo:background-color="transparent" loext:char-shading-value="0"/>
    </style:style>
    <style:style style:name="T29" style:family="text">
      <style:text-properties officeooo:rsid="0028cc85" fo:background-color="transparent" loext:char-shading-value="0"/>
    </style:style>
    <style:style style:name="T30" style:family="text">
      <style:text-properties officeooo:rsid="002ac594"/>
    </style:style>
    <style:style style:name="T31" style:family="text">
      <style:text-properties officeooo:rsid="0032017a"/>
    </style:style>
    <style:style style:name="T32" style:family="text">
      <style:text-properties officeooo:rsid="00375df8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32017a" style:font-weight-asian="bold" style:font-weight-complex="bold"/>
    </style:style>
    <style:style style:name="T35" style:family="text">
      <style:text-properties fo:color="#0000ff" style:font-name="Verdana,Bold" fo:font-size="12pt" fo:font-weight="bold" style:font-size-asian="12pt" style:font-weight-asian="bold"/>
    </style:style>
    <style:style style:name="T36" style:family="text">
      <style:text-properties fo:color="#0000ff" style:font-name="Verdana" fo:font-size="12pt" style:font-size-asian="12pt"/>
    </style:style>
    <style:style style:name="T37" style:family="text">
      <style:text-properties style:font-name="Verdana,Italic" fo:font-size="12pt" fo:font-style="italic" style:font-size-asian="12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RVIÇO PÚBLICO FEDERAL</text:p>
      <text:p text:style-name="P8">MINISTÉRIO DA EDUCAÇÃO</text:p>
      <text:p text:style-name="P8">UNIVERSIDADE FEDERAL DOS VALES DO JEQUITINHONHA E MUCURI</text:p>
      <text:p text:style-name="P8"/>
      <text:p text:style-name="P8"/>
      <text:p text:style-name="P2"><text:span text:style-name="T4">RESOLUÇÃO CONSU, </text:span><text:span text:style-name="T8">nº x de x/x/2016.</text:span></text:p>
      <text:p text:style-name="P3"/>
      <text:p text:style-name="P3"/>
      <text:p text:style-name="P40">Dispõe sobre procedimentos para autorização de jornada de trinta horas para os servidores técnico-administrativos em educação da Universidade Federal dos Vales do Jequitinhonha e Mucuri – UFVJM. </text:p>
      <text:p text:style-name="P39"/>
      <text:p text:style-name="P38"/>
      <text:p text:style-name="P1"><text:span text:style-name="T11">O</text:span><text:span text:style-name="T35"> PRESIDENTE DO CONSELHO UNIVERSITÁRIO DA UNIVERSIDADE FEDERAL DOS VALES DO JEQUITINHONHA E DO MUCURI</text:span><text:span text:style-name="T36">, no uso das atribuições legais e regimentais que lhe são conferidas, com amparo na Lei nº 8.112, de 11 de dezembro de 1990, e no Decreto nº 1.590, de 10 de agosto de 1995, alterado pelo Decreto nº 4.836, de 9 de setembro de 2003, e considerando:</text:span></text:p>
      <text:p text:style-name="P34"/>
      <text:p text:style-name="P35"><text:span text:style-name="T21">(i) os princípios de legalidade, impessoalidade, moralidade, publicidade e eficiência que regem a Administração Pública, dispostos no art. 37, </text:span><text:span text:style-name="T37">caput</text:span><text:span text:style-name="T21">, da Constituição da República Federativa do Brasil de 1988;</text:span></text:p>
      <text:p text:style-name="P34"/>
      <text:p text:style-name="P34">(ii) que a UFVJM “possui natureza jurídica de autarquia, detentora de autonomia administrativa, patrimonial, financeira, didáticopedagógica e disciplinar” e “obedece ao princípio de indissociabilidade entre ensino, pesquisa e extensão”, em conformidade com o art. 207, da Constituição da República Federativa do Brasil de 1988;</text:p>
      <text:p text:style-name="P34"/>
      <text:p text:style-name="P34">(iii) a natureza das atividades da UFVJM, cujo objetivo é garantir a qualidade dos serviços prestados ao seu público-alvo, qual seja: comunidade externa e interna para contribuir para o desenvolvimento cultural, artístico, científico, tecnológico e socioeconômico do país;</text:p>
      <text:p text:style-name="P34"/>
      <text:p text:style-name="P34">(iv) o regime didático-científico da UFVJM que demanda uma gestão acadêmica e administrativa moderna e eficiente, condizente com as especificidades da Instituição;</text:p>
      <text:p text:style-name="P34"/>
      <text:p text:style-name="P34">(v) o art. 19 da lei 8112/90 que diz que “os servidores cumprirão jornada de trabalho fixado em razão das atribuições pertinentes aos respectivos cargos, respeitada a duração máxima do trabalho semanal de quarenta horas e observados os limites mínimo e máximo de seis horas e oito horas diárias, respectivamente”;</text:p>
      <text:p text:style-name="P34"/>
      <text:p text:style-name="P34">(vii) art. 39, da Constituição Federal, que no seu parágrafo 3º prevê a aplicação aos servidores públicos de alguns dos direitos previstos no art. 7º, dentre eles a possibilidade de compensação de horários e redução da jornada;</text:p>
      <text:p text:style-name="P34"><text:soft-page-break/>(viii) Ofício-circular SESu/GAB/MEC/Nº 15, de 15 de julho de 2013;</text:p>
      <text:p text:style-name="P34"/>
      <text:p text:style-name="P34">(ix) Parecer da Pró-Reitoria de Gestão de Pessoas da UFVJM, de 01 de fevereiro de 2017;</text:p>
      <text:p text:style-name="P34"/>
      <text:p text:style-name="P34">(x) Parecer da PF/UFVJM/PFMG/PGF/AGU de nº 56/2017, de 21 de março de 2017.</text:p>
      <text:p text:style-name="P34"/>
      <text:p text:style-name="P36">RESOLVE:</text:p>
      <text:p text:style-name="P36"/>
      <text:p text:style-name="P37">CAPÍTULO I</text:p>
      <text:p text:style-name="P37">Disposições Gerais</text:p>
      <text:p text:style-name="P18"/>
      <text:p text:style-name="P21"><text:span text:style-name="T33">Art. 1º</text:span> Recomendar ao Reitor da UF<text:span text:style-name="T16">VJM</text:span> que autorize a adoção da jornada de trabalho de 30 (trinta) horas semanais e 6 (seis) horas diárias − denominada, para efeito desta Resolução, jornada especial − para servidores técnico-administrativos em educação, conforme o disposto a seguir. </text:p>
      <text:p text:style-name="P20"/>
      <text:p text:style-name="P21">Parágrafo único. A jornada especial deve ser entendida como uma exceção ao regime regular de 40 (quarenta) horas semanais e 8 (oito) horas diárias e como uma resposta a necessidades institucionais. (incluído pelo CONSU) </text:p>
      <text:p text:style-name="P21"/>
      <text:p text:style-name="P33"><text:span text:style-name="T17">Art. </text:span><text:span text:style-name="T18">2</text:span><text:span text:style-name="T17">º</text:span><text:span text:style-name="T21">– As atividades da Universidade Federal dos Vales do Jequitinhonha e Mucuri (UFVJM) são desenvolvidas nos períodos matutino, vespertino e noturno.</text:span></text:p>
      <text:p text:style-name="P26"/>
      <text:p text:style-name="P33"><text:span text:style-name="T17">Art. </text:span><text:span text:style-name="T19">3</text:span><text:span text:style-name="T17">º</text:span><text:span text:style-name="T21">– Para efeitos desta resolução consideram-se os seguintes conceitos:</text:span></text:p>
      <text:p text:style-name="P26"/>
      <text:p text:style-name="P26">a) Jornada: refere-se às horas diárias de trabalho;</text:p>
      <text:p text:style-name="P26"/>
      <text:p text:style-name="P26">b) Carga Horária: refere-se ao total de horas semanais de trabalho;</text:p>
      <text:p text:style-name="P26"/>
      <text:p text:style-name="P26">c) Atividades contínuas e ininterruptas: referem-se àquelas que exigem regime de turnos (plantões ou escalas) em períodos iguais ou superiores a doze horas, em função das peculiaridades, atribuições e competências institucionais; <text:s/></text:p>
      <text:p text:style-name="P27"/>
      <text:p text:style-name="P24"><text:span text:style-name="T29">d) Regime de turnos e escalas: </text:span><text:span text:style-name="T26">- Regime de Trabalho em turnos ou escalas: trata-se de uma consequência direta da </text:span><text:span text:style-name="T25">atividade contínua. Uma vez que o serviço não pode parar, adota-se turnos ou escalas enquanto perdurar o serviço. “Exemplificando – Vigilante 24 horas – seja em regime de 6 horas ou 12 horas, o posto</text:span><text:span text:style-name="T24"> do vigilante nunca pode ser desocupado, pois o </text:span><text:span text:style-name="T25">serviço </text:span><text:span text:style-name="T26">consiste em garantir a vigilância do local 24 horas;”</text:span></text:p>
      <text:p text:style-name="P42"/>
      <text:p text:style-name="P28"><text:span text:style-name="T15">e</text:span>) 30 (trinta) horas semanais: <text:span text:style-name="T23">refere-se ao que </text:span><text:span text:style-name="T22">dispõe o Decreto nº 4.836/2003. </text:span></text:p>
      <text:p text:style-name="P29"/>
      <text:p text:style-name="P28"><text:span text:style-name="T15">f</text:span>) Público usuário: <text:span text:style-name="T30">corpo discente da UFVJM e </text:span>pessoas ou coletividades internas ou externas à IFES <text:span text:style-name="T30">conforme consta em sua carta de serviços ao cidadão.</text:span></text:p>
      <text:p text:style-name="P23"><text:soft-page-break/></text:p>
      <text:p text:style-name="P24"><text:span text:style-name="T28">g</text:span><text:span text:style-name="T27">) Setor ac</text:span>adêmico/administrativo: menor unidade administrativa em que pode haver lotação de servidores, vinculação de instalações físicas e de patrimônio.</text:p>
      <text:p text:style-name="P25"/>
      <text:p text:style-name="P22">CAPÍTULO II</text:p>
      <text:p text:style-name="P22"/>
      <text:p text:style-name="P22">Da Autorização para o Cumprimento da Jornada de Trabalho</text:p>
      <text:p text:style-name="P22">de Seis Horas Diárias e Trinta Horas Semanais</text:p>
      <text:p text:style-name="P22"/>
      <text:p text:style-name="P33"><text:span text:style-name="T17">Art. 9º </text:span><text:span text:style-name="T21">– A jornada de trabalho de 6 (seis) horas diárias e 30 (trinta) horas semanais é um ato autorizativo do dirigente máximo do órgão e deve ser entendida como uma exceção ao regime regular de 8 (oito) horas diárias e 40 (quarenta) horas semanais.</text:span></text:p>
      <text:p text:style-name="P26"/>
      <text:p text:style-name="P33"><text:span text:style-name="T17">Art. 1</text:span><text:span text:style-name="T20">0</text:span><text:span text:style-name="T17"> </text:span><text:span text:style-name="T21">– A carga horária de 30 (trinta) horas semanais não gera direito adquirido e pode ser revogada a qualquer tempo, pelo dirigente máximo da instituição, se não forem atendidos os requisitos que justificaram a sua concessão, mediante documento formalizado.</text:span></text:p>
      <text:p text:style-name="P26"/>
      <text:p text:style-name="P31"><text:span text:style-name="T33">Art. 11</text:span> – As propostas de implantação da jornada especial deverão ser apresentadas pelo Diretor <text:span text:style-name="T31">da Unidade Acadêmica</text:span>, que as encaminhará para manifestação da Congregação da Unidade ou estrutura equivalente e, a seguir, as enviará para deliberação do Reitor. </text:p>
      <text:p text:style-name="P30"/>
      <text:p text:style-name="P32"><text:span text:style-name="T34">Art. 12</text:span><text:span text:style-name="T31"> - </text:span>No âmbito dos órgãos diretamente subordinados à Administração Central e Órgãos Suplementares, as propostas referidas no caput do artigo deverão ser apresentadas pelos Pró-Reitores, Diretores ou equivalentes, apreciadas pela Pró-Reitoria de Gestão<text:span text:style-name="T32"> de Pessoas(PROGEP</text:span>) e enviadas para deliberação do Reitor. </text:p>
      <text:p text:style-name="P30"/>
      <text:p text:style-name="P32"><text:span text:style-name="T34">Art. 13 - </text:span>As propostas de implantação da jornada especial deverão ser acompanhadas de exposição de motivos, descrição das atividades a serem desenvolvidas pelos servidores, quadro com proposição de horário de funcionamento e escala de trabalho dos servidores técnico-administrativos em educação lotados no setor.</text:p>
      <text:p text:style-name="P44"/>
      <text:p text:style-name="P30"/>
      <text:p text:style-name="P17">A SESSÃO FOI ENCERRADA QUANDO IRÍAMOS INICIAR A ABORDAGEM DO ART. 12</text:p>
      <text:p text:style-name="P16"/>
      <text:p text:style-name="P1"><text:span text:style-name="T11">Art. </text:span><text:span text:style-name="T5">12 </text:span><text:span text:style-name="T9">– Compete aos diretores das unidades, aos chefes de departamentos e demais chefias imediatas a publicação de quadro contendo:</text:span></text:p>
      <text:p text:style-name="P12">a) o horário de funcionamento do setor;</text:p>
      <text:p text:style-name="P12">b) a jornada diária autorizada para os respectivos servidores, constando dias e horários aprovados para o expediente.</text:p>
      <text:p text:style-name="P12"/>
      <text:p text:style-name="P1"><text:span text:style-name="T11">Parágrafo único </text:span><text:span text:style-name="T9">– O quadro deverá estar disponibilizado aos </text:span><text:span text:style-name="T1">usuários, fixado em local visível e de grande circulação.</text:span></text:p>
      <text:p text:style-name="P9"><text:soft-page-break/></text:p>
      <text:p text:style-name="P11"/>
      <text:p text:style-name="P9"/>
      <text:p text:style-name="P4"/>
      <text:p text:style-name="P1"><text:span text:style-name="T5">Art. 13 </text:span><text:span text:style-name="T9">– A solicitação de autorização de carga horária de trabalho de 30 (trinta) horas semanais deverá ser encaminhada à COPPE, por meio de formulário próprio, apresentando os seguintes documentos:</text:span></text:p>
      <text:p text:style-name="P4"/>
      <text:p text:style-name="P12">I – Exposição de motivos que justifiquem a solicitação, de forma consolidada e devidamente instruída, ouvida a chefia imediata;</text:p>
      <text:p text:style-name="P12">II – Relatório contendo a descrição das atividades de trabalho;</text:p>
      <text:p text:style-name="P12">III – Quadro com os horários de escala de trabalho de todos os servidores do setor, de modo a demonstrar sua atribuição ao longo do período de funcionamento, assinado pelos envolvidos;</text:p>
      <text:p text:style-name="P12">IV – Termo de compromisso com a preservação da qualidade do atendimento ao público.</text:p>
      <text:p text:style-name="P12"/>
      <text:p text:style-name="P1"><text:span text:style-name="T11">§ 1º</text:span><text:span text:style-name="T9">– Cumpridos todos os critérios exigidos no artigo 13 e conferidos todos os documentos comprobatórios, a COPPE </text:span><text:span text:style-name="T14">deliberará pela aprovação e</text:span><text:span text:style-name="T9"> encaminhará o processo administrativo para a PROGEP, para emissão de parecer técnico, </text:span><text:span text:style-name="T1">que, será </text:span><text:span text:style-name="T9">encaminhado ao Reitor, pela Progep, para subsidiar a decisão de autorização do gestor máximo da UFVJM. (alteração solicitada pela PGF).</text:span></text:p>
      <text:p text:style-name="P12"/>
      <text:p text:style-name="P1"><text:span text:style-name="T11">§ 2º </text:span><text:span text:style-name="T9">– Quando houver a identificação de demanda de serviços que se enquadre nos critérios indicados por esta resolução, e o quantitativo de servidores do setor não satisfizer as necessidades para o seu atendimento, o setor deverá apresentar à COPPE </text:span><text:span text:style-name="T1">a solicitação de avaliação do caso, com vistas a um possível redesenho organizacional.</text:span></text:p>
      <text:p text:style-name="P6"/>
      <text:p text:style-name="P1"><text:span text:style-name="T11">§ 3º </text:span><text:span text:style-name="T9">– Nos casos de ingresso de servidores em setor com regime de trabalho de 30 (trinta) horas semanais e 6 (seis) horas diárias aprovado, deverão ser entregues os documentos descritos nos incisos acima e, nos casos necessários à sua atualização.</text:span></text:p>
      <text:p text:style-name="P12"/>
      <text:p text:style-name="P1"><text:span text:style-name="T11">§ 4º </text:span><text:span text:style-name="T9">– A COPPE deverá elaborar modelos padronizados para os documentos previstos no </text:span><text:span text:style-name="T13">caput </text:span><text:span text:style-name="T9">deste artigo e promover uso obrigatório dos mesmos.</text:span></text:p>
      <text:p text:style-name="P12"/>
      <text:p text:style-name="P1"><text:span text:style-name="T5">§ 5º</text:span><text:span text:style-name="T1">– A COPPE encaminhará a solicitação de flexibilização de jornada de trabalho para a PROGEP, </text:span><text:span text:style-name="T3">quando deferida e, em caso de indeferimento do pedido, caberá ao setor realizar as correções e/ou adequações solicitadas pela COPPE. </text:span><text:span text:style-name="T1">, </text:span><text:span text:style-name="T7">se for o caso, ou recurso ao Conselho Universitário da UFVJM (CONSU). </text:span><text:span text:style-name="T1">(Exclusão de trecho solicitada pela PGF).</text:span></text:p>
      <text:p text:style-name="P9"/>
      <text:p text:style-name="P1"><text:span text:style-name="T11">Art. </text:span><text:span text:style-name="T5">14 </text:span><text:span text:style-name="T9">– Tendo sido o setor autorizado a </text:span><text:span text:style-name="T1">realizar o </text:span><text:span text:style-name="T9">regime de trabalho de 30 (trinta) horas semanais e 6 (seis) horas diárias, os servidores Técnico-Administrativos nela lotados estarão autorizados a realizar o mencionado regime de trabalho, desde que o setor atenda aos termos da legislação vigente e aos termos desta resolução.</text:span></text:p>
      <text:p text:style-name="P1"><text:soft-page-break/><text:span text:style-name="T11">Parágrafo único: </text:span><text:span text:style-name="T9">A disposição contida neste artigo aplica-se aos servidores que forem lotados no setor, em momento posterior à autorização de que trata o </text:span><text:span text:style-name="T13">caput</text:span><text:span text:style-name="T9">.</text:span></text:p>
      <text:p text:style-name="P12"/>
      <text:p text:style-name="P1"><text:span text:style-name="T11">Art. </text:span><text:span text:style-name="T5">15 </text:span><text:span text:style-name="T9">– A fiscalização do cumprimento da jornada de 30 (trinta) horas semanais do servidor é de responsabilidade da chefia imediata.</text:span></text:p>
      <text:p text:style-name="P12"/>
      <text:p text:style-name="P1"><text:span text:style-name="T11">§1º</text:span><text:span text:style-name="T9">– A autorização da jornada de 30 (trinta) horas semanais poderá ser revogada quando houver alteração </text:span><text:span text:style-name="T1">do </text:span><text:span text:style-name="T9">setor </text:span><text:span text:style-name="T1">de </text:span><text:span text:style-name="T9">trabalho/lotação e/ou funções desempenhadas pelo servidor.</text:span></text:p>
      <text:p text:style-name="P12"/>
      <text:p text:style-name="P1"><text:span text:style-name="T11">§2º</text:span><text:span text:style-name="T9">– A chefia imediata deverá comunicar formalmente à PROGEP sobre os casos de alterações previstos no parágrafo 1º.</text:span></text:p>
      <text:p text:style-name="P12"/>
      <text:p text:style-name="P18">CAPÍTULO IV</text:p>
      <text:p text:style-name="P18"/>
      <text:p text:style-name="P18">Da Comissão Permanente de Acompanhamento e Apoio à</text:p>
      <text:p text:style-name="P18">Estruturação da Prestação de Serviços Técnico-</text:p>
      <text:p text:style-name="P18">Administrativos</text:p>
      <text:p text:style-name="P18"/>
      <text:p text:style-name="P19"/>
      <text:p text:style-name="P1"><text:span text:style-name="T5">Art. 16 </text:span><text:span text:style-name="T9">– A Comissão Permanente de Acompanhamento e Apoio à Estruturação da Prestação de Serviços Técnico-Administrativos (COPPE) será responsável pela análise das solicitações da jornada de 30 (trinta) horas semanais</text:span><text:span text:style-name="T1">.</text:span></text:p>
      <text:p text:style-name="P9"/>
      <text:p text:style-name="P10"/>
      <text:p text:style-name="P1"><text:span text:style-name="T5">Art. 17 </text:span><text:span text:style-name="T1">– </text:span><text:span text:style-name="T9">São atribuições da COPPE:</text:span></text:p>
      <text:p text:style-name="P12"/>
      <text:p text:style-name="P12">I – Prestar apoio aos representantes do setor na solicitação da adoção do regime de trabalho de 30 (trinta) horas semanais e 6 (seis) horas diárias.</text:p>
      <text:p text:style-name="P12"/>
      <text:p text:style-name="P12">II – Assessorar o redesenho organizacional do setor e a realocação de servidores, quando solicitado pelos órgãos competentes;</text:p>
      <text:p text:style-name="P12"/>
      <text:p text:style-name="P1"><text:span text:style-name="T5">III </text:span><text:span text:style-name="T1">–</text:span><text:span text:style-name="T2"> Analisar documentação e encaminhar à Progep para emissão de parecer referente à solicitação de adoção do regime de trabalho de 30 (trinta) horas semanais e 6 (seis) horas diárias em um dado setor. </text:span><text:span text:style-name="T1">(Alterações sublinhadas solicitadas pela PGF).</text:span></text:p>
      <text:p text:style-name="P9"/>
      <text:p text:style-name="P12">IV – Emitir, se necessário e a seu critério, parecer a respeito da situação e documentação apresentada quando do ingresso de servidor em setor, já autorizado a praticar o regime de trabalho de 30 (trinta) horas semanais e 6 (seis) horas diárias.</text:p>
      <text:p text:style-name="P12"/>
      <text:p text:style-name="P12">V- Acompanhar a execução das solicitações aprovadas, de que trata essa resolução;</text:p>
      <text:p text:style-name="P12"/>
      <text:p text:style-name="P12"><text:soft-page-break/>VI- Mediar as situações de discordância, referentes à flexibilização de jornada de trabalho entre servidores e chefias imediatas;</text:p>
      <text:p text:style-name="P12"/>
      <text:p text:style-name="P12">VII- Avaliar, a cada 2 (dois) anos, os resultados da implantação da jornada de trabalho de 30 (trinta) horas semanais nos setores da UFVJM.</text:p>
      <text:p text:style-name="P12"/>
      <text:p text:style-name="P1"><text:span text:style-name="T11">§ 1</text:span><text:span text:style-name="T9">º – No desempenho de suas atribuições, a COPPE deverá submeter suas proposições à aprovação dos servidores do setor e chefias imediatas.</text:span></text:p>
      <text:p text:style-name="P12"/>
      <text:p text:style-name="P1"><text:span text:style-name="T11">Art. 18 </text:span><text:span text:style-name="T9">– A COPPE </text:span><text:span text:style-name="T10">poderá </text:span><text:span text:style-name="T9">realizar visita </text:span><text:span text:style-name="T13">in loco </text:span><text:span text:style-name="T9">nos setores da UFVJM.</text:span></text:p>
      <text:p text:style-name="P12"/>
      <text:p text:style-name="P18">CAPÍTULO V</text:p>
      <text:p text:style-name="P18"/>
      <text:p text:style-name="P18">Do Controle de Frequência</text:p>
      <text:p text:style-name="P18"/>
      <text:p text:style-name="P1"><text:span text:style-name="T11">Art. </text:span><text:span text:style-name="T5">19 </text:span><text:span text:style-name="T9">– O controle de frequência dos servidores Técnico-Administrativos em Educação deverá ser efetuado por meio de controle biométrico de ponto.</text:span></text:p>
      <text:p text:style-name="P12"/>
      <text:p text:style-name="P18">CAPÍTULO VI</text:p>
      <text:p text:style-name="P18"/>
      <text:p text:style-name="P18">Disposições Finais e Transitórias</text:p>
      <text:p text:style-name="P18"/>
      <text:p text:style-name="P7"><text:span text:style-name="T12">Art. </text:span><text:span text:style-name="T6">20 </text:span><text:span text:style-name="T10">– Casos omissos serão tratados pelo Consu. (mudança de termo sugerida pela PGF). </text:span></text:p>
      <text:p text:style-name="P12"/>
      <text:p text:style-name="P1"><text:span text:style-name="T11">Art. </text:span><text:span text:style-name="T5">21 </text:span><text:span text:style-name="T9">– Es</text:span><text:span text:style-name="T1">ta resolução entra em vigor nesta data, revogadas as disposições em contrário.</text:span></text:p>
      <text:p text:style-name="P9"/>
      <text:p text:style-name="P15">Publique-se e cumpra-se. </text:p>
      <text:p text:style-name="P14">Prof. Dr. Gilciano Saraiva Nogueira</text:p>
      <text:p text:style-name="P13">Presidente do Conselho Universitário da UFVJM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7:06:46.945000000</meta:creation-date>
    <dc:date>2017-07-14T11:59:46.059000000</dc:date>
    <meta:editing-duration>PT2H44M41S</meta:editing-duration>
    <meta:editing-cycles>28</meta:editing-cycles>
    <meta:generator>LibreOffice/5.0.5.2$Windows_X86_64 LibreOffice_project/55b006a02d247b5f7215fc6ea0fde844b30035b3</meta:generator>
    <meta:print-date>2017-07-04T18:14:05.021000000</meta:print-date>
    <meta:document-statistic meta:table-count="0" meta:image-count="0" meta:object-count="0" meta:page-count="6" meta:paragraph-count="82" meta:word-count="1770" meta:character-count="11539" meta:non-whitespace-character-count="9812"/>
  </office:meta>
</office:document-meta>
</file>