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29A6BFEFD843BE3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0" style:font-name="Times New Roman" fo:font-weight="bold" style:font-name-asian="Times New Roman" style:font-weight-asian="bold" style:font-name-complex="Times New Roman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style:font-name="Times New Roman" fo:font-weight="bold" style:font-name-asian="Times New Roman" style:font-weight-asian="bold" style:font-name-complex="Times New Roman" fo:hyphenate="true" fo:hyphenation-remain-char-count="2" fo:hyphenation-push-char-count="2"/>
    </style:style>
    <style:style style:name="P5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0" style:font-name="Times New Roman" style:font-name-asian="Times New Roman" style:font-name-complex="Times New Roman" fo:hyphenate="true" fo:hyphenation-remain-char-count="2" fo:hyphenation-push-char-count="2"/>
    </style:style>
    <style:style style:name="P6" style:family="paragraph" style:parent-style-name="Standard">
      <style:paragraph-properties fo:line-height="115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text-properties fo:color="#000000" style:font-name="Times New Roman" fo:font-size="12pt" fo:language="pt" fo:country="BR" officeooo:rsid="001f4d9e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P8" style:family="paragraph" style:parent-style-name="Standard">
      <style:text-properties fo:color="#000000" style:font-name="Times New Roman" fo:font-size="12pt" fo:language="pt" fo:country="BR" fo:font-weight="bold" officeooo:rsid="001f4d9e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9" style:family="paragraph" style:parent-style-name="Standard">
      <style:text-properties fo:color="#000000" style:font-name="Times New Roman" fo:font-size="12pt" fo:language="pt" fo:country="BR" fo:font-weight="bold" officeooo:rsid="00213911" officeooo:paragraph-rsid="00213911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0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0" fo:hyphenate="true" fo:hyphenation-remain-char-count="2" fo:hyphenation-push-char-count="2"/>
    </style:style>
    <style:style style:name="P11" style:family="paragraph" style:parent-style-name="Standard">
      <style:paragraph-properties fo:margin-left="8.89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style:font-name="Calibri" fo:font-size="11pt" fo:language="pt" fo:country="BR" fo:font-weight="bold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049cm" loext:contextual-spacing="false" fo:line-height="115%" fo:text-align="justify" style:justify-single-word="false"/>
      <style:text-properties fo:color="#000000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2cm" style:auto-text-indent="false">
        <style:tab-stops>
          <style:tab-stop style:position="1.251cm"/>
        </style:tab-stops>
      </style:paragraph-properties>
      <style:text-properties fo:color="#000000" style:font-name="Times New Roman" fo:font-weight="bold" style:font-name-asian="Times New Roman" style:font-weight-asian="bold" style:font-name-complex="Times New Roman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2cm" style:auto-text-indent="false">
        <style:tab-stops>
          <style:tab-stop style:position="1.251cm"/>
        </style:tab-stops>
      </style:paragraph-properties>
      <style:text-properties fo:color="#000000" style:font-name="Times New Roman" style:font-name-complex="Times New Roman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2cm" style:auto-text-indent="false">
        <style:tab-stops>
          <style:tab-stop style:position="1.251cm"/>
        </style:tab-stops>
      </style:paragraph-properties>
      <style:text-properties fo:color="#000000" style:font-name="Times New Roman" fo:background-color="#ffffff" style:font-name-complex="Arial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cm" style:auto-text-indent="false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officeooo:rsid="001f4d9e" officeooo:paragraph-rsid="001f4d9e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2cm" style:auto-text-indent="false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bold" officeooo:rsid="001f4d9e" officeooo:paragraph-rsid="001f4d9e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 style:master-page-name="">
      <style:paragraph-properties fo:line-height="115%" fo:text-align="center" style:justify-single-word="false" fo:orphans="0" fo:widows="0" style:page-number="auto" style:shadow="non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.3cm" loext:contextual-spacing="false" fo:line-height="115%" fo:text-align="justify" style:justify-single-word="false" fo:orphans="2" fo:widows="2" fo:hyphenation-ladder-count="no-limit" style:text-autospace="none"/>
      <style:text-properties fo:color="#000000" style:font-name="Times New Roman" officeooo:paragraph-rsid="001f4d9e" style:font-name-asian="Times New Roman" style:font-name-complex="Times New Roman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officeooo:rsid="001f4d9e" officeooo:paragraph-rsid="001f4d9e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P21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style:font-name="Times New Roman" fo:font-weight="normal" style:font-name-asian="Times New Roman" style:font-weight-asian="normal" style:font-name-complex="Times New Roman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bold" officeooo:rsid="001f4d9e" style:letter-kerning="tru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Calibri" fo:font-weight="bold" style:font-weight-asian="bold" style:font-name-complex="Calibri"/>
    </style:style>
    <style:style style:name="P24" style:family="paragraph" style:parent-style-name="Standard" style:master-page-name="">
      <style:paragraph-properties fo:margin-left="7.62cm" fo:margin-right="0cm" fo:line-height="100%" fo:text-align="justify" style:justify-single-word="false" fo:orphans="0" fo:widows="0" fo:hyphenation-ladder-count="no-limit" fo:text-indent="0cm" style:auto-text-indent="false" style:page-number="auto" style:shadow="none" style:text-autospace="none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officeooo:rsid="002304fc" officeooo:paragraph-rsid="002304fc" style:letter-kerning="true" fo:background-color="transparent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.247cm" loext:contextual-spacing="false" fo:line-height="115%" fo:text-align="justify" style:justify-single-word="false" fo:orphans="2" fo:widows="2" fo:hyphenation-ladder-count="no-limit" style:text-autospace="none"/>
      <style:text-properties fo:color="#000000" style:font-name="Times New Roman" style:font-name-asian="Times New Roman" style:font-name-complex="Times New Roman" fo:hyphenate="true" fo:hyphenation-remain-char-count="2" fo:hyphenation-push-char-count="2"/>
    </style:style>
    <style:style style:name="P26" style:family="paragraph" style:parent-style-name="Standard">
      <style:paragraph-properties fo:margin-top="0cm" fo:margin-bottom="0.247cm" loext:contextual-spacing="false" fo:line-height="115%" fo:text-align="justify" style:justify-single-word="false" fo:orphans="2" fo:widows="2" fo:hyphenation-ladder-count="no-limit" style:text-autospace="none"/>
      <style:text-properties fo:color="#000000" style:font-name="Times New Roman" officeooo:rsid="002304fc" officeooo:paragraph-rsid="002304fc" style:font-name-asian="Times New Roman" style:font-name-complex="Times New Roman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orphans="2" fo:widows="2" style:text-autospace="none" style:writing-mode="lr-tb"/>
      <style:text-properties fo:color="#000000" officeooo:paragraph-rsid="002304fc"/>
    </style:style>
    <style:style style:name="P28" style:family="paragraph" style:parent-style-name="Standard">
      <style:paragraph-properties fo:text-align="justify" style:justify-single-word="false" fo:orphans="2" fo:widows="2" style:text-autospace="none" style:writing-mode="lr-tb"/>
      <style:text-properties fo:color="#000000" fo:font-weight="normal" officeooo:rsid="002304fc" officeooo:paragraph-rsid="002304fc" style:font-weight-asian="normal" style:font-weight-complex="normal"/>
    </style:style>
    <style:style style:name="T1" style:family="text">
      <style:text-properties style:font-name="Times New Roman" fo:font-size="14pt" fo:font-weight="bold" fo:background-color="#ffffff" loext:char-shading-value="0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Times New Roman" fo:font-size="14pt" fo:font-weight="bold" fo:background-color="#ffffff" loext:char-shading-value="0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officeooo:rsid="001f4d9e" fo:background-color="#ffffff" loext:char-shading-value="0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/>
    </style:style>
    <style:style style:name="T5" style:family="text">
      <style:text-properties style:font-name="Times New Roman" fo:font-weight="bold" officeooo:rsid="001f4d9e" style:font-name-asian="Times New Roman" style:font-weight-asian="bold" style:font-name-complex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officeooo:rsid="001f4d9e" style:font-name-asian="Times New Roman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size="12pt" fo:language="pt" fo:country="BR" fo:font-weight="bold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0" style:family="text">
      <style:text-properties style:font-name="Times New Roman" fo:font-size="12pt" fo:language="pt" fo:country="BR" fo:font-weight="bold" officeooo:rsid="002304fc" style:letter-kerning="true" fo:background-color="transparent" loext:char-shading-value="0" style:font-name-asian="Lucida Sans Unicode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style:font-name="Times New Roman" fo:font-size="12pt" fo:language="pt" fo:country="BR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2" style:family="text">
      <style:text-properties style:font-name="Times New Roman" fo:font-size="12pt" fo:language="pt" fo:country="BR" officeooo:rsid="002304fc" style:letter-kerning="true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13" style:family="text">
      <style:text-properties style:font-name="Times New Roman" fo:font-size="12pt" fo:language="pt" fo:country="BR" fo:font-weight="normal" officeooo:rsid="002304fc" style:letter-kerning="true" fo:background-color="transparent" loext:char-shading-value="0" style:font-name-asian="Lucida Sans Unicode" style:font-size-asian="12pt" style:language-asian="zh" style:country-asian="CN" style:font-weight-asian="normal" style:font-name-complex="Times New Roman" style:font-size-complex="12pt" style:language-complex="hi" style:country-complex="IN" style:font-weight-complex="normal"/>
    </style:style>
    <style:style style:name="T14" style:family="text">
      <style:text-properties officeooo:rsid="001f4d9e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304f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6">RESOLUÇÃO N.º <text:span text:style-name="T16">8</text:span>, DE 26 DE MAIO DE 2017</text:p>
      <text:p text:style-name="P18"/>
      <text:p text:style-name="P24">Regulamenta provisoriamente a prestação de serviços esporádicos por docentes na Universidade Federal dos Vales do Jequitinhonha e Mucuri e dá outras providências.</text:p>
      <text:p text:style-name="P11"/>
      <text:p text:style-name="P11"/>
      <text:p text:style-name="P12"><text:span text:style-name="T6"><text:tab/>O </text:span><text:span text:style-name="T4">CONSELHO UNIVERSITÁRIO</text:span><text:span text:style-name="T6"> da Universidade Federal dos Vales do Jequitinhonha e Mucuri, no uso de suas atribuições </text:span><text:span text:style-name="T8">estatuárias e tendo em vista o que deliberou o plenário na sua 142ª sessão,</text:span></text:p>
      <text:p text:style-name="P25"/>
      <text:p text:style-name="P26"><text:tab/>Considerando que o CONSU ainda não regulamentou o Inciso VIII do Art. 21. da Lei 12.772;</text:p>
      <text:p text:style-name="P26"><text:tab/>Considerando que a Lei 12.772 não define de quem é a competência nas IFES para autorizar a prestação de serviços esporádicos;</text:p>
      <text:p text:style-name="P26"><text:tab/>Considerando que a Lei 12.772 estabelece com clareza o limite de horas anuais as quais o docente pode prestar serviços esporádicos</text:p>
      <text:p text:style-name="P26"><text:tab/>Considerando o número de pedidos de autorização por docentes para prestação de serviços esporádicos;</text:p>
      <text:p text:style-name="P26"><text:tab/>Considerando a necessidade de dar celeridade à apreciação dos pedidos de docentes para prestação de serviços esporádicos;</text:p>
      <text:p text:style-name="P26"><text:tab/>Considerando a necessidade de se organizar, registrar e controlar a prestação de serviços esporádicos pelos docentes;</text:p>
      <text:p text:style-name="P25"/>
      <text:p text:style-name="P10"><text:span text:style-name="T4"><text:tab/>RESOLVE</text:span><text:span text:style-name="T6">:</text:span></text:p>
      <text:p text:style-name="P3"/>
      <text:p text:style-name="P27"><text:span text:style-name="T9"><text:tab/></text:span><text:span text:style-name="T13">Art. 1º O docente em regime de dedicação exclusiva interessado participar <text:s/>esporadicamente em palestras, conferências, atividades artísticas e culturais relacionadas à sua área de atuação deverá apresentar requerimento formal para cada atividade que pretenda desenvolver, em formulário próprio, indicando os seguintes elementos:</text:span></text:p>
      <text:p text:style-name="P28"><text:span text:style-name="T12"/></text:p>
      <text:p text:style-name="P28"><text:span text:style-name="T11"><text:tab/>I - Local da atividade regulada pelo Inciso VIII do Art. 21;</text:span></text:p>
      <text:p text:style-name="P28"><text:span text:style-name="T11"><text:tab/>II - A carga horária total da atividade;</text:span></text:p>
      <text:p text:style-name="P28"><text:span text:style-name="T11"><text:tab/>III – Data de início da atividade,</text:span></text:p>
      <text:p text:style-name="P28"><text:span text:style-name="T11"><text:tab/>IV – Data final da atividade,</text:span></text:p>
      <text:p text:style-name="P28"><text:span text:style-name="T11"><text:tab/>V – Dias da semana em que ocorrerá a atividade,</text:span></text:p>
      <text:p text:style-name="P28"><text:soft-page-break/><text:span text:style-name="T11"><text:tab/>VI – A remuneração a ser percebida pela atividade esporádica;</text:span></text:p>
      <text:p text:style-name="P28"><text:span text:style-name="T11"><text:tab/>VII – A forma de compensação da carga horária de trabalho, caso a atividade esporádica ocorra durante seu expediente na UFVJM;</text:span></text:p>
      <text:p text:style-name="P28"><text:span text:style-name="T11"><text:tab/>VIII – A natureza da participação esporádica;</text:span></text:p>
      <text:p text:style-name="P28"><text:span text:style-name="T11"><text:tab/>VIII – Convite formal da entidade que receberá a palestra, conferência, atividades artísticas e culturais relacionadas à área de atuação do docente</text:span></text:p>
      <text:p text:style-name="P28"><text:span text:style-name="T11"/></text:p>
      <text:p text:style-name="P28"><text:span text:style-name="T11"><text:tab/>Art. 2º A autorização para que docente da UFVJM possa participar em atividades reguladas por esta resolução é responsabilidade da chefia imediata do docente.</text:span></text:p>
      <text:p text:style-name="P28"><text:span text:style-name="T11"/></text:p>
      <text:p text:style-name="P28"><text:span text:style-name="T11"><text:tab/>Art. 3º No prazo de 30 (trinta) dias após a conclusão da participação em <text:s/>palestra, conferência, atividades artísticas e culturais esporádicas, o docente deverá encaminhar para sua chefia imediata declaração de encerramento das atividades.</text:span></text:p>
      <text:p text:style-name="P28"><text:span text:style-name="T11"/></text:p>
      <text:p text:style-name="P28"><text:span text:style-name="T11"><text:tab/>Art. 4º Compete à chefia imediata do docente no que se refere a participação em atividades reguladas por esta resolução:</text:span></text:p>
      <text:p text:style-name="P28"><text:span text:style-name="T11"><text:tab/></text:span></text:p>
      <text:p text:style-name="P28"><text:span text:style-name="T11"><text:tab/>I – Comunicar a Direção da Unidade Acadêmica ou órgão equivalente acerca da autorização;</text:span></text:p>
      <text:p text:style-name="P28"><text:span text:style-name="T11"><text:tab/>II – Registrar a quantidade de horas de participação nas atividades esporádicas solicitadas;</text:span></text:p>
      <text:p text:style-name="P28"><text:span text:style-name="T11"><text:tab/>III – Registrar os valores percebidos pelo docente nas atividades esporádicas solicitadas;</text:span></text:p>
      <text:p text:style-name="P28"><text:span text:style-name="T11"><text:tab/>IV – Vetar a participação em palestras, conferências, atividades artísticas e culturais esporádicas ao docente que extrapolar os limites fixados em lei.</text:span></text:p>
      <text:p text:style-name="P28"><text:span text:style-name="T11"><text:tab/>V – Encaminhar para a Direção da Unidade Acadêmica ou órgão equivalente a declaração de encerramento de participação em palestras, conferências, atividades artísticas e culturais esporádicas </text:span></text:p>
      <text:p text:style-name="P28"><text:span text:style-name="T11"/></text:p>
      <text:p text:style-name="P28"><text:span text:style-name="T11"><text:tab/>Art. 5º Compete ao Diretor da Unidade Acadêmica:</text:span></text:p>
      <text:p text:style-name="P28"><text:span text:style-name="T11"/></text:p>
      <text:p text:style-name="P28"><text:span text:style-name="T11"><text:tab/>I – Receber toda documentação relativa a participação de docentes de sua unidade em palestras, conferências, atividades artísticas e culturais esporádicas;</text:span></text:p>
      <text:p text:style-name="P28"><text:span text:style-name="T11"><text:tab/>II – Após o encerramento das atividades, encaminhar para a PROGEP toda documentação relativa a participação de docentes de sua unidade em palestras, conferências, atividades artísticas e culturais esporádicas;</text:span></text:p>
      <text:p text:style-name="P28"><text:span text:style-name="T11"/></text:p>
      <text:p text:style-name="P28"><text:span text:style-name="T11"><text:tab/>Art. 6º Compete à PROGEP as seguintes atividades:</text:span></text:p>
      <text:p text:style-name="P28"><text:span text:style-name="T11"/></text:p>
      <text:p text:style-name="P28"><text:span text:style-name="T11"><text:tab/>I – Juntar à pasta funcional do docente toda documentação relativa a participação de docentes de sua unidade em palestras, conferências, atividades artísticas e culturais.</text:span></text:p>
      <text:p text:style-name="P28"><text:span text:style-name="T11"><text:tab/>I – Supervisionar a quantidade de horas de prestação de serviço realizada pelos docentes;</text:span></text:p>
      <text:p text:style-name="P28"><text:span text:style-name="T11"><text:tab/>III – Controlar os valores percebidos pelo docente em prestação de serviço esporádico;</text:span></text:p>
      <text:p text:style-name="P28"><text:span text:style-name="T11"/></text:p>
      <text:p text:style-name="P28"><text:span text:style-name="T11"><text:tab/>Art. 7º Os casos omissos serão resolvidos pelo CONSU da UFVJM.</text:span></text:p>
      <text:p text:style-name="P28"><text:span text:style-name="T11"/></text:p>
      <text:p text:style-name="P28"><text:soft-page-break/><text:span text:style-name="T11"><text:tab/>Art. 8. Esta Resolução entra em vigor a partir da data de sua publicação e revoga-se as disposições em contrário.</text:span></text:p>
      <text:p text:style-name="P28"><text:span text:style-name="T11"/></text:p>
      <text:p text:style-name="P28"><text:span text:style-name="T11"/></text:p>
      <text:p text:style-name="P28"><text:span text:style-name="T11"/></text:p>
      <text:p text:style-name="P21"/>
      <text:p text:style-name="P9">CLÁUDIO EDUARDO RODRIGUES</text:p>
      <text:p text:style-name="P4"/>
      <text:p text:style-name="P4"/>
      <text:p text:style-name="P4"/>
      <text:p text:style-name="P4"/>
      <text:p text:style-name="P4"/>
      <text:p text:style-name="P13"/>
      <text:p text:style-name="P13"/>
      <text:p text:style-name="P13"/>
      <text:p text:style-name="P14"/>
      <text:p text:style-name="P14"/>
      <text:p text:style-name="P2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loext:graphic-properties draw:fill="none" draw:fill-color="#729fcf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51cm"/>
        </style:tab-stops>
      </style:paragraph-properties>
      <style:text-properties style:use-window-font-color="true" style:font-name="Liberation Serif" fo:font-family="'Liberation Serif'" style:font-family-generic="roman" style:font-pitch="variable" fo:font-size="12pt" fo:language="pt" fo:country="BR" fo:font-weight="normal" style:letter-kerning="true" fo:background-color="transparent" style:font-name-asian="Lucida Sans Unicode" style:font-family-asian="'Lucida Sans Unicode'" style:font-family-generic-asian="swiss" style:font-pitch-asian="variable" style:font-size-asian="12pt" style:language-asian="zh" style:country-asian="CN" style:font-weight-asian="normal" style:font-name-complex="Mangal1" style:font-family-complex="Mangal" style:font-family-generic-complex="roman" style:font-pitch-complex="variable" style:font-size-complex="12pt" style:language-complex="hi" style:country-complex="IN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-justify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1" style:display-name="Fonte parág. padrão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pt" fo:country="BR" style:language-asian="pt" style:country-asian="BR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693cm" fo:margin-right="1.51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25cm" fo:margin-left="0cm" fo:margin-right="0cm" fo:margin-bottom="4.2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28cm" svg:height="2.275cm" draw:z-index="2"><draw:image xlink:href="Pictures/1000000000000064000000629A6BFEFD843BE3C0.jpg" xlink:type="simple" xlink:show="embed" xlink:actuate="onLoad"/></draw:frame></text:p>
        <text:p text:style-name="MP2">MINISTÉRIO DA EDUCAÇÃO </text:p>
        <text:p text:style-name="MP2">UNIVERSIDADE FEDERAL DOS VALES DO JEQUITINHONHA E MUCURI</text:p>
        <text:p text:style-name="MP2">Conselho Universitári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8:48:22.406000000</meta:creation-date>
    <meta:editing-cycles>5</meta:editing-cycles>
    <meta:editing-duration>PT36M48S</meta:editing-duration>
    <meta:generator>LibreOffice/5.0.5.2$Windows_X86_64 LibreOffice_project/55b006a02d247b5f7215fc6ea0fde844b30035b3</meta:generator>
    <dc:date>2017-07-18T12:06:08.272000000</dc:date>
    <meta:print-date>2017-06-26T09:55:17.777000000</meta:print-date>
    <meta:document-statistic meta:table-count="0" meta:image-count="1" meta:object-count="0" meta:page-count="3" meta:paragraph-count="43" meta:word-count="626" meta:character-count="4267" meta:non-whitespace-character-count="3625"/>
  </office:meta>
</office:document-meta>
</file>