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4900000146FE4E575B734EFD01.png" manifest:media-type="image/png"/>
  <manifest:file-entry manifest:full-path="Pictures/100000000000093A000007BAB65B775BE8505CF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Arial Unicode MS'"/>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6.32cm" fo:margin-left="-0.053cm" style:page-number="auto" table:align="left" style:writing-mode="lr-tb"/>
    </style:style>
    <style:style style:name="Tabela1.A" style:family="table-column">
      <style:table-column-properties style:column-width="11.158cm"/>
    </style:style>
    <style:style style:name="Tabela1.B" style:family="table-column">
      <style:table-column-properties style:column-width="5.161cm"/>
    </style:style>
    <style:style style:name="Tabela1.1" style:family="table-row">
      <style:table-row-properties style:min-row-height="0.041cm" fo:keep-together="auto"/>
    </style:style>
    <style:style style:name="Tabela1.A1" style:family="table-cell">
      <style:table-cell-properties style:vertical-align="top" fo:background-color="#ffffff" fo:padding="0cm" fo:border-left="2.35pt solid #000000" fo:border-right="none" fo:border-top="2.35pt solid #000000" fo:border-bottom="2.35pt solid #000000" style:writing-mode="lr-tb">
        <style:background-image/>
      </style:table-cell-properties>
    </style:style>
    <style:style style:name="Tabela1.B1" style:family="table-cell">
      <style:table-cell-properties style:vertical-align="top" fo:background-color="#ffffff" fo:padding="0cm" fo:border="2.35pt solid #000000" style:writing-mode="lr-tb">
        <style:background-image/>
      </style:table-cell-properties>
    </style:style>
    <style:style style:name="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P2" style:family="paragraph" style:parent-style-name="Header">
      <style:paragraph-properties fo:text-align="center" style:justify-single-word="false"/>
      <style:text-properties fo:language="pt" fo:country="BR" style:language-asian="pt" style:country-asian="BR"/>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alibri" fo:font-size="12pt" fo:language="none" fo:country="none" fo:font-weight="bold" style:font-size-asian="12pt" style:font-weight-asian="bold" style:font-name-complex="Calibri"/>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1" fo:font-size="12pt" style:font-size-asian="12pt" style:font-name-complex="Arial1"/>
    </style:style>
    <style:style style:name="P7" style:family="paragraph" style:parent-style-name="Standard">
      <style:paragraph-properties fo:text-align="start" style:justify-single-word="false"/>
      <style:text-properties style:font-name="Arial1" fo:font-size="12pt" style:font-size-asian="12pt" style:font-name-complex="Arial1"/>
    </style:style>
    <style:style style:name="P8" style:family="paragraph" style:parent-style-name="Standard">
      <style:paragraph-properties fo:text-align="start" style:justify-single-word="false"/>
      <style:text-properties style:font-name="Arial1" fo:font-size="12pt" fo:font-weight="bold" style:font-size-asian="12pt" style:font-weight-asian="bold" style:font-name-complex="Arial1"/>
    </style:style>
    <style:style style:name="P9" style:family="paragraph" style:parent-style-name="Standard">
      <style:paragraph-properties fo:text-align="justify" style:justify-single-word="false"/>
      <style:text-properties style:font-name="Arial1" fo:font-size="12pt" fo:font-weight="bold" style:font-size-asian="12pt" style:font-weight-asian="bold" style:font-name-complex="Arial1" style:font-weight-complex="bold"/>
    </style:style>
    <style:style style:name="P10" style:family="paragraph" style:parent-style-name="Standard">
      <style:paragraph-properties fo:text-align="justify" style:justify-single-word="false"/>
      <style:text-properties style:font-name="Arial1" fo:font-size="12pt" fo:font-weight="bold" style:font-size-asian="12pt" style:font-weight-asian="bold" style:font-name-complex="Arial1"/>
    </style:style>
    <style:style style:name="P11"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weight-complex="normal"/>
    </style:style>
    <style:style style:name="P12" style:family="paragraph" style:parent-style-name="Standard">
      <style:paragraph-properties fo:text-align="justify" style:justify-single-word="false"/>
      <style:text-properties style:font-name="Arial1" fo:font-size="14pt" style:text-underline-style="solid" style:text-underline-width="auto" style:text-underline-color="font-color" fo:font-weight="bold" style:font-size-asian="14pt" style:font-weight-asian="bold" style:font-name-complex="Arial1"/>
    </style:style>
    <style:style style:name="P13" style:family="paragraph" style:parent-style-name="Standard">
      <style:paragraph-properties fo:text-align="justify" style:justify-single-word="false"/>
      <style:text-properties style:font-name="Arial1" fo:font-size="14pt" fo:font-weight="bold" style:font-size-asian="14pt" style:font-weight-asian="bold" style:font-name-complex="Arial1"/>
    </style:style>
    <style:style style:name="P14" style:family="paragraph" style:parent-style-name="Standard">
      <style:paragraph-properties fo:text-align="justify" style:justify-single-word="false"/>
      <style:text-properties fo:color="#808080" style:font-name="Arial1" fo:font-size="12pt" fo:language="none" fo:country="none" fo:font-weight="normal" style:font-size-asian="12pt" style:font-weight-asian="normal" style:font-name-complex="Arial1"/>
    </style:style>
    <style:style style:name="P15" style:family="paragraph" style:parent-style-name="Standard">
      <style:paragraph-properties fo:text-align="justify" style:justify-single-word="false"/>
      <style:text-properties fo:color="#808080" style:font-name="Arial1" fo:font-size="12pt" fo:language="none" fo:country="none" style:text-underline-style="none" fo:font-weight="normal" style:font-size-asian="12pt" style:font-weight-asian="normal" style:font-name-complex="Arial1"/>
    </style:style>
    <style:style style:name="P16" style:family="paragraph" style:parent-style-name="Standard">
      <style:paragraph-properties fo:text-align="end" style:justify-single-word="false"/>
      <style:text-properties fo:color="#808080" style:font-name="Arial1" fo:font-size="12pt" fo:language="none" fo:country="none" style:text-underline-style="none" fo:font-weight="normal" style:font-size-asian="12pt" style:font-weight-asian="normal" style:font-name-complex="Arial1"/>
    </style:style>
    <style:style style:name="P17" style:family="paragraph" style:parent-style-name="Standard">
      <style:paragraph-properties fo:text-align="center" style:justify-single-word="false"/>
      <style:text-properties fo:color="#808080" style:font-name="Arial1" fo:font-size="12pt" fo:language="none" fo:country="none" style:text-underline-style="none" fo:font-weight="normal" style:font-size-asian="12pt" style:font-weight-asian="normal" style:font-name-complex="Arial1"/>
    </style:style>
    <style:style style:name="P18" style:family="paragraph" style:parent-style-name="Standard">
      <style:paragraph-properties fo:text-align="justify" style:justify-single-word="false"/>
      <style:text-properties fo:color="#808080" style:font-name="Arial1" fo:font-size="12pt" fo:language="pt" fo:country="BR"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19" style:family="paragraph" style:parent-style-name="Standard">
      <style:paragraph-properties fo:text-align="start" style:justify-single-word="false"/>
      <style:text-properties fo:color="#808080" style:font-name="Arial1" fo:font-size="12pt" fo:language="pt" fo:country="B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20" style:family="paragraph" style:parent-style-name="Standard">
      <style:paragraph-properties fo:text-align="justify" style:justify-single-word="false"/>
      <style:text-properties fo:color="#808080" style:font-name="Arial1" fo:font-size="14pt" fo:language="none" fo:country="none" style:text-underline-style="solid" style:text-underline-width="auto" style:text-underline-color="font-color" fo:font-weight="bold" style:font-size-asian="14pt" style:font-weight-asian="bold" style:font-name-complex="Arial1" style:font-size-complex="14pt" style:font-weight-complex="bold"/>
    </style:style>
    <style:style style:name="P21" style:family="paragraph" style:parent-style-name="Standard">
      <style:paragraph-properties fo:text-align="start" style:justify-single-word="false"/>
      <style:text-properties fo:color="#808080" style:font-name="Arial1" fo:font-size="14pt" fo:language="none" fo:country="none" style:text-underline-style="solid" style:text-underline-width="auto" style:text-underline-color="font-color" fo:font-weight="bold" style:font-size-asian="14pt" style:font-weight-asian="bold" style:font-name-complex="Arial1"/>
    </style:style>
    <style:style style:name="P22" style:family="paragraph" style:parent-style-name="Standard">
      <style:paragraph-properties fo:text-align="center" style:justify-single-word="false"/>
      <style:text-properties fo:color="#808080" style:font-name="Arial1" fo:font-size="14pt" fo:language="none" fo:country="none" style:text-underline-style="none" fo:font-weight="bold" style:font-size-asian="14pt" style:font-weight-asian="bold" style:font-name-complex="Arial1"/>
    </style:style>
    <style:style style:name="P23" style:family="paragraph" style:parent-style-name="Standard">
      <style:paragraph-properties fo:text-align="justify" style:justify-single-word="false"/>
      <style:text-properties fo:color="#808080" style:font-name="Arial1" fo:font-size="14pt" fo:language="pt" fo:country="BR" style:text-underline-style="solid" style:text-underline-width="auto" style:text-underline-color="font-color" fo:font-weight="bold" style:font-name-asian="Times New Roman" style:font-size-asian="14pt" style:language-asian="zh" style:country-asian="CN" style:font-weight-asian="bold" style:font-name-complex="Arial1" style:font-size-complex="12pt" style:language-complex="ar" style:country-complex="SA" style:font-weight-complex="bold"/>
    </style:style>
    <style:style style:name="P24" style:family="paragraph" style:parent-style-name="Standard">
      <style:paragraph-properties fo:text-align="justify" style:justify-single-word="false"/>
      <style:text-properties fo:color="#808080" style:font-name="Arial1" fo:font-size="14pt" fo:language="pt" fo:country="BR" fo:font-weight="bold" style:font-name-asian="Times New Roman" style:font-size-asian="14pt" style:language-asian="zh" style:country-asian="CN" style:font-weight-asian="bold" style:font-name-complex="Arial1" style:font-size-complex="12pt" style:language-complex="ar" style:country-complex="SA" style:font-weight-complex="bold"/>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style:justify-single-word="false"/>
      <style:text-properties style:text-underline-style="solid" style:text-underline-width="auto" style:text-underline-color="font-color"/>
    </style:style>
    <style:style style:name="P27" style:family="paragraph" style:parent-style-name="Standard">
      <style:paragraph-properties fo:text-align="justify" style:justify-single-word="false"/>
      <style:text-properties style:font-name="Wingdings-Regular" fo:font-size="12pt" style:font-size-asian="12pt" style:font-name-complex="Wingdings-Regular"/>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text-align="end" style:justify-single-word="false"/>
    </style:style>
    <style:style style:name="P30" style:family="paragraph" style:parent-style-name="Standard">
      <style:paragraph-properties fo:text-align="end" style:justify-single-word="false" style:snap-to-layout-grid="false"/>
    </style:style>
    <style:style style:name="P31" style:family="paragraph" style:parent-style-name="Standard">
      <style:paragraph-properties style:snap-to-layout-grid="false"/>
      <style:text-properties fo:font-size="5pt" style:font-size-asian="5pt"/>
    </style:style>
    <style:style style:name="P32" style:family="paragraph" style:parent-style-name="Standard">
      <style:paragraph-properties fo:text-align="center" style:justify-single-word="false"/>
      <style:text-properties fo:font-size="11pt" fo:font-weight="bold" style:font-size-asian="11pt" style:font-weight-asian="bold"/>
    </style:style>
    <style:style style:name="P33"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34"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P35" style:family="paragraph" style:parent-style-name="Standard">
      <style:paragraph-properties fo:text-align="center" style:justify-single-word="false"/>
      <style:text-properties fo:font-size="8pt" fo:font-weight="bold" style:font-size-asian="8pt" style:font-weight-asian="bold"/>
    </style:style>
    <style:style style:name="P36"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P37"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P38" style:family="paragraph" style:parent-style-name="Standard">
      <style:paragraph-properties fo:margin-top="0.212cm" fo:margin-bottom="0.212cm" loext:contextual-spacing="false" fo:text-align="center" style:justify-single-word="false"/>
    </style:style>
    <style:style style:name="P39" style:family="paragraph" style:parent-style-name="Standard">
      <style:paragraph-properties fo:margin-top="0.212cm" fo:margin-bottom="0.212cm" loext:contextual-spacing="false" fo:text-align="center" style:justify-single-word="false"/>
      <style:text-properties style:font-name="Arial1" fo:font-size="12pt" fo:language="none" fo:country="none" fo:font-weight="bold" style:font-size-asian="12pt" style:font-weight-asian="bold" style:font-name-complex="Arial1"/>
    </style:style>
    <style:style style:name="P40" style:family="paragraph" style:parent-style-name="Standard">
      <style:paragraph-properties fo:margin-left="0cm" fo:margin-right="0cm" fo:margin-top="0cm" fo:margin-bottom="0.212cm" loext:contextual-spacing="false" fo:text-align="justify" style:justify-single-word="false" fo:text-indent="2.54cm" style:auto-text-indent="false"/>
      <style:text-properties style:font-name="Arial1" fo:font-size="12pt" fo:language="none" fo:country="none" fo:font-weight="normal" style:font-size-asian="12pt" style:font-weight-asian="normal" style:font-name-complex="Arial1"/>
    </style:style>
    <style:style style:name="P41" style:family="paragraph" style:parent-style-name="Footer">
      <style:paragraph-properties fo:text-align="center" style:justify-single-word="false"/>
    </style:style>
    <style:style style:name="P42"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P43" style:family="paragraph">
      <style:paragraph-properties style:writing-mode="lr-tb"/>
      <style:text-properties style:font-name="Times New Roman1" fo:font-size="54pt" fo:letter-spacing="0.001cm" fo:font-style="normal" fo:font-weight="bold" style:font-name-asian="Times New Roman1" style:font-name-complex="Times New Roman1"/>
    </style:style>
    <style:style style:name="T1" style:family="text">
      <style:text-properties fo:font-weight="bold" style:font-weight-asian="bold" style:font-weight-complex="bold"/>
    </style:style>
    <style:style style:name="T2" style:family="text">
      <style:text-properties style:font-name="Arial1" fo:font-size="12pt" fo:language="none" fo:country="none" fo:font-weight="bold" style:font-size-asian="12pt" style:font-weight-asian="bold" style:font-name-complex="Arial1"/>
    </style:style>
    <style:style style:name="T3" style:family="text">
      <style:text-properties style:font-name="Arial1" fo:font-size="12pt" style:font-size-asian="12pt" style:font-name-complex="Arial1"/>
    </style:style>
    <style:style style:name="T4" style:family="text">
      <style:text-properties style:font-name="Arial1" fo:font-size="12pt" fo:font-weight="bold" style:font-size-asian="12pt" style:font-weight-asian="bold" style:font-name-complex="Arial1"/>
    </style:style>
    <style:style style:name="T5" style:family="text">
      <style:text-properties style:font-name="Arial1" fo:font-size="12pt" fo:font-weight="bold" style:font-size-asian="12pt" style:font-weight-asian="bold" style:font-name-complex="Arial1" style:font-weight-complex="bold"/>
    </style:style>
    <style:style style:name="T6" style:family="text">
      <style:text-properties style:font-name="Arial1" fo:font-size="12pt" fo:font-weight="bold" style:font-size-asian="12pt" style:font-weight-asian="bold" style:font-name-complex="Arial1" style:font-weight-complex="normal"/>
    </style:style>
    <style:style style:name="T7" style:family="text">
      <style:text-properties style:font-name="Arial1" fo:font-size="12pt" style:font-name-asian="Arial1" style:font-size-asian="12pt" style:font-name-complex="Arial1"/>
    </style:style>
    <style:style style:name="T8" style:family="text">
      <style:text-properties style:font-name="Arial1" fo:font-size="12pt" fo:font-weight="normal" style:font-size-asian="12pt" style:font-weight-asian="normal" style:font-name-complex="Arial1" style:font-weight-complex="normal"/>
    </style:style>
    <style:style style:name="T9" style:family="text">
      <style:text-properties style:font-name="Arial1" fo:font-size="14pt" fo:font-weight="bold" style:font-size-asian="14pt" style:font-weight-asian="bold" style:font-name-complex="Arial1"/>
    </style:style>
    <style:style style:name="T10" style:family="text">
      <style:text-properties fo:color="#808080" style:font-name="Arial1" fo:font-size="12pt" fo:language="none" fo:country="none" fo:font-weight="normal" style:font-size-asian="12pt" style:font-weight-asian="normal" style:font-name-complex="Arial1"/>
    </style:style>
    <style:style style:name="T11" style:family="text">
      <style:text-properties fo:color="#808080" style:font-name="Arial1" fo:font-size="12pt" fo:language="none" fo:country="none" style:text-underline-style="none" fo:font-weight="normal" style:font-size-asian="12pt" style:font-weight-asian="normal" style:font-name-complex="Arial1"/>
    </style:style>
    <style:style style:name="T12" style:family="text">
      <style:text-properties fo:color="#808080" style:font-name="Arial1" fo:font-size="12pt" fo:language="pt" fo:country="BR"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3" style:family="text">
      <style:text-properties fo:color="#808080" style:font-name="Arial1" fo:font-size="12pt" fo:language="pt" fo:country="B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4" style:family="text">
      <style:text-properties fo:color="#808080" style:font-name="Arial1" fo:font-size="12pt" fo:language="pt" fo:country="BR" fo:font-weight="bold" style:font-name-asian="Times New Roman" style:font-size-asian="12pt" style:language-asian="zh" style:country-asian="CN" style:font-weight-asian="bold" style:font-name-complex="Arial1" style:font-size-complex="12pt" style:language-complex="ar" style:country-complex="SA" style:font-weight-complex="normal"/>
    </style:style>
    <style:style style:name="T15" style:family="text">
      <style:text-properties fo:color="#808080" style:font-name="Arial1" fo:font-size="14pt" fo:language="pt" fo:country="BR" style:text-underline-style="solid" style:text-underline-width="auto" style:text-underline-color="font-color" fo:font-weight="bold" style:font-name-asian="Times New Roman" style:font-size-asian="14pt" style:language-asian="zh" style:country-asian="CN" style:font-weight-asian="bold" style:font-name-complex="Arial1" style:font-size-complex="12pt" style:language-complex="ar" style:country-complex="SA" style:font-weight-complex="bold"/>
    </style:style>
    <style:style style:name="T16" style:family="text">
      <style:text-properties fo:color="#808080" style:font-name="Arial1" fo:font-size="14pt" fo:language="pt" fo:country="BR" fo:font-weight="bold" style:font-name-asian="Times New Roman" style:font-size-asian="14pt" style:language-asian="zh" style:country-asian="CN" style:font-weight-asian="bold" style:font-name-complex="Arial1" style:font-size-complex="12pt" style:language-complex="ar" style:country-complex="SA" style:font-weight-complex="bold"/>
    </style:style>
    <style:style style:name="T17" style:family="text">
      <style:text-properties fo:color="#808080" style:font-name="Arial1" fo:font-size="14pt" fo:language="pt" fo:country="BR" fo:font-weight="bold" style:font-name-asian="Times New Roman" style:font-size-asian="14pt" style:language-asian="zh" style:country-asian="CN" style:font-weight-asian="bold" style:font-name-complex="Arial1" style:font-size-complex="12pt" style:language-complex="ar" style:country-complex="SA" style:font-weight-complex="normal"/>
    </style:style>
    <style:style style:name="T18" style:family="text">
      <style:text-properties fo:color="#808080" fo:language="pt" fo:country="BR" style:text-underline-style="solid" style:text-underline-width="auto" style:text-underline-color="font-color" style:font-name-asian="Times New Roman" style:language-asian="zh" style:country-asian="CN" style:font-size-complex="12pt" style:language-complex="ar" style:country-complex="SA"/>
    </style:style>
    <style:style style:name="T19" style:family="text">
      <style:text-properties fo:color="#808080" fo:language="pt" fo:country="BR" style:font-name-asian="Times New Roman" style:language-asian="zh" style:country-asian="CN" style:font-size-complex="12pt" style:language-complex="ar" style:country-complex="SA" style:font-weight-complex="normal"/>
    </style:style>
    <style:style style:name="T20" style:family="text">
      <style:text-properties fo:color="#808080" style:font-name="Times New Roman1" fo:font-size="12pt" fo:language="none" fo:country="none" fo:font-weight="normal"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T21" style:family="text">
      <style:text-properties fo:color="#808080" style:text-line-through-style="none" style:text-line-through-type="none" style:font-name="Arial1" fo:font-size="12pt" fo:language="pt" fo:country="BR"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2" style:family="text">
      <style:text-properties style:text-underline-style="solid" style:text-underline-width="auto" style:text-underline-color="font-color"/>
    </style:style>
    <style:style style:name="T23" style:family="text">
      <style:text-properties style:font-name="Wingdings-Regular" fo:font-size="12pt" style:font-size-asian="12pt" style:font-name-complex="Wingdings-Regular"/>
    </style:style>
    <style:style style:name="T24" style:family="text">
      <style:text-properties style:font-name="SymbolMT" fo:font-size="12pt" style:font-size-asian="12pt" style:font-name-complex="SymbolMT"/>
    </style:style>
    <style:style style:name="T25" style:family="text">
      <style:text-properties style:font-name="Arial" fo:font-size="12pt" style:font-size-asian="12pt" style:font-name-complex="Arial"/>
    </style:style>
    <style:style style:name="T26" style:family="text">
      <style:text-properties style:font-name-asian="Arial"/>
    </style:style>
    <style:style style:name="T27" style:family="text">
      <style:text-properties style:font-name="Times New Roman1" fo:font-size="12pt" fo:language="none" fo:country="none" fo:font-weight="normal" style:font-size-asian="12pt" style:font-weight-asian="normal" style:font-name-complex="Times New Roman1" style:font-weight-complex="normal"/>
    </style:style>
    <style:style style:name="T28" style:family="text">
      <style:text-properties fo:color="#000000" style:font-name="Times New Roman1" fo:font-size="11.5pt" style:font-size-asian="11.5pt" style:font-name-complex="Times New Roman1"/>
    </style:style>
    <style:style style:name="T29" style:family="text">
      <style:text-properties fo:font-size="5pt" style:font-size-asian="5pt"/>
    </style:style>
    <style:style style:name="T30" style:family="text">
      <style:text-properties fo:font-size="11pt" fo:font-weight="bold" style:font-size-asian="11pt" style:font-weight-asian="bold"/>
    </style:style>
    <style:style style:name="T31" style:family="text">
      <style:text-properties fo:font-size="8pt" fo:font-weight="bold" style:font-size-asian="8pt" style:font-weight-asian="bold"/>
    </style:style>
    <style:style style:name="T32" style:family="text">
      <style:text-properties style:font-name="Arial Rounded MT Bold" fo:font-size="8pt" style:font-size-asian="8pt" style:font-name-complex="Arial Rounded MT Bold"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OLE">
      <style:graphic-properties style:wrap="dynamic" style:number-wrapped-paragraphs="no-limit" style:wrap-contour="false" style:vertical-pos="from-top" style:vertical-rel="paragraph" style:horizontal-pos="from-left" style:horizontal-rel="paragraph" fo:padding="0.002cm" fo:border="none" draw:ole-draw-aspect="1"/>
    </style:style>
    <style:style style:name="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4">RELATÓRIO ANUAL DE ATIVIDADES DE AUDITORIA INTERNA <text:s/>- RAINT 2015 – REFERENTE AO <text:s/>EXERCÍCIO 2014</text:p>
          </table:table-cell>
          <table:table-cell table:style-name="Tabela1.B1" office:value-type="string">
            <text:p text:style-name="P39">Local e data</text:p>
            <text:p text:style-name="P38"><text:span text:style-name="T2">Diamantina, 30/01/2015</text:span></text:p>
          </table:table-cell>
        </table:table-row>
      </table:table>
      <text:p text:style-name="P40"/>
      <text:p text:style-name="P14"/>
      <text:p text:style-name="P20">SUMÁRIO</text:p>
      <text:p text:style-name="P14"/>
      <text:p text:style-name="P14">I. INTRODUÇÃO...........................................................................................................2</text:p>
      <text:p text:style-name="P14">II. DA AUDITORIA INTERNA........................................................................................2</text:p>
      <text:p text:style-name="P14">III. AÇÕES REALIZADAS PELA AUDITORIA INTERNA..............................................3</text:p>
      <text:p text:style-name="P14">IV. CUMPRIMENTO DAS RECOMENDAÇÕES ORIUNDAS DOS ÓRGÃOS DE CONTROLE …..............................................................................................................7</text:p>
      <text:p text:style-name="P14">V – CUMPRIMENTO DAS RECOMENDAÇÕES FORMULADAS PELA AI...............10</text:p>
      <text:p text:style-name="P14">VI – CUMPRIMENTO DAS DECISÕES E RECOMENDAÇÕES DOS CONSELHOS DA INSTITUIÇÃO.......................................................................................................10</text:p>
      <text:p text:style-name="P14">VII - AS AÇÕES RELATIVAS A DEMANDAS RECEBIDAS PELA OUVIDORIA................................................................................................................10</text:p>
      <text:p text:style-name="P14">VIII - AS AÇÕES RELATIVAS A DENÚNCIAS RECEBIDAS DIRETAMENTE PELA ENTIDADE..................................................................................................................11</text:p>
      <text:p text:style-name="P14">IX - RELATO GERENCIAL SOBRE A GESTÃO DE ÁREAS ESSENCIAIS DA UNIDADE....................................................................................................................11</text:p>
      <text:p text:style-name="P14">X - DESENVOLVIMENTO INSTITUCIONAL E CAPACITAÇÃO DA AUDITORIA INTERNA....................................................................................................................11</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1"><text:soft-page-break/>I. INTRODUÇÃO</text:p>
      <text:p text:style-name="P25"/>
      <text:p text:style-name="P6">O presente Relatório Anual de Atividades de Auditoria Interna - RAINT, exercício 2014, tem por objetivo apresentar os resultados dos trabalhos de auditoria nos diversos setores da Universidade Federal dos vales do Jequitinhonha e Mucuri - UFVJM, incluídas as ações de auditoria constantes do Plano Anual de Atividades de Auditoria Interna – PAINT, a saber: Conclusão <text:s/>da Auditoria em SCDP/Diárias, Avaliação da Gestão do uso <text:s/>de Cartões de Pagamento-CPGF/Suprimento de Fundos, Auditoria em SCDP/Diárias, Passagens e contrato de fornecimento de serviços de veículos com motoristas com pagamento de quilometragens e diárias para a Diretoria de Ensino à Distancia, e Avaliação da regularidade <text:s/>dos processos de Obras e Serviços de Engenharia, bem como assessoramentos prestados.</text:p>
      <text:p text:style-name="P6">O Plano Anual de Atividades de Auditoria Interna PAINT 2014, em função de demandas da Reitoria, em sua maioria, em virtude de denúncia graves feitas, foi alterado de modo a incluir ações específicas.</text:p>
      <text:p text:style-name="P6">Como já é do conhecimento dos Órgãos de Controle Interno, a deficiência de pessoal no quadro da Unidade de Auditoria Interna da UFVJM não permite incluir em nosso Planejamento de Auditoria todas as áreas indicadas no art. 7º da Instrução Normativa SFCI nº 01, de 03 de janeiro de 2007.</text:p>
      <text:p text:style-name="P6">Em agosto de 2014, entrou em exercício um novo auditor no quadro desta AUDIN, porém, sua contribuição nas atividades planejadas foram mínimas, uma vez que não possuía a mínima experiência de auditoria interna, necessitando, portanto de um prolongado período de treinamento. Em outubro entrou em exercício uma secretária executiva cujo trabalho será partilhado entre a auditoria interna e outras 3 assessorias,. Em dezembro de 2014, foi nomeada a segunda colocada no concurso, porém ela optou por não assumir o cargo e em função disso, estamos promovendo a nomeação do terceiro e último colocado no concurso, que deverá entrar em exercício no mês de fevereiro/2015.</text:p>
      <text:p text:style-name="P6">No PAINT 2014 foi computada uma carga horária de 1760 homem/hora da Coordenadora da AUDIN, no entanto, em virtude de doença grave de sua mãe, ela afastou-se de suas atividades por 10 dias úteis, reduzindo assim, para 1680 homem/hora a carga horária do PAINT.</text:p>
      <text:p text:style-name="P5"/>
      <text:p text:style-name="P12">II. DA AUDITORIA INTERNA</text:p>
      <text:p text:style-name="P26"/>
      <text:p text:style-name="P7">A estrutura de recursos humanos é composta pelos seguintes servidores:</text:p>
      <text:p text:style-name="P25"/>
      <text:p text:style-name="P8">Rosana Barros Malta Gomes</text:p>
      <text:p text:style-name="P6">Cargo: Auditora Interna</text:p>
      <text:p text:style-name="P6">Função: Coordenadora da Auditoria Interna</text:p>
      <text:p text:style-name="P6">Formação Acadêmica:</text:p>
      <text:p text:style-name="P5"><text:span text:style-name="T23">Ø </text:span><text:span text:style-name="T3">Bacharel em Direito e em Arquivologia</text:span></text:p>
      <text:p text:style-name="P5"><text:span text:style-name="T23">Ø </text:span><text:span text:style-name="T3">Especialista em Auditoria Governamental</text:span></text:p>
      <text:p text:style-name="P5">Carga horaria empregada na AUDIN: 1680 homem/hora</text:p>
      <text:p text:style-name="P25"/>
      <text:p text:style-name="P8"><text:soft-page-break/>Fernando Ferreira Souza</text:p>
      <text:p text:style-name="P6">Cargo: Auditor Interno</text:p>
      <text:p text:style-name="P6">Função: Auditor Interno</text:p>
      <text:p text:style-name="P6">Formação Acadêmica:</text:p>
      <text:p text:style-name="P5"><text:span text:style-name="T23">Ø </text:span><text:span text:style-name="T3">Bacharel em Direito</text:span></text:p>
      <text:p text:style-name="P6">Carga horaria: 720 homem/hora, efetivamente <text:s/>empregada na AUDIN: 360 homem/hora</text:p>
      <text:p text:style-name="P7"/>
      <text:p text:style-name="P8">Cláudia Aparecida Fonseca</text:p>
      <text:p text:style-name="P6">Cargo: Secretária Executiva</text:p>
      <text:p text:style-name="P6">Função: Secretária da AI, da PGF, da Ouvidoria e da Assessoria de Assuntos Administrativos da UFVJM, portanto de sua carga de 8h/dia, somente 2h/dia será dedicada a AUDIN.</text:p>
      <text:p text:style-name="P6">Formação Acadêmica:</text:p>
      <text:p text:style-name="P5"><text:span text:style-name="T23">Ø Licenciatura</text:span><text:span text:style-name="T3"> em Letras</text:span></text:p>
      <text:p text:style-name="P27">Ø Especialista em Linguística</text:p>
      <text:p text:style-name="P6">Carga horaria: 86 homem/hora, efetivamente <text:s/>empregada na AUDIN: 40 homem/hora</text:p>
      <text:p text:style-name="P25"/>
      <text:p text:style-name="P7">Total: 2486 homem/hora</text:p>
      <text:p text:style-name="P25"/>
      <text:p text:style-name="P23">III. AÇÕES REALIZADAS PELA AUDITORIA INTERNA:</text:p>
      <text:p text:style-name="P23"/>
      <text:p text:style-name="P9">1. Elaboração do Relatório Anual de Atividades de Auditoria Interna – RAINT 2014</text:p>
      <text:p text:style-name="P5"><text:span text:style-name="T5">Escopo dos trabalhos:</text:span><text:span text:style-name="T3"> Atender a IN SFCI 01/2007, emitindo Relatório no qual apresenta os resultados dos trabalhos de auditoria interna naquele exercício, com o relato sobre as atividades de auditoria interna, em função das ações planejadas constantes do PAINT do exercício anterior, bem como das ações críticas ou não planejadas, mas que exigiram atuação da unidade de auditoria.</text:span></text:p>
      <text:p text:style-name="P5"><text:span text:style-name="T5">Cronograma: </text:span><text:span text:style-name="T3">Os trabalhos foram realizados no período de 06 a 24/01/2014.</text:span></text:p>
      <text:p text:style-name="P5"><text:span text:style-name="T5">Recursos humanos e materiais empregados: </text:span><text:span text:style-name="T3">A execução dos trabalhos exigiu a atuação da Coordenadora da AUDIN, sendo-lhe computada uma carga horária de 60 homem/hora. Foram utilizados os seguintes recursos materiais: computador, impressoras, copiadora, telefone, livros/manuais diversos e consultas na internet.</text:span></text:p>
      <text:p text:style-name="P6">OBS: Não foi emitido relatório acerca desta ação.</text:p>
      <text:p text:style-name="P5"/>
      <text:p text:style-name="P9">2. Acompanhamento do Processo de Prestação de Contas Anual referente ao exercício 2013 da UFVJM</text:p>
      <text:p text:style-name="P5"><text:span text:style-name="T5">Escopo dos trabalhos: </text:span><text:span text:style-name="T11">No exercício de 2014 a UFVJM, por força da <text:s/>Decisão Normativa-TCU nº 127 de 15 de março de 2013, foi instada a apresentar apenas o Relatório Anual de Gestão.</text:span><text:span text:style-name="T3"> A auditoria Interna atuou para assegurar a entrega do referido Relatório em conformidade com a legislação pertinente, dentro do prazo legalmente estabelecido, bem como fornecendo as informações que cabiam à AUDIN naquele Relatório.</text:span></text:p>
      <text:p text:style-name="P5"><text:span text:style-name="T5">Cronograma: </text:span><text:span text:style-name="T3">Os trabalhos foram realizados no período de janeiro a março de 2014.</text:span></text:p>
      <text:p text:style-name="P5"><text:soft-page-break/><text:span text:style-name="T5">Recursos humanos e materiais empregados: </text:span><text:span text:style-name="T3">A execução dos trabalhos exigiu a atuação da Coordenadora da AUDIN, sendo-lhe computada uma carga horária de 120 homem/hora. Foram utilizados os seguintes recursos materiais: computador, impressoras, copiadora, telefone, livros/manuais diversos e consultas na internet.</text:span></text:p>
      <text:p text:style-name="P6">OBS: Não foi emitido relatório acerca desta ação.</text:p>
      <text:p text:style-name="P28"/>
      <text:p text:style-name="P9">3. Elaboração do Plano Anual de Atividades de Auditoria Interna - PAINT – 2015</text:p>
      <text:p text:style-name="P5"><text:span text:style-name="T5">Escopo dos trabalhos: </text:span><text:span text:style-name="T3">Atender a IN SFCI 01/2007, emitindo o Planejamento das atividades previstas para o exercício de 2015, com indicação das ações de auditoria interna previstas e seus objetivos e das ações de desenvolvimento institucional e capacitação previstas para o fortalecimento das atividades da auditoria interna na entidade.</text:span></text:p>
      <text:p text:style-name="P5"><text:span text:style-name="T5">Cronograma: </text:span><text:span text:style-name="T3">Os trabalhos foram realizados no período de 20 a 31/10/2014.</text:span></text:p>
      <text:p text:style-name="P6">Recursos humanos e materiais empregados: A execução dos trabalhos exigiu a atuação da Coordenadora da AUDIN, sendo-lhe computada uma carga horária de 80 homem/hora. Foram utilizados os seguintes recursos materiais: computador, impressoras, copiadora, telefone, livros/manuais diversos e consultas na internet.</text:p>
      <text:p text:style-name="P6">OBS: Não foi emitido relatório acerca desta ação.</text:p>
      <text:p text:style-name="P5"/>
      <text:p text:style-name="P9">4. Consolidação dos Planos de Providências para atender as recomendações da CGU.</text:p>
      <text:p text:style-name="P5"><text:span text:style-name="T5">Escopo dos trabalhos: </text:span><text:span text:style-name="T3">Atender a Portaria CGU nº 133 de 18 de janeiro de 2013, consolidando as medidas a serem tomadas pela UFVJM face às recomendações do órgão de controle interno (CGU).</text:span></text:p>
      <text:p text:style-name="P5"><text:span text:style-name="T5">Cronograma: </text:span><text:span text:style-name="T3">Os trabalhos foram realizados no período de 17/12/2014 a <text:s/>08/01/2015.</text:span></text:p>
      <text:p text:style-name="P5"><text:span text:style-name="T5">Recursos humanos e materiais empregados: </text:span><text:span text:style-name="T3">A execução dos trabalhos exigiu a atuação do auditor interno, sendo-lhe computada uma carga horária de 72 homem/hora. Foram utilizados os seguintes recursos materiais: computador, impressoras, copiadora, telefone, livros/manuais diversos e consultas na internet.</text:span></text:p>
      <text:p text:style-name="P6">OBS Não foi emitido relatório acerca desta ação.</text:p>
      <text:p text:style-name="P5"/>
      <text:p text:style-name="P9">5. Treinamento do novo auditor e da secretária.</text:p>
      <text:p text:style-name="P5"><text:span text:style-name="T5">Escopo dos trabalhos: </text:span><text:span text:style-name="T3">Treinar o novo auditor visando prepará-lo para o exercício das atividades de auditoria interna. </text:span></text:p>
      <text:p text:style-name="P5"><text:span text:style-name="T5">Cronograma: </text:span><text:span text:style-name="T3">Os trabalhos foram realizados no período de 14/08/2014 a 12/12/2014.</text:span></text:p>
      <text:p text:style-name="P5"><text:span text:style-name="T5">Recursos humanos e materiais empregados: </text:span><text:span text:style-name="T3">A execução dos trabalhos exigiu a atuação da Coordenadora da AUDIN e dos novos integrantes do seu quadro. </text:span><text:span text:style-name="T12">Com relação a este item do PAINT 2014, esclarecemos que não havíamos contemplado a carga horária desses servidores naquele planejamento, uma vez que não havia previsão de suas entradas em exercício.</text:span></text:p>
      <text:p text:style-name="P18">Ocorre que embora não tenhamos incluído a carga horária desses auditores, foi prevista <text:s/>uma carga horária de 240 homem/hora da coordenadora para esse treinamento. </text:p>
      <text:p text:style-name="P18"><text:soft-page-break/>Efetivamente, esses novos servidores cumpriram carga horária, respectivamente de 720 e 86 horas, totalizando uma carga de 806 homem/hora. Nesse primeiro momento, foi necessário um acompanhamento integral, pela coordenadora da AUDIN da maioria das atividades propostas, demandando uma ampliação da carga horária destinada a esse treinamento previsto no PAINT.</text:p>
      <text:p text:style-name="P18">Assim sendo, da carga horária da Coordenadora, prevista no PAINT, foram gastos nas atividades de treinamento, 46 homem/hora para treinamento da secretária e 360 homem/hora para treinamento do novo auditor, ou seja, alterando o item 1.5 do referido PAINT, de 240 para 406 homem/hora.</text:p>
      <text:p text:style-name="P18">Da mesma forma, na carga horária prevista para as atividades de 2014, foram acrescidas 360 homem/hora do novo auditor e 40 homem/hora da secretária, totalizando 2080 homem/hora. </text:p>
      <text:p text:style-name="P18">Foram utilizados os seguintes recursos materiais: computador, impressoras, copiadora, telefone, livros/manuais diversos e consultas na internet.</text:p>
      <text:p text:style-name="P18">OBS Não foi emitido relatório acerca desta ação.</text:p>
      <text:p text:style-name="P5"/>
      <text:p text:style-name="P9">6. Conclusão <text:s/>da Auditoria em SCDP/Diárias iniciada no PAINT 2013.</text:p>
      <text:p text:style-name="P5"><text:span text:style-name="T5">Escopo dos trabalhos: </text:span><text:span text:style-name="T3">Avaliar a regularidade das concessões de diárias e passagens visando assegurar a correta aplicação da finalidade dos recursos.</text:span></text:p>
      <text:p text:style-name="P5"><text:span text:style-name="T5">Cronograma: </text:span><text:span text:style-name="T3">Os trabalhos foram realizados no período de 06 a 24/01/2014.</text:span></text:p>
      <text:p text:style-name="P9">Recursos humanos e materiais empregados:</text:p>
      <text:p text:style-name="P6">A execução dos trabalhos exigiu a atuação da Coordenadora da AUDIN, sendo-lhe computada uma carga horária de 60 homem/hora. Foram utilizados os seguintes recursos materiais: computador, impressoras, copiadora, telefone, livros/manuais diversos e consultas na internet.</text:p>
      <text:p text:style-name="P6">OBS: Para esta auditoria foi emitido o Relatório de Auditoria nº 002/2014 com 17 Constatações e 36 recomendações e o Relatório de Auditoria nº 005/2014 cm 01 Constatação e 3 Recomendações.</text:p>
      <text:p text:style-name="P5"/>
      <text:p text:style-name="P9">7. Avaliação da Gestão do uso <text:s/>de Cartões de Pagamento-CPGF/Suprimento de Fundos.</text:p>
      <text:p text:style-name="P5"><text:span text:style-name="T5">Escopo dos trabalhos:</text:span><text:span text:style-name="T3"> Avaliar a gestão do uso dos Cartões de Pagamento do Governo Federal (CPGF), quanto a conformidade da instituição e da utilização e <text:s/>adequabilidade da estrutura de controles internos. </text:span></text:p>
      <text:p text:style-name="P5"><text:span text:style-name="T5">Cronograma: </text:span><text:span text:style-name="T3">Os trabalhos foram realizados no período de 10 a 18/11/2014.</text:span></text:p>
      <text:p text:style-name="P5"><text:span text:style-name="T5">Recursos humanos e materiais empregados: </text:span><text:span text:style-name="T3">A execução dos trabalhos exigiu a atuação do auditor interno, sendo-lhe computada uma carga horária de 66 homem/hora. Foram utilizados os seguintes recursos materiais: computador, impressoras, copiadora, telefone, livros/manuais diversos e consultas na internet.</text:span></text:p>
      <text:p text:style-name="P6">OBS: Para esta auditoria foi emitido o Relatório de Auditoria nº 007/2014 com 17 Constatações e 19 Recomendações.</text:p>
      <text:p text:style-name="P5"/>
      <text:p text:style-name="P9">8. Auditoria em SCDP/Diárias, Passagens e contrato de fornecimento de serviços de veículos com motoristas com pagamento de quilometragens e diárias para a Diretoria de Ensino à Distancia.</text:p>
      <text:p text:style-name="P5"><text:soft-page-break/><text:span text:style-name="T5">Escopo dos trabalhos:</text:span><text:span text:style-name="T3"> Avaliar a regularidade das concessões de diárias e passagens visando assegurar a correta aplicação da finalidade dos recursos e verificar a pertinência da denúncia e a existência do superfaturamento denunciado.</text:span></text:p>
      <text:p text:style-name="P5"><text:span text:style-name="T5">Cronograma: </text:span><text:span text:style-name="T3">Os trabalhos foram realizados no período de 09/12/2013 a 24/01/2014.</text:span></text:p>
      <text:p text:style-name="P5"><text:span text:style-name="T5">Recursos humanos e materiais empregados: </text:span><text:span text:style-name="T3">A execução dos trabalhos exigiu a atuação da Coordenadora da AUDIN, sendo-lhe computada uma carga horária de 226 homem/hora. Foram utilizados os seguintes recursos materiais: computador, impressoras, copiadora, telefone, livros/manuais diversos e consultas na internet.</text:span></text:p>
      <text:p text:style-name="P6">OBS: Para esta auditoria foi emitido o Relatório de Auditoria nº 007/2013 com 14 Constatações e 31 recomendações.</text:p>
      <text:p text:style-name="P5"/>
      <text:p text:style-name="P9">9. Avaliação da regularidade <text:s/>dos processos de contratação e Fiscalização de Obras e Serviços de Engenharia.</text:p>
      <text:p text:style-name="P5"><text:span text:style-name="T5">Escopo dos trabalhos:</text:span><text:span text:style-name="T3"> Verificar os procedimentos relacionados à contratação, gestão e fiscalização do <text:s/>contrato 027/2013 de obra de engenharia, promovendo inspeção física da execução. <text:s text:c="2"/></text:span></text:p>
      <text:p text:style-name="P5"><text:span text:style-name="T5">Cronograma: </text:span><text:span text:style-name="T3">Os trabalhos foram realizados no período de 22/07 a 07/08/2014.</text:span></text:p>
      <text:p text:style-name="P5"><text:span text:style-name="T5">Recursos humanos e materiais empregados: </text:span><text:span text:style-name="T3">A execução dos trabalhos exigiu a atuação da Coordenadora da AUDIN, sendo-lhe computada uma carga horária de 104 homem/hora. Foram utilizados os seguintes recursos materiais: computador, impressoras, copiadora, telefone, livros/manuais diversos. câmera fotográfica, EPI e consultas na internet.</text:span></text:p>
      <text:p text:style-name="P6">OBS: Para esta auditoria foi emitido o Relatório de Auditoria nº 006/2014 com 11 Constatações e 1 única Recomendação de solicitação de uma urgente auditoria compartilhada com a CGU-MG.</text:p>
      <text:p text:style-name="P5"/>
      <text:p text:style-name="P9">10. Apuração de indícios de desrespeito ao regime de dedicação exclusiva, de atuação de servidor como sócio-administrador de empresas, e de acumulação ilegal de cargos.</text:p>
      <text:p text:style-name="P5"><text:span text:style-name="T5">Escopo dos trabalhos:</text:span><text:span text:style-name="T3"> Apurar os indícios apresentados por trilha de auditoria da CGU-MG, verificando possíveis irregularidades cometidas por servidores da UFVJM. <text:s text:c="2"/></text:span></text:p>
      <text:p text:style-name="P5"><text:span text:style-name="T5">Cronograma: </text:span><text:span text:style-name="T3">Os trabalhos foram realizados em três períodos distintos: de 10 a 13/02/2014; 10 a 27/03/2014; e 22/04 a 02/05/2014.</text:span></text:p>
      <text:p text:style-name="P5"><text:span text:style-name="T5">Recursos humanos e materiais empregados: </text:span><text:span text:style-name="T3">A execução dos trabalhos exigiu a atuação da Coordenadora da AUDIN, sendo-lhe computada uma carga horária de 208 homem/hora. Foram utilizados os seguintes recursos materiais: computador, impressoras, copiadora, telefone, livros/manuais diversos e consultas na internet.</text:span></text:p>
      <text:p text:style-name="P6">OBS: Para esta auditoria foram emitidos os Relatórios de Auditoria nº 001/2014 com 2 Constatações e nenhuma Recomendação; <text:s/>nº 003/2014 com 2 Constatações e 02 Recomendações; e nº 004/2014 com 1 Constatação e 02 Recomendações.</text:p>
      <text:p text:style-name="P5"/>
      <text:p text:style-name="P10">11. Assessoramento à Gestão.</text:p>
      <text:p text:style-name="P5"><text:span text:style-name="T5">Escopo dos trabalhos: </text:span><text:span text:style-name="T3">Os trabalhos realizados resultaram em análises, apreciações, orientações, pareceres, recomendações e informações acerca de </text:span><text:soft-page-break/><text:span text:style-name="T3">matérias pertinentes à gestão da entidade, auxiliando os diversos gestores da universidade no desempenho de suas funções.</text:span></text:p>
      <text:p text:style-name="P6">Acrescenta-se aos trabalhos citados acima:</text:p>
      <text:p text:style-name="P5"><text:span text:style-name="T24">· </text:span><text:span text:style-name="T3">A função de interlocutor da Coordenadora da AUDIN junto a Controladoria Regional da União no Estado de Minas Gerais no Acompanhamento Permanente dos Gastos da UFVJM;</text:span></text:p>
      <text:p text:style-name="P5"><text:span text:style-name="T24">· </text:span><text:span text:style-name="T3">Participação da Coordenadora da AUDIN Comissão de Revisão de Editais de Licitação de obras de Engenharia, mediante portaria 639, de 16 de abril de 2014;</text:span></text:p>
      <text:p text:style-name="P5"><text:span text:style-name="T24">· </text:span><text:span text:style-name="T25">Participação dos dois auditores na </text:span><text:span text:style-name="T3">Auditoria Compartilhada com a CGU, realizada em função de Recomendação da AUDIN, mediante constatações graves em auditoria de obras de engenharia, iniciada em agosto/2014 e até hoje ainda não concluída; </text:span></text:p>
      <text:p text:style-name="P5"><text:span text:style-name="T24">· </text:span><text:span text:style-name="T3">A função de interlocutor do Auditor junto a Controladoria-Geral da União na implantação da Lei de Conflito de Interesses no Âmbito da UFVJM.</text:span></text:p>
      <text:p text:style-name="P5"><text:span text:style-name="T5">Cronograma: </text:span><text:span text:style-name="T3">Os trabalhos foram realizados ao longo do exercício de 2014.</text:span></text:p>
      <text:p text:style-name="P9">Recursos humanos e materiais empregados:</text:p>
      <text:p text:style-name="P6">A execução dos trabalhos exigiu a atuação da Coordenadora da AUDIN, com o assessoramento do auditor (somente a partir de 14/08/2014)e do apoio da secretária do setor (somente a partir de 22/10/2014), <text:s/>sendo-lhe computada uma carga horária total de 288 homem/hora. Foram utilizados os seguintes recursos materiais: computador, impressoras, copiadora, telefone, livros/manuais diversos e consultas na internet.</text:p>
      <text:p text:style-name="P18">OBS: Para este assessoramento foram emitidos os Ofícios AUDIN 01/2014 a 36/2014.</text:p>
      <text:p text:style-name="P18"/>
      <text:p text:style-name="P10">12. Acompanhamento da implementação das determinações/ recomendações dos Órgãos de Controle para a Instituição</text:p>
      <text:p text:style-name="P5"><text:span text:style-name="T5">Escopo dos trabalhos:</text:span><text:span text:style-name="T3"> Assegurar o cumprimento das determinações/ recomendações emanadas pelos Órgãos de Controle, garantindo a aderência à legislação e a regular aplicação dos recursos públicos, de modo a evitar sanções aos responsáveis no caso de não cumprimento pela Instituição.</text:span></text:p>
      <text:p text:style-name="P5"><text:span text:style-name="T5">Cronograma: </text:span><text:span text:style-name="T3">Os trabalhos foram realizados ao longo do exercício, conforme conhecimento das determinações/ recomendações de tais órgãos.</text:span></text:p>
      <text:p text:style-name="P5"><text:span text:style-name="T5">Recursos humanos e materiais empregados: </text:span><text:span text:style-name="T3">A execução dos trabalhos exigiu a atuação da Coordenadora da AUDIN, com o assessoramento do auditor (somente a partir de 14/08/2014)e do apoio da secretária do setor (somente a partir de 22/10/2014), <text:s/>sendo-lhe computada uma carga horária total de 88 homem/hora. Foram utilizados os seguintes recursos materiais: computador, impressoras, copiadora, telefone, livros/manuais diversos e consultas na internet.</text:span></text:p>
      <text:p text:style-name="P6">OBS: Não foi emitido relatório acerca desta ação.</text:p>
      <text:p text:style-name="P5"/>
      <text:p text:style-name="P13">IV. CUMPRIMENTO DAS RECOMENDAÇÕES ORIUNDAS DOS ÓRGÃOS DE CONTROLE</text:p>
      <text:p text:style-name="P5"/>
      <text:p text:style-name="P10">Acórdão: 3113/2014 - TCU - 1ª Câmara</text:p>
      <text:p text:style-name="P10">Determinação:</text:p>
      <text:p text:style-name="P5"><text:soft-page-break/><text:span text:style-name="T7">“</text:span><text:span text:style-name="T3">1.7.determinar ao Órgão de Pessoal que cadastre novo ato no sistema Sisac, no prazo máximo de 60 (sessenta) dias, e encaminhe-o via Controle Interno, corrigindo as falhas apontadas por esse Tribunal ou preenchendo o campo de “Esclarecimentos do Gestor de Pessoal”, detalhando a situação concreta, caso as falhas sejam confirmadas pelo gestor de pessoal”;</text:span></text:p>
      <text:p text:style-name="P5"><text:span text:style-name="T26">“</text:span>1.8. orientar o Órgão de Pessoal no sentido de que o encaminhamento de atos Sisac a este Tribunal com omissões e inconsistências injustificadas pode ensejar a aplicação de multa ao responsável, nos termos do inciso II, art. 58, da Lei nº 8443, de 1992”.</text:p>
      <text:p text:style-name="P5"><text:span text:style-name="T4">Ação da UFVJM: </text:span><text:span text:style-name="T8">Ainda não havia sido feito nenhum monitoramento por parte desta AUDIN no sentido de verificar o atendimento a esta determinação, uma vez que por falha de comunicação, somente na elaboração deste Relatório, em consulta ao site do TCU, tomamos conhecimento da existência desse Acórdão. Será encaminhado S.A. ao setor no sentido de verificar o cumprimento e essa informação já constará no Relatório Anual de Gestão 2015 – Exercício 2014. </text:span></text:p>
      <text:p text:style-name="P25"/>
      <text:p text:style-name="P5"><text:span text:style-name="T4">Relatório de Auditoria CGU</text:span><text:span text:style-name="T3">: 201315638</text:span></text:p>
      <text:p text:style-name="P5"/>
      <text:p text:style-name="P5"><text:span text:style-name="T13">Constatação: </text:span><text:span text:style-name="T12">1.1.1.2 - </text:span><text:span text:style-name="T27">Insuficiência de recursos humanos na composição da unidade de Auditoria Interna.</text:span></text:p>
      <text:p text:style-name="P5"><text:span text:style-name="T4">Recomendação 1: </text:span><text:span text:style-name="T8">“Manter gestões junto aos Ministérios da Educação e do Planejamento, Orçamento e Gestão, no sentido de obter meios para dotar a unidade de Auditoria Interna com quadro de servidores suficiente ao desempenho adequado de suas atribuições, a teor do Decreto nº 3.591/2000, art. 14”.</text:span></text:p>
      <text:p text:style-name="P5"><text:span text:style-name="T6">Ação da UFVJM: </text:span><text:span text:style-name="T8">Conseguiu, junto ao MEC/MPOG, duas vagas para novos auditores e através do Edital 263/2014, foram aprovados 3 candidatos, sendo que o primeiro colocado entrou em exercício em 14/10/2014, a nomeação do segundo colocado foi tornada sem efeito em função dele não ter tomado posse no prazo previsto, e o terceiro colocado está em fase de nomeação, com posse prevista para fevereiro/2015.</text:span></text:p>
      <text:p text:style-name="P5"/>
      <text:p text:style-name="P25"><text:span text:style-name="T13">Constatação: </text:span><text:span text:style-name="T20">1.1.1.3 - Descumprimento do Plano Anual de Atividades de Auditoria Interna, relativo ao exercício de 2013.</text:span></text:p>
      <text:p text:style-name="P5"><text:span text:style-name="T4">Recomendação 1: </text:span><text:span text:style-name="T8">“Privilegiar a execução de trabalhos, no âmbito da unidade de Auditoria Interna, que guardem consonância temática com a programação prevista no Plano Anual de Atividades de Auditoria Interna, em atendimento a preceitos contidos nas Instruções Normativas da Controladoria-Geral da União nº 07/2006, arts. 1º e 10, e da Secretaria Federal de Controle da Controladoria-Geral da União nº 01/2007, arts. 2º e 3º”.</text:span></text:p>
      <text:p text:style-name="P5"><text:span text:style-name="T6">Ação da UFVJM: </text:span><text:span text:style-name="T8">Envidou esforço no sentido de cumprir o PAINT, que apesar de alterado no decorrer do exercício visando contemplar ações de auditoria solicitadas pela Reitoria em função de situações que exigiam ações urgentes e imediatas. Ao final do exercício, todas as ações previstas na segunda versão do PAINT 2014 foram executadas.</text:span></text:p>
      <text:p text:style-name="P5"/>
      <text:p text:style-name="P5"><text:span text:style-name="T4">Relatório de Auditoria CGU</text:span><text:span text:style-name="T3">: 201411586</text:span></text:p>
      <text:p text:style-name="P5"><text:soft-page-break/></text:p>
      <text:p text:style-name="P25"><text:span text:style-name="T13">Constatação: </text:span><text:span text:style-name="T12">1.1.1.1 - </text:span><text:span text:style-name="T21">Falta de inclusão, no Paint/2015, dos critérios com base na probabilidade e impacto dos riscos identificados para seleção e priorização das ações de auditoria. </text:span></text:p>
      <text:p text:style-name="P5"><text:span text:style-name="T4">Recomendação 1: </text:span><text:span text:style-name="T8">“Incluir, no Paint/2015 e nos próximos, a contextualização e os resultados dos levantamentos que devem fundamentar o planejamento da Unidade de Auditoria Interna baseado em riscos, o qual pode ser explicitado pela utilização de uma matriz de riscos”.</text:span></text:p>
      <text:p text:style-name="P5"><text:span text:style-name="T4">Recomendação 2: </text:span><text:span text:style-name="T8">“</text:span><text:span text:style-name="T12">Criar e priorizar ação específica de auditoria objetivando a avaliação dos resultados quantitativos e qualitativos da gestão e/ou avaliação dos indicadores instituídos pela Universidade para aferir o desempenho da sua gestão na execução das ações orçamentárias selecionadas”. </text:span></text:p>
      <text:p text:style-name="P5"><text:span text:style-name="T13">Recomendação 3:</text:span><text:span text:style-name="T28"> </text:span><text:span text:style-name="T12">Excluir a Ação nº "4.3- Atividades de Correição", haja vista não estar embasada em denúncia(s) concreta(s) endereçada(s) à Auditoria Interna para ser(em) apurada(s)”. </text:span></text:p>
      <text:p text:style-name="P5"><text:span text:style-name="T6">Ação da UFVJM: </text:span><text:span text:style-name="T12">O recebimento da versão definitiva deste Relatório é muito recente, e no período de férias da Coordenadora da AUDIN, porém, </text:span><text:span text:style-name="T8">na conclusão desse Relatório, a CGU condiciona a aprovação </text:span><text:span text:style-name="T12">da versão preliminar do Plano Anual de Atividades de Auditoria Interna - Paint, relativo ao exercício de 2015, ao atendimento aos aprimoramentos mencionados. Estamos promovendo as devidas alterações no nosso PAINT 2015. </text:span></text:p>
      <text:p text:style-name="P5"/>
      <text:p text:style-name="P5"><text:span text:style-name="T13">Constatação: </text:span><text:span text:style-name="T12">1.1.1.2 - </text:span><text:span text:style-name="T21">Necessidade de aprimoramentos, no Paint/2015, acerca da avalia</text:span><text:span text:style-name="T12">ção sumária dos riscos, da relevância das ações de auditoria e do escopo dos trabalhos. </text:span></text:p>
      <text:p text:style-name="P5"><text:span text:style-name="T14">Recomendação 1: </text:span><text:span text:style-name="T12">“Aprimorar a descrição das ações de auditoria apresentadas no Paint/2015 no que tange à: - avaliação sumária dos riscos inerentes ao objeto a ser auditado; - identificação da relevância das ações; e - explicitação, tanto quanto possível, da representatividade do escopo do trabalho em termos relativos, e demonstração da amplitude dos exames a serem realizados, em relação ao universo de referência concernente ao objeto a ser auditado”. </text:span></text:p>
      <text:p text:style-name="P5"><text:span text:style-name="T14">Ação da UFVJM: </text:span><text:span text:style-name="T12">O recebimento da versão definitiva deste Relatório é muito recente, e no período de férias da Coordenadora da AUDIN, porém, na conclusão desse Relatório, a CGU condiciona a aprovação da versão preliminar do Plano Anual de Atividades de Auditoria Interna - Paint, relativo ao exercício de 2015, ao atendimento aos aprimoramentos mencionados. Estamos promovendo as devidas alterações no nosso PAINT 2015. </text:span></text:p>
      <text:p text:style-name="P5"/>
      <text:p text:style-name="P5"><text:span text:style-name="T4">Relatório Preliminar de Auditoria CGU</text:span><text:span text:style-name="T3">: 201411201</text:span></text:p>
      <text:p text:style-name="P5"/>
      <text:p text:style-name="P25"><text:span text:style-name="T13">Constatação: </text:span><text:span text:style-name="T21">1.1.1.3 <text:s/>- Relatórios da Auditoria Interna não encaminhados à CGU dentro do prazo estabelecido no art. 8º da IN CGU nº 7/2006. </text:span></text:p>
      <text:p text:style-name="P5"><text:span text:style-name="T4">Recomendação 1: </text:span><text:span text:style-name="T8">“</text:span><text:span text:style-name="T12">Encaminhar os relatórios da Unidade de Auditoria Interna no prazo previsto no art. 8º da Instrução Normativa nº 7, de 29 de dezembro 2006”;</text:span></text:p>
      <text:p text:style-name="P5"><text:span text:style-name="T4">Recomendação 2: </text:span><text:span text:style-name="T8">“</text:span><text:span text:style-name="T12">Incluir, no futuro planejamento das auditorias, trabalhos acerca da avaliação dos controles internos administrativos da Universidade”. </text:span></text:p>
      <text:p text:style-name="P5"><text:soft-page-break/><text:span text:style-name="T14">Ação da UFVJM: </text:span><text:span text:style-name="T12">O recebimento dessa versão preliminar do Relatório é muito recente, e no período de férias da Coordenadora da AUDIN, porém, com a entrada de dois novos auditores e de uma secretária, as rotinas da Unidade de Auditoria Interna passarão por total alteração, sendo uma delas a observação dessas recomendações. A segunda recomendação já está prevista nas alterações do PAINT 2015. </text:span></text:p>
      <text:p text:style-name="P5"/>
      <text:p text:style-name="P13">V – CUMPRIMENTO DAS RECOMENDAÇÕES FORMULADAS PELA AUDITORIA INTERNA</text:p>
      <text:p text:style-name="P5"/>
      <text:p text:style-name="P6">Tendo em vista a missão de zelar pela boa e regular aplicação dos recursos públicos, a Auditoria Interna da UFVJM atuou ao longo do exercício 2014 buscando acompanhar e orientar a gestão da Universidade. Para isso, foram emitidos 09 Relatórios de Auditoria, 10 memorandos, 36 Ofícios e 39 Solicitações de Auditoria, por meio dos quais as diversas recomendações formuladas pela Auditoria foram repassadas aos setores da UFVJM.</text:p>
      <text:p text:style-name="P6">A Auditoria Interna pôde atuar preventivamente, tendo alcançado índices bastante satisfatórios de comprometimento dos setores orientados e, quando necessário, obteve-se resposta rápida para os casos que demandaram enquadramento às regulamentações. No entanto, há situações que demandam maior prazo para adequação às normas, sem, contudo, representar uma não-conformidade.</text:p>
      <text:p text:style-name="P6">Em função da deficiência de pessoal no quadro da Unidade de Auditoria Interna que até bem pouco tempo contava apenas com uma única servidora que acumulava as ações de Coordenação da Unidade, auditoria propriamente dita, assessoramento e apoio aos órgãos de controle, o monitoramento das recomendações da própria AUDIN somente era feito por ocasião de uma nova auditoria naquela área.</text:p>
      <text:p text:style-name="P6">Reconhecemos que tal situação fragiliza as ações de controle, porém, era humanamente impossível incluir mais essa atribuição na carga horária da servidora.</text:p>
      <text:p text:style-name="P6">A partir do exercício de 2015, estamos instituindo uma planilha de monitoramento das nossas recomendações, e na alteração do PAINT a ser apresentada, já contemplaremos essa ação no planejamento das atividades desse exercício.</text:p>
      <text:p text:style-name="P25"/>
      <text:p text:style-name="P13">VI – CUMPRIMENTO DAS DECISÕES E RECOMENDAÇÕES DOS CONSELHOS DA INSTITUIÇÃO</text:p>
      <text:p text:style-name="P5"/>
      <text:p text:style-name="P18">Não houve no exercício de 2014 nenhuma recomendação dos Conselhos da UFVJM.</text:p>
      <text:p text:style-name="P18"/>
      <text:p text:style-name="P24">VII - AS AÇÕES RELATIVAS A DEMANDAS RECEBIDAS PELA OUVIDORIA DA ENTIDADE</text:p>
      <text:p text:style-name="P24"/>
      <text:p text:style-name="P18">Não houve no exercício de 2014 nenhuma demanda recebida pela Ouvidoria da UFVJM.</text:p>
      <text:p text:style-name="P18"/>
      <text:p text:style-name="P5"><text:soft-page-break/><text:span text:style-name="T17">VIII - AS AÇÕES RELATIVAS A DENÚNCIAS RECEBIDAS </text:span><text:span text:style-name="T9">DIRETAMENTE PELA UNIDADE DE AUDITORIA INTERNA.</text:span></text:p>
      <text:p text:style-name="P25"/>
      <text:p text:style-name="P6">Nenhuma denúncia foi recebida diretamente pela AUDIN. Foram recebidas duas denúncias pela Reitoria, que em função da gravidade dos fatos alegados, demandou a esta AUDIN, inclusão de ação de auditoria no PAINT 2014, que resultaram na emissão dos Relatórios de Auditoria <text:s/>nº 002/2014 e 006/2014. Em ambos os casos, a auditoria realizada concluiu por indícios de irregularidades graves, recomendando abertura de procedimento administrativo visando apurar só fatos, identificar e punir os responsáveis, bem como promover o devido ressarcimento dos danos ao erário.</text:p>
      <text:p text:style-name="P5"/>
      <text:p text:style-name="P5"><text:span text:style-name="T17">IX - RELATO GERENCIAL SOBRE A GESTÃO DE ÁREAS </text:span><text:span text:style-name="T9">ESSENCIAIS DA UNIDADE</text:span></text:p>
      <text:p text:style-name="P5"/>
      <text:p text:style-name="P6">A atuação da Auditoria Interna sobre a gestão de áreas essenciais da unidade tem sido realizada junto à Pró-Reitoria de Planejamento e Orçamento - PROPLAN, durante todo o Exercício. Entendemos que na elaboração do Relatório de Gestão, com efetiva participação da Auditoria Interna, o relato gerencial em questão será contemplado.</text:p>
      <text:p text:style-name="P18"/>
      <text:p text:style-name="P13">X - DESENVOLVIMENTO INSTITUCIONAL E CAPACITAÇÃO DA AUDITORIA INTERNA.</text:p>
      <text:p text:style-name="P25"/>
      <text:p text:style-name="P8">1- Capacitações dos integrantes da AUDIN:</text:p>
      <text:p text:style-name="P25"/>
      <text:p text:style-name="P11">Os integrantes da Unidade de Auditoria Interna, no execício de 2014 participaram dos seguintes cursos, com carga horaria total de capacitação de 302 homem/hora:</text:p>
      <text:p text:style-name="P25"><draw:frame draw:style-name="fr4" draw:name="Objeto1" text:anchor-type="char" svg:x="0.071cm" svg:y="0.002cm" svg:width="13.644cm" svg:height="7.779cm" draw:z-index="48"><draw:object xlink:href="./Object 1" xlink:type="simple" xlink:show="embed" xlink:actuate="onLoad"/><draw:image xlink:href="./ObjectReplacements/Object 1"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
      <text:p text:style-name="P18"/>
      <text:p text:style-name="P19"><text:soft-page-break/></text:p>
      <text:p text:style-name="P19">2 – Ações de fortalecimento Auditoria Interna:</text:p>
      <text:p text:style-name="P25"/>
      <text:p text:style-name="P6">A atual gestão da Universidade tem atuado fortemente para potencializar a eficiência</text:p>
      <text:p text:style-name="P6">do controle interno, sobretudo no apoio à Auditoria Interna.</text:p>
      <text:p text:style-name="P6">Conforme já citado anteriormente, a ampliação do quadro dos auditores, é uma das ações que nesse exercício veio fortalecer bastante a Unidade.</text:p>
      <text:p text:style-name="P6">Além disso, a gestão emprega todos os meios necessários à capacitação e treinamento de nossa equipe.</text:p>
      <text:p text:style-name="P15"/>
      <text:p text:style-name="P15">Nada mais tendo a acrescentar, é este o relatório. </text:p>
      <text:p text:style-name="P15"/>
      <text:p text:style-name="P16">Diamantina, 30 de janeiro de 2015.</text:p>
      <text:p text:style-name="P15"/>
      <text:p text:style-name="P15"/>
      <text:p text:style-name="P22">Rosana Barros Malta Gomes</text:p>
      <text:p text:style-name="P17">Coordenadora da Auditora Interna</text:p>
      <text:p text:style-name="P17">UFVJ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tarSymbol" svg:font-family="StarSymbol, 'Arial Unicode MS'"/>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80808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color="#000000"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color="#000000"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3300" fo:font-weight="bold" style:font-weight-asian="bold" style:font-name-complex="Arial" style:font-family-complex="Arial" style:font-family-generic-complex="swiss" style:font-pitch-complex="variable" style:font-weight-complex="normal"/>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weight-complex="normal"/>
    </style:style>
    <style:style style:name="Recuo_20_de_20_corpo_20_de_20_texto_20_3" style:display-name="Recuo de corpo de texto 3" style:family="paragraph" style:parent-style-name="Standard">
      <style:paragraph-properties fo:margin-left="0cm" fo:margin-right="0cm" fo:margin-top="0cm" fo:margin-bottom="0.212cm" loext:contextual-spacing="false" fo:text-align="justify" style:justify-single-word="false" fo:text-indent="2.54cm" style:auto-text-indent="false"/>
      <style:text-properties fo:color="#000080" fo:font-size="11pt" style:font-size-asian="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8080" style:font-name="Arial1" fo:font-family="Arial" style:font-family-generic="swiss" fo:font-size="12pt" fo:language="none" fo:country="none" style:font-size-asian="12pt" style:font-name-complex="Arial1" style:font-family-complex="Arial" style:font-family-generic-complex="swis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tarSymbol" fo:font-family="StarSymbol, 'Arial Unicode MS'" style:font-name-complex="StarSymbol" style:font-family-complex="Star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Recuo_20_de_20_corpo_20_de_20_texto_20_Char" style:display-name="Recuo de corpo de texto Char" style:family="text" style:parent-style-name="Fonte_20_parág._20_padrão">
      <style:text-properties fo:color="#808080"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Times New Roman1" fo:font-family="'Times New Roman'" style:font-family-generic="roman" style:font-name-complex="Times New Roman1" style:font-family-complex="'Times New Roman'" style:font-family-generic-complex="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6.083cm" table:align="left" style:writing-mode="lr-tb"/>
    </style:style>
    <style:style style:name="Tabela2.A" style:family="table-column">
      <style:table-column-properties style:column-width="3.175cm"/>
    </style:style>
    <style:style style:name="Tabela2.B" style:family="table-column">
      <style:table-column-properties style:column-width="9.428cm"/>
    </style:style>
    <style:style style:name="Tabela2.C" style:family="table-column">
      <style:table-column-properties style:column-width="3.48cm"/>
    </style:style>
    <style:style style:name="Tabela2.1" style:family="table-row">
      <style:table-row-properties style:min-row-height="0.247cm" fo:keep-together="auto"/>
    </style:style>
    <style:style style:name="Tabela2.A1" style:family="table-cell">
      <style:table-cell-properties style:vertical-align="top" fo:padding-left="0.125cm" fo:padding-right="0.125cm" fo:padding-top="0cm" fo:padding-bottom="0cm" fo:border-left="none" fo:border-right="none" fo:border-top="none" fo:border-bottom="1.5pt solid #000000" style:writing-mode="lr-tb"/>
    </style:style>
    <style:style style:name="M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MP2" style:family="paragraph" style:parent-style-name="Standard">
      <style:paragraph-properties style:snap-to-layout-grid="false"/>
      <style:text-properties fo:font-size="5pt" style:font-size-asian="5pt"/>
    </style:style>
    <style:style style:name="MP3"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MP4" style:family="paragraph" style:parent-style-name="Standard">
      <style:paragraph-properties fo:text-align="center" style:justify-single-word="false"/>
      <style:text-properties fo:font-size="11pt" fo:font-weight="bold" style:font-size-asian="11pt" style:font-weight-asian="bold"/>
    </style:style>
    <style:style style:name="MP5" style:family="paragraph" style:parent-style-name="Standard">
      <style:paragraph-properties fo:text-align="center" style:justify-single-word="false"/>
      <style:text-properties fo:font-size="8pt" fo:font-weight="bold" style:font-size-asian="8pt" style:font-weight-asian="bold"/>
    </style:style>
    <style:style style:name="MP6"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MP7"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MP8" style:family="paragraph" style:parent-style-name="Standard">
      <style:paragraph-properties fo:text-align="end" style:justify-single-word="false" style:snap-to-layout-grid="false"/>
    </style:style>
    <style:style style:name="MP9" style:family="paragraph" style:parent-style-name="Standard">
      <style:paragraph-properties fo:text-align="end" style:justify-single-word="false"/>
    </style:style>
    <style:style style:name="MP10" style:family="paragraph" style:parent-style-name="Header">
      <style:paragraph-properties fo:text-align="center" style:justify-single-word="false"/>
      <style:text-properties fo:language="pt" fo:country="BR" style:language-asian="pt" style:country-asian="BR"/>
    </style:style>
    <style:style style:name="MP11" style:family="paragraph">
      <style:paragraph-properties style:writing-mode="lr-tb"/>
      <style:text-properties style:font-name="Times New Roman1" fo:font-size="54pt" fo:letter-spacing="0.001cm" fo:font-style="normal" fo:font-weight="bold" style:font-name-asian="Times New Roman1" style:font-name-complex="Times New Roman1"/>
    </style:style>
    <style:style style:name="MP12"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MP13"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MP14"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575cm" fo:margin-bottom="1.259cm" fo:margin-left="2.963cm" fo:margin-right="1.95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1cm" fo:margin-bottom="0.762cm" style:dynamic-spacing="true"/>
      </style:header-style>
      <style:footer-style>
        <style:header-footer-properties fo:min-height="1.06cm" fo:margin-top="0.961cm" style:dynamic-spacing="tru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
              <text:p text:style-name="Standard"><draw:frame draw:style-name="Mfr1" draw:name="Figura1" text:anchor-type="as-char" svg:width="3.052cm" svg:height="3.013cm" draw:z-index="11"><draw:image xlink:href="Pictures/100000000000014900000146FE4E575B734EFD01.png" xlink:type="simple" xlink:show="embed" xlink:actuate="onLoad"/></draw:frame></text:p>
            </table:table-cell>
            <table:table-cell table:style-name="Tabela2.A1" office:value-type="string">
              <text:p text:style-name="MP3"/>
              <text:p text:style-name="MP4">MINISTÉRIO DA EDUCAÇÃO</text:p>
              <text:p text:style-name="MP5"/>
              <text:p text:style-name="MP4">UNIVERSIDADE FEDERAL DOS VALES DO JEQUITINHONHA E MUCURI</text:p>
              <text:p text:style-name="MP6"><text:tab/></text:p>
              <text:p text:style-name="MP4">Diamantina <text:s/>- <text:s/>Minas Gerais</text:p>
              <text:p text:style-name="MP7">AUDITORIA INTERNA – auditoria@ufvjm.edu.br</text:p>
            </table:table-cell>
            <table:table-cell table:style-name="Tabela2.A1" office:value-type="string">
              <text:p text:style-name="MP8"/>
              <text:p text:style-name="MP9"><draw:frame draw:style-name="Mfr2" draw:name="Figura2" text:anchor-type="char" svg:y="0cm" svg:width="2.999cm" svg:height="2.508cm" draw:z-index="47"><draw:image xlink:href="Pictures/100000000000093A000007BAB65B775BE8505CF8.jpg" xlink:type="simple" xlink:show="embed" xlink:actuate="onLoad"/></draw:frame></text:p>
            </table:table-cell>
          </table:table-row>
        </table:table>
        <text:p text:style-name="MP10"><draw:custom-shape text:anchor-type="char" draw:z-index="23" draw:style-name="Mgr1" draw:text-style-name="MP12" svg:width="10.556cm" svg:height="8.644cm" svg:x="2.752cm" svg:y="6.232cm"><text:p text:style-name="MP11">AUDITORIA</text:p><draw:enhanced-geometry draw:text-path-allowed="true" draw:text-areas="0 0 21600 21600" draw:text-path="true" draw:text-path-mode="shape" draw:text-path-scale="path" draw:text-path-same-letter-heights="false" svg:viewBox="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frame draw:style-name="Mfr3" draw:name="Quadro1" text:anchor-type="char" svg:x="2.328cm" svg:y="10.545cm" svg:width="11.617cm" svg:height="2.85cm" draw:z-index="35"><draw:text-box><text:p text:style-name="MP13">INTERNA</text:p></draw:text-box></draw:frame></text:p>
      </style:header>
      <style:footer>
        <text:p text:style-name="MP14"><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 de Auditoria 014_2008 UFVJM</dc:title>
    <meta:initial-creator>Heleno Vieira Borges</meta:initial-creator>
    <meta:creation-date>2014-12-23T11:32:00</meta:creation-date>
    <dc:date>2017-09-26T10:55:56.704000000</dc:date>
    <meta:print-date>2013-05-21T07:26:00</meta:print-date>
    <meta:editing-cycles>5</meta:editing-cycles>
    <meta:editing-duration>PT11M51S</meta:editing-duration>
    <meta:document-statistic meta:table-count="2" meta:image-count="2" meta:object-count="1" meta:page-count="12" meta:paragraph-count="178" meta:word-count="3866" meta:character-count="27112" meta:non-whitespace-character-count="23365"/>
    <meta:generator>LibreOffice/5.0.5.2$Windows_x86 LibreOffice_project/55b006a02d247b5f7215fc6ea0fde844b30035b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5mm"/>
    </style:style>
    <style:style style:name="co2" style:family="table-column">
      <style:table-column-properties fo:break-before="auto" style:column-width="54.38mm"/>
    </style:style>
    <style:style style:name="co3" style:family="table-column">
      <style:table-column-properties fo:break-before="auto" style:column-width="29.44mm"/>
    </style:style>
    <style:style style:name="co4" style:family="table-column">
      <style:table-column-properties fo:break-before="auto" style:column-width="22.58mm"/>
    </style:style>
    <style:style style:name="ro1" style:family="table-row">
      <style:table-row-properties style:row-height="11.11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9.47mm" fo:break-before="auto" style:use-optimal-row-height="true"/>
    </style:style>
    <style:style style:name="ro4" style:family="table-row">
      <style:table-row-properties style:row-height="10.94mm" fo:break-before="auto" style:use-optimal-row-height="false"/>
    </style:style>
    <style:style style:name="ro5" style:family="table-row">
      <style:table-row-properties style:row-height="5.24mm" fo:break-before="auto" style:use-optimal-row-height="true"/>
    </style:style>
    <style:style style:name="ro6" style:family="table-row">
      <style:table-row-properties style:row-height="8.66mm" fo:break-before="auto" style:use-optimal-row-height="false"/>
    </style:style>
    <style:style style:name="ta1" style:family="table" style:master-page-name="PageStyle_5f_Planilha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table table:name="Planilha1" table:style-name="ta1">
        <table:table-column table:style-name="co1" table:default-cell-style-name="ce5"/>
        <table:table-column table:style-name="co2" table:default-cell-style-name="ce5"/>
        <table:table-column table:style-name="co3" table:default-cell-style-name="ce5"/>
        <table:table-column table:style-name="co4" table:number-columns-repeated="254" table:default-cell-style-name="ce5"/>
        <table:table-row table:style-name="ro1">
          <table:table-cell table:style-name="ce1" office:value-type="string" calcext:value-type="string">
            <text:p>PARTICIPANTE </text:p>
          </table:table-cell>
          <table:table-cell table:style-name="ce1" office:value-type="string" calcext:value-type="string">
            <text:p>CURSO</text:p>
          </table:table-cell>
          <table:table-cell table:style-name="ce1" office:value-type="string" calcext:value-type="string">
            <text:p>INSTITUIÇÃO</text:p>
          </table:table-cell>
          <table:table-cell table:style-name="ce1" office:value-type="string" calcext:value-type="string">
            <text:p>CARGA HORARIA</text:p>
          </table:table-cell>
          <table:table-cell table:number-columns-repeated="253"/>
        </table:table-row>
        <table:table-row table:style-name="ro2">
          <table:table-cell table:style-name="ce2" office:value-type="string" calcext:value-type="string">
            <text:p>Rosana Barros Malta Gomes</text:p>
          </table:table-cell>
          <table:table-cell table:style-name="ce6" office:value-type="string" calcext:value-type="string">
            <text:p>40º FonaiTec</text:p>
          </table:table-cell>
          <table:table-cell table:style-name="ce6" office:value-type="string" calcext:value-type="string">
            <text:p>FONAIMEC</text:p>
          </table:table-cell>
          <table:table-cell table:style-name="ce6" office:value-type="string" calcext:value-type="string">
            <text:p>24h</text:p>
          </table:table-cell>
          <table:table-cell table:number-columns-repeated="253"/>
        </table:table-row>
        <table:table-row table:style-name="ro2">
          <table:table-cell table:style-name="ce3"/>
          <table:table-cell table:style-name="ce6" office:value-type="string" calcext:value-type="string">
            <text:p>Libre Office Calc Avançado</text:p>
          </table:table-cell>
          <table:table-cell table:style-name="ce6" office:value-type="string" calcext:value-type="string">
            <text:p>UFVJM</text:p>
          </table:table-cell>
          <table:table-cell table:style-name="ce6" office:value-type="string" calcext:value-type="string">
            <text:p>30h</text:p>
          </table:table-cell>
          <table:table-cell table:number-columns-repeated="253"/>
        </table:table-row>
        <table:table-row table:style-name="ro3">
          <table:table-cell table:style-name="ce3"/>
          <table:table-cell table:style-name="ce6" office:value-type="string" calcext:value-type="string">
            <text:p>Libre Ofifice Aplicaçõs operacionais </text:p>
          </table:table-cell>
          <table:table-cell table:style-name="ce6" office:value-type="string" calcext:value-type="string">
            <text:p>FUVJM</text:p>
          </table:table-cell>
          <table:table-cell table:style-name="ce6" office:value-type="string" calcext:value-type="string">
            <text:p>40h</text:p>
          </table:table-cell>
          <table:table-cell table:number-columns-repeated="253"/>
        </table:table-row>
        <table:table-row table:style-name="ro2">
          <table:table-cell table:style-name="ce3"/>
          <table:table-cell table:style-name="ce7" office:value-type="string" calcext:value-type="string">
            <text:p>Capacitação Auditores Internos</text:p>
          </table:table-cell>
          <table:table-cell table:style-name="ce8" office:value-type="string" calcext:value-type="string">
            <text:p>Capacita-CGU</text:p>
          </table:table-cell>
          <table:table-cell table:style-name="ce6" office:value-type="string" calcext:value-type="string">
            <text:p>24h</text:p>
          </table:table-cell>
          <table:table-cell table:number-columns-repeated="253"/>
        </table:table-row>
        <table:table-row table:style-name="ro3">
          <table:table-cell table:style-name="ce3"/>
          <table:table-cell table:style-name="ce7" office:value-type="string" calcext:value-type="string">
            <text:p>capacitação aos servidores que atuam na área de Auditoria Interna </text:p>
          </table:table-cell>
          <table:table-cell table:style-name="ce8" office:value-type="string" calcext:value-type="string">
            <text:p>Capacita-CGU</text:p>
          </table:table-cell>
          <table:table-cell table:style-name="ce6" office:value-type="string" calcext:value-type="string">
            <text:p>32h</text:p>
          </table:table-cell>
          <table:table-cell table:number-columns-repeated="253"/>
        </table:table-row>
        <table:table-row table:style-name="ro2">
          <table:table-cell table:style-name="ce3"/>
          <table:table-cell table:style-name="ce6" office:value-type="string" calcext:value-type="string">
            <text:p>41º FonaiTec</text:p>
          </table:table-cell>
          <table:table-cell table:style-name="ce6" office:value-type="string" calcext:value-type="string">
            <text:p>FONAIMEC</text:p>
          </table:table-cell>
          <table:table-cell table:style-name="ce6" office:value-type="string" calcext:value-type="string">
            <text:p>40h</text:p>
          </table:table-cell>
          <table:table-cell table:number-columns-repeated="253"/>
        </table:table-row>
        <table:table-row table:style-name="ro3">
          <table:table-cell table:style-name="ce2" office:value-type="string" calcext:value-type="string">
            <text:p>Fernando Ferreira Souza</text:p>
          </table:table-cell>
          <table:table-cell table:style-name="ce6" office:value-type="string" calcext:value-type="string">
            <text:p>1º Curso Prático de Formação de Auditores Internos </text:p>
          </table:table-cell>
          <table:table-cell table:style-name="ce6" office:value-type="string" calcext:value-type="string">
            <text:p>FONAIMEC</text:p>
          </table:table-cell>
          <table:table-cell table:style-name="ce6" office:value-type="string" calcext:value-type="string">
            <text:p>40h</text:p>
          </table:table-cell>
          <table:table-cell table:number-columns-repeated="253"/>
        </table:table-row>
        <table:table-row table:style-name="ro4">
          <table:table-cell table:style-name="ce2"/>
          <table:table-cell table:style-name="ce7" office:value-type="string" calcext:value-type="string">
            <text:p>capacitação aos servidores que atuam na área de Auditoria Interna </text:p>
          </table:table-cell>
          <table:table-cell table:style-name="ce8" office:value-type="string" calcext:value-type="string">
            <text:p>Capacita-CGU</text:p>
          </table:table-cell>
          <table:table-cell table:style-name="ce6" office:value-type="string" calcext:value-type="string">
            <text:p>32h</text:p>
          </table:table-cell>
          <table:table-cell table:number-columns-repeated="253"/>
        </table:table-row>
        <table:table-row table:style-name="ro2">
          <table:table-cell table:style-name="ce4"/>
          <table:table-cell table:style-name="ce6" office:value-type="string" calcext:value-type="string">
            <text:p>41º FonaiTec</text:p>
          </table:table-cell>
          <table:table-cell table:style-name="ce6" office:value-type="string" calcext:value-type="string">
            <text:p>FONAIMEC</text:p>
          </table:table-cell>
          <table:table-cell table:style-name="ce6" office:value-type="string" calcext:value-type="string">
            <text:p>40h</text:p>
          </table:table-cell>
          <table:table-cell table:number-columns-repeated="253"/>
        </table:table-row>
        <table:table-row table:style-name="ro5" table:number-rows-repeated="6">
          <table:table-cell table:number-columns-repeated="257"/>
        </table:table-row>
        <table:table-row table:style-name="ro6">
          <table:table-cell table:number-columns-repeated="257"/>
        </table:table-row>
        <table:table-row table:style-name="ro5" table:number-rows-repeated="1048558">
          <table:table-cell table:number-columns-repeated="257"/>
        </table:table-row>
        <table:table-row table:style-name="ro5">
          <table:table-cell table:number-columns-repeated="2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