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3000000BDF46394FA7ED2B9F1.png" manifest:media-type="image/png"/>
  <manifest:file-entry manifest:full-path="Pictures/10000201000000D6000000A47945FA9A2DFF140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00%" fo:text-align="center" style:justify-single-word="false" fo:orphans="0" fo:widows="0"/>
    </style:style>
    <style:style style:name="P3" style:family="paragraph" style:parent-style-name="Standard">
      <style:paragraph-properties fo:margin-top="0cm" fo:margin-bottom="0cm" loext:contextual-spacing="false" fo:text-align="end" style:justify-single-word="false"/>
    </style:style>
    <style:style style:name="P4" style:family="paragraph" style:parent-style-name="Standard">
      <style:paragraph-properties fo:margin-top="0cm" fo:margin-bottom="0cm" loext:contextual-spacing="false" fo:text-align="justify" style:justify-single-word="false"/>
    </style:style>
    <style:style style:name="P5" style:family="paragraph" style:parent-style-name="Standard">
      <style:paragraph-properties fo:margin-top="0cm" fo:margin-bottom="0cm" loext:contextual-spacing="false"/>
      <style:text-properties style:text-position="0% 100%" style:font-name="Arial" style:font-name-asian="Arial1" style:font-name-complex="Arial1"/>
    </style:style>
    <style:style style:name="P6" style:family="paragraph" style:parent-style-name="Standard">
      <style:paragraph-properties fo:margin-top="0cm" fo:margin-bottom="0cm" loext:contextual-spacing="false" fo:text-align="justify" style:justify-single-word="false"/>
      <style:text-properties style:text-position="0% 100%" style:font-name="Arial" style:font-name-asian="Arial1" style:font-name-complex="Arial1"/>
    </style:style>
    <style:style style:name="P7" style:family="paragraph" style:parent-style-name="Standard">
      <style:paragraph-properties fo:margin-top="0cm" fo:margin-bottom="0cm" loext:contextual-spacing="false" fo:text-align="center" style:justify-single-word="false"/>
      <style:text-properties style:text-position="0% 100%" style:font-name="Arial" style:font-name-asian="Arial1" style:font-name-complex="Arial1"/>
    </style:style>
    <style:style style:name="P8" style:family="paragraph" style:parent-style-name="Standard">
      <style:paragraph-properties fo:margin-top="0cm" fo:margin-bottom="0cm" loext:contextual-spacing="false" fo:text-align="center" style:justify-single-word="false"/>
      <style:text-properties style:text-position="0% 100%" style:font-name="Arial" fo:font-weight="bold" style:font-name-asian="Arial1" style:font-weight-asian="bold" style:font-name-complex="Arial1"/>
    </style:style>
    <style:style style:name="P9" style:family="paragraph" style:parent-style-name="Standard">
      <style:paragraph-properties fo:margin-top="0cm" fo:margin-bottom="0cm" loext:contextual-spacing="false"/>
      <style:text-properties style:font-name="Arial" style:font-name-asian="Arial1" style:font-name-complex="Arial1"/>
    </style:style>
    <style:style style:name="P10" style:family="paragraph" style:parent-style-name="Standard">
      <style:paragraph-properties fo:margin-top="0cm" fo:margin-bottom="0cm" loext:contextual-spacing="false" fo:text-align="justify" style:justify-single-word="false"/>
      <style:text-properties style:font-name="Arial" style:font-name-asian="Arial1" style:font-name-complex="Arial1"/>
    </style:style>
    <style:style style:name="P11" style:family="paragraph" style:parent-style-name="Standard">
      <style:paragraph-properties fo:margin-top="0cm" fo:margin-bottom="0cm" loext:contextual-spacing="false" fo:line-height="115%" fo:text-align="justify" style:justify-single-word="false"/>
      <style:text-properties style:font-name="Arial" style:font-name-asian="Arial1" style:font-name-complex="Arial1"/>
    </style:style>
    <style:style style:name="P12" style:family="paragraph" style:parent-style-name="Standard">
      <style:paragraph-properties fo:margin-top="0cm" fo:margin-bottom="0cm" loext:contextual-spacing="false"/>
      <style:text-properties style:font-name="Arial" fo:font-weight="bold" style:font-name-asian="Arial1" style:font-weight-asian="bold" style:font-name-complex="Arial1"/>
    </style:style>
    <style:style style:name="P13" style:family="paragraph" style:parent-style-name="Standard">
      <style:paragraph-properties fo:margin-top="0cm" fo:margin-bottom="0cm" loext:contextual-spacing="false" fo:text-align="center" style:justify-single-word="false"/>
      <style:text-properties style:font-name="Arial" fo:font-weight="bold" style:font-name-asian="Arial1" style:font-weight-asian="bold" style:font-name-complex="Arial1"/>
    </style:style>
    <style:style style:name="P14" style:family="paragraph" style:parent-style-name="Standard">
      <style:paragraph-properties fo:margin-top="0cm" fo:margin-bottom="0cm" loext:contextual-spacing="false" fo:text-align="center" style:justify-single-word="false"/>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1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17"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P1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style>
    <style:style style:name="P1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Arial" fo:font-style="normal" style:text-underline-style="none" style:font-name-asian="Arial1" style:font-style-asian="normal" style:font-name-complex="Arial1"/>
    </style:style>
    <style:style style:name="P20"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Arial" fo:font-style="normal" style:text-underline-style="none" style:font-name-asian="Arial1" style:font-style-asian="normal" style:font-name-complex="Arial1"/>
    </style:style>
    <style:style style:name="P2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Arial" fo:font-style="normal" style:text-underline-style="none" style:font-name-asian="Arial1" style:font-style-asian="normal" style:font-name-complex="Arial1"/>
    </style:style>
    <style:style style:name="P22" style:family="paragraph" style:parent-style-name="Standard">
      <style:paragraph-properties fo:margin-left="9.4cm" fo:margin-right="0cm" fo:margin-top="0cm" fo:margin-bottom="0cm" loext:contextual-spacing="false" fo:line-height="100%" fo:text-align="justify" style:justify-single-word="false" fo:keep-together="auto" fo:orphans="2" fo:widows="2" fo:text-indent="0cm" style:auto-text-indent="false" fo:padding="0cm" fo:border="none" fo:keep-with-next="auto"/>
    </style:style>
    <style:style style:name="P23" style:family="paragraph" style:parent-style-name="Standard" style:master-page-name="Standard">
      <style:paragraph-properties fo:margin-left="0cm" fo:margin-right="0cm" fo:margin-top="0cm" fo:margin-bottom="0cm" loext:contextual-spacing="false" fo:line-height="100%" fo:text-align="center" style:justify-single-word="false" fo:keep-together="auto" fo:orphans="2" fo:widows="2" fo:text-indent="0cm" style:auto-text-indent="false" style:page-number="1" fo:padding="0cm" fo:border="none" fo:keep-with-next="auto"/>
    </style:style>
    <style:style style:name="P24" style:family="paragraph" style:parent-style-name="Standard" style:list-style-name="WWNum1">
      <style:paragraph-properties fo:margin-left="1.27cm" fo:margin-right="0cm" fo:margin-top="0cm" fo:margin-bottom="0cm" loext:contextual-spacing="true" fo:text-align="justify" style:justify-single-word="false" fo:text-indent="-0.635cm" style:auto-text-indent="false"/>
      <style:text-properties style:text-position="0% 100%" style:font-name="Arial" style:font-name-asian="Arial1" style:font-name-complex="Arial1"/>
    </style:style>
    <style:style style:name="P25" style:family="paragraph" style:parent-style-name="Standard" style:list-style-name="WWNum3">
      <style:paragraph-properties fo:margin-left="1.27cm" fo:margin-right="0cm" fo:margin-top="0cm" fo:margin-bottom="0cm" loext:contextual-spacing="true" fo:text-align="justify" style:justify-single-word="false" fo:text-indent="-0.635cm" style:auto-text-indent="false"/>
      <style:text-properties style:text-position="0% 100%" style:font-name="Arial" style:font-name-asian="Arial1" style:font-name-complex="Arial1"/>
    </style:style>
    <style:style style:name="P26" style:family="paragraph" style:parent-style-name="Standard" style:list-style-name="WWNum4">
      <style:paragraph-properties fo:margin-left="1.27cm" fo:margin-right="0cm" fo:margin-top="0cm" fo:margin-bottom="0cm" loext:contextual-spacing="true" fo:text-align="justify" style:justify-single-word="false" fo:text-indent="-0.635cm" style:auto-text-indent="false"/>
    </style:style>
    <style:style style:name="P27" style:family="paragraph" style:parent-style-name="Standard" style:list-style-name="WWNum2">
      <style:paragraph-properties fo:margin-left="1.27cm" fo:margin-right="0cm" fo:margin-top="0cm" fo:margin-bottom="0cm" loext:contextual-spacing="true" fo:text-align="justify" style:justify-single-word="false" fo:text-indent="-0.635cm" style:auto-text-indent="false"/>
    </style:style>
    <style:style style:name="P28" style:family="paragraph" style:parent-style-name="Standard" style:list-style-name="WWNum2">
      <style:paragraph-properties fo:margin-left="1.27cm" fo:margin-right="0cm" fo:margin-top="0cm" fo:margin-bottom="0cm" loext:contextual-spacing="true" fo:text-align="justify" style:justify-single-word="false" fo:text-indent="-0.635cm" style:auto-text-indent="false"/>
      <style:text-properties style:font-name="Arial" style:font-name-asian="Arial1" style:font-name-complex="Arial1"/>
    </style:style>
    <style:style style:name="P29" style:family="paragraph" style:parent-style-name="Standard" style:list-style-name="WWNum3">
      <style:paragraph-properties fo:margin-left="1.27cm" fo:margin-right="0cm" fo:margin-top="0cm" fo:margin-bottom="0cm" loext:contextual-spacing="true" fo:text-align="justify" style:justify-single-word="false" fo:text-indent="-0.635cm" style:auto-text-indent="false"/>
      <style:text-properties style:font-name="Arial" style:font-name-asian="Arial1" style:font-name-complex="Arial1"/>
    </style:style>
    <style:style style:name="T1" style:family="text">
      <style:text-properties fo:font-variant="normal" fo:text-transform="none" fo:color="#00000a" style:text-line-through-style="none" style:text-line-through-type="none" style:text-position="0% 100%" style:font-name="Arial" fo:font-style="normal" style:text-underline-style="none" fo:font-weight="bold" style:font-name-asian="Arial1" style:font-style-asian="normal" style:font-weight-asian="bold" style:font-name-complex="Arial1"/>
    </style:style>
    <style:style style:name="T2" style:family="text">
      <style:text-properties fo:font-variant="normal" fo:text-transform="none" fo:color="#00000a" style:text-line-through-style="none" style:text-line-through-type="none" style:text-position="0% 100%" style:font-name="Arial" fo:font-style="normal" style:text-underline-style="none" style:font-name-asian="Arial1" style:font-style-asian="normal" style:font-name-complex="Arial1"/>
    </style:style>
    <style:style style:name="T3" style:family="text">
      <style:text-properties fo:font-variant="normal" fo:text-transform="none" fo:color="#000000" style:text-line-through-style="none" style:text-line-through-type="none" style:text-position="0% 100%" style:font-name="Arial" fo:font-style="normal" style:text-underline-style="none" fo:font-weight="bold" fo:background-color="#ffff00" loext:char-shading-value="0" style:font-name-asian="Arial1" style:font-style-asian="normal" style:font-weight-asian="bold" style:font-name-complex="Arial1"/>
    </style:style>
    <style:style style:name="T4" style:family="text">
      <style:text-properties fo:color="#00000a" style:font-name="Arial" style:font-name-asian="Arial1" style:font-name-complex="Arial1"/>
    </style:style>
    <style:style style:name="T5" style:family="text">
      <style:text-properties fo:color="#00000a" style:text-position="0% 100%" style:font-name="Arial" fo:font-weight="bold" style:font-name-asian="Arial1" style:font-weight-asian="bold" style:font-name-complex="Arial1"/>
    </style:style>
    <style:style style:name="T6" style:family="text">
      <style:text-properties fo:color="#00000a" style:text-position="0% 100%" style:font-name="Arial" style:font-name-asian="Arial1" style:font-name-complex="Arial1"/>
    </style:style>
    <style:style style:name="T7" style:family="text">
      <style:text-properties style:text-position="0% 100%" style:font-name="Arial" style:font-name-asian="Arial1" style:font-name-complex="Arial1"/>
    </style:style>
    <style:style style:name="T8" style:family="text">
      <style:text-properties style:text-position="0% 100%" style:font-name="Arial" fo:font-weight="bold" style:font-name-asian="Arial1" style:font-weight-asian="bold" style:font-name-complex="Arial1"/>
    </style:style>
    <style:style style:name="T9" style:family="text">
      <style:text-properties style:text-position="0% 100%" style:font-name="Arial" fo:font-style="italic" style:font-name-asian="Arial1" style:font-style-asian="italic" style:font-name-complex="Arial1"/>
    </style:style>
    <style:style style:name="T10" style:family="text">
      <style:text-properties style:font-name="Arial" fo:font-weight="bold" style:font-name-asian="Arial1" style:font-weight-asian="bold" style:font-name-complex="Arial1"/>
    </style:style>
    <style:style style:name="T11" style:family="text">
      <style:text-properties style:font-name="Arial" style:font-name-asian="Arial1"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MINUTA DE RESOLUÇÃO nº </text:span><text:span text:style-name="T3">XX</text:span><text:span text:style-name="T1">/2017</text:span></text:p>
      <text:p text:style-name="P19"/>
      <text:p text:style-name="P20"/>
      <text:p text:style-name="P22"><text:span text:style-name="T2">Estabelece critérios para </text:span><text:span text:style-name="T4">d</text:span><text:span text:style-name="T2">istribuição de encargos ao pessoal da carreira do magistério superior e dá outras providências.</text:span></text:p>
      <text:p text:style-name="P19"/>
      <text:p text:style-name="P20"/>
      <text:p text:style-name="P21">O Conselho de Ensino, Pesquisa e Extensão da Universidade Federal dos Vales do Jequitinhonha e Mucuri, no uso das atribuições que lhe são conferidas e</text:p>
      <text:p text:style-name="P21"/>
      <text:p text:style-name="P18"><text:span text:style-name="T1">CONSIDERANDO</text:span><text:span text:style-name="T2"> o artigo 207 da Constituição Federal;</text:span></text:p>
      <text:p text:style-name="P21"/>
      <text:p text:style-name="P18"><text:span text:style-name="T1">CONSIDERANDO</text:span><text:span text:style-name="T2"> os artigos 43, 44, 57 e 80 da Lei 9394/96</text:span><text:span text:style-name="T4"> </text:span><text:span text:style-name="T2">; </text:span></text:p>
      <text:p text:style-name="P21"/>
      <text:p text:style-name="P4"><text:span text:style-name="T5">CONSIDERANDO</text:span><text:span text:style-name="T6"> o que estabelecem as Leis 8.112/90, 12.772/12 e 12.863/13 que estruturam o Plano de Carreiras e Cargos de Magistério Federal; </text:span></text:p>
      <text:p text:style-name="P21"/>
      <text:p text:style-name="P18"><text:span text:style-name="T1">CONSIDERANDO</text:span><text:span text:style-name="T2"> o § Único do artigo 69 do Decreto 5.773/06;</text:span></text:p>
      <text:p text:style-name="P6"/>
      <text:p text:style-name="P4"><text:span text:style-name="T8">CONSIDERANDO</text:span><text:span text:style-name="T7"> o §7º do artigo 6º do Decreto 1590/95;</text:span></text:p>
      <text:p text:style-name="P6"/>
      <text:p text:style-name="P4"><text:span text:style-name="T8">CONSIDERANDO</text:span><text:span text:style-name="T7"> o artigo 3º do Decreto 2668/98;</text:span></text:p>
      <text:p text:style-name="P5"/>
      <text:p text:style-name="P12">RESOLVE</text:p>
      <text:p text:style-name="P9"/>
      <text:p text:style-name="P9"/>
      <text:p text:style-name="P9"/>
      <text:p text:style-name="P13">CAPÍTULO I </text:p>
      <text:p text:style-name="P13">DA CARACTERIZAÇÃO DOS REGIMES DE TRABALHO DOCENTE</text:p>
      <text:p text:style-name="P10"/>
      <text:p text:style-name="P4"><text:span text:style-name="T7">Art. 1</text:span><text:span text:style-name="T11">º </text:span><text:span text:style-name="T7">A UFVJM contará com um corpo docente permanente, cujos membros, de acordo com a legislação vigente, poderão atuar em um dos seguintes regimes de trabalho:</text:span></text:p>
      <text:p text:style-name="P6"/>
      <text:list xml:id="list3849787232342767078" text:style-name="WWNum1">
        <text:list-item>
          <text:p text:style-name="P24">Tempo Integral com Dedicação Exclusiva (DE);</text:p>
        </text:list-item>
        <text:list-item>
          <text:p text:style-name="P24">Tempo Integral (T-40);</text:p>
        </text:list-item>
        <text:list-item>
          <text:p text:style-name="P24">Tempo Parcial (T-20).</text:p>
        </text:list-item>
      </text:list>
      <text:p text:style-name="P10"/>
      <text:p text:style-name="P10"/>
      <text:p text:style-name="P4"><text:span text:style-name="T7">Art. 2</text:span><text:span text:style-name="T11">º </text:span><text:span text:style-name="T7">As Câmaras Departamentais ou estruturas equivalentes serão responsáveis por acompanhar o cumprimento </text:span><text:span text:style-name="T11">dos encargos docentes</text:span><text:span text:style-name="T7">.</text:span></text:p>
      <text:p text:style-name="P10"/>
      <text:p text:style-name="P10"/>
      <text:p text:style-name="P10"/>
      <text:p text:style-name="P10"/>
      <text:p text:style-name="P10"/>
      <text:p text:style-name="P10"/>
      <text:p text:style-name="P14"><text:soft-page-break/><text:span text:style-name="T10">Seção</text:span><text:span text:style-name="T8"> I</text:span><text:span text:style-name="T10"> </text:span></text:p>
      <text:p text:style-name="P13">Do Regime de Tempo Integral com Dedicação Exclusiva (DE)</text:p>
      <text:p text:style-name="P6"/>
      <text:p text:style-name="P4"><text:span text:style-name="T7">Art. 3</text:span><text:span text:style-name="T11">º </text:span><text:span text:style-name="T7">O docente em Regime de Tempo Integral com DE cumprirá jornada de trabalho semanal de 40 (quarenta) horas, de acordo com as determinações da Câmara Departamental ou estrutura equivalente, sendo-lhe reservado o tempo de, pelo menos, vinte horas semanais para estudos, pesquisa, trabalhos de extensão, planejamento e avaliação, e vedado o exercício de outras atividades remuneradas, ressalvadas as exceções na forma da lei.</text:span></text:p>
      <text:p text:style-name="P6"/>
      <text:p text:style-name="P6"/>
      <text:p text:style-name="P14"><text:span text:style-name="T10">Seção</text:span><text:span text:style-name="T8"> II</text:span></text:p>
      <text:p text:style-name="P14"><text:span text:style-name="T10">Do Regime de Tempo Integral </text:span><text:span text:style-name="T8">(T-40)</text:span></text:p>
      <text:p text:style-name="P6"/>
      <text:p text:style-name="P4"><text:span text:style-name="T7">Art. 4</text:span><text:span text:style-name="T11">º </text:span><text:span text:style-name="T7">O docente em Regime de Tempo Integral (T-40) cumprirá jornada de trabalho semanal de 40 (quarenta) horas, observando 2 (dois) turnos diários completos, de acordo com as determinações da Câmara Departamental ou estrutura equivalente</text:span><text:span text:style-name="T11">.</text:span></text:p>
      <text:p text:style-name="P10"/>
      <text:p text:style-name="P10"/>
      <text:p text:style-name="P13">Seção III </text:p>
      <text:p text:style-name="P13">Do Regime de Tempo Parcial (T-20)</text:p>
      <text:p text:style-name="P6"/>
      <text:p text:style-name="P4"><text:span text:style-name="T7">Art. 5</text:span><text:span text:style-name="T11">º </text:span><text:span text:style-name="T7">O docente em Regime de Tempo Parcial (T-20) cumprirá jornada de trabalho semanal de 20 (vinte) horas, de acordo com as determinações da Câmara Departamental ou estrutura equivalente.</text:span></text:p>
      <text:p text:style-name="P10"/>
      <text:p text:style-name="P10"/>
      <text:p text:style-name="P10"/>
      <text:p text:style-name="P10"/>
      <text:p text:style-name="P14"><text:span text:style-name="T10">CAPÍTULO</text:span><text:span text:style-name="T8"> II</text:span></text:p>
      <text:p text:style-name="P8">DOS ENCARGOS DOCENTES</text:p>
      <text:p text:style-name="P10"/>
      <text:p text:style-name="P10"/>
      <text:p text:style-name="P13">Seção I </text:p>
      <text:p text:style-name="P13">Da Atribuição de Encargos Docentes</text:p>
      <text:p text:style-name="P13"/>
      <text:p text:style-name="P10">Art. 6º Compete à Congregação da Unidade estabelecer o Perfil de Referência da Unidade, definindo as atividades esperadas para cada classe da carreira, a partir de proposta apresentada pelas respectivas Câmaras Departamentais ou estruturas equivalentes.</text:p>
      <text:p text:style-name="P10"/>
      <text:p text:style-name="P10">Art. 7º O Perfil de Referência da Unidade deverá ser remetido ao CONSEPE para aprovação.</text:p>
      <text:p text:style-name="P10"/>
      <text:p text:style-name="P10">Art. 8º O Perfil de Referência da Unidade terá validade de até 5 (cinco) anos, ao longo dos quais cada Unidade deverá encaminhar ao CONSEPE sua solicitação de renovação ou modificação, devidamente justificada.</text:p>
      <text:p text:style-name="P13"/>
      <text:p text:style-name="P4"><text:soft-page-break/><text:span text:style-name="T7">Art. </text:span><text:span text:style-name="T11">9º </text:span><text:span text:style-name="T7">Compete à Câmara Departamental ou estrutura equivalente:</text:span></text:p>
      <text:p text:style-name="P6"/>
      <text:list xml:id="list826758150939404024" text:style-name="WWNum4">
        <text:list-item>
          <text:p text:style-name="P26"><text:span text:style-name="T11">F</text:span><text:span text:style-name="T7">ixar os </text:span><text:span text:style-name="T11">E</text:span><text:span text:style-name="T7">ncargos </text:span><text:span text:style-name="T11">D</text:span><text:span text:style-name="T7">ocentes de seus professores, observado o disposto na presente Resolução e no Perfil de Referência aprovado pela Congregação de cada Unidade, conforme disposto no art. </text:span><text:span text:style-name="T11">6º</text:span><text:span text:style-name="T7"> desta Resolução;</text:span></text:p>
        </text:list-item>
        <text:list-item>
          <text:p text:style-name="P26"><text:span text:style-name="T11">D</text:span><text:span text:style-name="T7">ivulgar, semestralmente, o quadro de horários das disciplinas d</text:span><text:span text:style-name="T11">a</text:span><text:span text:style-name="T7"> graduação, com os respectivos docentes por elas responsáveis.</text:span></text:p>
        </text:list-item>
      </text:list>
      <text:p text:style-name="P6"/>
      <text:p text:style-name="P4"><text:span text:style-name="T7">Art. </text:span><text:span text:style-name="T11">10. </text:span><text:span text:style-name="T7">Aos </text:span><text:span text:style-name="T11">docentes</text:span><text:span text:style-name="T7">, independentemente do regime de trabalho, deverão ser atribuídos encargos didáticos na graduação e/ou na pós-graduação </text:span><text:span text:style-name="T9">stricto sensu </text:span><text:span text:style-name="T7">e/ou</text:span><text:span text:style-name="T9"> lato sensu</text:span><text:span text:style-name="T7"> não remunerado, presencial e/ou à distância, cuja média, calculada com base em 2 (dois) períodos letivos consecutivos, deverá corresponder à carga horária semanal mínima de 8 (oito) </text:span><text:span text:style-name="T11">horas-aula, </text:span><text:span text:style-name="T7">ressalvados os casos previstos nesta Resolução.</text:span></text:p>
      <text:p text:style-name="P10"/>
      <text:p text:style-name="P10">Parágrafo Único. Fica a critério da Congregação da Unidade Acadêmica normatizar a carga horária semanal mínima de horas-aula a ser destinada para a graduação.</text:p>
      <text:p text:style-name="P10"/>
      <text:p text:style-name="P4"><text:span text:style-name="T7">Art. </text:span><text:span text:style-name="T11">11.</text:span><text:span text:style-name="T7"> </text:span><text:span text:style-name="T11"><text:s/></text:span><text:span text:style-name="T7">O docente em Regime de Tempo Integral, com ou sem Dedicação Exclusiva (DE ou T-40), além de assumir encargos didáticos, conforme previsto no art. </text:span><text:span text:style-name="T11">10</text:span><text:span text:style-name="T7"> desta Resolução, deverá </text:span><text:span text:style-name="T11">participar, continuamente de,</text:span><text:span text:style-name="T7"> pelo menos, 2 (dois) dos seguintes itens:</text:span></text:p>
      <text:p text:style-name="P6"/>
      <text:list xml:id="list2070115332848844791" text:style-name="WWNum2">
        <text:list-item>
          <text:p text:style-name="P27"><text:span text:style-name="T11">Atividade administrativa</text:span><text:span text:style-name="T7">;</text:span></text:p>
        </text:list-item>
        <text:list-item>
          <text:p text:style-name="P27"><text:span text:style-name="T11">O</text:span><text:span text:style-name="T7">rientação e/ou supervisão e/ou </text:span><text:span text:style-name="T11">preceptoria</text:span><text:span text:style-name="T7"> de </text:span><text:span text:style-name="T11">discentes e/ou pesquisadores</text:span><text:span text:style-name="T7">;</text:span></text:p>
        </text:list-item>
        <text:list-item>
          <text:p text:style-name="P27"><text:span text:style-name="T11">P</text:span><text:span text:style-name="T7">rojeto de pesquisa;</text:span></text:p>
        </text:list-item>
        <text:list-item>
          <text:p text:style-name="P27"><text:span text:style-name="T11">P</text:span><text:span text:style-name="T7">rojeto de extensão e/ou cultura;</text:span></text:p>
        </text:list-item>
        <text:list-item>
          <text:p text:style-name="P28">Projeto de ensino;</text:p>
        </text:list-item>
        <text:list-item>
          <text:p text:style-name="P27"><text:span text:style-name="T11">P</text:span><text:span text:style-name="T7">rodução intelectual e/ou tecnológica e/ou artística e/ou cultural</text:span><text:span text:style-name="T11">.</text:span></text:p>
        </text:list-item>
      </text:list>
      <text:p text:style-name="P6"/>
      <text:p text:style-name="P4"><text:span text:style-name="T11">§</text:span><text:span text:style-name="T7"> 1</text:span><text:span text:style-name="T11">º</text:span><text:span text:style-name="T7"> O exercício das atividades a que se refere o </text:span><text:span text:style-name="T9">caput</text:span><text:span text:style-name="T7"> deste artigo deverá ser compatível com o nível do docente na carreira de magistério, conforme estabelecido no </text:span><text:span text:style-name="T11">Perfil de Referência</text:span><text:span text:style-name="T7">, ressalvados os casos previstos nesta Resolução.</text:span></text:p>
      <text:p text:style-name="P10"/>
      <text:p text:style-name="P4"><text:span text:style-name="T11">§</text:span><text:span text:style-name="T7"> 2</text:span><text:span text:style-name="T11">º</text:span><text:span text:style-name="T7"> Para efeito do disposto no </text:span><text:span text:style-name="T9">caput</text:span><text:span text:style-name="T7"> deste artigo, serão consideradas apenas as atividades aprovadas pela </text:span><text:span text:style-name="T11">Congregação da Unidade Acadêmica</text:span><text:span text:style-name="T7">.</text:span></text:p>
      <text:p text:style-name="P6"/>
      <text:p text:style-name="P4"><text:span text:style-name="T11">§ </text:span><text:span text:style-name="T7">3º</text:span><text:span text:style-name="T11"> </text:span><text:span text:style-name="T7">Os projetos de ensino, pesquisa, extensão e/ou cultura deverão ser registrados em sistema oficial da Instituição. </text:span></text:p>
      <text:p text:style-name="P10"><text:s/></text:p>
      <text:p text:style-name="P10">§ 4º Todo docente poderá destinar, para cada hora-aula ministrada, até 1,5 (uma e meia) horas a serem distribuídas entre as atividades: atendimento a discentes, elaboração e correção de provas, preparação de aulas e ou exercícios e demais atividades didáticas pertinentes ao ensino. </text:p>
      <text:p text:style-name="P10"/>
      <text:p text:style-name="P4"><text:span text:style-name="T7">Art. </text:span><text:span text:style-name="T11">12.</text:span><text:span text:style-name="T7"> Ao docente </text:span><text:span text:style-name="T11">em Regime de Tempo Parcial (T-20)</text:span><text:span text:style-name="T7">, poderão ser atribuídas outras </text:span><text:span text:style-name="T11">atividades</text:span><text:span text:style-name="T7">, previstas</text:span><text:span text:style-name="T11"> no Art. 11, </text:span><text:span text:style-name="T7">além das didáticas, a critério da </text:span><text:span text:style-name="T11">Congregação da Unidade Acadêmica</text:span><text:span text:style-name="T7">.</text:span></text:p>
      <text:p text:style-name="P10"/>
      <text:p text:style-name="P10"/>
      <text:p text:style-name="P14"><text:soft-page-break/><text:span text:style-name="T10">Seção</text:span><text:span text:style-name="T8"> II </text:span></text:p>
      <text:p text:style-name="P13">Da Maximização e da Liberação de Encargos Didáticos</text:p>
      <text:p text:style-name="P6"/>
      <text:p text:style-name="P6"/>
      <text:p text:style-name="P4"><text:span text:style-name="T7">Art. 13</text:span><text:span text:style-name="T11">.</text:span><text:span text:style-name="T7"> Será admitida a maximização de encargos didáticos, por proposta da Câmara Departamental ou estrutura equivalente, aprovada pela Congregação da Unidade.</text:span></text:p>
      <text:p text:style-name="P6"/>
      <text:p text:style-name="P4"><text:span text:style-name="T11">§</text:span><text:span text:style-name="T7"> 1</text:span><text:span text:style-name="T11">º </text:span><text:span text:style-name="T7">O docente </text:span><text:span text:style-name="T11">em Regime de Tempo Integral (DE ou T-40) </text:span><text:span text:style-name="T7">com maximização de encargos didáticos deverá ministrar entre 16 (dezesseis) e 20 (vinte) horas-aula semanais, podendo, nesse caso, </text:span><text:span text:style-name="T11">ser</text:span><text:span text:style-name="T7"> dispensado de assumir outros </text:span><text:span text:style-name="T11">E</text:span><text:span text:style-name="T7">ncargos </text:span><text:span text:style-name="T11">Docentes</text:span><text:span text:style-name="T7">.</text:span></text:p>
      <text:p text:style-name="P6"/>
      <text:p text:style-name="P4"><text:span text:style-name="T11">§</text:span><text:span text:style-name="T7"> 2</text:span><text:span text:style-name="T11">º </text:span><text:span text:style-name="T7">No caso do Regime de DE, a maximização de encargos didáticos será admitida em caráter excepcional, de acordo com critérios da </text:span><text:span text:style-name="T11">Congregação da Unidade Acadêmica</text:span><text:span text:style-name="T7">.</text:span></text:p>
      <text:p text:style-name="P10"/>
      <text:p text:style-name="P10">§ 3º O docente T-20 com maximização de encargos didáticos deverá ministrar entre 10 (dez) e 12 (doze) horas-aula semanais, podendo, nesse caso, ser dispensado de assumir outros Encargos Docentes.</text:p>
      <text:p text:style-name="P10"/>
      <text:p text:style-name="P4"><text:span text:style-name="T7">Art. 14. </text:span><text:span text:style-name="T11">Poderão ser</text:span><text:span text:style-name="T7"> totalmente liberados de encargos didáticos os </text:span><text:span text:style-name="T11">docentes</text:span><text:span text:style-name="T7"> que ocuparem os cargos de:</text:span></text:p>
      <text:p text:style-name="P6"/>
      <text:list xml:id="list4019316594575887779" text:style-name="WWNum3">
        <text:list-item>
          <text:p text:style-name="P25">Reitor;</text:p>
        </text:list-item>
        <text:list-item>
          <text:p text:style-name="P25">Vice-Reitor;</text:p>
        </text:list-item>
        <text:list-item>
          <text:p text:style-name="P25">Pró-Reitor;</text:p>
        </text:list-item>
        <text:list-item>
          <text:p text:style-name="P29">Diretor de Unidade Acadêmica.</text:p>
        </text:list-item>
      </text:list>
      <text:p text:style-name="P10"/>
      <text:p text:style-name="P4"><text:span text:style-name="T11">§</text:span><text:span text:style-name="T7"> 1</text:span><text:span text:style-name="T11">º</text:span><text:span text:style-name="T7"> </text:span><text:span text:style-name="T11">Poderão ser parcialmente liberados dos encargos didáticos, a critério da Congregação da Unidade, os docentes ocupantes de cargos com recebimento de gratificação (CD4, FG1, FCC), mantendo a carga horária mínima de 4 (quatro) horas-aula. </text:span></text:p>
      <text:p text:style-name="P10"/>
      <text:p text:style-name="P4"><text:span text:style-name="T11">§</text:span><text:span text:style-name="T7"> 2</text:span><text:span text:style-name="T11">º</text:span><text:span text:style-name="T7"> A liberação total dos encargos didáticos pela Câmara Departamental ou estrutura equivalente para o exercício de funções administrativas no âmbito da Reitoria poderá ser concedida por expressa solicitação do Reitor.</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soft-page-break/><text:span text:style-name="T10">CAPÍTULO</text:span><text:span text:style-name="T8"> III</text:span></text:p>
      <text:p text:style-name="P8">DO ACOMPANHAMENTO DAS ATIVIDADES</text:p>
      <text:p text:style-name="P10"/>
      <text:p text:style-name="P10"/>
      <text:p text:style-name="P10">Art. 15. O docente deverá preencher o Plano de Trabalho em sistema informatizado de gestão acadêmica, declarando sua proposição ou projeção de trabalho, em termos de Encargos Docentes para o semestre letivo seguinte, de acordo com os prazos definidos por cada Unidade Acadêmica.</text:p>
      <text:p text:style-name="P10"/>
      <text:p text:style-name="P11">Art. 16. O docente deverá apresentar em sistema informatizado de gestão acadêmica, Relatório Anual de Atividades (RAA), devidamente comprovado, para aprovação pela Câmara Departamental ou estrutura equivalente, de acordo com os prazos definidos por cada Unidade Acadêmica.</text:p>
      <text:p text:style-name="P10"/>
      <text:p text:style-name="P4"><text:span text:style-name="T7">Art. 1</text:span><text:span text:style-name="T11">7. </text:span><text:span text:style-name="T7">Para apreciação dos </text:span><text:span text:style-name="T11">R</text:span><text:span text:style-name="T7">elatórios </text:span><text:span text:style-name="T11">Anuais</text:span><text:span text:style-name="T7"> de </text:span><text:span text:style-name="T11">A</text:span><text:span text:style-name="T7">tividades, serão considerados os Planos de Trabalho e os critérios de avaliação estabelecidos no </text:span><text:span text:style-name="T11">P</text:span><text:span text:style-name="T7">erfil de </text:span><text:span text:style-name="T11">R</text:span><text:span text:style-name="T7">eferência da Unidade Acadêmica.</text:span></text:p>
      <text:p text:style-name="P6"/>
      <text:p text:style-name="P4"><text:span text:style-name="T11">§ </text:span><text:span text:style-name="T7">1º O </text:span><text:span text:style-name="T11">docente</text:span><text:span text:style-name="T7"> afastado para qualificação dever</text:span><text:span text:style-name="T11">á</text:span><text:span text:style-name="T7"> ser avaliado tendo em vista as etapas do projeto de capacitação efetivamente cumpridas no ano, com aprovação da instituição na qual realiza seu programa de qualificação.</text:span></text:p>
      <text:p text:style-name="P6"/>
      <text:p text:style-name="P4"><text:span text:style-name="T11">§ </text:span><text:span text:style-name="T7">2º </text:span><text:span text:style-name="T11">O</text:span><text:span text:style-name="T7"> </text:span><text:span text:style-name="T11">docente</text:span><text:span text:style-name="T7"> afastado para prestar serviços em outro órgão público</text:span><text:span text:style-name="T11"> deverá apresentar à Câmara Departamental ou estrutura</text:span><text:span text:style-name="T7"> equivalente comprovação de suas atividades, devidamente a</text:span><text:span text:style-name="T11">ssinada pelo seu superior, no órgão ao qual está vinculado.</text:span></text:p>
      <text:p text:style-name="P6"/>
      <text:p text:style-name="P4"><text:span text:style-name="T7">Art. </text:span><text:span text:style-name="T11">18.</text:span><text:span text:style-name="T7"> O docente que, eventualmente,</text:span><text:span text:style-name="T11"> </text:span><text:span text:style-name="T7">não cumprir o disposto nos artigos 1</text:span><text:span text:style-name="T11">5</text:span><text:span text:style-name="T7"> </text:span><text:span text:style-name="T11">e</text:span><text:span text:style-name="T7"> 1</text:span><text:span text:style-name="T11">6 desta Resolução</text:span><text:span text:style-name="T7">, deverá ter sua situação devidamente analisada na </text:span><text:span text:style-name="T11">Câmara Departamental ou estrutura equivalente</text:span><text:span text:style-name="T7">, que deliberará sobre o caso específico apresentado, considerando as medidas disciplinares cabíveis. </text:span></text:p>
      <text:p text:style-name="P6"/>
      <text:p text:style-name="P4"><text:span text:style-name="T7">Parágrafo </text:span><text:span text:style-name="T11">Ú</text:span><text:span text:style-name="T7">nico</text:span><text:span text:style-name="T11">. D</text:span><text:span text:style-name="T7">a decisão da </text:span><text:span text:style-name="T11">Câmara Departamental ou estrutura equivalente </text:span><text:span text:style-name="T7">caberá recurso ao órgão colegiado superior.</text:span></text:p>
      <text:p text:style-name="P10"/>
      <text:p text:style-name="P10"/>
      <text:p text:style-name="P10"/>
      <text:p text:style-name="P14"><text:span text:style-name="T10">CAPÍTULO</text:span><text:span text:style-name="T8"> IV</text:span></text:p>
      <text:p text:style-name="P13">DAS DISPOSIÇÕES TRANSITÓRIAS</text:p>
      <text:p text:style-name="P6"/>
      <text:p text:style-name="P6"/>
      <text:p text:style-name="P4"><text:span text:style-name="T7">Art. </text:span><text:span text:style-name="T11">19.</text:span><text:span text:style-name="T7"> Cada Unidade da UFVJM, por intermédio de sua Congregação, proporá ao CONSEPE, no prazo de 120 (cento e vinte) dias, a contar do início <text:s/>da vigência da presente Resolução, seu Perfil de Referência, observado o disposto no art</text:span><text:span text:style-name="T11">.</text:span><text:span text:style-name="T7"> </text:span><text:span text:style-name="T11">6º</text:span><text:span text:style-name="T7"> da presente Resolução.</text:span></text:p>
      <text:p text:style-name="P6"/>
      <text:p text:style-name="P6"/>
      <text:p text:style-name="P4"><text:soft-page-break/><text:span text:style-name="T7">Art. 2</text:span><text:span text:style-name="T11">0.</text:span><text:span text:style-name="T7"> A UFVJM deverá disponibilizar, no prazo de 1</text:span><text:span text:style-name="T11">8</text:span><text:span text:style-name="T7">0 (cento e </text:span><text:span text:style-name="T11">oitenta</text:span><text:span text:style-name="T7">) dias</text:span><text:span text:style-name="T11">, </text:span><text:span text:style-name="T7">a contar de</text:span><text:span text:style-name="T11"> do início da vigência da presente Resolução,</text:span><text:span text:style-name="T7"> procedimentos e ferramentas informatizadas <text:s/>para gestão, acompanhamento e avaliação dos </text:span><text:span text:style-name="T11">E</text:span><text:span text:style-name="T7">ncargos </text:span><text:span text:style-name="T11">D</text:span><text:span text:style-name="T7">ocentes pelas </text:span><text:span text:style-name="T11">C</text:span><text:span text:style-name="T7">âmaras </text:span><text:span text:style-name="T11">D</text:span><text:span text:style-name="T7">epartamentais ou estruturas equivalentes. </text:span></text:p>
      <text:p text:style-name="P10"/>
      <text:p text:style-name="P4"><text:span text:style-name="T7">Art. 2</text:span><text:span text:style-name="T11">1.</text:span><text:span text:style-name="T7"> Casos omissos serão resolvidos pelo </text:span><text:span text:style-name="T11">CONSEPE</text:span><text:span text:style-name="T7">.</text:span></text:p>
      <text:p text:style-name="P6"/>
      <text:p text:style-name="P4"><text:span text:style-name="T7">Art. 2</text:span><text:span text:style-name="T11">2. </text:span><text:span text:style-name="T7">Revogam-se as disposições em contrário</text:span><text:span text:style-name="T11">.</text:span></text:p>
      <text:p text:style-name="P6"/>
      <text:p text:style-name="P4"><text:span text:style-name="T7">Art. 2</text:span><text:span text:style-name="T11">3.</text:span><text:span text:style-name="T7"> Esta Resolução entra em vigor na data de sua publicação</text:span></text:p>
      <text:p text:style-name="P6"/>
      <text:p text:style-name="P10"/>
      <text:p text:style-name="P10"/>
      <text:p text:style-name="P10"/>
      <text:p text:style-name="P10"/>
      <text:p text:style-name="P6"/>
      <text:p text:style-name="P7">Prof. Gilciano Saraiva Nogueira</text:p>
      <text:p text:style-name="P14"><text:span text:style-name="T7">Presidente do </text:span><text:span text:style-name="T11">CONSEPE</text:span></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Liberation Serif" fo:font-size="12pt" fo:language="pt" fo:country="BR" fo:font-style="normal" style:text-underline-style="none" fo:font-weight="normal" style:letter-kerning="true" style:font-name-asian="Liberation Serif1" style:font-size-asian="12pt" style:language-asian="zh" style:country-asian="CN" style:font-style-asian="normal" style:font-weight-asian="normal" style:font-name-complex="Liberation Serif1" style:font-size-complex="12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Liberation Serif" fo:font-size="12pt" fo:language="pt" fo:country="BR" fo:font-style="normal" style:text-underline-style="none" fo:font-weight="normal" style:letter-kerning="true" style:font-name-asian="Liberation Serif1" style:font-size-asian="12pt" style:language-asian="zh" style:country-asian="CN" style:font-style-asian="normal" style:font-weight-asian="normal"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6.986cm" fo:margin-left="-0.191cm" fo:margin-top="0cm" fo:margin-bottom="0cm" table:align="left"/>
    </style:style>
    <style:style style:name="Table1.A" style:family="table-column">
      <style:table-column-properties style:column-width="3.306cm"/>
    </style:style>
    <style:style style:name="Table1.B" style:family="table-column">
      <style:table-column-properties style:column-width="10.054cm"/>
    </style:style>
    <style:style style:name="Table1.C" style:family="table-column">
      <style:table-column-properties style:column-width="3.627cm"/>
    </style:style>
    <style:style style:name="Table1.1" style:family="table-row">
      <style:table-row-properties fo:keep-together="auto"/>
    </style:style>
    <style:style style:name="Table1.A1" style:family="table-cell">
      <style:table-cell-properties style:vertical-align="" fo:padding="0.176cm" fo:border="none"/>
    </style:style>
    <style:style style:name="MP1" style:family="paragraph" style:parent-style-name="Standard">
      <style:paragraph-properties fo:margin-top="0cm" fo:margin-bottom="0cm" loext:contextual-spacing="false"/>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MP4" style:family="paragraph" style:parent-style-name="Standard">
      <style:paragraph-properties fo:margin-top="0cm" fo:margin-bottom="0cm" loext:contextual-spacing="false" fo:line-height="100%" fo:text-align="center" style:justify-single-word="false" fo:orphans="0" fo:widows="0"/>
    </style:style>
    <style:style style:name="MP5"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MP6" style:family="paragraph" style:parent-style-name="Standard">
      <style:paragraph-properties fo:margin-top="0cm" fo:margin-bottom="0cm" loext:contextual-spacing="false"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2cm" fo:margin-right="2cm" fo:background-color="#ffffff"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2"><draw:frame draw:style-name="Mfr1" draw:name="image4.png" text:anchor-type="as-char" svg:width="2.775cm" svg:height="2.923cm" draw:z-index="5"><draw:image xlink:href="Pictures/10000201000000B3000000BDF46394FA7ED2B9F1.png" xlink:type="simple" xlink:show="embed" xlink:actuate="onLoad"/></draw:frame></text:p>
            </table:table-cell>
            <table:table-cell table:style-name="Table1.A1" office:value-type="string">
              <text:p text:style-name="MP3"><text:tab/> <text:tab/> <text:tab/></text:p>
              <text:p text:style-name="MP4">MINISTÉRIO DA EDUCAÇÃO</text:p>
              <text:p text:style-name="MP4">UNIVERSIDADE FEDERAL DOS VALES DO JEQUITINHONHA E MUCURI</text:p>
              <text:p text:style-name="MP4"/>
              <text:p text:style-name="MP4">CONSEPE</text:p>
            </table:table-cell>
            <table:table-cell table:style-name="Table1.A1" office:value-type="string">
              <text:p text:style-name="MP5"><draw:frame draw:style-name="Mfr1" draw:name="image3.png" text:anchor-type="as-char" svg:width="3.355cm" svg:height="2.552cm" draw:z-index="11"><draw:image xlink:href="Pictures/10000201000000D6000000A47945FA9A2DFF140E.png" xlink:type="simple" xlink:show="embed" xlink:actuate="onLoad"/></draw:frame></text:p>
            </table:table-cell>
          </table:table-row>
        </table:table>
        <text:p text:style-name="MP1"/>
      </style:header>
      <style:footer>
        <text:p text:style-name="MP6"><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_64 LibreOffice_project/55b006a02d247b5f7215fc6ea0fde844b30035b3</meta:generator>
    <dc:date>2017-08-21T20:48:26.679002264</dc:date>
    <meta:editing-duration>PT3M37S</meta:editing-duration>
    <meta:editing-cycles>1</meta:editing-cycles>
    <meta:document-statistic meta:table-count="1" meta:image-count="2" meta:object-count="0" meta:page-count="6" meta:paragraph-count="89" meta:word-count="1400" meta:character-count="9244" meta:non-whitespace-character-count="7923"/>
  </office:meta>
</office:document-meta>
</file>